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93000000322002B1AA.png" manifest:media-type="image/png"/>
  <manifest:file-entry manifest:full-path="Pictures/100000000000006100000063FF9724972F6451F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04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draw:auto-grow-height="true" fo:min-height="3.493cm"/>
    </style:style>
    <style:style style:name="pr8" style:family="presentation" style:parent-style-name="cista-prezentacia-iz-outline1">
      <style:graphic-properties fo:min-height="10.663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1.19cm" fo:margin-right="0cm" fo:text-indent="0cm"/>
    </style:style>
    <style:style style:name="P5" style:family="paragraph">
      <style:text-properties fo:font-size="1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3.5cm" svg:height="4.46cm" svg:x="4.5cm" svg:y="0.54cm" presentation:class="title" presentation:user-transformed="true">
          <draw:text-box>
            <text:p text:style-name="P2">Employment Institute Bratislava;<text:line-break/>Institute of Economic Research of the Slovak Academy of Sciences</text:p>
          </draw:text-box>
        </draw:frame>
        <draw:frame presentation:style-name="pr2" draw:text-style-name="P4" draw:layer="layout" svg:width="24.5cm" svg:height="8.299cm" svg:x="1cm" svg:y="9cm" presentation:class="outline" presentation:user-transformed="true">
          <draw:text-box>
            <text:p text:style-name="P3">Youth employment of the most vulnerable</text:p>
            <text:p text:style-name="P3">Michal Páleník</text:p>
            <text:p text:style-name="P3"><text:span text:style-name="T1">APVV-15-0722 Social trap - costs and the way out</text:span></text:p>
            <text:p text:style-name="P3"><text:span text:style-name="T1">20</text:span><text:span text:style-name="T2">th</text:span><text:span text:style-name="T1"> Sept 2016, EPC Brussels</text:span></text:p>
          </draw:text-box>
        </draw:frame>
        <draw:frame draw:style-name="gr3" draw:layer="layout" svg:width="14.695cm" svg:height="1.822cm" svg:x="13.305cm" svg:y="17.5cm">
          <draw:image xlink:href="Pictures/1000020100000193000000322002B1AA.pn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State of Slovakia</text:p>
          </draw:text-box>
        </draw:frame>
        <draw:frame presentation:style-name="pr5" draw:layer="layout" svg:width="26cm" svg:height="15.454cm" svg:x="1cm" svg:y="4.546cm" presentation:class="outline" presentation:user-transformed="true">
          <draw:text-box>
            <text:list text:style-name="L2">
              <text:list-item>
                <text:p>country bordering with Ukraine</text:p>
              </text:list-item>
              <text:list-item>
                <text:p>1% of EU population</text:p>
              </text:list-item>
              <text:list-item>
                <text:p>0.5% of EU GDP</text:p>
              </text:list-item>
              <text:list-item>
                <text:p>automotive industry 1/6 of DE</text:p>
              </text:list-item>
              <text:list-item>
                <text:p>regional differences within SK</text:p>
              </text:list-item>
              <text:list-item>
                <text:p>extremely high long term unemployment – up to 33%</text:p>
              </text:list-item>
              <text:list-item>
                <text:p>NEET is EU average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text-style-name="P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State of Slovakia</text:p>
          </draw:text-box>
        </draw:frame>
        <draw:frame presentation:style-name="pr8" draw:layer="layout" svg:width="26.5cm" svg:height="13.282cm" svg:x="0.5cm" svg:y="5.837cm" presentation:class="outline" presentation:user-transformed="true">
          <draw:text-box>
            <text:list text:style-name="L2">
              <text:list-item>
                <text:p>5 million inhabitants</text:p>
                <text:list>
                  <text:list-item>
                    <text:p>240 000 in Roma settlements</text:p>
                  </text:list-item>
                  <text:list-item>
                    <text:p>plus 160 000 other Roma</text:p>
                  </text:list-item>
                </text:list>
              </text:list-item>
              <text:list-item>
                <text:p>in Eastern Slovakia: 10% of people live in Roma settlements/ghettos</text:p>
              </text:list-item>
              <text:list-item>
                <text:p>24 thousand young Roma from segregated settlements should enter labour market in next 4 years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revious actions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“Local strategies of complex approach”, 2007-2013, budget 178 mio €, </text:p>
                <text:list>
                  <text:list-item>
                    <text:p>7€ per person per month</text:p>
                  </text:list-item>
                  <text:list-item>
                    <text:p>41% were used (on 31th dec 2015)</text:p>
                  </text:list-item>
                </text:list>
              </text:list-item>
              <text:list-item>
                <text:p>2014-2020: budget 380 mio €</text:p>
                <text:list>
                  <text:list-item>
                    <text:p>15€ per person per month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Current actions in Roma communities</text:p>
          </draw:text-box>
        </draw:frame>
        <draw:frame presentation:style-name="pr5" draw:layer="layout" svg:width="25.451cm" svg:height="14.442cm" svg:x="0.5cm" svg:y="5.837cm" presentation:class="outline" presentation:user-transformed="true">
          <draw:text-box>
            <text:list text:style-name="L2">
              <text:list-item>
                <text:p>primary and pre-primary schools</text:p>
                <text:list>
                  <text:list-item>
                    <text:p>state project</text:p>
                  </text:list-item>
                  <text:list-item>
                    <text:p>Teach for Slovakia</text:p>
                  </text:list-item>
                </text:list>
              </text:list-item>
              <text:list-item>
                <text:p>community centers and work</text:p>
              </text:list-item>
              <text:list-item>
                <text:p>health services</text:p>
              </text:list-item>
              <text:list-item>
                <text:p>housing and accommodation</text:p>
                <text:list>
                  <text:list-item>
                    <text:p>around 15€ per person per month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Current youth guarantee actions</text:p>
          </draw:text-box>
        </draw:frame>
        <draw:frame presentation:style-name="pr5" draw:layer="layout" svg:width="27cm" svg:height="14.253cm" svg:x="0.5cm" svg:y="5.837cm" presentation:class="outline" presentation:user-transformed="true">
          <draw:text-box>
            <text:list text:style-name="L2">
              <text:list-item>
                <text:p>training of unemployed </text:p>
                <text:list>
                  <text:list-item>
                    <text:p>around 1% of unemployed get some sort of training</text:p>
                  </text:list-item>
                </text:list>
              </text:list-item>
              <text:list-item>
                <text:p>unemployed working for employers (public or private)</text:p>
              </text:list-item>
              <text:list-item>
                <text:p>subsidized fixed-term employment (paying 80% to 105% of salaries with very subjective criteria on the employers)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Youth guarantee actions in Roma communities</text:p>
          </draw:text-box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DOs and DONTs </text:p>
          </draw:text-box>
        </draw:frame>
        <draw:frame presentation:style-name="pr5" draw:layer="layout" svg:width="26.451cm" svg:height="14.545cm" svg:x="-0.5cm" svg:y="5.837cm" presentation:class="outline" presentation:user-transformed="true">
          <draw:text-box>
            <text:list text:style-name="L2">
              <text:list-item>
                <text:p>do long term projects with reliable financing</text:p>
                <text:list>
                  <text:list-item>
                    <text:p>don't make gaps in the projects</text:p>
                  </text:list-item>
                </text:list>
              </text:list-item>
              <text:list-item>
                <text:p>do make activities in a scope similar to the problem</text:p>
                <text:list>
                  <text:list-item>
                    <text:p>if there are 200 000 LTU, activities must reach tens of thousands</text:p>
                  </text:list-item>
                </text:list>
              </text:list-item>
              <text:list-item>
                <text:p>do involve also other stakeholders than municipalities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Recommended actions for the youth</text:p>
          </draw:text-box>
        </draw:frame>
        <draw:frame presentation:style-name="pr5" draw:layer="layout" svg:width="27cm" svg:height="15.631cm" svg:x="0.5cm" svg:y="4.869cm" presentation:class="outline" presentation:user-transformed="true">
          <draw:text-box>
            <text:list text:style-name="L2">
              <text:list-item>
                <text:p>higher social subsidies to students at secondary schools</text:p>
                <text:list>
                  <text:list-item>
                    <text:p>access to secondary schools in bigger cities</text:p>
                  </text:list-item>
                </text:list>
              </text:list-item>
              <text:list-item>
                <text:p>Life long learning, continuous learning</text:p>
              </text:list-item>
              <text:list-item>
                <text:p>individual action plan</text:p>
              </text:list-item>
              <text:list-item>
                <text:p>inclusive market</text:p>
              </text:list-item>
              <text:list-item>
                <text:p>graduate employment bonus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clusive market</text:p>
          </draw:text-box>
        </draw:frame>
        <draw:frame presentation:style-name="pr5" draw:layer="layout" svg:width="23.896cm" svg:height="13.387cm" svg:x="2.055cm" svg:y="5.837cm" presentation:class="outline" presentation:user-transformed="true">
          <draw:text-box>
            <text:list text:style-name="L2">
              <text:list-item>
                <text:p>massive use of social aspects of public procurement via inclusive enterprises</text:p>
              </text:list-item>
              <text:list-item>
                <text:p>inclusive enterprises: focused on employing former LTU (as 75% of their employees)</text:p>
              </text:list-item>
              <text:list-item>
                <text:p>to create jobs for 50 000 LTU</text:p>
              </text:list-item>
              <text:list-item>
                <text:p><text:a xlink:href="http://www.iz.sk/en/projects/inclusive-growth" xlink:type="simple">http://www.iz.sk/en/projects/inclusive-growth</text:a>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clusive market</text:p>
          </draw:text-box>
        </draw:frame>
        <draw:frame presentation:style-name="pr5" draw:layer="layout" svg:width="23.896cm" svg:height="14.218cm" svg:x="2.055cm" svg:y="5.837cm" presentation:class="outline" presentation:user-transformed="true">
          <draw:text-box>
            <text:list text:style-name="L2">
              <text:list-item>
                <text:p>necessary budget of 700 mio €</text:p>
                <text:list>
                  <text:list-item>
                    <text:p>but 60% come back to the public budget immediately (taxes paid, social contributions paid, …)</text:p>
                  </text:list-item>
                </text:list>
              </text:list-item>
              <text:list-item>
                <text:p>where procuring services, there is difference between</text:p>
                <text:list>
                  <text:list-item>
                    <text:p>amount on the invoice</text:p>
                  </text:list-item>
                  <text:list-item>
                    <text:p>costs of the public secto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Graduate employment bonus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<text:span text:style-name="T3">automatic</text:span> financial bonus for employing graduate on an <text:span text:style-name="T3">open-ended</text:span> labour contract</text:p>
              </text:list-item>
              <text:list-item>
                <text:p>100€ - university graduate</text:p>
              </text:list-item>
              <text:list-item>
                <text:p>200€ - elementary school graduate</text:p>
                <text:list>
                  <text:list-item>
                    <text:p>for 6 months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4.843cm" svg:height="11.131cm" svg:x="3.068cm" svg:y="2.258cm" draw:page-number="1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4.46cm" svg:x="9.5cm" svg:y="0.024cm" presentation:class="title" presentation:user-transformed="true">
          <draw:text-box>
            <text:p>Transparent procurement of private employment services</text:p>
          </draw:text-box>
        </draw:frame>
        <draw:frame presentation:style-name="pr5" draw:layer="layout" svg:width="23.896cm" svg:height="13.93cm" svg:x="2.055cm" svg:y="5.837cm" presentation:class="outline" presentation:user-transformed="true">
          <draw:text-box>
            <text:list text:style-name="L2">
              <text:list-item>
                <text:p>public procurement processes to make use of private employment services</text:p>
                <text:list>
                  <text:list-item>
                    <text:p>well defined target group and specific goals</text:p>
                  </text:list-item>
                  <text:list-item>
                    <text:p>small number of participants (15-25 people)</text:p>
                  </text:list-item>
                  <text:list-item>
                    <text:p>frequent small procurements</text:p>
                  </text:list-item>
                  <text:list-item>
                    <text:p>reasonable total budge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placeholder="true">
          <draw:text-box/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<text:a xlink:href="http://www.iz.sk/" xlink:type="simple">www.iz.sk</text:a> 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en" fo:country="US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style:text-autospace="ideograph-alpha" style:writing-mode="lr-tb"/>
      <style:text-properties fo:hyphenate="false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5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3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  <text:list>
                                            <text:list-item>
                                              <text:p text:style-name="MP4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565cm" svg:height="2.618cm" svg:x="0.935cm" svg:y="0.882cm">
        <draw:image xlink:href="Pictures/100000000000006100000063FF9724972F6451F1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6" draw:layer="backgroundobjects" svg:width="20.99cm" svg:height="29.7cm" svg:x="0cm" svg:y="0cm">
          <text:p/>
        </draw:rect>
        <draw:custom-shape draw:style-name="Mgr5" draw:text-style-name="M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16-09-19T14:19:19.059562585</meta:creation-date>
    <meta:editing-cycles>10</meta:editing-cycles>
    <meta:editing-duration>PT1H3M26S</meta:editing-duration>
    <dc:date>2016-09-29T21:21:27.840656972</dc:date>
    <dc:creator>michal </dc:creator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