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D00000021CC6B0D2E2.png"/>
  <manifest:file-entry manifest:media-type="" manifest:full-path="Pictures/2000006A0000C6F400000E436AA3CA8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subtitle">
      <style:graphic-properties draw:stroke="none" draw:fill="none" draw:fill-color="#0099cc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4d4d4d"/>
    </style:style>
    <style:style style:name="pr2" style:family="presentation" style:parent-style-name="Title1-notes">
      <style:graphic-properties draw:stroke="none" draw:fill="none" draw:fill-color="#bbe0e3" draw:auto-grow-height="true" fo:min-height="11.432cm" draw:shadow-color="#808080"/>
    </style:style>
    <style:style style:name="pr3" style:family="presentation" style:parent-style-name="Default-outline1">
      <style:graphic-properties draw:stroke="none" draw:fill="none" draw:fill-color="#0099cc" draw:textarea-horizontal-align="justify" draw:textarea-vertical-align="top" draw:auto-grow-height="false" draw:auto-grow-width="false" draw:fit-to-size="shrink-to-fit" fo:min-height="12.026cm" fo:min-width="0cm" fo:padding-top="0.13cm" fo:padding-bottom="0.13cm" fo:padding-left="0.25cm" fo:padding-right="0.25cm" fo:wrap-option="wrap" draw:shadow-color="#4d4d4d"/>
    </style:style>
    <style:style style:name="pr4" style:family="presentation" style:parent-style-name="Default-notes">
      <style:graphic-properties draw:stroke="none" draw:fill="none" draw:fill-color="#bbe0e3" draw:auto-grow-height="true" fo:min-height="11.432cm" draw:shadow-color="#808080"/>
    </style:style>
    <style:style style:name="P1" style:family="paragraph">
      <style:paragraph-properties fo:margin-left="0cm" fo:margin-right="0cm" fo:margin-top="0.211cm" fo:margin-bottom="0cm" fo:line-height="9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.282cm" fo:margin-bottom="0cm" fo:text-align="center" fo:text-indent="-0.952cm"/>
    </style:style>
    <style:style style:name="P5" style:family="paragraph">
      <style:paragraph-properties fo:margin-left="0cm" fo:margin-right="0cm" fo:margin-top="0.282cm" fo:margin-bottom="0cm" fo:text-align="center" fo:text-indent="0cm"/>
    </style:style>
    <style:style style:name="P6" style:family="paragraph">
      <style:paragraph-properties fo:margin-left="0cm" fo:margin-right="0cm" fo:margin-top="0.105cm" fo:margin-bottom="0cm" fo:line-height="80%" fo:text-indent="0cm"/>
    </style:style>
    <style:style style:name="P7" style:family="paragraph">
      <style:paragraph-properties fo:margin-left="0.952cm" fo:margin-right="0cm" fo:margin-top="0.211cm" fo:margin-bottom="0cm" fo:line-height="80%" fo:text-align="center" fo:text-indent="-0.952cm"/>
    </style:style>
    <style:style style:name="P8" style:family="paragraph">
      <style:paragraph-properties fo:margin-left="0.952cm" fo:margin-right="0cm" fo:margin-top="0.211cm" fo:margin-bottom="0cm" fo:line-height="80%" fo:text-indent="-0.952cm"/>
    </style:style>
    <style:style style:name="P9" style:family="paragraph">
      <style:paragraph-properties fo:margin-left="0cm" fo:margin-right="0cm" fo:margin-top="0.211cm" fo:margin-bottom="0cm" fo:line-height="80%" fo:text-align="center" fo:text-indent="0cm"/>
    </style:style>
    <style:style style:name="P10" style:family="paragraph">
      <style:paragraph-properties fo:margin-left="0.952cm" fo:margin-right="0cm" fo:margin-top="0.105cm" fo:margin-bottom="0cm" fo:line-height="80%" fo:text-align="center" fo:text-indent="-0.952cm"/>
    </style:style>
    <style:style style:name="P11" style:family="paragraph">
      <style:paragraph-properties fo:margin-left="1.693cm" fo:margin-right="0cm" fo:margin-top="0.282cm" fo:margin-bottom="0cm" fo:text-align="center" fo:text-indent="-1.693cm"/>
    </style:style>
    <style:style style:name="P12" style:family="paragraph">
      <style:paragraph-properties fo:margin-left="0.952cm" fo:margin-right="0cm" fo:margin-top="0.176cm" fo:margin-bottom="0cm" fo:line-height="80%" fo:text-align="center" fo:text-indent="-0.952cm"/>
    </style:style>
    <style:style style:name="P13" style:family="paragraph">
      <style:paragraph-properties fo:margin-left="0cm" fo:margin-right="0cm" fo:margin-top="0.158cm" fo:margin-bottom="0cm" fo:line-height="80%" fo:text-indent="0cm"/>
    </style:style>
    <style:style style:name="P14" style:family="paragraph">
      <style:paragraph-properties fo:margin-left="0.952cm" fo:margin-right="0cm" fo:margin-top="0.158cm" fo:margin-bottom="0cm" fo:line-height="80%" fo:text-align="center" fo:text-indent="-0.952cm"/>
    </style:style>
    <style:style style:name="P15" style:family="paragraph">
      <style:paragraph-properties fo:margin-left="0cm" fo:margin-right="0cm" fo:margin-top="0.176cm" fo:margin-bottom="0cm" fo:line-height="80%" fo:text-indent="0cm"/>
    </style:style>
    <style:style style:name="P16" style:family="paragraph">
      <style:paragraph-properties fo:margin-left="0.952cm" fo:margin-right="0cm" fo:margin-top="0.141cm" fo:margin-bottom="0cm" fo:line-height="80%" fo:text-indent="-0.952cm"/>
    </style:style>
    <style:style style:name="P17" style:family="paragraph">
      <style:paragraph-properties fo:margin-left="0cm" fo:margin-right="0cm" fo:margin-top="0.141cm" fo:margin-bottom="0cm" fo:line-height="80%" fo:text-indent="0cm"/>
    </style:style>
    <style:style style:name="P18" style:family="paragraph">
      <style:paragraph-properties fo:margin-left="0.952cm" fo:margin-right="0cm" fo:margin-top="0.141cm" fo:margin-bottom="0cm" fo:line-height="80%" fo:text-align="center" fo:text-indent="-0.952cm"/>
    </style:style>
    <style:style style:name="P19" style:family="paragraph">
      <style:paragraph-properties fo:margin-left="0.952cm" fo:margin-right="0cm" fo:margin-top="0.246cm" fo:margin-bottom="0cm" fo:text-align="center" fo:text-indent="-0.952cm"/>
    </style:style>
    <style:style style:name="P20" style:family="paragraph">
      <style:paragraph-properties fo:margin-left="0cm" fo:margin-right="0cm" fo:margin-top="0.246cm" fo:margin-bottom="0cm" fo:text-align="center" fo:text-indent="0cm"/>
    </style:style>
    <style:style style:name="P21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00cc99" fo:font-size="24pt" fo:language="sk" fo:country="SK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color="#00cc99" fo:language="sk" fo:country="SK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cc99" fo:language="sk" fo:country="SK" fo:font-style="italic" style:font-style-asian="italic" style:font-style-complex="italic"/>
    </style:style>
    <style:style style:name="T4" style:family="text">
      <style:text-properties fo:font-size="12pt" fo:language="sk" fo:country="SK" style:font-size-asian="12pt" style:font-size-complex="12pt"/>
    </style:style>
    <style:style style:name="T5" style:family="text">
      <style:text-properties fo:color="#00cc99" fo:font-size="24pt" fo:language="sk" fo:country="SK" style:font-size-asian="24pt" style:font-size-complex="24pt"/>
    </style:style>
    <style:style style:name="T6" style:family="text">
      <style:text-properties fo:color="#00cc99" fo:font-size="24pt" fo:language="sk" fo:country="SK" fo:font-weight="bold" style:font-size-asian="24pt" style:font-weight-asian="bold" style:font-size-complex="24pt" style:font-weight-complex="bold"/>
    </style:style>
    <style:style style:name="T7" style:family="text">
      <style:text-properties fo:color="#00cc99" fo:font-size="12pt" fo:language="sk" fo:country="SK" style:font-size-asian="12pt" style:font-size-complex="12pt"/>
    </style:style>
    <style:style style:name="T8" style:family="text">
      <style:text-properties fo:color="#00cc99" fo:language="sk" fo:country="SK"/>
    </style:style>
    <style:style style:name="T9" style:family="text">
      <style:text-properties fo:color="#00cc99" fo:font-size="20pt" fo:language="sk" fo:country="SK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00cc99" fo:font-size="18pt" fo:language="sk" fo:country="SK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00cc99" fo:font-size="18pt" fo:language="cs" fo:country="CZ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00cc99" fo:font-size="18pt" fo:language="cs" fo:country="CZ" fo:font-weight="bold" style:font-size-asian="18pt" style:font-weight-asian="bold" style:font-size-complex="18pt" style:font-weight-complex="bold"/>
    </style:style>
    <style:style style:name="T13" style:family="text">
      <style:text-properties fo:color="#00cc99" fo:font-size="18pt" fo:language="sk" fo:country="SK" fo:font-weight="bold" style:font-size-asian="18pt" style:font-weight-asian="bold" style:font-size-complex="18pt" style:font-weight-complex="bold"/>
    </style:style>
    <style:style style:name="T14" style:family="text">
      <style:text-properties fo:color="#00cc99" fo:font-size="20pt" fo:language="cs" fo:country="CZ" fo:font-style="italic" style:font-size-asian="20pt" style:font-style-asian="italic" style:font-size-complex="20pt" style:font-style-complex="italic"/>
    </style:style>
    <style:style style:name="T15" style:family="text">
      <style:text-properties fo:color="#00cc99" fo:font-size="20pt" fo:language="sk" fo:country="SK" fo:font-style="italic" style:font-size-asian="20pt" style:font-style-asian="italic" style:font-size-complex="20pt" style:font-style-complex="italic"/>
    </style:style>
    <style:style style:name="T16" style:family="text">
      <style:text-properties fo:color="#00cc99" fo:font-size="16pt" fo:language="sk" fo:country="SK" fo:font-style="italic" style:font-size-asian="16pt" style:font-style-asian="italic" style:font-size-complex="16pt" style:font-style-complex="italic"/>
    </style:style>
    <style:style style:name="T17" style:family="text">
      <style:text-properties fo:color="#00cc99" fo:font-size="16pt" fo:language="sk" fo:country="SK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color="#00cc99" fo:font-size="28pt" fo:language="sk" fo:country="SK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00cc99" fo:font-size="28pt" fo:language="sk" fo:country="SK" style:font-size-asian="28pt" style:font-size-complex="28pt"/>
    </style:style>
    <text:list-style style:name="L1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  <text:list-style style:name="L4">
      <text:list-level-style-bullet text:level="1" text:bullet-char="">
        <style:list-level-properties text:min-label-width="1.693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8cm" svg:height="12.214cm" svg:x="3.898cm" svg:y="8.326cm" presentation:class="subtitle" presentation:user-transformed="true">
          <draw:text-box>
            <text:list text:style-name="L1">
              <text:list-header>
                <text:p text:style-name="P1"><text:span text:style-name="T1">Politika trhu práce v programoch politických strán do parlamentných volieb</text:span></text:p>
                <text:p text:style-name="P1"><text:span text:style-name="T1"/></text:p>
                <text:p text:style-name="P1"><text:span text:style-name="T1">„</text:span><text:span text:style-name="T1">Rozvíjať regióny Slovenska, učením“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ext:list-header>
            </text:list>
          </draw:text-box>
        </draw:frame>
        <draw:frame draw:name="bottom" draw:style-name="gr1" draw:text-style-name="P3" draw:layer="layout" svg:width="16.969cm" svg:height="1.209cm" svg:x="4.101cm" svg:y="3.126cm">
          <draw:image xlink:href="Pictures/2000006A0000C6F400000E436AA3CA83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724cm" svg:height="12.285cm" svg:x="0.838cm" svg:y="4.656cm" presentation:class="outline" presentation:user-transformed="true">
          <draw:text-box>
            <text:list text:style-name="L2">
              <text:list-header>
                <text:p text:style-name="P4"><text:span text:style-name="T2">Európska demokratická strana</text:span></text:p>
              </text:list-header>
            </text:list>
            <text:list text:style-name="L3">
              <text:list-item>
                <text:p text:style-name="P5"><text:span text:style-name="T3">jednoducho inak- zmena uhlov pohľadu= zmena myslenia;</text:span></text:p>
              </text:list-item>
              <text:list-item>
                <text:p text:style-name="P5"><text:span text:style-name="T3">riešenie akejkoľvek problematiky s aktívnou účasťou cieľovej skupiny;</text:span></text:p>
              </text:list-item>
              <text:list-item>
                <text:p text:style-name="P5"><text:span text:style-name="T3">i v otázke trhu práce prináša európske normy a štandardy s aktívnou účasťou na ich tvorbe a potrebných zmenách</text:span></text:p>
              </text:list-item>
            </text:list>
          </draw:text-box>
        </draw:frame>
        <draw:frame draw:name="bottom" draw:style-name="gr1" draw:text-style-name="P3" draw:layer="layout" svg:width="17.555cm" svg:height="1.398cm" svg:x="3.881cm" svg:y="1.777cm">
          <draw:image xlink:href="Pictures/2000006A0000C6F400000E436AA3CA83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724cm" svg:height="12.285cm" svg:x="0.838cm" svg:y="4.656cm" presentation:class="outline" presentation:user-transformed="true">
          <draw:text-box>
            <text:list text:style-name="L3">
              <text:list-header>
                <text:p text:style-name="P6"><text:span text:style-name="T4"/></text:p>
              </text:list-header>
            </text:list>
            <text:list text:style-name="L2">
              <text:list-header>
                <text:p text:style-name="P7"><text:span text:style-name="T1">Zamestnanosť a nezamestnanosť </text:span></text:p>
                <text:p text:style-name="P7"><text:span text:style-name="T1">prierezová problematika</text:span></text:p>
                <text:p text:style-name="P7"><text:span text:style-name="T5"/></text:p>
                <text:p text:style-name="P7"><text:span text:style-name="T6">Filozofia EDS</text:span></text:p>
                <text:p text:style-name="P7"><text:span text:style-name="T5"/></text:p>
                <text:p text:style-name="P8"><text:span text:style-name="T5"><text:s text:c="31"/></text:span><text:span text:style-name="T5">komplexná reforma verejnej správy : <text:s/></text:span></text:p>
              </text:list-header>
            </text:list>
            <text:list text:style-name="L3">
              <text:list-item>
                <text:p text:style-name="P9"><text:span text:style-name="T5">redukcia;</text:span></text:p>
              </text:list-item>
              <text:list-item>
                <text:p text:style-name="P9"><text:span text:style-name="T5">kompatibilita;</text:span></text:p>
              </text:list-item>
              <text:list-item>
                <text:p text:style-name="P9"><text:span text:style-name="T5">komplexnosť;</text:span></text:p>
              </text:list-item>
              <text:list-item>
                <text:p text:style-name="P9"><text:span text:style-name="T5">systémové a zjednodušené nastavenie servisných inštitúcií</text:span></text:p>
              </text:list-item>
            </text:list>
            <text:list text:style-name="L2">
              <text:list-header>
                <text:p text:style-name="P10"><text:span text:style-name="T7"/></text:p>
              </text:list-header>
            </text:list>
            <text:list text:style-name="L3">
              <text:list-header>
                <text:p text:style-name="P6"><text:span text:style-name="T7"/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draw:frame draw:name="bottom" draw:style-name="gr1" draw:text-style-name="P3" draw:layer="layout" svg:width="17.555cm" svg:height="1.398cm" svg:x="3.881cm" svg:y="1.777cm">
          <draw:image xlink:href="Pictures/2000006A0000C6F400000E436AA3CA83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724cm" svg:height="12.285cm" svg:x="0.838cm" svg:y="4.656cm" presentation:class="outline" presentation:user-transformed="true">
          <draw:text-box>
            <text:list text:style-name="L2">
              <text:list-header>
                <text:p text:style-name="P11"><text:span text:style-name="T2">Zamestnanosť a nezamestnanosť prierezová problematika</text:span></text:p>
                <text:p text:style-name="P11"><text:span text:style-name="T2"/></text:p>
              </text:list-header>
            </text:list>
            <text:list text:style-name="L4">
              <text:list-item>
                <text:p text:style-name="P5"><text:span text:style-name="T8">súvisí so školstvom a úrovňou vzdelávania</text:span></text:p>
              </text:list-item>
              <text:list-item>
                <text:p text:style-name="P5"><text:span text:style-name="T8">súvisí s trhom práce a jeho dopytom</text:span></text:p>
              </text:list-item>
              <text:list-item>
                <text:p text:style-name="P5"><text:span text:style-name="T8">súvisí so samotnou agendou a organizáciou MPSVR SR <text:s/></text:span></text:p>
              </text:list-item>
            </text:list>
          </draw:text-box>
        </draw:frame>
        <draw:frame draw:name="bottom" draw:style-name="gr1" draw:text-style-name="P3" draw:layer="layout" svg:width="17.555cm" svg:height="1.398cm" svg:x="3.881cm" svg:y="1.777cm">
          <draw:image xlink:href="Pictures/2000006A0000C6F400000E436AA3CA83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724cm" svg:height="12.285cm" svg:x="0.9cm" svg:y="3.924cm" presentation:class="outline" presentation:user-transformed="true">
          <draw:text-box>
            <text:list text:style-name="L2">
              <text:list-header>
                <text:p text:style-name="P12"><text:span text:style-name="T9">Školstvo a úroveň vzdelávania</text:span></text:p>
                <text:p text:style-name="P12"><text:span text:style-name="T9">Cieľ : </text:span></text:p>
                <text:p text:style-name="P12"><text:span text:style-name="T9">Školstvo európskeho štandardu</text:span></text:p>
                <text:p text:style-name="P12"><text:span text:style-name="T9">Forma : </text:span></text:p>
              </text:list-header>
            </text:list>
            <text:list text:style-name="L3">
              <text:list-item>
                <text:p text:style-name="P13"><text:span text:style-name="T10">prehodnotenie súčasného akreditačného systému vysokého školstva, jeho podmienok - <text:s/>analýza akreditačného režimu;</text:span></text:p>
              </text:list-item>
              <text:list-item>
                <text:p text:style-name="P13"><text:span text:style-name="T11">vytvorenie systému ochrany a jednoznačných pravidiel pre študentov VŠ, študujúcich v študijných odboroch, pre ktoré VŠ stratila akreditáciu;</text:span></text:p>
              </text:list-item>
              <text:list-item>
                <text:p text:style-name="P13"><text:span text:style-name="T11">vytvorenie podmienok pre zrovnoprávnenie verejných a súkromných škôl všetkých typov,s osobitým akcentom na odborné školy remeselného typu a zachovávanie tradícií;</text:span></text:p>
              </text:list-item>
              <text:list-item>
                <text:p text:style-name="P13"><text:span text:style-name="T11">rozšírenie možností pre zisk sociálnych, prospechových a motivačných štipendií, odpisy pre zamestnávateľov za poskytovanie príspevkov na štúdium;</text:span></text:p>
              </text:list-item>
              <text:list-item>
                <text:p text:style-name="P13"><text:span text:style-name="T11">vytvorenie poradenských centier pre vhodnú voľbu štúdia ( analýza potenciálu osobnosti);</text:span></text:p>
              </text:list-item>
              <text:list-item>
                <text:p text:style-name="P13"><text:span text:style-name="T11">podpora znalostnej ekonomiky a vytvárania centier excelentnosti pre výskum a vývoj na vysokých školách, podpora celoživotného vzdelávania;</text:span><text:span text:style-name="T12"> </text:span></text:p>
              </text:list-item>
              <text:list-item>
                <text:p text:style-name="P13"><text:span text:style-name="T11">poskytnutie ponuky vzdelávania, prispôsobenej potrebám pracovného trhu</text:span></text:p>
              </text:list-item>
            </text:list>
          </draw:text-box>
        </draw:frame>
        <draw:frame draw:name="bottom" draw:style-name="gr1" draw:text-style-name="P3" draw:layer="layout" svg:width="17.555cm" svg:height="1.398cm" svg:x="3.881cm" svg:y="1.777cm">
          <draw:image xlink:href="Pictures/2000006A0000C6F400000E436AA3CA83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724cm" svg:height="12.285cm" svg:x="0.838cm" svg:y="4.656cm" presentation:class="outline" presentation:user-transformed="true">
          <draw:text-box>
            <text:list text:style-name="L2">
              <text:list-header>
                <text:p text:style-name="P7"><text:span text:style-name="T1">Trh práce a jeho dopyt</text:span></text:p>
                <text:p text:style-name="P7"><text:span text:style-name="T1">Cieľ :</text:span></text:p>
                <text:p text:style-name="P7"><text:span text:style-name="T1"/></text:p>
                <text:p text:style-name="P14"><text:span text:style-name="T7"><text:s/></text:span><text:span text:style-name="T13">v prvom rade : </text:span><text:span text:style-name="T10">sebestačná ekonomika</text:span></text:p>
                <text:p text:style-name="P14"><text:span text:style-name="T10"><text:s/></text:span><text:span text:style-name="T10">až v druhom rade orientovaná na export-import a v ďalšom rade na príliv zahraničného investora s vysokými benefitmi, ktorý po dobe určitej opúšťa našu krajinu; </text:span></text:p>
                <text:p text:style-name="P14"><text:span text:style-name="T10"/></text:p>
                <text:p text:style-name="P12"><text:span text:style-name="T9">Forma : </text:span></text:p>
              </text:list-header>
            </text:list>
            <text:list text:style-name="L3">
              <text:list-item>
                <text:p text:style-name="P15"><text:span text:style-name="T14">vzdelávanie prispôsobené potrebám pracovného trhu;</text:span></text:p>
              </text:list-item>
              <text:list-item>
                <text:p text:style-name="P15"><text:span text:style-name="T15">priame systémové prepojenie celého školstva na zamestnávateľské zväzy, asociácie, komory...; <text:s/></text:span></text:p>
              </text:list-item>
              <text:list-item>
                <text:p text:style-name="P15"><text:span text:style-name="T15">podpora <text:s/>a oživenie štúdia starých remesiel a remesiel, malých rodinných firiem, hospodáriacich roľníkov, <text:s/>atď...; </text:span></text:p>
              </text:list-item>
              <text:list-item>
                <text:p text:style-name="P15"><text:span text:style-name="T15">podpora domácich podnikateľov a to formou podobnou akou dodnes boli podporovaní zahraniční investori; </text:span></text:p>
                <text:p text:style-name="P15"><text:span text:style-name="T15"/></text:p>
              </text:list-item>
            </text:list>
            <text:list text:style-name="L2">
              <text:list-header>
                <text:p text:style-name="P16"><text:span text:style-name="T16"><text:s text:c="2"/></text:span></text:p>
              </text:list-header>
            </text:list>
            <text:list text:style-name="L3">
              <text:list-header>
                <text:p text:style-name="P17"><text:span text:style-name="T16"/></text:p>
              </text:list-header>
            </text:list>
            <text:list text:style-name="L2">
              <text:list-header>
                <text:p text:style-name="P16"><text:span text:style-name="T16"><text:s/></text:span></text:p>
                <text:p text:style-name="P18"><text:span text:style-name="T17"/></text:p>
                <text:p text:style-name="P18"><text:span text:style-name="T17"/></text:p>
              </text:list-header>
            </text:list>
          </draw:text-box>
        </draw:frame>
        <draw:frame draw:name="bottom" draw:style-name="gr1" draw:text-style-name="P3" draw:layer="layout" svg:width="17.555cm" svg:height="1.398cm" svg:x="3.881cm" svg:y="1.777cm">
          <draw:image xlink:href="Pictures/2000006A0000C6F400000E436AA3CA83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724cm" svg:height="12.285cm" svg:x="0.838cm" svg:y="4.656cm" presentation:class="outline" presentation:user-transformed="true">
          <draw:text-box>
            <text:list text:style-name="L2">
              <text:list-header>
                <text:p text:style-name="P19"><text:span text:style-name="T18">Reorganizácia MPSVR SR</text:span></text:p>
                <text:p text:style-name="P19"><text:span text:style-name="T18">Forma : </text:span></text:p>
              </text:list-header>
            </text:list>
            <text:list text:style-name="L3">
              <text:list-item>
                <text:p text:style-name="P20"><text:span text:style-name="T19">reštrukturalizácia MPSVR SR nasledujúca po audite, v kontexte celej reformy verejnej správy</text:span></text:p>
              </text:list-item>
              <text:list-item>
                <text:p text:style-name="P20"><text:span text:style-name="T19">zavedenie individuálneho prístupu ku registrácii a evidencii nezamestnaných,</text:span></text:p>
              </text:list-item>
              <text:list-item>
                <text:p text:style-name="P20"><text:span text:style-name="T19"><text:s text:c="2"/></text:span><text:span text:style-name="T19">následná integrácia trhovo adaptabilných s akcentom na požiadavky trhu a dopyt regiónu</text:span></text:p>
              </text:list-item>
            </text:list>
            <text:list text:style-name="L2">
              <text:list-header>
                <text:p text:style-name="P19"><text:span text:style-name="T19"/></text:p>
              </text:list-header>
            </text:list>
            <text:list text:style-name="L3">
              <text:list-header>
                <text:p text:style-name="P20"><text:span text:style-name="T19"/></text:p>
              </text:list-header>
            </text:list>
            <text:list text:style-name="L2">
              <text:list-header>
                <text:p text:style-name="P19"><text:span text:style-name="T19"/></text:p>
              </text:list-header>
            </text:list>
          </draw:text-box>
        </draw:frame>
        <draw:frame draw:name="bottom" draw:style-name="gr1" draw:text-style-name="P3" draw:layer="layout" svg:width="17.555cm" svg:height="1.398cm" svg:x="3.881cm" svg:y="1.777cm">
          <draw:image xlink:href="Pictures/2000006A0000C6F400000E436AA3CA83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724cm" svg:height="12.285cm" svg:x="0.838cm" svg:y="4.656cm" presentation:class="outline" presentation:user-transformed="true">
          <draw:text-box>
            <text:list text:style-name="L2">
              <text:list-header>
                <text:p text:style-name="P21"><text:span text:style-name="T8"/></text:p>
                <text:p text:style-name="P21"><text:span text:style-name="T8"/></text:p>
                <text:p text:style-name="P4"><text:span text:style-name="T8">Ako vraví klasik : </text:span></text:p>
                <text:p text:style-name="P4"><text:span text:style-name="T8">„ </text:span><text:span text:style-name="T8">Dobré mravy otvárajú brány rytierom“</text:span></text:p>
                <text:p text:style-name="P21"><text:span text:style-name="T8"><text:s text:c="15"/></text:span></text:p>
                <text:p text:style-name="P21"><text:span text:style-name="T8"><text:s text:c="16"/></text:span><text:span text:style-name="T8">Ďakujem za pozornosť!</text:span></text:p>
              </text:list-header>
            </text:list>
          </draw:text-box>
        </draw:frame>
        <draw:frame draw:name="bottom" draw:style-name="gr1" draw:text-style-name="P3" draw:layer="layout" svg:width="17.555cm" svg:height="1.398cm" svg:x="3.881cm" svg:y="1.777cm">
          <draw:image xlink:href="Pictures/2000006A0000C6F400000E436AA3CA83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2D00000021CC6B0D2E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a4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b7e7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a4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b7e7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a4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99cc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0099cc" draw:auto-grow-height="false" draw:auto-grow-width="false" fo:min-height="1.325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0099cc" draw:auto-grow-height="false" draw:auto-grow-width="false" fo:min-height="1.325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0099cc" draw:auto-grow-height="false" draw:auto-grow-width="false" fo:min-height="1.325cm" fo:min-width="0cm" fo:wrap-option="wrap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sk" fo:country="SK" style:font-size-asian="12pt" style:font-size-complex="12pt"/>
    </style:style>
    <style:style style:name="MT3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64cm" svg:height="3.683cm" svg:x="0.838cm" svg:y="0.635cm" presentation:class="title" presentation:placeholder="true">
        <draw:text-box/>
      </draw:frame>
      <draw:frame presentation:style-name="Default-outline1" draw:layer="backgroundobjects" svg:width="23.724cm" svg:height="12.573cm" svg:x="0.838cm" svg:y="4.656cm" presentation:class="outline" presentation:placeholder="true">
        <draw:text-box/>
      </draw:frame>
      <draw:frame presentation:style-name="Mpr1" draw:layer="backgroundobjects" svg:width="6.35cm" svg:height="1.324cm" svg:x="0.847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35cm" svg:height="1.324cm" svg:x="18.203cm" svg:y="17.34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4.446cm" svg:x="1.905cm" svg:y="5.502cm" presentation:class="title" presentation:placeholder="true">
        <draw:text-box/>
      </draw:frame>
      <draw:frame presentation:style-name="Mpr4" draw:text-style-name="MP5" draw:layer="backgroundobjects" svg:width="6.35cm" svg:height="1.324cm" svg:x="0.847cm" svg:y="17.346cm" presentation:class="date-time">
        <draw:text-box>
          <text:list text:style-name="ML1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5" draw:text-style-name="MP9" draw:layer="backgroundobjects" svg:width="8.044cm" svg:height="1.324cm" svg:x="8.678cm" svg:y="17.346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6" draw:text-style-name="MP7" draw:layer="backgroundobjects" svg:width="6.35cm" svg:height="1.324cm" svg:x="18.203cm" svg:y="17.346cm" presentation:class="page-number">
        <draw:text-box>
          <text:list text:style-name="ML1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ka 1</dc:title>
    <meta:initial-creator>RRATK</meta:initial-creator>
    <meta:creation-date>2010-05-10T12:08:33</meta:creation-date>
    <dc:creator>RRATK</dc:creator>
    <dc:date>2010-05-12T10:31:35</dc:date>
    <meta:editing-cycles>28</meta:editing-cycles>
    <meta:editing-duration>PT03H28M04S</meta:editing-duration>
    <meta:generator>OpenOffice.org/3.2$Unix OpenOffice.org_project/320m12$Build-9483</meta:generator>
    <meta:document-statistic meta:object-count="66"/>
  </office:meta>
</office:document-meta>
</file>