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ITCBookmanEE-Bold" svg:font-family="ITCBookmanEE-Bold, 'Times New Roman'"/>
    <style:font-face style:name="ITCBookmanEE" svg:font-family="ITCBookmanEE, 'Times New Roman'"/>
    <style:font-face style:name="TimesNewRoman" svg:font-family="TimesNewRoman"/>
    <style:font-face style:name="Courier New" svg:font-family="'Courier New'" style:font-family-generic="modern"/>
    <style:font-face style:name="ArialBlack" svg:font-family="ArialBlack, 'Times New Roman'" style:font-family-generic="swiss"/>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weight-complex="bold"/>
    </style:style>
    <style:style style:name="P2" style:family="paragraph" style:parent-style-name="Standard">
      <style:paragraph-properties fo:text-align="justify" style:justify-single-word="false" style:text-autospace="none"/>
      <style:text-properties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list-style-name="WW8Num9">
      <style:paragraph-properties fo:text-align="justify" style:justify-single-word="false"/>
      <style:text-properties fo:font-weight="bold" style:font-weight-asian="bold"/>
    </style:style>
    <style:style style:name="P7" style:family="paragraph" style:parent-style-name="Standard" style:list-style-name="WW8Num1">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text-properties fo:font-weight="bold" style:font-weight-asian="bold" style:font-name-complex="Arial"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autospace="none"/>
    </style:style>
    <style:style style:name="P11" style:family="paragraph" style:parent-style-name="Standard" style:list-style-name="WW8Num10">
      <style:paragraph-properties fo:text-align="justify" style:justify-single-word="false"/>
    </style:style>
    <style:style style:name="P12" style:family="paragraph" style:parent-style-name="Standard" style:list-style-name="WW8Num10">
      <style:paragraph-properties fo:text-align="justify" style:justify-single-word="false" style:text-autospace="none"/>
    </style:style>
    <style:style style:name="P13" style:family="paragraph" style:parent-style-name="Standard" style:list-style-name="WW8Num9">
      <style:paragraph-properties fo:text-align="justify" style:justify-single-word="false"/>
    </style:style>
    <style:style style:name="P14" style:family="paragraph" style:parent-style-name="Standard" style:list-style-name="WW8Num3">
      <style:paragraph-properties fo:text-align="justify" style:justify-single-word="false"/>
    </style:style>
    <style:style style:name="P15" style:family="paragraph" style:parent-style-name="Standard" style:list-style-name="WW8Num11">
      <style:paragraph-properties fo:text-align="justify" style:justify-single-word="false"/>
    </style:style>
    <style:style style:name="P16" style:family="paragraph" style:parent-style-name="Standard" style:list-style-name="WW8Num14">
      <style:paragraph-properties fo:text-align="justify" style:justify-single-word="false"/>
    </style:style>
    <style:style style:name="P17" style:family="paragraph" style:parent-style-name="Standard" style:list-style-name="WW8Num17">
      <style:paragraph-properties fo:text-align="justify" style:justify-single-word="false"/>
    </style:style>
    <style:style style:name="P18" style:family="paragraph" style:parent-style-name="Standard" style:list-style-name="WW8Num13">
      <style:paragraph-properties fo:text-align="justify" style:justify-single-word="false"/>
    </style:style>
    <style:style style:name="P19" style:family="paragraph" style:parent-style-name="Standard" style:list-style-name="WW8Num8">
      <style:paragraph-properties fo:text-align="justify" style:justify-single-word="false"/>
    </style:style>
    <style:style style:name="P20" style:family="paragraph" style:parent-style-name="Standard" style:list-style-name="WW8Num5">
      <style:paragraph-properties fo:text-align="justify" style:justify-single-word="false"/>
    </style:style>
    <style:style style:name="P21" style:family="paragraph" style:parent-style-name="Standard">
      <style:paragraph-properties fo:text-align="justify" style:justify-single-word="false">
        <style:tab-stops>
          <style:tab-stop style:position="2.699cm"/>
        </style:tab-stops>
      </style:paragraph-properties>
    </style:style>
    <style:style style:name="P22" style:family="paragraph" style:parent-style-name="Standard">
      <style:paragraph-properties fo:text-align="justify" style:justify-single-word="false"/>
      <style:text-properties fo:font-style="italic" fo:font-weight="bold" style:font-style-asian="italic" style:font-weight-asian="bold"/>
    </style:style>
    <style:style style:name="P23" style:family="paragraph" style:parent-style-name="Standard">
      <style:paragraph-properties fo:text-align="justify" style:justify-single-word="false" style:text-autospace="none"/>
      <style:text-properties fo:font-style="italic" fo:font-weight="bold" style:font-style-asian="italic" style:font-weight-asian="bold"/>
    </style:style>
    <style:style style:name="P24" style:family="paragraph" style:parent-style-name="Standard" style:list-style-name="WW8Num3">
      <style:paragraph-properties fo:text-align="justify" style:justify-single-word="false"/>
      <style:text-properties fo:font-style="italic" fo:font-weight="bold" style:font-style-asian="italic" style:font-weight-asian="bold"/>
    </style:style>
    <style:style style:name="P25" style:family="paragraph" style:parent-style-name="Standard">
      <style:paragraph-properties fo:text-align="justify" style:justify-single-word="false"/>
      <style:text-properties fo:font-style="italic" fo:font-weight="bold" style:font-style-asian="italic" style:font-weight-asian="bold" style:font-weight-complex="bold"/>
    </style:style>
    <style:style style:name="P26" style:family="paragraph" style:parent-style-name="Standard">
      <style:paragraph-properties fo:text-align="justify" style:justify-single-word="false"/>
      <style:text-properties fo:font-style="italic" fo:font-weight="bold" style:font-style-asian="italic" style:font-weight-asian="bold" style:font-style-complex="italic"/>
    </style:style>
    <style:style style:name="P27" style:family="paragraph" style:parent-style-name="Standard">
      <style:paragraph-properties fo:text-align="justify" style:justify-single-word="false" style:text-autospace="none"/>
      <style:text-properties fo:font-style="italic" fo:font-weight="bold" style:language-asian="en" style:country-asian="US" style:font-style-asian="italic" style:font-weight-asian="bold" style:font-weight-complex="bold"/>
    </style:style>
    <style:style style:name="P28" style:family="paragraph" style:parent-style-name="Standard">
      <style:paragraph-properties fo:text-align="justify" style:justify-single-word="false"/>
      <style:text-properties fo:font-style="italic" style:font-style-asian="italic"/>
    </style:style>
    <style:style style:name="P29" style:family="paragraph" style:parent-style-name="Standard">
      <style:paragraph-properties fo:text-align="justify" style:justify-single-word="false"/>
      <style:text-properties fo:font-style="italic" style:font-style-asian="italic" style:font-name-complex="Tahoma"/>
    </style:style>
    <style:style style:name="P30" style:family="paragraph" style:parent-style-name="Standard">
      <style:paragraph-properties fo:text-align="justify" style:justify-single-word="false" style:text-autospace="none"/>
      <style:text-properties fo:font-style="italic" style:language-asian="en" style:country-asian="US" style:font-style-asian="italic"/>
    </style:style>
    <style:style style:name="P31" style:family="paragraph" style:parent-style-name="Standard">
      <style:paragraph-properties fo:text-align="justify" style:justify-single-word="false" style:text-autospace="none"/>
      <style:text-properties fo:font-style="italic" style:language-asian="en" style:country-asian="US" style:font-style-asian="italic" style:font-name-complex="ArialBlack"/>
    </style:style>
    <style:style style:name="P32" style:family="paragraph" style:parent-style-name="Standard">
      <style:paragraph-properties fo:text-align="justify" style:justify-single-word="false" style:text-autospace="none"/>
      <style:text-properties fo:color="#000080" fo:font-weight="bold" style:language-asian="en" style:country-asian="US" style:font-weight-asian="bold" style:font-weight-complex="bold"/>
    </style:style>
    <style:style style:name="P33" style:family="paragraph" style:parent-style-name="Standard">
      <style:paragraph-properties fo:text-align="justify" style:justify-single-word="false"/>
      <style:text-properties style:font-name-complex="Tahoma"/>
    </style:style>
    <style:style style:name="P34" style:family="paragraph" style:parent-style-name="Standard" style:list-style-name="WW8Num10">
      <style:paragraph-properties fo:text-align="justify" style:justify-single-word="false" style:text-autospace="none"/>
      <style:text-properties fo:color="#231f20" style:font-weight-complex="bold"/>
    </style:style>
    <style:style style:name="P35" style:family="paragraph" style:parent-style-name="Standard">
      <style:paragraph-properties fo:text-align="justify" style:justify-single-word="false"/>
      <style:text-properties fo:color="#231f20" fo:font-weight="bold" style:font-weight-asian="bold"/>
    </style:style>
    <style:style style:name="P36" style:family="paragraph" style:parent-style-name="Standard">
      <style:paragraph-properties fo:text-align="justify" style:justify-single-word="false"/>
      <style:text-properties fo:color="#231f20" fo:font-weight="bold" style:font-weight-asian="bold" style:font-name-complex="ITCBookmanEE"/>
    </style:style>
    <style:style style:name="P37" style:family="paragraph" style:parent-style-name="Standard">
      <style:paragraph-properties fo:text-align="justify" style:justify-single-word="false"/>
      <style:text-properties fo:color="#231f20" style:font-name-complex="ITCBookmanEE"/>
    </style:style>
    <style:style style:name="P38" style:family="paragraph" style:parent-style-name="Standard">
      <style:paragraph-properties fo:text-align="justify" style:justify-single-word="false"/>
      <style:text-properties fo:color="#231f20"/>
    </style:style>
    <style:style style:name="P39" style:family="paragraph" style:parent-style-name="Standard" style:list-style-name="WW8Num17">
      <style:paragraph-properties fo:text-align="justify" style:justify-single-word="false"/>
      <style:text-properties fo:color="#231f20"/>
    </style:style>
    <style:style style:name="P40" style:family="paragraph" style:parent-style-name="Standard" style:list-style-name="WW8Num7">
      <style:paragraph-properties fo:text-align="justify" style:justify-single-word="false"/>
      <style:text-properties fo:color="#231f20"/>
    </style:style>
    <style:style style:name="P41" style:family="paragraph" style:parent-style-name="Standard" style:master-page-name="Standard">
      <style:paragraph-properties fo:margin-top="0cm" fo:margin-bottom="0.423cm" fo:text-align="center" style:justify-single-word="false" style:page-number="auto"/>
    </style:style>
    <style:style style:name="P42" style:family="paragraph" style:parent-style-name="Standard">
      <style:paragraph-properties fo:margin-left="0.635cm" fo:margin-right="0cm" fo:text-align="justify" style:justify-single-word="false" fo:text-indent="0cm" style:auto-text-indent="false"/>
      <style:text-properties fo:font-style="italic" style:text-underline-style="solid" style:text-underline-width="auto" style:text-underline-color="font-color" style:font-style-asian="italic"/>
    </style:style>
    <style:style style:name="P43" style:family="paragraph" style:parent-style-name="Standard">
      <style:paragraph-properties fo:margin-left="0.635cm" fo:margin-right="0cm" fo:text-align="justify" style:justify-single-word="false" fo:text-indent="0cm" style:auto-text-indent="false"/>
    </style:style>
    <style:style style:name="P44" style:family="paragraph" style:parent-style-name="Standard">
      <style:paragraph-properties fo:margin-left="0.635cm" fo:margin-right="0cm" fo:text-align="justify" style:justify-single-word="false" fo:text-indent="0cm" style:auto-text-indent="false"/>
      <style:text-properties fo:color="#231f20"/>
    </style:style>
    <style:style style:name="P45" style:family="paragraph" style:parent-style-name="Standard">
      <style:paragraph-properties fo:margin-left="1.905cm" fo:margin-right="0cm" fo:text-align="justify" style:justify-single-word="false" fo:text-indent="0cm" style:auto-text-indent="false"/>
    </style:style>
    <style:style style:name="P46" style:family="paragraph" style:parent-style-name="Standard">
      <style:paragraph-properties fo:margin-left="1.905cm" fo:margin-right="0cm" fo:text-align="justify" style:justify-single-word="false" fo:text-indent="0cm" style:auto-text-indent="false"/>
      <style:text-properties fo:font-style="italic" fo:font-weight="bold" style:font-style-asian="italic" style:font-weight-asian="bold" style:font-style-complex="italic"/>
    </style:style>
    <style:style style:name="P47" style:family="paragraph" style:parent-style-name="Standard">
      <style:paragraph-properties fo:margin-left="1.27cm" fo:margin-right="0cm" fo:text-align="justify" style:justify-single-word="false" fo:text-indent="0cm" style:auto-text-indent="false"/>
    </style:style>
    <style:style style:name="P48" style:family="paragraph" style:parent-style-name="Standard">
      <style:paragraph-properties fo:margin-left="1.244cm" fo:margin-right="0cm" fo:text-align="justify" style:justify-single-word="false" fo:text-indent="0cm" style:auto-text-indent="false"/>
    </style:style>
    <style:style style:name="P49" style:family="paragraph" style:parent-style-name="Standard">
      <style:paragraph-properties fo:margin-left="3.493cm" fo:margin-right="0cm" fo:text-align="justify" style:justify-single-word="false" fo:text-indent="0cm" style:auto-text-indent="false"/>
    </style:style>
    <style:style style:name="P50" style:family="paragraph" style:parent-style-name="WW-Default">
      <style:paragraph-properties fo:text-align="justify" style:justify-single-word="false"/>
    </style:style>
    <style:style style:name="P51" style:family="paragraph" style:parent-style-name="WW-Default" style:list-style-name="WW8Num10">
      <style:paragraph-properties fo:text-align="justify" style:justify-single-word="false"/>
    </style:style>
    <style:style style:name="P52" style:family="paragraph" style:parent-style-name="WW-Default">
      <style:paragraph-properties fo:text-align="justify" style:justify-single-word="false"/>
      <style:text-properties fo:font-weight="bold" style:font-weight-asian="bold" style:font-weight-complex="bold"/>
    </style:style>
    <style:style style:name="P53" style:family="paragraph" style:parent-style-name="WW-Default" style:list-style-name="WW8Num10">
      <style:paragraph-properties fo:text-align="justify" style:justify-single-word="false"/>
      <style:text-properties fo:font-weight="bold" style:font-weight-asian="bold" style:font-weight-complex="bold"/>
    </style:style>
    <style:style style:name="P54" style:family="paragraph" style:parent-style-name="Heading_20_1">
      <style:paragraph-properties fo:text-align="center" style:justify-single-word="false" style:vertical-align="middle"/>
    </style:style>
    <style:style style:name="P55" style:family="paragraph" style:parent-style-name="Heading_20_1">
      <style:paragraph-properties fo:text-align="center" style:justify-single-word="false" style:vertical-align="middle"/>
      <style:text-properties fo:color="#000000" fo:font-size="14pt" style:font-size-asian="14pt" style:font-size-complex="14pt"/>
    </style:style>
    <style:style style:name="P56" style:family="paragraph" style:parent-style-name="Heading_20_1">
      <style:paragraph-properties fo:text-align="center" style:justify-single-word="false" style:vertical-align="middle"/>
      <style:text-properties fo:color="#000000" style:font-name-complex="Arial" style:font-weight-complex="normal"/>
    </style:style>
    <style:style style:name="P57" style:family="paragraph" style:parent-style-name="Heading_20_1">
      <style:paragraph-properties fo:text-align="center" style:justify-single-word="false" style:vertical-align="middle"/>
      <style:text-properties fo:color="#000000" style:font-weight-complex="normal"/>
    </style:style>
    <style:style style:name="P58" style:family="paragraph" style:parent-style-name="Heading_20_1">
      <style:paragraph-properties fo:text-align="justify" style:justify-single-word="false" style:vertical-align="middle"/>
    </style:style>
    <style:style style:name="P59" style:family="paragraph" style:parent-style-name="List_20_Paragraph">
      <style:paragraph-properties fo:text-align="justify" style:justify-single-word="false"/>
    </style:style>
    <style:style style:name="P60" style:family="paragraph" style:parent-style-name="List_20_Paragraph" style:list-style-name="WW8Num15">
      <style:paragraph-properties fo:text-align="justify" style:justify-single-word="false"/>
    </style:style>
    <style:style style:name="P61" style:family="paragraph" style:parent-style-name="List_20_Paragraph" style:list-style-name="WW8Num4">
      <style:paragraph-properties fo:text-align="justify" style:justify-single-word="false"/>
    </style:style>
    <style:style style:name="P62" style:family="paragraph" style:parent-style-name="List_20_Paragraph" style:list-style-name="WW8Num18">
      <style:paragraph-properties fo:text-align="justify" style:justify-single-word="false"/>
    </style:style>
    <style:style style:name="P63" style:family="paragraph" style:parent-style-name="List_20_Paragraph" style:list-style-name="WW8Num2">
      <style:paragraph-properties fo:text-align="justify" style:justify-single-word="false"/>
    </style:style>
    <style:style style:name="P64" style:family="paragraph" style:parent-style-name="List_20_Paragraph" style:list-style-name="WW8Num16">
      <style:paragraph-properties fo:text-align="justify" style:justify-single-word="false"/>
    </style:style>
    <style:style style:name="P65" style:family="paragraph" style:parent-style-name="List_20_Paragraph" style:list-style-name="WW8Num6">
      <style:paragraph-properties fo:text-align="justify" style:justify-single-word="false"/>
      <style:text-properties fo:font-weight="bold" style:font-weight-asian="bold" style:font-weight-complex="bold"/>
    </style:style>
    <style:style style:name="P66" style:family="paragraph" style:parent-style-name="List_20_Paragraph" style:list-style-name="WW8Num2">
      <style:paragraph-properties fo:text-align="justify" style:justify-single-word="false"/>
      <style:text-properties fo:font-style="italic" fo:font-weight="bold" style:font-style-asian="italic" style:font-weight-asian="bold"/>
    </style:style>
    <style:style style:name="P67" style:family="paragraph" style:parent-style-name="List_20_Paragraph" style:list-style-name="WW8Num16">
      <style:paragraph-properties fo:text-align="justify" style:justify-single-word="false"/>
      <style:text-properties fo:font-style="italic" fo:font-weight="bold" style:font-style-asian="italic" style:font-weight-asian="bold"/>
    </style:style>
    <style:style style:name="P68" style:family="paragraph" style:parent-style-name="List_20_Paragraph" style:list-style-name="WW8Num12">
      <style:paragraph-properties fo:text-align="justify" style:justify-single-word="false"/>
      <style:text-properties fo:font-style="italic" fo:font-weight="bold" style:font-style-asian="italic" style:font-weight-asian="bold" style:font-weight-complex="bold"/>
    </style:style>
    <style:style style:name="P69" style:family="paragraph" style:parent-style-name="List_20_Paragraph" style:list-style-name="WW8Num6">
      <style:paragraph-properties fo:text-align="justify" style:justify-single-word="false"/>
      <style:text-properties fo:font-style="italic" fo:font-weight="bold" style:font-style-asian="italic" style:font-weight-asian="bold" style:font-weight-complex="bold"/>
    </style:style>
    <style:style style:name="P70" style:family="paragraph" style:parent-style-name="List_20_Paragraph">
      <style:paragraph-properties fo:text-align="justify" style:justify-single-word="false"/>
      <style:text-properties fo:font-style="italic" fo:font-weight="bold" style:font-style-asian="italic" style:font-weight-asian="bold" style:font-name-complex="Tahoma"/>
    </style:style>
    <style:style style:name="P71" style:family="paragraph" style:parent-style-name="List_20_Paragraph" style:list-style-name="WW8Num15">
      <style:paragraph-properties fo:text-align="justify" style:justify-single-word="false"/>
      <style:text-properties fo:font-style="italic" style:font-style-asian="italic"/>
    </style:style>
    <style:style style:name="P72" style:family="paragraph" style:parent-style-name="List_20_Paragraph">
      <style:paragraph-properties fo:text-align="justify" style:justify-single-word="false"/>
      <style:text-properties fo:font-style="italic" style:font-style-asian="italic" style:font-name-complex="Tahoma"/>
    </style:style>
    <style:style style:name="P73" style:family="paragraph" style:parent-style-name="List_20_Paragraph">
      <style:paragraph-properties fo:text-align="justify" style:justify-single-word="false"/>
      <style:text-properties fo:font-style="italic" style:text-underline-style="solid" style:text-underline-width="auto" style:text-underline-color="font-color" style:font-style-asian="italic"/>
    </style:style>
    <style:style style:name="P74" style:family="paragraph" style:parent-style-name="List_20_Paragraph" style:list-style-name="WW8Num4">
      <style:paragraph-properties fo:text-align="justify" style:justify-single-word="false"/>
      <style:text-properties fo:font-style="italic" style:text-underline-style="solid" style:text-underline-width="auto" style:text-underline-color="font-color" style:font-style-asian="italic"/>
    </style:style>
    <style:style style:name="P75" style:family="paragraph" style:parent-style-name="List_20_Paragraph">
      <style:paragraph-properties fo:margin-left="3.254cm" fo:margin-right="0cm" fo:text-align="justify" style:justify-single-word="false" fo:text-indent="0cm" style:auto-text-indent="false"/>
    </style:style>
    <style:style style:name="P76" style:family="paragraph" style:parent-style-name="List_20_Paragraph">
      <style:paragraph-properties fo:margin-left="3.254cm" fo:margin-right="0cm" fo:text-align="justify" style:justify-single-word="false" fo:text-indent="0cm" style:auto-text-indent="false"/>
      <style:text-properties fo:font-style="italic" fo:font-weight="bold" style:font-style-asian="italic" style:font-weight-asian="bold"/>
    </style:style>
    <style:style style:name="P77" style:family="paragraph" style:parent-style-name="List_20_Paragraph">
      <style:paragraph-properties fo:margin-left="3.254cm" fo:margin-right="0cm" fo:text-align="justify" style:justify-single-word="false" fo:text-indent="0cm" style:auto-text-indent="false"/>
      <style:text-properties fo:color="#ff0000" fo:font-style="italic" style:font-style-asian="italic" style:font-name-complex="Tahoma"/>
    </style:style>
    <style:style style:name="P78" style:family="paragraph" style:parent-style-name="List_20_Paragraph">
      <style:paragraph-properties fo:margin-left="3.254cm" fo:margin-right="0cm" fo:text-align="justify" style:justify-single-word="false" fo:text-indent="0cm" style:auto-text-indent="false"/>
      <style:text-properties style:font-name-complex="Times New Roman"/>
    </style:style>
    <style:style style:name="P79" style:family="paragraph" style:parent-style-name="List_20_Paragraph">
      <style:paragraph-properties fo:margin-left="3.254cm" fo:margin-right="0cm" fo:text-align="justify" style:justify-single-word="false" fo:text-indent="0cm" style:auto-text-indent="false"/>
      <style:text-properties style:font-name-complex="Tahoma"/>
    </style:style>
    <style:style style:name="P80" style:family="paragraph" style:parent-style-name="List_20_Paragraph">
      <style:paragraph-properties fo:margin-left="0.635cm" fo:margin-right="0cm" fo:text-align="justify" style:justify-single-word="false" fo:text-indent="0cm" style:auto-text-indent="false"/>
    </style:style>
    <style:style style:name="P81" style:family="paragraph" style:parent-style-name="List_20_Paragraph">
      <style:paragraph-properties fo:margin-left="0.635cm" fo:margin-right="0cm" fo:text-align="justify" style:justify-single-word="false" fo:text-indent="0cm" style:auto-text-indent="false"/>
      <style:text-properties fo:font-style="italic" style:text-underline-style="solid" style:text-underline-width="auto" style:text-underline-color="font-color" style:font-style-asian="italic" style:font-name-complex="Tahoma"/>
    </style:style>
    <style:style style:name="P82" style:family="paragraph" style:parent-style-name="List_20_Paragraph">
      <style:paragraph-properties fo:margin-left="0.635cm" fo:margin-right="0cm" fo:text-align="justify" style:justify-single-word="false" fo:text-indent="0cm" style:auto-text-indent="false"/>
      <style:text-properties fo:font-weight="bold" style:font-weight-asian="bold" style:font-weight-complex="bold"/>
    </style:style>
    <style:style style:name="P83" style:family="paragraph" style:parent-style-name="List_20_Paragraph">
      <style:paragraph-properties fo:margin-left="1.27cm" fo:margin-right="0cm" fo:text-align="justify" style:justify-single-word="false" fo:text-indent="-0.635cm" style:auto-text-indent="false"/>
    </style:style>
    <style:style style:name="T1" style:family="text">
      <style:text-properties fo:font-size="14pt" style:font-size-asian="14pt"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ahoma"/>
    </style:style>
    <style:style style:name="T6" style:family="text">
      <style:text-properties fo:font-weight="bold" style:font-weight-asian="bold" style:font-name-complex="Times New Roman"/>
    </style:style>
    <style:style style:name="T7" style:family="text">
      <style:text-properties fo:font-weight="bold" style:font-weight-asian="bold" style:font-name-complex="Times New Roman" style:font-weight-complex="bold"/>
    </style:style>
    <style:style style:name="T8" style:family="text">
      <style:text-properties fo:font-weight="bold" style:font-weight-asian="bold" style:font-name-complex="ITCBookmanEE-Bold"/>
    </style:style>
    <style:style style:name="T9" style:family="text">
      <style:text-properties fo:font-weight="bold" style:font-weight-asian="bold" style:font-name-complex="ITCBookmanEE-Bold" style:font-weight-complex="bold"/>
    </style:style>
    <style:style style:name="T10" style:family="text">
      <style:text-properties fo:font-weight="bold" style:font-weight-asian="bold" style:font-name-complex="Arial" style:font-weight-complex="bold"/>
    </style:style>
    <style:style style:name="T11" style:family="text">
      <style:text-properties fo:font-style="italic" fo:font-weight="bold" style:font-style-asian="italic" style:font-weight-asian="bold"/>
    </style:style>
    <style:style style:name="T12" style:family="text">
      <style:text-properties fo:font-style="italic" fo:font-weight="bold" style:font-style-asian="italic" style:font-weight-asian="bold" style:font-weight-complex="bold"/>
    </style:style>
    <style:style style:name="T13" style:family="text">
      <style:text-properties fo:font-style="italic" fo:font-weight="bold" style:font-style-asian="italic" style:font-weight-asian="bold" style:font-name-complex="Tahoma"/>
    </style:style>
    <style:style style:name="T14" style:family="text">
      <style:text-properties fo:font-style="italic" fo:font-weight="bold" style:font-style-asian="italic" style:font-weight-asian="bold" style:font-name-complex="Tahoma" style:font-weight-complex="bold"/>
    </style:style>
    <style:style style:name="T15" style:family="text">
      <style:text-properties fo:font-style="italic" fo:font-weight="bold" style:font-style-asian="italic" style:font-weight-asian="bold" style:font-name-complex="Times New Roman"/>
    </style:style>
    <style:style style:name="T16" style:family="text">
      <style:text-properties fo:font-style="italic" fo:font-weight="bold" style:font-style-asian="italic" style:font-weight-asian="bold" style:font-name-complex="Times New Roman" style:font-weight-complex="bold"/>
    </style:style>
    <style:style style:name="T17" style:family="text">
      <style:text-properties fo:font-style="italic" fo:font-weight="bold" style:font-style-asian="italic" style:font-weight-asian="bold" style:font-name-complex="ITCBookmanEE"/>
    </style:style>
    <style:style style:name="T18" style:family="text">
      <style:text-properties fo:font-style="italic" fo:font-weight="bold" style:language-asian="en" style:country-asian="US" style:font-style-asian="italic" style:font-weight-asian="bold" style:font-weight-complex="bold"/>
    </style:style>
    <style:style style:name="T19" style:family="text">
      <style:text-properties fo:font-style="italic" style:font-style-asian="italic"/>
    </style:style>
    <style:style style:name="T20" style:family="text">
      <style:text-properties fo:font-style="italic" style:font-style-asian="italic" style:font-name-complex="Tahoma"/>
    </style:style>
    <style:style style:name="T21" style:family="text">
      <style:text-properties fo:font-style="italic" style:font-style-asian="italic" style:font-name-complex="Times New Roman"/>
    </style:style>
    <style:style style:name="T22" style:family="text">
      <style:text-properties fo:font-style="italic" style:font-style-asian="italic" style:font-name-complex="Times New Roman" style:font-weight-complex="bold"/>
    </style:style>
    <style:style style:name="T23" style:family="text">
      <style:text-properties fo:font-style="italic" style:font-style-asian="italic" style:font-weight-complex="bold"/>
    </style:style>
    <style:style style:name="T24" style:family="text">
      <style:text-properties fo:font-style="italic" style:font-style-asian="italic" style:font-name-complex="ITCBookmanEE-Bold" style:font-weight-complex="bold"/>
    </style:style>
    <style:style style:name="T25" style:family="text">
      <style:text-properties fo:font-style="italic" style:language-asian="en" style:country-asian="US" style:font-style-asian="italic"/>
    </style:style>
    <style:style style:name="T26" style:family="text">
      <style:text-properties fo:font-style="italic" style:language-asian="en" style:country-asian="US" style:font-style-asian="italic" style:font-name-complex="TimesNewRoman"/>
    </style:style>
    <style:style style:name="T27" style:family="text">
      <style:text-properties fo:font-style="italic" style:language-asian="en" style:country-asian="US" style:font-style-asian="italic" style:font-name-complex="Times New Roman"/>
    </style:style>
    <style:style style:name="T28" style:family="text">
      <style:text-properties fo:font-style="italic" style:text-underline-style="solid" style:text-underline-width="auto" style:text-underline-color="font-color" style:font-style-asian="italic"/>
    </style:style>
    <style:style style:name="T29" style:family="text">
      <style:text-properties fo:font-style="italic" style:text-underline-style="solid" style:text-underline-width="auto" style:text-underline-color="font-color" style:font-style-asian="italic" style:font-name-complex="Tahoma"/>
    </style:style>
    <style:style style:name="T30" style:family="text">
      <style:text-properties fo:font-style="italic" style:text-underline-style="solid" style:text-underline-width="auto" style:text-underline-color="font-color" style:font-style-asian="italic" style:font-name-complex="Times New Roman"/>
    </style:style>
    <style:style style:name="T31" style:family="text">
      <style:text-properties style:font-weight-complex="bold"/>
    </style:style>
    <style:style style:name="T32" style:family="text">
      <style:text-properties fo:color="#000000"/>
    </style:style>
    <style:style style:name="T33" style:family="text">
      <style:text-properties fo:color="#000000" fo:font-size="14pt" style:font-size-asian="14pt" style:font-size-complex="14pt"/>
    </style:style>
    <style:style style:name="T34" style:family="text">
      <style:text-properties fo:color="#000000" fo:font-size="14pt" fo:font-style="italic" style:font-size-asian="14pt" style:font-style-asian="italic" style:font-size-complex="14pt" style:font-weight-complex="normal"/>
    </style:style>
    <style:style style:name="T35" style:family="text">
      <style:text-properties fo:color="#000000" fo:font-style="italic" style:text-underline-style="none" fo:font-weight="bold" style:font-style-asian="italic" style:font-weight-asian="bold"/>
    </style:style>
    <style:style style:name="T36" style:family="text">
      <style:text-properties fo:color="#000000" style:text-underline-style="none"/>
    </style:style>
    <style:style style:name="T37" style:family="text">
      <style:text-properties fo:color="#000000" style:text-underline-style="none" fo:font-weight="bold" style:font-weight-asian="bold"/>
    </style:style>
    <style:style style:name="T38" style:family="text">
      <style:text-properties style:font-name-complex="Arial"/>
    </style:style>
    <style:style style:name="T39" style:family="text">
      <style:text-properties style:font-name-complex="Times New Roman"/>
    </style:style>
    <style:style style:name="T40" style:family="text">
      <style:text-properties style:font-name-complex="Times New Roman" style:font-weight-complex="bold"/>
    </style:style>
    <style:style style:name="T41" style:family="text">
      <style:text-properties style:font-name-complex="Tahoma"/>
    </style:style>
    <style:style style:name="T42" style:family="text">
      <style:text-properties style:font-name-complex="ITCBookmanEE"/>
    </style:style>
    <style:style style:name="T43" style:family="text">
      <style:text-properties style:font-name-complex="ITCBookmanEE-Bold"/>
    </style:style>
    <style:style style:name="T44" style:family="text">
      <style:text-properties style:font-name-complex="ITCBookmanEE-Bold" style:font-weight-complex="bold"/>
    </style:style>
    <style:style style:name="T45" style:family="text">
      <style:text-properties fo:color="#231f20"/>
    </style:style>
    <style:style style:name="T46" style:family="text">
      <style:text-properties fo:color="#231f20" style:font-name-complex="ITCBookmanEE-Bold" style:font-weight-complex="bold"/>
    </style:style>
    <style:style style:name="T47" style:family="text">
      <style:text-properties fo:color="#231f20" style:font-weight-complex="bold"/>
    </style:style>
    <style:style style:name="T48" style:family="text">
      <style:text-properties fo:color="#231f20" style:font-name-complex="Times New Roman"/>
    </style:style>
    <style:style style:name="T49" style:family="text">
      <style:text-properties fo:color="#231f20" style:font-name-complex="Times New Roman" style:font-weight-complex="bold"/>
    </style:style>
    <style:style style:name="T50" style:family="text">
      <style:text-properties fo:color="#231f20" fo:font-style="italic" fo:font-weight="bold" style:font-style-asian="italic" style:font-weight-asian="bold" style:font-name-complex="ITCBookmanEE-Bold" style:font-weight-complex="bold"/>
    </style:style>
    <style:style style:name="T51" style:family="text">
      <style:text-properties fo:color="#231f20" fo:font-style="italic" fo:font-weight="bold" style:font-style-asian="italic" style:font-weight-asian="bold" style:font-weight-complex="bold"/>
    </style:style>
    <style:style style:name="T52" style:family="text">
      <style:text-properties fo:color="#231f20" fo:font-style="italic" fo:font-weight="bold" style:font-style-asian="italic" style:font-weight-asian="bold" style:font-name-complex="Times New Roman" style:font-weight-complex="bold"/>
    </style:style>
    <style:style style:name="T53" style:family="text">
      <style:text-properties fo:color="#231f20" style:font-name-complex="ITCBookmanEE"/>
    </style:style>
    <style:style style:name="T54" style:family="text">
      <style:text-properties fo:color="#231f20" fo:font-weight="bold" style:font-weight-asian="bold"/>
    </style:style>
    <style:style style:name="T55" style:family="text">
      <style:text-properties fo:color="#231f20" fo:font-weight="bold" style:font-weight-asian="bold" style:font-name-complex="ITCBookmanEE"/>
    </style:style>
    <style:style style:name="T56" style:family="text">
      <style:text-properties fo:color="#231f20" fo:font-weight="bold" style:font-weight-asian="bold" style:font-name-complex="Times New Roman"/>
    </style:style>
    <style:style style:name="T57" style:family="text">
      <style:text-properties fo:color="#231f20" style:text-underline-style="none"/>
    </style:style>
    <style:style style:name="T58" style:family="text">
      <style:text-properties fo:color="#231f20" style:text-underline-style="none" fo:font-weight="bold" style:font-weight-asian="bold"/>
    </style:style>
    <style:style style:name="T59" style:family="text">
      <style:text-properties fo:color="#231f20" style:text-underline-style="none" fo:font-weight="bold" style:font-weight-asian="bold" style:font-name-complex="ITCBookmanEE"/>
    </style:style>
    <style:style style:name="T60" style:family="text">
      <style:text-properties fo:color="#231f20" style:text-underline-style="none" fo:font-weight="bold" style:font-weight-asian="bold" style:font-name-complex="Times New Roman"/>
    </style:style>
    <style:style style:name="T61" style:family="text">
      <style:text-properties fo:color="#231f20" style:text-underline-style="none" style:font-name-complex="ITCBookmanEE"/>
    </style:style>
    <style:style style:name="T62" style:family="text">
      <style:text-properties fo:color="#231f20" style:text-underline-style="none" style:font-name-complex="Times New Roman"/>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Téma konferencie </text:span><text:span text:style-name="T2">Inštitútu zamestnanosti</text:span></text:p>
      <text:h text:style-name="P55" text:outline-level="1">Trh práce vo volebných programoch politických strán a hnutí</text:h>
      <text:h text:style-name="P55" text:outline-level="1"/>
      <text:h text:style-name="P54" text:outline-level="1"><text:span text:style-name="T33">Rozšírený volebný program strany NÁŠ KRAJ v otázke zamestnanosti </text:span></text:h>
      <text:h text:style-name="P55" text:outline-level="1">a nezamestnanosti</text:h>
      <text:h text:style-name="P56" text:outline-level="1"/>
      <text:h text:style-name="P57" text:outline-level="1"><text:span text:style-name="T38">Ing.</text:span><text:span text:style-name="T39"> </text:span>Ján Kašper</text:h>
      <text:h text:style-name="P55" text:outline-level="1">PhDr. Ľuba Kráľová, Ph.D. </text:h>
      <text:p text:style-name="P1"/>
      <text:p text:style-name="Standard"><text:span text:style-name="T31">Bratislava 13.2.2012</text:span></text:p>
      <text:p text:style-name="P1"/>
      <text:p text:style-name="Standard"><text:span text:style-name="T31">Ľuba Kráľová, predsedníčka strany NÁŠ KRAJ</text:span></text:p>
      <text:p text:style-name="P3"/>
      <text:p text:style-name="Standard"><text:span text:style-name="T4">Kontaktná osoba pre média: </text:span><text:span text:style-name="T31">Ľuba Kráľová</text:span></text:p>
      <text:p text:style-name="Standard"><text:span text:style-name="T4">Telefón: </text:span><text:span text:style-name="T31">0915392700, 051 773134</text:span></text:p>
      <text:p text:style-name="Standard"><text:span text:style-name="T31">e-mail: </text:span><text:a xlink:type="simple" xlink:href="mailto:kralovaluba@hotmail.com"><text:span text:style-name="Internet_20_link"><text:span text:style-name="T31">kralovaluba@hotmail.com</text:span></text:span></text:a><text:span text:style-name="T31">, </text:span><text:a xlink:type="simple" xlink:href="mailto:kralovaluba@gmail.com"><text:span text:style-name="Internet_20_link"><text:span text:style-name="T31">kralovaluba@gmail.com</text:span></text:span></text:a></text:p>
      <text:p text:style-name="Standard"><text:span text:style-name="T4">E-mail: </text:span>info@strana-naskraj.sk</text:p>
      <text:p text:style-name="Standard"><text:span text:style-name="T4">Web: </text:span><text:span text:style-name="T31">www.strana-naskraj.sk</text:span></text:p>
      <text:p text:style-name="Standard"/>
      <text:h text:style-name="P58" text:outline-level="1"><text:span text:style-name="T34">Inštitút zamestnanosti, Bratislava</text:span><text:span text:style-name="T33">: Trh práce vo volebných programoch politických strán a hnutí</text:span></text:h>
      <text:p text:style-name="P25">Konferencia dňa 13. februára 2012 od 9:00 do 13:00 v hoteli Apollo, Dulovo nám 1, Bratislava.<text:line-break/></text:p>
      <text:p text:style-name="P25">Štyri prioritné oblasti tejto konferencie:</text:p>
      <text:list xml:id="list2010896167" text:style-name="WW8Num12">
        <text:list-item>
          <text:p text:style-name="P68">dlhodobo nezamestnaní</text:p>
        </text:list-item>
        <text:list-item>
          <text:p text:style-name="P68">sociálny systém</text:p>
        </text:list-item>
        <text:list-item>
          <text:p text:style-name="P68">prepojenie vzdelávania a trhu práce</text:p>
        </text:list-item>
        <text:list-item>
          <text:p text:style-name="P68"><text:span text:style-name="T41">inštitucionálny</text:span><text:span text:style-name="T39"> </text:span>rámec politiky trhu práce</text:p>
        </text:list-item>
      </text:list>
      <text:p text:style-name="P72"/>
      <text:p text:style-name="P50">Celospoločenským a aktuálnym problémom je dlhodobá nezamestnanosť, ktorá okrem nepriaznivého vplyvu z pohľadu využitia pracovnej sily alebo výdavkov štátu má aj výrazný psychologický efekt na každého jednotlivca; kým krátkodobá nezamestnanosť je prirodzenou súčasťou ekonomického života a väčšinou nemá žiadny výrazný negatívny efekt pre štát a jednotlivcov, dlhodobá nezamestnanosť znamená vážne problémy spoločenského a štrukturálneho charakteru; <text:s/></text:p>
      <text:p text:style-name="P10">dlhodobá nezamestnanosť má výrazný dopad na sociálny status jednotlivca a jeho rodiny, môže viesť k zvýšeným negatívnym spoločenským prejavom ako je rast kriminality, narúšanie sociálneho zmieru alebo rast drogových a iných závislostí; práve eliminácia negatívnych efektov dlhodobej nezamestnanosti na jednotlivcov by sa mala stať jednou z dôležitých úloh aktívnej politiky zamestnanosti;<text:span text:style-name="T20"><text:line-break/></text:span></text:p>
      <text:p text:style-name="P10"><text:span text:style-name="T18">NEZAMESTNANOS</text:span><text:span text:style-name="T26">Ť</text:span><text:span text:style-name="T27"> </text:span><text:span text:style-name="T25">v SR:</text:span></text:p>
      <text:p text:style-name="P30"/>
      <text:p text:style-name="P10"><text:span text:style-name="T25">Stav UoZ dosiahol v decembri 2011: </text:span><text:span text:style-name="T18">399 800 </text:span><text:span text:style-name="T25">osôb (nárast o </text:span><text:span text:style-name="T18">1,70 % <text:s/>oproti novembru 2011</text:span><text:span text:style-name="T25">)</text:span></text:p>
      <text:p text:style-name="P10"><text:span text:style-name="T25">Stav disponibilných UoZ dosiahol nárast o </text:span><text:span text:style-name="T18">6 773 </text:span><text:span text:style-name="T25">osôb (o </text:span><text:span text:style-name="T18">1,90 %)</text:span><text:span text:style-name="T25">.</text:span></text:p>
      <text:p text:style-name="P31"/>
      <text:p text:style-name="P10"><text:span text:style-name="T25">Nezamestnanosť : </text:span><text:span text:style-name="T18">13,59 %</text:span></text:p>
      <text:p text:style-name="P27">Zdroj: Ústredie <text:s/>práce, sociálnych vecí a rodiny</text:p>
      <text:p text:style-name="P32"><text:soft-page-break/></text:p>
      <text:list xml:id="list631377758" text:style-name="WW8Num6">
        <text:list-item>
          <text:p text:style-name="P69"><text:span text:style-name="T41">DLHODOBO</text:span><text:span text:style-name="T39"> </text:span>NEZAMESTNANÍ</text:p>
        </text:list-item>
      </text:list>
      <text:p text:style-name="P29"/>
      <text:list xml:id="list1458041601" text:style-name="WW8Num15">
        <text:list-item>
          <text:p text:style-name="P60"><text:span text:style-name="T20">príslušníci</text:span><text:span text:style-name="T21"> </text:span><text:span text:style-name="T19">rómskeho etnika</text:span></text:p>
        </text:list-item>
        <text:list-item>
          <text:p text:style-name="P71">občania so základným vzdelaním v obciach</text:p>
        </text:list-item>
        <text:list-item>
          <text:p text:style-name="P71">znevýhodnení uchádzači o zamestnanie po 50 – ke, registrovaní na Úradoch práce... </text:p>
        </text:list-item>
        <text:list-item>
          <text:p text:style-name="P71">absolventi stredných a vysokých škôl bez praxe(september 2011= 34 025)</text:p>
        </text:list-item>
      </text:list>
      <text:p text:style-name="P28"/>
      <text:p text:style-name="P9"><text:span text:style-name="T13">Návrh</text:span><text:span text:style-name="T15"> </text:span><text:span text:style-name="T11">riešenia:</text:span></text:p>
      <text:list xml:id="list644968259" text:style-name="WW8Num4">
        <text:list-item>
          <text:p text:style-name="P61"><text:span text:style-name="T29">príslušníci</text:span><text:span text:style-name="T30"> </text:span><text:span text:style-name="T28">rómskeho </text:span><text:span text:style-name="T29">etnika:</text:span></text:p>
        </text:list-item>
      </text:list>
      <text:list xml:id="list382438644" text:style-name="WW8Num18">
        <text:list-item>
          <text:p text:style-name="P62"><text:span text:style-name="T41">zabezpečiť</text:span><text:span text:style-name="T39"> </text:span>adresnosť dávok štátnej pomoci</text:p>
        </text:list-item>
        <text:list-item>
          <text:p text:style-name="P62">investovať do raného detstva príslušníkov tohto etnika a pokúsiť sa o zastavenie reprodukcie chudoby v jeho radoch počas niekoľkých generácií po roku 1990 – zlepšiť predškolskú starostlivosť, kombinovať motivácie k návšteve školskej dochádzky a k zamestnanosti v danom etniku, poskytovať štipendiá talentovaným deťom z tohto etnika a desegregovať školy v oblastiach s rómskou koncentráciou</text:p>
        </text:list-item>
        <text:list-item>
          <text:p text:style-name="P62">zabezpečiť rovnosť k prístupu k základným sociálnym službám pre všetkých, t.j. aj znevýhodnených a chudobných občanov SR </text:p>
        </text:list-item>
        <text:list-item>
          <text:p text:style-name="P62">návrh a implementácia nového zákona o komasácii (sceľovaní) poľnohospodárskej pôdy, lúk a pasienkov :</text:p>
        </text:list-item>
      </text:list>
      <text:p text:style-name="P59"><text:span text:style-name="T5">prínos</text:span><text:span text:style-name="T20">:</text:span><text:span text:style-name="T21"> </text:span><text:span text:style-name="T13">-</text:span><text:span text:style-name="T15"> </text:span><text:span text:style-name="T11">pôdu bez vlastníka prideľovať rómskym rodinám </text:span></text:p>
      <text:list xml:id="list572987436" text:style-name="WW8Num2">
        <text:list-item>
          <text:p text:style-name="P66">kontrola činnosti nového vlastníka (jarné práce, poľnohospodárske budovy...)</text:p>
        </text:list-item>
        <text:list-item>
          <text:p text:style-name="P63"><text:span text:style-name="T11">v priebehu 12 mesiacov</text:span><text:span text:style-name="T15"> </text:span><text:span text:style-name="T13">(t.j.</text:span><text:span text:style-name="T15"> </text:span><text:span text:style-name="T11">k 1.1.2014) zastaviť príjem dotácii zo sociálneho systému</text:span></text:p>
        </text:list-item>
        <text:list-item>
          <text:p text:style-name="P66">zmena podporného zákona o službách zamestnanosti v stati štátnej podpory v nezamestnanosti a poskytovaní cielených nenávratných finančných príspevkov(sadenice, osivo, zemiaky, nákup drevného stavebného materiálu, ošípané, dojnice...)</text:p>
        </text:list-item>
      </text:list>
      <text:p text:style-name="P77"/>
      <text:list xml:id="list1780563686" text:continue-list="list644968259" text:style-name="WW8Num4">
        <text:list-item>
          <text:p text:style-name="P74"><text:span text:style-name="T41">občania</text:span><text:span text:style-name="T39"> </text:span>so základným vzdelaním v obciach:</text:p>
        </text:list-item>
      </text:list>
      <text:p text:style-name="P81"/>
      <text:list xml:id="list614885018" text:continue-list="list382438644" text:style-name="WW8Num18">
        <text:list-item>
          <text:p text:style-name="P62">polovica zo všetkých nezamestnaných sú ľudia zo základným vzdelaním</text:p>
        </text:list-item>
        <text:list-item>
          <text:p text:style-name="P62"><text:span text:style-name="T41">zabezpečiť</text:span><text:span text:style-name="T39"> </text:span>adresnosť dávok štátnej pomoci</text:p>
        </text:list-item>
        <text:list-item>
          <text:p text:style-name="P62"><text:span text:style-name="T41">zabezpečiť</text:span><text:span text:style-name="T39"> </text:span>rovnosť k prístupu k základným sociálnym službám pre všetkých</text:p>
        </text:list-item>
      </text:list>
      <text:p text:style-name="P59"/>
      <text:p text:style-name="P59">,0- <text:s/>rekvalifikácia na pracovné pozície na základe požiadaviek trhu práce + finančné stimuly ako motivácia na zvýšenie vzdelanie v tejto skupine občanov SR</text:p>
      <text:p text:style-name="P59">- vytváranie veľkého množstva nízko platených miest nie je dokonalé riešenie, ale je to cesta z chudoby pre týchto občanov</text:p>
      <text:p text:style-name="P29"/>
      <text:list xml:id="list508000308" text:continue-list="list1780563686" text:style-name="WW8Num4">
        <text:list-item>
          <text:p text:style-name="P74"><text:span text:style-name="T41">znevýhodnení</text:span><text:span text:style-name="T39"> </text:span>uchádzači o zamestnanie po 50 – ke:</text:p>
        </text:list-item>
      </text:list>
      <text:p text:style-name="P42"/>
      <text:list xml:id="list1454203232" text:continue-list="list572987436" text:style-name="WW8Num2">
        <text:list-item>
          <text:p text:style-name="P63"><text:span text:style-name="T41">návrh</text:span><text:span text:style-name="T39"> </text:span>zmeny zákona č.120/2011Z.z.(ktorý dopĺňa zákon č.5/2004 Z.z. o službách zamestnanosti), t.j<text:span text:style-name="T41">.:</text:span></text:p>
        </text:list-item>
      </text:list>
      <text:list xml:id="list1475931927" text:style-name="WW8Num16">
        <text:list-item>
          <text:p text:style-name="P64"><text:span text:style-name="T41">v prípade</text:span><text:span text:style-name="T39"> </text:span>straty zamestnania a uchádzania sa o evidenciu na Úrade práce sociálnych vecí a rodiny (ďalej iba <text:s/>ÚPSVR), resp. v prípade už registrovaného uchádzača o zamestnanie(ďalej iba UOZ) na Úrade práce sociálnych vecí a rodiny aj <text:span text:style-name="T13">po</text:span><text:span text:style-name="T15"> </text:span><text:span text:style-name="T11">skončení poberania podpory</text:span><text:span text:style-name="T39"> </text:span>v nezamestnanosti(tzn. v prípade dlhodobo nezamestnaného UOZ) presadiť zmenu :</text:p>
        </text:list-item>
      </text:list>
      <text:list xml:id="list659879807" text:continue-list="list1454203232" text:style-name="WW8Num2">
        <text:list-item>
          <text:p text:style-name="P63">tzn. <text:span text:style-name="T13">odstrániť</text:span><text:span text:style-name="T39"> </text:span><text:span text:style-name="T13">diskriminačný</text:span><text:span text:style-name="T15"> </text:span><text:span text:style-name="T11">charakter sumy 136,52 € /1 mesiac</text:span><text:span text:style-name="T39"> </text:span>– napr. nadobudnutej nezamestnanou osobou na základe Dohody o vykonaní práce, ktor<text:span text:style-name="T41">ej</text:span><text:span text:style-name="T39"> </text:span>prevýšenie<text:span text:style-name="T39"> </text:span>bráni <text:s/>prijatiu do evidencie nezamestnaných na ÚPSVR, resp. oprávňuje ÚPSVR vylúčiť <text:s/>UOZ z evidencie UOZ na ÚPSVR, resp.</text:p>
        </text:list-item>
      </text:list>
      <text:p text:style-name="P75"><text:span text:style-name="T13">stanoviť</text:span><text:span text:style-name="T15"> <text:s/></text:span><text:span text:style-name="T11">jej výšku podľa príjmu</text:span><text:span text:style-name="T39"> </text:span>(mzdy) osoby za obdobie , keď bola osoba riadne zamestnaná, resp. na hodnotu minimálnej mzdy, resp. na hodnotu preukázateľných <text:s/>nevyhnutných mesačných výdavkov <text:s/>nezamestnanej osoby</text:p>
      <text:p text:style-name="P76"><text:soft-page-break/><text:span text:style-name="T41">poznámka:</text:span><text:span text:style-name="T39"> </text:span>tento nezmysel v zákone sa týka všetkých skupín aktívneho obyvateľstva</text:p>
      <text:list xml:id="list205531748" text:continue-list="list1475931927" text:style-name="WW8Num16">
        <text:list-item>
          <text:p text:style-name="P64"><text:span text:style-name="T11">rozšíriť ponuku rekvalifikácie</text:span><text:span text:style-name="T39"> </text:span>pre dlhodobo nezamestnaných UOZ minimálne o profesie žiadané trhom práce v Slovenskej republike <text:s/>a taktiež v rámci celej Európskej únie, t.j.: - vedenie účtovníctva</text:p>
        </text:list-item>
      </text:list>
      <text:p text:style-name="P75"><text:s text:c="15"/>- certifikáty systémov riadenia kvality</text:p>
      <text:p text:style-name="P75"><text:s text:c="15"/>- odborné pedagogické minimum</text:p>
      <text:p text:style-name="P75"><text:s text:c="15"/>- opatrovateľka v zahraničí</text:p>
      <text:p text:style-name="P75"><text:s text:c="15"/>- jazykové kurzy</text:p>
      <text:p text:style-name="P75"><text:s text:c="7"/><text:span text:style-name="T39"><text:s text:c="8"/></text:span>- riadenie malých rodinných fariem<text:span text:style-name="T39"> </text:span>a firiem</text:p>
      <text:p text:style-name="P78"><text:s text:c="38"/></text:p>
      <text:list xml:id="list82524503" text:continue-numbering="true" text:style-name="WW8Num16">
        <text:list-item>
          <text:p text:style-name="P67"><text:span text:style-name="T41">podporiť</text:span><text:span text:style-name="T39"> </text:span>živnostenské podnikanie:</text:p>
        </text:list-item>
      </text:list>
      <text:list xml:id="list480779188" text:continue-list="list659879807" text:style-name="WW8Num2">
        <text:list-item>
          <text:p text:style-name="P63"><text:span text:style-name="T11"><text:s/>zvýšením nenávratnej štátnej pomoci pre začínajúcich malých a</text:span><text:span text:style-name="T13"> začínajúcich</text:span><text:span text:style-name="T15"> </text:span><text:span text:style-name="T11">stedných </text:span><text:span text:style-name="T13">h</text:span><text:span text:style-name="T15"> </text:span><text:span text:style-name="T11">podnikateľov a živnostníkov minimálne o 100% <text:s/></text:span></text:p>
        </text:list-item>
        <text:list-item>
          <text:p text:style-name="P63"><text:span text:style-name="T41">návrhom</text:span><text:span text:style-name="T39"> </text:span>a prijatím nového zákona <text:span text:style-name="T20">o komasácii</text:span><text:span text:style-name="T21"> </text:span><text:span text:style-name="T20">(sceľovaní)</text:span><text:span text:style-name="T21"> </text:span><text:span text:style-name="T19">poľnohospodárskej pôdy, lúk a pasienkov</text:span><text:span text:style-name="T39"> <text:s/></text:span><text:span text:style-name="T13">podporiť</text:span><text:span text:style-name="T15"> </text:span><text:span text:style-name="T11">rozvoj živností v poľnohospodárstve </text:span><text:span text:style-name="T39"><text:s text:c="16"/></text:span></text:p>
        </text:list-item>
        <text:list-item>
          <text:p text:style-name="P66"><text:span text:style-name="T41">vypustiť</text:span><text:span text:style-name="T39"> </text:span>zo zákona nezmyselné úradnícke obmedzovanie využívania nenávratnej štátnej pomoci, tzn. umožniť začínajúcemu živnostníkovi nákup počítačovej techniky, nákup sadív, semien, poľnohospodárskej techniky, chovných zvierat, drevnej hmoty na stavbu malých hospodárskych objektov pre uskladnenie plodín, krmiva..., resp. na ustajnenie chovných zvierat..., resp. podľa podnikateľského plánu vypracovaného UOZ</text:p>
        </text:list-item>
      </text:list>
      <text:p text:style-name="P79"/>
      <text:list xml:id="list330216944" text:continue-list="list508000308" text:style-name="WW8Num4">
        <text:list-item>
          <text:p text:style-name="P74"><text:span text:style-name="T41">absolventi</text:span><text:span text:style-name="T39"> </text:span>stredných a vysokých škôl bez praxe:</text:p>
        </text:list-item>
      </text:list>
      <text:p text:style-name="P73"/>
      <text:list xml:id="list1382147267" text:continue-list="list82524503" text:style-name="WW8Num16">
        <text:list-item>
          <text:p text:style-name="P64"><text:span text:style-name="T13">návrh</text:span><text:span text:style-name="T15"> </text:span><text:span text:style-name="T11">a aplikácia systémových <text:s/>opatrení</text:span><text:span text:style-name="T39"> </text:span>prostredníctvom Ministerstva školstva,<text:span text:style-name="T39"> </text:span>vedy, výskumu a športu<text:span text:style-name="T39"> </text:span>spočívajúca v relevantnej analýze trhu práce, potrieb profesií v hospodárstve SR a ostatných sektoroch spoločnosti(súdy, školstvo, umenie, veda, zdravotníctvo, doprava, turistika, obslužné činnosti...), podľa demografických analýz vývoja spoločnosti a znamenajúcu <text:s/>selekciu nepotrebných profesií a naopak posilnenie žiadaných profesií, nárast odborností a mobilitu trhu práce</text:p>
        </text:list-item>
        <text:list-item>
          <text:p text:style-name="P64"><text:span text:style-name="T13">+</text:span><text:span text:style-name="T15"> </text:span><text:span text:style-name="T39"><text:s/></text:span><text:span text:style-name="T13">podporiť</text:span><text:span text:style-name="T15"> </text:span><text:span text:style-name="T11">živnostenské podnikanie:</text:span></text:p>
        </text:list-item>
      </text:list>
      <text:list xml:id="list1877738032" text:continue-list="list480779188" text:style-name="WW8Num2">
        <text:list-item>
          <text:p text:style-name="P66"><text:s/>zvýšením nenávratnej štátnej pomoci pre začínajúcich malých a drobných podnikateľov a živnostníkov minimálne o 100% <text:s/></text:p>
        </text:list-item>
        <text:list-item>
          <text:p text:style-name="P63"><text:span text:style-name="T41">návrhom</text:span><text:span text:style-name="T39"> </text:span>a prijatím novéh<text:span text:style-name="T41">o</text:span><text:span text:style-name="T39"> </text:span>zákona <text:span text:style-name="T20">o komasácii</text:span><text:span text:style-name="T21"> </text:span><text:span text:style-name="T20">(sceľovaní)</text:span><text:span text:style-name="T21"> </text:span><text:span text:style-name="T19">poľnohospodárskej pôdy, lúk a pasienkov</text:span><text:span text:style-name="T39"> <text:s/></text:span><text:span text:style-name="T13">podporiť</text:span><text:span text:style-name="T15"> </text:span><text:span text:style-name="T11">rozvoj živností v poľnohospodárstve </text:span><text:span text:style-name="T39"><text:s text:c="16"/></text:span></text:p>
        </text:list-item>
      </text:list>
      <text:list xml:id="list882917188" text:continue-list="list1382147267" text:style-name="WW8Num16">
        <text:list-item>
          <text:p text:style-name="P67"><text:span text:style-name="T41">vypustiť</text:span><text:span text:style-name="T39"> </text:span>zo zákona nezmyselné úradnícke obmedzovanie využívania nenávratnej štátnej pomoci, tzn. umožniť začínajúcemu živnostníkovi nákup počítačovej techniky, nákup sadív, semien, poľnohospodárskej techniky, chovných zvierat, drevnej hmoty na stavbu malých hospodárskych objektov pre uskladnenie plodín, krmiva..., resp. na ustajnenie chovných zvierat..., resp. podľa podnikateľského plánu vypracovaného UOZ</text:p>
        </text:list-item>
      </text:list>
      <text:p text:style-name="P33"/>
      <text:list xml:id="list355233124" text:continue-list="list631377758" text:style-name="WW8Num6">
        <text:list-item>
          <text:p text:style-name="P65"><text:span text:style-name="T41">SOCIÁLNY</text:span><text:span text:style-name="T39"> </text:span>SYSTÉM</text:p>
        </text:list-item>
      </text:list>
      <text:list xml:id="list766206625" text:continue-list="list1877738032" text:style-name="WW8Num2">
        <text:list-item>
          <text:p text:style-name="P66"><text:span text:style-name="T41">Posilňovanie</text:span><text:span text:style-name="T39"> </text:span>sociálneho štátu spravodlivejším prerozdeľovaním zdrojov medzi bohatých a chudobných: zvyšovaním zamestnanosti znižovať chudobu na Slovensku a zvyšovať integráciu znevýhodnených skupín obyvateľstva do majoritne zvýhodnenej časti spoločnosti,</text:p>
        </text:list-item>
        <text:list-item>
          <text:p text:style-name="P66">Zabezpečenie dôstojnej staroby pre obyvateľov SR</text:p>
        </text:list-item>
        <text:list-item>
          <text:p text:style-name="P63"><text:span text:style-name="T14">Zefektívniť</text:span><text:span text:style-name="T16"> </text:span><text:span text:style-name="T12">sociálny systém pre </text:span><text:span text:style-name="T14">znevýhodnené</text:span><text:span text:style-name="T16"> </text:span><text:span text:style-name="T12">skupiny obyvateľstva v zmysle adresnosti dávok v hmotnej núdzi, ktoré nemajú byť stigmatizujúce</text:span></text:p>
        </text:list-item>
        <text:list-item>
          <text:p text:style-name="P66"><text:span text:style-name="T41">Nastaviť</text:span><text:span text:style-name="T39"> </text:span>sociálny systém efektívne, t.j. adresne tak, aby sa jeho klienti postupne vymaňovali z chudoby a zvyšovali svoj sociálny status v spoločnosti</text:p>
        </text:list-item>
        <text:list-item>
          <text:p text:style-name="P66"><text:s/>platia naše návrhy o zvyšovaní zamestnanosti v SR = poskytnutie práce znamená postupné vymaňovanie sa z chudoby</text:p>
        </text:list-item>
        <text:list-item>
          <text:p text:style-name="P66">Zvýšiť dostupnosť vzdelania pre znevýhodnené skupiny obyvateľstva a stimulovať zvýšenie vzdelania</text:p>
        </text:list-item>
        <text:list-item>
          <text:p text:style-name="P66"><text:soft-page-break/>dotovať podnikateľov, ktorí zamestnávajú dlhodobo sociálne znevýhodnené skupiny obyvateľstva</text:p>
        </text:list-item>
        <text:list-item>
          <text:p text:style-name="P63"><text:span text:style-name="T13">pri</text:span><text:span text:style-name="T15"> </text:span><text:span text:style-name="T11">radikálnom znížení % nezamestnanosti je reálny predpoklad adekvátne nižšieho využívania zdrojov sociálneho systému aktívnym obyvateľstvom</text:span><text:span text:style-name="T15"> </text:span><text:span text:style-name="T11">a nastavenia sociálneho systému na svoju dlhodobú udržateľnosť</text:span></text:p>
        </text:list-item>
        <text:list-item>
          <text:p text:style-name="P63"><text:span text:style-name="T41">je</text:span><text:span text:style-name="T39"> </text:span>poznačený častými zmenami v politickej orientácií vládnych strán<text:span text:style-name="T41">,</text:span><text:span text:style-name="T39"> </text:span>zabezpečiť kontinuitu</text:p>
        </text:list-item>
        <text:list-item>
          <text:p text:style-name="P63"><text:span text:style-name="T41">nie</text:span><text:span text:style-name="T39"> </text:span>sú prijímané systémové opatrenia v súvislosti s rómskou menšinou a jej pasívnym prístupom k rozvoju spoločnosti</text:p>
        </text:list-item>
        <text:list-item>
          <text:p text:style-name="P66"><text:span text:style-name="T41">je</text:span><text:span text:style-name="T39"> </text:span>aj v dnešnej dobe zneužívaný pomerne početnou skupinou obyvateľstva</text:p>
        </text:list-item>
        <text:list-item>
          <text:p text:style-name="P66">je zrkadlom životnej úrovne obyvateľstva</text:p>
        </text:list-item>
        <text:list-item>
          <text:p text:style-name="P66">pozitívnu zmenu sociálneho systému je potrebné hľadať v naplnení návrhov </text:p>
        </text:list-item>
        <text:list-item>
          <text:p text:style-name="P66"><text:span text:style-name="T41">prezentovaných</text:span><text:span text:style-name="T39"> </text:span>v bode č.1</text:p>
        </text:list-item>
      </text:list>
      <text:p text:style-name="P70"/>
      <text:p text:style-name="P46">KONCEPCIA SOCIÁLNEHO <text:s/>ROZVOJA <text:s/>regiónov Slovenskej republiky</text:p>
      <text:p text:style-name="P26"/>
      <text:p text:style-name="P22">ZMENA ZÁKONOV</text:p>
      <text:p text:style-name="P22">AKTÍVNY PRÍSTUP ŠTÁTNYCH INŠTITÚCIÍ v zabezpečovaní pracovných miest, v riešení sociálnych vecí a k chápaniu rodiny ako základného článku vývoja celej spoločnosti; koordinácia legislatívneho prostredia s EÚ;</text:p>
      <text:p text:style-name="P9"/>
      <text:p text:style-name="P10"><text:span text:style-name="Internet_20_link"><text:span text:style-name="T35">Zákon č.120/2011 Z.z., ktorým sa dopĺňa a mení zákon č.5/2004 Z.z.</text:span></text:span><text:span text:style-name="Internet_20_link"><text:span text:style-name="T36"> </text:span></text:span><text:span text:style-name="T42">zo</text:span><text:span text:style-name="T39"> </text:span>4. decembra 2003 <text:span text:style-name="T8">o</text:span><text:span text:style-name="T6"> </text:span><text:span text:style-name="T3">službách zamestnanosti</text:span><text:span text:style-name="T40"> </text:span><text:span text:style-name="T31">a o zmene a doplnení niektorých zákonov</text:span></text:p>
      <text:p text:style-name="P2"/>
      <text:p text:style-name="P10"><text:span text:style-name="T9">Konštatácia</text:span><text:span text:style-name="T7"> </text:span><text:span text:style-name="T4">súčasného stavu</text:span><text:span text:style-name="T44">:</text:span></text:p>
      <text:p text:style-name="P10"><text:span text:style-name="Internet_20_link"><text:span text:style-name="T36">- <text:s/>nefunkčnosť zákona a laxný postoj štátu a štátnych inštitúcií k početnej skupine znevýhodnených uchádzačov o zamestnanie na Úrade prace , sociálnych vecí a rodiny, napr. občanov, ktorí dosiahli vek 50 – rokov a z rôznych dôvodov stratili zamestnanie;</text:span></text:span></text:p>
      <text:p text:style-name="P10"><text:span text:style-name="Internet_20_link"><text:span text:style-name="T36">- prax, resp. seriózny <text:s/>prieskum medzi obyvateľstvom, resp. štatistiky Úradov práce, sociálnych vecí a rodiny v každom meste potvrdia, že občan Slovenskej republiky po 50- ke je nepotrebným a nežiaducim subjektom pre súčasné podnikateľské prostredie (okrem skupiny čerstvých absolventov stredných a vysokých škôl s požadovanou minimálne 1 a viac ročnou praxou); je to nevysvetliteľný prístup podnikateľského sektoru a skutočný fenomén nepriaznivého vývoja súčasnej spoločností;</text:span></text:span></text:p>
      <text:p text:style-name="P10"><text:span text:style-name="Internet_20_link"><text:span text:style-name="T36">- registráciou na Úrade práce... sa vyrieši iba obdobie s poberaním podpory v nezamestnanosti</text:span></text:span></text:p>
      <text:p text:style-name="P10"><text:span text:style-name="Internet_20_link"><text:span text:style-name="T36">- v nasledujúcom období napr. občan SR s vekom minimálne 50 rokov je odkázaný na pravidelnú mesačnú návštevu Úradu práce... ako registrovaný uchádzač o zamestnanie; </text:span></text:span></text:p>
      <text:p text:style-name="P10"><text:span text:style-name="Internet_20_link"><text:span text:style-name="T36">východiska z tejto situácie: </text:span></text:span></text:p>
      <text:list xml:id="list705860181" text:style-name="WW8Num10">
        <text:list-item>
          <text:list>
            <text:list-item>
              <text:p text:style-name="P12"><text:span text:style-name="Internet_20_link"><text:span text:style-name="T36">pokračovať v nezmyselnom uchádzaní sa o zamestnanie cez Úrad práce... <text:s/>a strácať vlastnú odbornosť, resp. </text:span></text:span></text:p>
            </text:list-item>
            <text:list-item>
              <text:p text:style-name="P12"><text:span text:style-name="Internet_20_link"><text:span text:style-name="T36">získať časovo obmedzený príjem na Dohodu o vykonaní práce nepresahujúcu </text:span></text:span><text:span text:style-name="Internet_20_link"><text:span text:style-name="T35">mesačne 136,52 € </text:span></text:span><text:span text:style-name="Internet_20_link"><text:span text:style-name="T36">(nech skúsi ten, čo vymyslel túto sumu aspoň jeden mesiac splatiť náklady na živobytie a prípadne podporovať dieťa v štúdiu...), resp.</text:span></text:span></text:p>
            </text:list-item>
            <text:list-item>
              <text:p text:style-name="P12"><text:span text:style-name="Internet_20_link"><text:span text:style-name="T36">prijať ponuku na profesiu napr. ,,ochrankár“..., resp.</text:span></text:span></text:p>
            </text:list-item>
          </text:list>
        </text:list-item>
      </text:list>
      <text:p text:style-name="P9"><text:span text:style-name="Internet_20_link"><text:span text:style-name="T36">získať ,,OSVEDČENIE o živnostenskom oprávnení“, aj keď v živote podnikať nechcel;</text:span></text:span></text:p>
      <text:p text:style-name="P5"/>
      <text:p text:style-name="P9"><text:span text:style-name="T3">Znenie sporných statí zákona</text:span>:</text:p>
      <text:p text:style-name="P10"><text:span text:style-name="T17">§</text:span><text:span text:style-name="T15"> </text:span><text:span text:style-name="T11">8,</text:span><text:span text:style-name="T39"> </text:span><text:span text:style-name="T17">odstavec</text:span><text:span text:style-name="T15"> </text:span><text:span text:style-name="T11">1) písm</text:span><text:span text:style-name="T17">eno</text:span><text:span text:style-name="T15"> </text:span><text:span text:style-name="T11">b):</text:span></text:p>
      <text:p text:style-name="P23"><text:span text:style-name="T42">Znevýhodnený</text:span><text:span text:style-name="T39"> </text:span>uchádzač o zamestnanie</text:p>
      <text:p text:style-name="P10"><text:span text:style-name="T42">(1)</text:span><text:span text:style-name="T39"> </text:span>Znevýhodnený uchádzač o zamestnanie na účely tohto zákona je uchádzač o zamestnanie, ktorý je a) občan mladší ako 25 rokov veku, ktorý skončil sústavnú prípravu na povolanie v dennej forme štúdia pred menej ako dvomi rokmi a nezískal svoje prvé pravidelne platené zamestnanie (ďalej len „absolvent školy“), <text:span text:style-name="T17">b)</text:span><text:span text:style-name="T15"> </text:span><text:span text:style-name="T11">občan starší ako 50 rokov veku</text:span><text:span text:style-name="T42">,</text:span><text:span text:style-name="T39"> </text:span>c) občan vedený v evidencii uchádzačov o zamestnanie najmenej 12 mesiacov z posledných 16 mesiacov od zaradenia do evidencie uchádzačov o zamestnanie (ďalej len „dlhodobo nezamestnaný občan“), d) občan, ktorý nevykonával zárobkovú činnosť ani sa nepripravoval na <text:soft-page-break/>povolanie v rámci sústavnej prípravy na povolanie alebo v systéme ďalšieho vzdelávania z dôvodu, že nemohol zosúladiť pracovné povinnosti s plnením rodičovských povinností, e) osamelý občan starajúci sa o dieťa do desiatich rokov veku, f) občan, ktorý stratil schopnosť vykonávať svoje doterajšie zamestnanie zo zdravotných dôvodov a nie je občan so zdravotným postihnutím, g) občan, ktorý sa sťahuje alebo sa sťahoval v rámci územia členských štátov Európskej únie, alebo občan, ktorý má pobyt na území členského štátu Európskej únie na účel výkonu zamestnania, a h) občan so zdravotným postihnutím.</text:p>
      <text:p text:style-name="P9">a ostatné § zákona nereagu<text:span text:style-name="T42">júce</text:span><text:span text:style-name="T39"> </text:span>na :</text:p>
      <text:list xml:id="list1423734107" text:continue-numbering="true" text:style-name="WW8Num10">
        <text:list-item>
          <text:p text:style-name="P11">spoločenský vývoj v SR</text:p>
        </text:list-item>
        <text:list-item>
          <text:p text:style-name="P11">potreby trhu práce</text:p>
        </text:list-item>
        <text:list-item>
          <text:p text:style-name="P11">aktuálne odborné štatistiky a prieskum trhu práce v SR</text:p>
        </text:list-item>
      </text:list>
      <text:p text:style-name="P9">resp. – ktoré neplnia účel</text:p>
      <text:list xml:id="list786568690" text:continue-numbering="true" text:style-name="WW8Num10">
        <text:list-item>
          <text:p text:style-name="P11">sú diskriminačné voči občanom SR</text:p>
        </text:list-item>
        <text:list-item>
          <text:p text:style-name="P11">neumožňujú znevýhodneným uchádzačom o zamestnanie adekvátne sa rekvalifikovať </text:p>
        </text:list-item>
      </text:list>
      <text:p text:style-name="P5"/>
      <text:p text:style-name="P9"><text:span text:style-name="T3">Návrh na zmenu zákona</text:span>:</text:p>
      <text:list xml:id="list1379004367" text:continue-numbering="true" text:style-name="WW8Num10">
        <text:list-item>
          <text:list>
            <text:list-item>
              <text:p text:style-name="P12"><text:span text:style-name="Internet_20_link"><text:span text:style-name="T36">presadiť v zákone povinnosť pre podnikateľské prostredie s počtom zamestnancov napr. viac ako 10 trvale zamestnávať minimálne jedného pracovníka s vekom ≥ 50 rokov a pri vyšších počtoch zamestnancov(50-100) povinnosť zamestnávať 10 % <text:s/>pracovníkov s vekom ≥ 50 rokov, kontrolovať firmy a preventívne poistiť fungovanie tejto povinnosti <text:s/>sankcionovaním;</text:span></text:span></text:p>
            </text:list-item>
            <text:list-item>
              <text:p text:style-name="P12"><text:span text:style-name="Internet_20_link"><text:span text:style-name="T36">presadiť v zákone zrušenie </text:span></text:span><text:span text:style-name="Internet_20_link"><text:span text:style-name="T35">nezmyselného limitu 136,52 € mesačne</text:span></text:span><text:span text:style-name="Internet_20_link"><text:span text:style-name="T36"> na Dohodu o vykonávaní prace(aj tak je tento človek stresovaný časovo ohraničenými podmienkami zmluvy), preto opakujem moje stanovisko ,,</text:span></text:span><text:span text:style-name="Internet_20_link"><text:span text:style-name="T35"> dovolím si tvrdiť , že sú platné zákony diskriminujúce skupiny občanov Slovenskej republiky vekom, vzdelaním a  prekvalifikovanosťou“, </text:span></text:span><text:span text:style-name="Internet_20_link"><text:span text:style-name="T36">čo je nový pojem diskriminácie v Slovenskej republike, týkajúci sa predovšetkým vysoko kvalifikovaných a schopných manažérov, ktorí nechcú z rôznych dôvodov samostatne podnikať(nemôže byť každý človek podnikateľom);</text:span></text:span></text:p>
            </text:list-item>
            <text:list-item>
              <text:p text:style-name="P12"><text:span text:style-name="Internet_20_link"><text:span text:style-name="T36">presadiť v zákone , napr. </text:span></text:span><text:span text:style-name="Internet_20_link"><text:span text:style-name="T35">optimálny štandard</text:span></text:span><text:span text:style-name="Internet_20_link"><text:span text:style-name="T36"> preukázaním príjmov za určité stanovené obdobie(posledných 5 rokov, resp. posledných 10 rokov) a stanovenie vlastného zodpovedajúceho štandardu pre dotyčného občana SR a uchádzača o zamestnanie na Úrade práce pre mesačný prijem - limit na Dohodu o vykonaní prace, resp. Dohodu o pracovnej činnosti a pod.</text:span></text:span></text:p>
            </text:list-item>
            <text:list-item>
              <text:p text:style-name="P12"><text:span text:style-name="Internet_20_link"><text:span text:style-name="T36">presadiť v zákone povinnosť štátnych inštitúcií – Úradov práce , sociálnych vecí a rodiny zabezpečiť bezplatnú rekvalifikáciu v profesiách požadovaných trhom práce, resp. podnikateľským prostredím: učtovník, šofér s licenciou na nákladné auta – kamióny, kaderník, masér , kvalitár s príslušnou licenciou, učiteľ na nižších stupňoch ..., čo občanom rozhodnutým samostatne podnikať určite pomôže viac ako tzv. príspevok na podnikanie so </text:span></text:span><text:span text:style-name="Internet_20_link"><text:span text:style-name="T37">všeobecným obmedzením požiadaviek </text:span></text:span></text:p>
            </text:list-item>
            <text:list-item>
              <text:p text:style-name="P12"><text:span text:style-name="Internet_20_link"><text:span text:style-name="T36">zrušiť doposiaľ poskytované ,,príspevky na podnikanie“, resp. novelizovať podmienky z dôvodov:</text:span></text:span></text:p>
            </text:list-item>
          </text:list>
        </text:list-item>
        <text:list-item>
          <text:p text:style-name="P12"><text:span text:style-name="Internet_20_link"><text:span text:style-name="T36">korupčné prostredie pre organizácie vykonávajúce školenia žiadateľov o finančný príspevok a zároveň uchádzačov o zamestnanie v registrácií Úrade práce... </text:span></text:span></text:p>
        </text:list-item>
        <text:list-item>
          <text:p text:style-name="P12"><text:span text:style-name="Internet_20_link"><text:span text:style-name="T36">poskytnutý príspevok je neefektívny, pretože sú stanovené podmienky na možnosť zakúpenia prísne špecifikovaných vecí</text:span></text:span></text:p>
        </text:list-item>
        <text:list-item>
          <text:p text:style-name="P12"><text:span text:style-name="Internet_20_link"><text:span text:style-name="T36">je diskriminačný pre uchádzačov o zamestnanie <text:s/>v špecifických odvetviach, napr. informatika, systémy riadenia kvality, súkromná škola</text:span></text:span></text:p>
        </text:list-item>
      </text:list>
      <text:p text:style-name="P9"><text:span text:style-name="Internet_20_link"><text:span text:style-name="T32"/></text:span></text:p>
      <text:p text:style-name="P5"><text:span text:style-name="T42">Prínos</text:span><text:span text:style-name="T39"> </text:span>pre spoločnosť realizáciou zmeny:</text:p>
      <text:list xml:id="list219457806" text:continue-numbering="true" text:style-name="WW8Num10">
        <text:list-item>
          <text:list>
            <text:list-item>
              <text:p text:style-name="P11"><text:span text:style-name="T42">zmeny</text:span><text:span text:style-name="T39"> </text:span>v zákone budú reagovať na zmeny v slovenskej spoločnosti</text:p>
            </text:list-item>
            <text:list-item>
              <text:p text:style-name="P11">odstráni sa diskriminácia osôb z dôvodov uvedených v Návrhoch na zmeny zákona</text:p>
            </text:list-item>
            <text:list-item>
              <text:p text:style-name="P11">zvýši sa zamestnanosť </text:p>
            </text:list-item>
            <text:list-item>
              <text:p text:style-name="P11">zvýši sa stupeň sebarealizácie uchádzačov o zamestnanie</text:p>
            </text:list-item>
            <text:list-item>
              <text:p text:style-name="P11">vytvoria sa podmienky pre adekvátne pracovné príležitosti </text:p>
            </text:list-item>
            <text:list-item>
              <text:p text:style-name="P11"><text:s/>zefektívni sa systém skutočnej pomoci ,,znevýhodneným“ uchádzačom o zamestnanie</text:p>
            </text:list-item>
          </text:list>
        </text:list-item>
      </text:list>
      <text:p text:style-name="P5"/>
      <text:list xml:id="list1385775931" text:continue-list="list355233124" text:style-name="WW8Num6">
        <text:list-item>
          <text:p text:style-name="P65"><text:soft-page-break/>PREPOJENIE VZDELÁVANIA A TRHU PRÁCE</text:p>
        </text:list-item>
      </text:list>
      <text:p text:style-name="P82"/>
      <text:p text:style-name="P83">- <text:s text:c="2"/>prehĺbiť regionálny charakter zamerania stredných odborných škôl a vysokých škôl v konkrétnom regióne a prepojiť obsah vzdelávania s regionálnymi potrebami trhu práce</text:p>
      <text:p text:style-name="P80">- <text:s text:c="3"/>úzko súvisí s bodom 1., odsek d), <text:span text:style-name="T11">v chápaní vzdelávania ako prípravy na životné povolanie </text:span></text:p>
      <text:list xml:id="list188547683" text:continue-list="list882917188" text:style-name="WW8Num16">
        <text:list-item>
          <text:p text:style-name="P64"><text:span text:style-name="T13">návrh</text:span><text:span text:style-name="T15"> </text:span><text:span text:style-name="T11">a aplikácia systémových opatrení</text:span><text:span text:style-name="T39"> </text:span>prostredníctvom Ministerstva školstva, <text:span text:style-name="T41">vedy,</text:span><text:span text:style-name="T39"> </text:span>výskumu a športu <text:span text:style-name="T41">spočívajúca</text:span><text:span text:style-name="T39"> </text:span>v relevantnej analýze trhu práce, potrieb profesií v hospodárstve SR a ostatných sektoro<text:span text:style-name="T41">v</text:span><text:span text:style-name="T39"> </text:span>spoločnosti<text:span text:style-name="T39"> </text:span><text:span text:style-name="T41">(súdy,</text:span><text:span text:style-name="T39"> </text:span>školstvo, umenie, veda, zdravotníctvo, doprava, turistika, obslužné činnosti...), podľa demografických analýz vývoja spoločnosti a znamenajúcu <text:s/>selekciu nepotrebných profesií a naopak posilnenie žiadaných profesií, nárast odborností a mobilitu trhu práce<text:span text:style-name="T15"> </text:span><text:span text:style-name="T39"><text:s text:c="16"/></text:span></text:p>
        </text:list-item>
      </text:list>
      <text:p text:style-name="P33"/>
      <text:p text:style-name="P9"><text:span text:style-name="T41">a v chápaní</text:span><text:span text:style-name="T39"> </text:span>ako proces rekvalifikácie nezamestnaných :</text:p>
      <text:list xml:id="list348218560" text:continue-numbering="true" text:style-name="WW8Num16">
        <text:list-item>
          <text:p text:style-name="P67">silné korupčné prostredie v poskytovaní oprávnení na školenie nezamestnaných, dobrý biznis pre ľudí spojených s vládnou stranou</text:p>
        </text:list-item>
        <text:list-item>
          <text:p text:style-name="P64">zdĺhavé, neflexibilné procesy zapojenia nezamestnaných do rekvalifikačného procesu</text:p>
        </text:list-item>
        <text:list-item>
          <text:p text:style-name="P64">nedostatok kvalitných školiteľov</text:p>
        </text:list-item>
      </text:list>
      <text:p text:style-name="P9">úzka súvislosť s bodom č.1., odseky b) c) a d)</text:p>
      <text:p text:style-name="P9"/>
      <text:list xml:id="list229615290" text:continue-list="list1385775931" text:style-name="WW8Num6">
        <text:list-item>
          <text:p text:style-name="P65">INŠTITUCIONÁLNY RÁMEC POLITIKY TRHU PRÁCE</text:p>
        </text:list-item>
      </text:list>
      <text:p text:style-name="P59"/>
      <text:p text:style-name="P9"><text:span text:style-name="T11">ROZVOJ SEKTOROV HOSPODÁRSRVA</text:span> po roku 1989:</text:p>
      <text:p text:style-name="P9"/>
      <text:list xml:id="list1023493524" text:style-name="WW8Num9">
        <text:list-item>
          <text:p text:style-name="P13"><text:span text:style-name="T3">ťažký priemysel</text:span>:</text:p>
        </text:list-item>
      </text:list>
      <text:p text:style-name="P47">- <text:s text:c="2"/>(napr. železiarne VSŽ Košice [resp. v súčasnosti US STEEL], železiarne <text:s/></text:p>
      <text:p text:style-name="P45"><text:s text:c="5"/>Podbrezová)</text:p>
      <text:list xml:id="list463506083" text:style-name="WW8Num3">
        <text:list-item>
          <text:p text:style-name="P14">obmedzený počet zamestnancov podľa výrobného programu, stavu</text:p>
        </text:list-item>
      </text:list>
      <text:p text:style-name="P48"><text:s text:c="5"/>dlhodobých objednávok</text:p>
      <text:p text:style-name="P48">- výmena zamestnancov prirodzeným odchodom do starobného dôchodku</text:p>
      <text:list xml:id="list862237347" text:continue-list="list1023493524" text:style-name="WW8Num9">
        <text:list-item>
          <text:p text:style-name="P13"><text:span text:style-name="T3">automobilový priemysel</text:span>:</text:p>
        </text:list-item>
      </text:list>
      <text:p text:style-name="P47">- po počiatočnom boome následná stagnácia ku koncu prvej dekády 21.stor.; čiastočné oživenie výroby s výraznou podporou štátu; ,,daňové prázdniny“ sú ťarchou pre ostatných daňových poplatníkov; vzhľadom na presýtenosť trhu a vzrastajúce ceny pohonných hmôt vytvára sa predpoklad ďalšej stagnácie; investície do nových technológií (elektromobily) budú opäť ,,skryté“ v daňových odvodoch občanov SR;</text:p>
      <text:list xml:id="list872622404" text:continue-numbering="true" text:style-name="WW8Num9">
        <text:list-item>
          <text:p text:style-name="P13"><text:span text:style-name="T3">priemyselné parky</text:span> všeobecne:</text:p>
        </text:list-item>
      </text:list>
      <text:p text:style-name="P47">- príchod zahraničných výrobcov podmienený „daňovými úľavami“; ,,lacná“ pracovná sila; životná úroveň stagnuje vzhľadom na nízke mzdy vo výrobnom procese; zneužívanie nedostatku pracovných príležitostí; v majoritnom podiele ide aj o výrobu s neekologickým odpadom do kanalizácií; miestne inštitúcie kolaborujú so zahraničným výrobcom aj z dôvodu udržania zamestnanosti; v prevažnej miere subdodávateľská výroba pre elektrotechnický a automobilový priemysel (káble, obrazovky...), resp. špecifická výroba presunutá na Slovensko aj z vyššie uvedených dôvodov; výsledná pridaná hodnota z predaja <text:s/>z finálneho výrobku sa ,,nabaľuje“ u svetových výrobcov, resp. v krajinách sídla spoločnosti podnikajúcej v SR;</text:p>
      <text:list xml:id="list60857293" text:continue-numbering="true" text:style-name="WW8Num9">
        <text:list-item>
          <text:p text:style-name="P13"><text:span text:style-name="T3">investície do výstavby obrovských nákupných centier</text:span>, prepojených so svetovými obchodnými reťazcami (HYPERNOVA, MAX, LIDL, IKEA, POLUS, AUPARK...)</text:p>
        </text:list-item>
      </text:list>
      <text:p text:style-name="P47"><text:span text:style-name="T3">- </text:span>likvidácia vlastných domácich malých a stredných podnikateľov; stráca sa ,,remeselný fortieľ“ vlastného národa; majoritná časť obyvateľstva schádza na nízky stupeň sebarealizácie;</text:p>
      <text:list xml:id="list1403390114" text:continue-numbering="true" text:style-name="WW8Num9">
        <text:list-item>
          <text:p text:style-name="P13"><text:span text:style-name="T3">stavebníctvo</text:span></text:p>
          <text:list>
            <text:list-item>
              <text:p text:style-name="P13">výstavba diaľnic a diaľničných privádzačov, nákupných centier, budov pre zahraničné inštitúcie, budov pre bankový sektor, budov pre verejné inštitúcie; obrovský boom peších zón v mestách; budovanie ,,kruhových objazdov“;</text:p>
            </text:list-item>
            <text:list-item>
              <text:p text:style-name="P13">obrovské negatívum: zástavba zelených plôch v mestách, poskytovanie zamestnania pre zahraničných robotníkov(Ukrajina, Maďarsko, Poľsko, Rumunsko...); výstavba bytov <text:soft-page-break/>a ,,bytoviek“ (známych pomenovaním ,,králikárny“ pánom prezidentom V. Havlom) pre občanov je odsúvaná až na x-té miesto v poradí, resp. zastavená; </text:p>
            </text:list-item>
          </text:list>
        </text:list-item>
        <text:list-item>
          <text:p text:style-name="P13"><text:span text:style-name="T3">implementácia operátorov</text:span> poskytujúcich telekomunikačné služby</text:p>
        </text:list-item>
        <text:list-item>
          <text:p text:style-name="P13"><text:span text:style-name="T3">boom prihraničného maloobchodného nákupu </text:span>(Poľsko, Ukrajina, Maďarsko...)</text:p>
        </text:list-item>
      </text:list>
      <text:p text:style-name="P47">- negatívum: obrovský kontinuálny odliv kúpnej sily do susedných krajín; prenos príjmov zo slovenských domácností do hospodárskych výsledkov susedných krajín; likvidácia slovenských drobných a stredných podnikateľov;</text:p>
      <text:list xml:id="list2170000013" text:continue-numbering="true" text:style-name="WW8Num9">
        <text:list-item>
          <text:p text:style-name="P6">letná a zimná zahraničná turistika</text:p>
        </text:list-item>
      </text:list>
      <text:p text:style-name="P47">- slabá propagácia slovenských destinácií; predražené služby slovenských podnikateľov; klamlivý reklamný biznis (TATRY MOUNTAINS), t.j. ponuka služieb neadekvátna požadovanej cene, nedostatok náročných zjazdoviek...</text:p>
      <text:list xml:id="list1486728377" text:continue-numbering="true" text:style-name="WW8Num9">
        <text:list-item>
          <text:p text:style-name="P6">export drevnej hmoty</text:p>
        </text:list-item>
      </text:list>
      <text:p text:style-name="P47">- ,,holorub“ a devastácia prírody všeobecne skrývaná za ,,škodcom napadnutý porast“; výskyt povodní; vývoz drevnej hmoty za hranice SR; likvidácia nábytkárskych firiem na Slovensku (Nový domov Spišská Nová Ves, Tatranábytok Pravenec...); verejné ,,rozkrádanie“ prírodného bohatstva občanov SR a obohacovanie sa slovenskej elity; </text:p>
      <text:list xml:id="list699667877" text:continue-numbering="true" text:style-name="WW8Num9">
        <text:list-item>
          <text:p text:style-name="P6">využívanie zdrojov pitnej a minerálnej vody</text:p>
        </text:list-item>
      </text:list>
      <text:p text:style-name="P47">- nekontrolované a neregulované budovanie plničiek minerálnych vôd; prevažne ,,automatizované linky“ s nízkym % zamestnanosti; </text:p>
      <text:list xml:id="list1711208753" text:continue-numbering="true" text:style-name="WW8Num9">
        <text:list-item>
          <text:p text:style-name="P6">zriaďovanie poľovných revírov</text:p>
        </text:list-item>
      </text:list>
      <text:p text:style-name="P47">- nízka informovanosť verejnosti o efektivite týchto ,,zábaviek pre vyvolených“, nízka informovanosť o ekonomickom prínose pre štátnu, resp. regionálnu pokladnicu; obmedzovanie osobného vstupu občanov do lesov;</text:p>
      <text:list xml:id="list1836996505" text:continue-numbering="true" text:style-name="WW8Num9">
        <text:list-item>
          <text:p text:style-name="P6">bankovníctvo, poisťovníctvo a maklérstvo</text:p>
        </text:list-item>
        <text:list-item>
          <text:p text:style-name="P6">pracovný turizmus</text:p>
        </text:list-item>
      </text:list>
      <text:p text:style-name="P47"><text:span text:style-name="T3">- </text:span>hromadne vysťahovalectvo vyplývajúce z nedostatku pracovných príležitostí v Slovenskej republike a vyľudňovanie celých pohraničných oblastí severo - východného Slovenska.</text:p>
      <text:p text:style-name="P9"/>
      <text:p text:style-name="P9"><text:span text:style-name="T11">STAGNÁCIA AŽ LIKVIDÁCIA sektorov hospodárstva SR po roku 1989</text:span></text:p>
      <text:list xml:id="list300576398" text:continue-list="list463506083" text:style-name="WW8Num3">
        <text:list-item>
          <text:p text:style-name="P24">po roku 1989 je evidentná zmena postoja štátu, správania sa štátu voči rodine, ako základnému prvku každej vyspelej spoločností; rodina je dehonestovaná štátom v jej podstate a význame; likvidáciou sektorov hospodárstva štát ukázal pravú tvár (prezentovanú politickou špičkou), prezentoval priority a prezentoval negatívny postoj (registrovateľný až po odstupe rokov) k starostlivosti o rodinu;</text:p>
        </text:list-item>
        <text:list-item>
          <text:p text:style-name="P24">nepriaznivé vplyvy pre rozvoj hospodárstva: nedôveryhodná justícia; rast kriminality; fenomén ,,mafie“ v spoločnosti; zdražovanie tovarov a služieb bez adekvátneho zvyšovania základných miezd; minimálna mzda v Slovenskej republike v roku 2011 = 317 € (mesačná časová mzda), resp. = 1,822 €/1 hod, čo v celoeurópskom meradle predstavuje pozíciu okolo 18. priečky spolu s Poľskom;</text:p>
        </text:list-item>
      </text:list>
      <text:p text:style-name="P9"/>
      <text:list xml:id="list1068122758" text:style-name="WW8Num1">
        <text:list-item>
          <text:p text:style-name="P7">POĽNOHOSPODÁRSTVO</text:p>
        </text:list-item>
      </text:list>
      <text:p text:style-name="P47">- likvidácia a zánik majoritnej časti bývalých Jednotných roľníckych družstiev (JRD) a štátnych majetkov (ŠM) bez adekvátnej kompenzácie pracovných príležitostí štátom;</text:p>
      <text:list xml:id="list146438606" text:continue-numbering="true" text:style-name="WW8Num1">
        <text:list-item>
          <text:p text:style-name="P7">TEXTILNÝ PRIEMYSEL</text:p>
        </text:list-item>
      </text:list>
      <text:p text:style-name="P47">- likvidácia textilného priemyslu z pohľadu prvovýroby bez adekvátnej kompenzácie pracovných príležitostí štátom;</text:p>
      <text:list xml:id="list165341648" text:continue-numbering="true" text:style-name="WW8Num1">
        <text:list-item>
          <text:p text:style-name="P7">OBUVNÍCKY PRIEMYSEL</text:p>
        </text:list-item>
      </text:list>
      <text:p text:style-name="P47">- likvidácia obuvníckeho priemyslu z pohľadu prvovýroby (JAS Bardejov, Partizánske...) bez adekvátnej kompenzácie pracovných príležitostí štátom;</text:p>
      <text:list xml:id="list1722608114" text:continue-numbering="true" text:style-name="WW8Num1">
        <text:list-item>
          <text:p text:style-name="P7">NÁBYTKÁRSKY PRIEMYSEL</text:p>
        </text:list-item>
      </text:list>
      <text:p text:style-name="P47">- likvidácia nábytkárskeho priemyslu a spracovania dreva <text:s/>z pohľadu prvovýroby (TATRANÁBYTOK Pravenec, Nový domov Spišská Nová Ves...) bez adekvátnej kompenzácie pracovných príležitostí štátom;</text:p>
      <text:list xml:id="list774146897" text:continue-numbering="true" text:style-name="WW8Num1">
        <text:list-item>
          <text:p text:style-name="P7">SKLÁRSKY PRIEMYSEL</text:p>
        </text:list-item>
      </text:list>
      <text:list xml:id="list338701880" text:continue-list="list300576398" text:style-name="WW8Num3">
        <text:list-item>
          <text:p text:style-name="P14"><text:soft-page-break/>likvidácia sklárskeho priemyslu z pohľadu prvovýroby bez adekvátnej kompenzácie pracovných príležitostí štátom;</text:p>
        </text:list-item>
      </text:list>
      <text:p text:style-name="P9"><text:s text:c="4"/></text:p>
      <text:p text:style-name="P80"><text:span text:style-name="T11">4. PRIORITY STRANY NÁŠ KRAJ v <text:s/></text:span><text:span text:style-name="T4">inštitucionálnom rámci politiky trhu práce</text:span></text:p>
      <text:p text:style-name="P22"/>
      <text:p text:style-name="P22">ZMENA ZÁKONOV</text:p>
      <text:p text:style-name="P22">SEKTORY HOSPODÁRSTVA s pozitívnou perspektívou regionálneho rozvoja</text:p>
      <text:p text:style-name="P22"/>
      <text:p text:style-name="P22">ZMENA ZÁKONOV</text:p>
      <text:p text:style-name="P9"><text:span text:style-name="T11">- </text:span>v legislatívnej oblasti, zahŕňajúcej a ovplyvňujúcej hospodársky a spoločenský rozvoj regiónov SR, je implementovaných mnoho zákonov nezodpovedajúcich:</text:p>
      <text:p text:style-name="P9"/>
      <text:p text:style-name="P9">&gt; hospodárskemu a spoločenskému vývoju spoločnosti</text:p>
      <text:p text:style-name="P9">&gt; všeobecnej zmene v kvalite života</text:p>
      <text:p text:style-name="P9">&gt; zmenám v politickej orientácii ďalších krajín Európy</text:p>
      <text:p text:style-name="P9"/>
      <text:p text:style-name="P9">a nereagujúcich na:</text:p>
      <text:list xml:id="list556574361" text:style-name="WW8Num11">
        <text:list-item>
          <text:p text:style-name="P15"><text:span text:style-name="Internet_20_link"><text:span text:style-name="T36">požiadavky občanov Slovenskej republiky</text:span></text:span></text:p>
        </text:list-item>
        <text:list-item>
          <text:p text:style-name="P15"><text:span text:style-name="Internet_20_link"><text:span text:style-name="T36">stav nezamestnanosti v SR</text:span></text:span></text:p>
        </text:list-item>
      </text:list>
      <text:p text:style-name="P9"><text:span text:style-name="Internet_20_link"><text:span text:style-name="T36"/></text:span></text:p>
      <text:p text:style-name="P9"><text:span text:style-name="Internet_20_link"><text:span text:style-name="T36">a brániacich:</text:span></text:span></text:p>
      <text:p text:style-name="P9"><text:span text:style-name="Internet_20_link"><text:span text:style-name="T36">&gt; ekonomickému rozvoju predovšetkým zaostalejších oblastí SR</text:span></text:span></text:p>
      <text:p text:style-name="P9"><text:span text:style-name="Internet_20_link"><text:span text:style-name="T36"/></text:span></text:p>
      <text:p text:style-name="P9"><text:span text:style-name="Internet_20_link"><text:span text:style-name="T36">Implementované a platné sú aj zákony </text:span></text:span><text:span text:style-name="Internet_20_link"><text:span text:style-name="T35">diskriminujúce skupiny občanov Slovenskej republiky vekom, vzdelaním, prekvalifikovanosťou a pohlavím;</text:span></text:span></text:p>
      <text:p text:style-name="P49"/>
      <text:p text:style-name="P5">4.1.</text:p>
      <text:p text:style-name="P9"><text:span text:style-name="Internet_20_link"><text:span text:style-name="T35">Zákon č.</text:span></text:span><text:span text:style-name="T16"> </text:span><text:span text:style-name="T12">396/2009 Z.z. </text:span><text:span text:style-name="T42">zo</text:span><text:span text:style-name="T39"> </text:span>16. septembra 2009 (<text:span text:style-name="T24">ktorým</text:span><text:span text:style-name="T22"> </text:span><text:span text:style-name="T23">sa mení a dopĺňa zákon č. 504/2003 Z. z. </text:span><text:span text:style-name="T9">o</text:span><text:span text:style-name="T7"> </text:span><text:span text:style-name="T4">nájme poľnohospodárskych pozemkov</text:span><text:span text:style-name="T24">,</text:span><text:span text:style-name="T22"> </text:span><text:span text:style-name="T23">poľnohospodárskeho podniku a lesných pozemkov a o zmene niektorých zákonov v znení neskorších predpisov a o zmene a doplnení niektorých zákonov)</text:span><text:span text:style-name="T3"> a jeho zmena, doplnenie, resp. <text:s/>nový zákon o sceľovaní(komasácii) poľnohospodárskych pozemkov;</text:span></text:p>
      <text:p text:style-name="P5"/>
      <text:p text:style-name="P10"><text:span text:style-name="T9">Konštatácia</text:span><text:span text:style-name="T7"> </text:span><text:span text:style-name="T4">súčasného stavu</text:span><text:span text:style-name="T44">:</text:span></text:p>
      <text:list xml:id="list1772961100" text:continue-list="list219457806" text:style-name="WW8Num10">
        <text:list-item>
          <text:p text:style-name="P12"><text:span text:style-name="T44">majoritná</text:span><text:span text:style-name="T40"> </text:span><text:span text:style-name="T31">väčš</text:span><text:span text:style-name="T46">ina</text:span><text:span text:style-name="T49"> </text:span><text:span text:style-name="T47">bývalých ,,Jednotných roľníckych družstiev“ (JRD) je </text:span><text:span text:style-name="T50">z hľadiska</text:span><text:span text:style-name="T52"> </text:span><text:span text:style-name="T51">pôvodného zámeru </text:span><text:span text:style-name="T46">(obhospodarovanie</text:span><text:span text:style-name="T49"> </text:span><text:span text:style-name="T47">spoločnej poľnohospodárskej pôdy; pestovanie poľnohospodárskych plodín a ich predaj do potravinovej siete; chov dobytka, ošípaných, oviec a predaj produktov a poloproduktov do potravinovej siete; zamestnanosť členov i nečlenov družstva; zabezpečenie živobytia pre občanov Slovenska; podpora športových a spoločenských aktivít v obciach a regiónoch...) v súčasností v katastrofálnom stave</text:span><text:span text:style-name="T49"> </text:span><text:span text:style-name="T47">alebo už neexistujú</text:span><text:span text:style-name="T46">;</text:span></text:p>
        </text:list-item>
        <text:list-item>
          <text:p text:style-name="P34"><text:span text:style-name="T43">poľnohospodársku</text:span><text:span text:style-name="T39"> </text:span>pôdu, lúky a pastviny má v prenájme hŕstka ľudí (bez poľnohospodárskeho vzdelania), ktorá dokonalé zneužíva spoločenské zmeny po roku 1989, nezáujem pôvodných majiteľov a vlastníkov pozemkov o svoj majetok (z rôznych dôvodov), vplyv veľkých obchodných potravinových reťazcov na ceny produktov...</text:p>
        </text:list-item>
        <text:list-item>
          <text:p text:style-name="P12"><text:span text:style-name="Internet_20_link"><text:span text:style-name="T36">desiatky až stovky hektárov pôdy, lúk a pastvín leží ladom, čo má katastrofálny vplyv na miestnu flóru a faunu</text:span></text:span></text:p>
        </text:list-item>
        <text:list-item>
          <text:p text:style-name="P12"><text:span text:style-name="Internet_20_link"><text:span text:style-name="T36">táto ,,hŕstka“ podnikateľov iba využíva dotácie od Slovenskej republiky a z fondov EÚ spôsobom: </text:span></text:span></text:p>
          <text:list>
            <text:list-item>
              <text:p text:style-name="P12"><text:span text:style-name="Internet_20_link"><text:span text:style-name="T36">pokosia časť rozsiahlych lúk a bývalých pastvín, seno akože vysušia, resp. uskladnia do syntetických balov a za každý hektár majú vyplatenú slušnú dotáciu (stačí aj na zakúpenie terénnych automobilov pre každého z nich)</text:span></text:span></text:p>
            </text:list-item>
            <text:list-item>
              <text:p text:style-name="P12"><text:span text:style-name="Internet_20_link"><text:span text:style-name="T36">navonok sa prejavujú ako chovatelia dobytka a oviec, ktoré stačí vyhnať ráno zo schátralých poľnohospodárskych budov a večer zahnať späť</text:span></text:span></text:p>
            </text:list-item>
            <text:list-item>
              <text:p text:style-name="P12"><text:span text:style-name="Internet_20_link"><text:span text:style-name="T36">netrápi ich vysoká nezamestnanosť v obciach a ani ,,vyľudňovanie“ hladových dolín</text:span></text:span></text:p>
            </text:list-item>
            <text:list-item>
              <text:p text:style-name="P12"><text:span text:style-name="Internet_20_link"><text:span text:style-name="T36">na zákonné požiadavky jednotlivcov a skutočných majiteľov pôdy, lúk a pastvín, ktorí majú záujem zobrať starostlivosť o majetok (ťažko nadobudnutý ich predkami) do vlastných rúk, </text:span></text:span><text:soft-page-break/><text:span text:style-name="Internet_20_link"><text:span text:style-name="T36">resp. svojím spôsobom mať úžitok z vlastníctva, sa ani neunúvajú odpovedať, resp. vyjednávať s nimi;</text:span></text:span></text:p>
            </text:list-item>
          </text:list>
        </text:list-item>
      </text:list>
      <text:p text:style-name="P5"/>
      <text:p text:style-name="P9"><text:span text:style-name="T3">Znenie sporných statí zákona</text:span>:</text:p>
      <text:list xml:id="list1222754568" text:continue-numbering="true" text:style-name="WW8Num10">
        <text:list-item>
          <text:p text:style-name="P11">zákon v celej svojej podstate nereaguje na hospodársky a spoločenský vývoj v SR, nereaguje na zmeny v postoji, chápaní a v myslení spotrebiteľov a na ich požiadavky na nový ekologický prirodzený výber potravín bez veľkovýkrmných systémov s umelými kŕmnymi prísadami;</text:p>
        </text:list-item>
        <text:list-item>
          <text:p text:style-name="P11">zákon vo svojom obsahu sa neorientuje na faktické zmeny v myslení občanov a ignoruje snahu skupiny občanov zriaďovať vlastné ,,drobné“ farmy na chov zvierat a pestovanie rastlín;</text:p>
        </text:list-item>
        <text:list-item>
          <text:p text:style-name="P11">zákon sa netýka podstaty ,,nového myslenia“ a zlepšenia podmienok na podnikanie v poľnohospodárstve, tzn. netýka sa možnosti sceliť rozdrobené políčka pôvodných vlastníkov do jedného väčšieho celku(tzv. komasácia);</text:p>
        </text:list-item>
      </text:list>
      <text:p text:style-name="P9"/>
      <text:p text:style-name="P9"><text:span text:style-name="T3">Návrh na zmenu platného zákona, resp. schválenie nového zákona</text:span>:</text:p>
      <text:p text:style-name="P10"><text:span text:style-name="Internet_20_link"><text:span text:style-name="T35">- </text:span></text:span><text:span text:style-name="Internet_20_link"><text:span text:style-name="T36">presadenie zmeny, doplnenie zákona č.</text:span></text:span><text:span text:style-name="T40"> </text:span><text:span text:style-name="T31">396/2009 Z.z.</text:span><text:span text:style-name="Internet_20_link"><text:span text:style-name="T36"> , resp. schválenie nového zákona, tzn.</text:span></text:span></text:p>
      <text:p text:style-name="P9"><text:span text:style-name="Internet_20_link"><text:span text:style-name="T36">presadiť do zákona § o možnosti komasácie (sceľovania) poľnohospodárskej pôdy, lúk a pastvín pre jedného žiadateľa</text:span></text:span></text:p>
      <text:p text:style-name="P9"><text:span text:style-name="Internet_20_link"><text:span text:style-name="T36">- presadiť sceľovanie pôdy v poradí zákonných požiadaviek od jej pôvodných vlastníkov, resp. rodinných príslušníkov pre ďalších domácich žiadateľov, obnoviť zákaz predaja pôdy zahraničným vlastníkom</text:span></text:span></text:p>
      <text:p text:style-name="P9"><text:span text:style-name="Internet_20_link"/></text:p>
      <text:p text:style-name="P35"><text:span text:style-name="T42">Prínos</text:span><text:span text:style-name="T39"> </text:span>pre spoločnosť realizáciou zmeny:</text:p>
      <text:list xml:id="list636747307" text:continue-numbering="true" text:style-name="WW8Num10">
        <text:list-item>
          <text:list>
            <text:list-item>
              <text:p text:style-name="P12"><text:span text:style-name="Internet_20_link"><text:span text:style-name="T36">scelený majetok môže žiadateľ využiť vo vlastný prospech jeho obhospodarovaním(rodinná farma)</text:span></text:span></text:p>
            </text:list-item>
            <text:list-item>
              <text:p text:style-name="P12"><text:span text:style-name="Internet_20_link"><text:span text:style-name="T36">je logické , že scelený majetok má vhodnejšie podmienky na ochranu a zníženie nákladov potrebných <text:s/>na jeho využívanie</text:span></text:span></text:p>
            </text:list-item>
            <text:list-item>
              <text:p text:style-name="P12"><text:span text:style-name="Internet_20_link"><text:span text:style-name="T36">na scelenom majetku môže realizovať pestovanie plodín, výsadbu drevín, flóry a pod. podľa vlastného uváženia a v súlade s legislatívou SR</text:span></text:span></text:p>
            </text:list-item>
            <text:list-item>
              <text:p text:style-name="P12"><text:span text:style-name="Internet_20_link"><text:span text:style-name="T36">scelený majetok môže sám ponúknuť do prenájmu inému záujemcovi</text:span></text:span></text:p>
            </text:list-item>
            <text:list-item>
              <text:p text:style-name="P12"><text:span text:style-name="Internet_20_link"><text:span text:style-name="T36">zo sceleného majetku môže sám čerpať dotácie poskytované SR a EÚ</text:span></text:span></text:p>
            </text:list-item>
            <text:list-item>
              <text:p text:style-name="P12"><text:span text:style-name="Internet_20_link"><text:span text:style-name="T36">scelený majetok môže sa stať v budúcnosti lokalitou a predmetom štátnych investícií, čo je taktiež dostatočnou príčinou snahy skutočných majiteľov o jeho zveľadenie, </text:span></text:span></text:p>
            </text:list-item>
            <text:list-item>
              <text:p text:style-name="P12"><text:span text:style-name="Internet_20_link"><text:span text:style-name="T36">scelený majetok umožní zvýšiť sebarealizáciu; zvýši zamestnanosť vo všetkých regiónoch Slovenska, napomôže riešiť životnú situáciu pre mnohých znevýhodnených uchádzačov o zamestnanie na Úrade práce, sociálnych vecí a rodiny.</text:span></text:span></text:p>
            </text:list-item>
          </text:list>
        </text:list-item>
      </text:list>
      <text:p text:style-name="P37"/>
      <text:p text:style-name="P22">4.2.</text:p>
      <text:p text:style-name="P22">SEKTORY HOSPODÁRSVA s pozitívnou perspektívou regionálneho rozvoja</text:p>
      <text:p text:style-name="P22"/>
      <text:p text:style-name="P9"><text:span text:style-name="T3">4.2.1. POĽNOHOSPODÁRSTVO</text:span></text:p>
      <text:list xml:id="list1329548125" text:style-name="WW8Num14">
        <text:list-item>
          <text:p text:style-name="P16">RODINNÉ FARMY v spojení s ,,predajom z dvora“</text:p>
        </text:list-item>
      </text:list>
      <text:list xml:id="list975453202" text:continue-list="list636747307" text:style-name="WW8Num10">
        <text:list-item>
          <text:p text:style-name="P11">chov poľnohospodárskych zvierat pre vlastnú potrebu a obmedzený počet stabilných odberateľov;</text:p>
        </text:list-item>
        <text:list-item>
          <text:p text:style-name="P11">pestovanie základných plodín, tráv a porastov pre vlastnú potrebu a obmedzený počet odberateľov</text:p>
        </text:list-item>
      </text:list>
      <text:p text:style-name="P43">b) pestovanie netradičných druhov rýchlorastúcich krovín pre energetický priemysel a v kategórií biomasa</text:p>
      <text:p text:style-name="P44"><text:span text:style-name="T42">c)</text:span><text:span text:style-name="T39"> </text:span>zmluvné pestovanie netradičných druhov rastlín, kvetín a poľnohospodárskych plodín pre farmaceutický a kozmetický priemysel;</text:p>
      <text:p text:style-name="P44"/>
      <text:p text:style-name="P9"><text:span text:style-name="T3">Zdroje finančných prostriedkov</text:span>:</text:p>
      <text:list xml:id="list1720862905" text:style-name="WW8Num17">
        <text:list-item>
          <text:list>
            <text:list-item>
              <text:list>
                <text:list-item>
                  <text:p text:style-name="P39"><text:span text:style-name="T42">projekty</text:span><text:span text:style-name="T39"> </text:span>s využívaním finančných prostriedkov z fondov európskej únie</text:p>
                </text:list-item>
              </text:list>
            </text:list-item>
          </text:list>
        </text:list-item>
      </text:list>
      <text:p text:style-name="P9"><text:span text:style-name="T55">Podporné</text:span><text:span text:style-name="T56"> </text:span><text:span text:style-name="T54">procesy</text:span><text:span text:style-name="T53">:</text:span><text:span text:style-name="T48"> </text:span></text:p>
      <text:list xml:id="list920837435" text:continue-numbering="true" text:style-name="WW8Num17">
        <text:list-item>
          <text:list>
            <text:list-item>
              <text:list>
                <text:list-item>
                  <text:p text:style-name="P39">zmena zákonov a zjednodušenie legislatívnych procesov v prospech malých a stredných podnikateľov</text:p>
                </text:list-item>
                <text:list-item>
                  <text:p text:style-name="P39">ústretovosť bankových inštitúcií</text:p>
                </text:list-item>
                <text:list-item>
                  <text:p text:style-name="P39">fungovanie osvety a poradenskej činnosti pre vypracovanie úspešných projektov</text:p>
                </text:list-item>
              </text:list>
            </text:list-item>
          </text:list>
        </text:list-item>
      </text:list>
      <text:p text:style-name="P38"><text:soft-page-break/></text:p>
      <text:p text:style-name="P9"><text:span text:style-name="T55">Prínos</text:span><text:span text:style-name="T56"> </text:span><text:span text:style-name="T54">pre spoločnosť</text:span><text:span text:style-name="T53">:</text:span></text:p>
      <text:list xml:id="list1487492978" text:continue-numbering="true" text:style-name="WW8Num17">
        <text:list-item>
          <text:list>
            <text:list-item>
              <text:list>
                <text:list-item>
                  <text:p text:style-name="P39"><text:span text:style-name="T42">zníženie</text:span><text:span text:style-name="T39"> </text:span>nezamestnanosti v regiónoch SR</text:p>
                </text:list-item>
                <text:list-item>
                  <text:p text:style-name="P39">zastavenie dehonestácie fauny a flóry na vidieku, obnovenie prirodzeného rázu krajiny</text:p>
                </text:list-item>
                <text:list-item>
                  <text:p text:style-name="P39">skvalitnenie života nahradzovaním potravín a mäsových výrobkov z pochybných pseudo-zdrojov svetových obchodných reťazcov vlastnými potravinami a mäsovými výrobkami z vlastnej produkcie</text:p>
                </text:list-item>
              </text:list>
            </text:list-item>
          </text:list>
        </text:list-item>
      </text:list>
      <text:p text:style-name="P9"><text:span text:style-name="Internet_20_link"><text:span text:style-name="T53"/></text:span></text:p>
      <text:p text:style-name="P9"><text:span text:style-name="Internet_20_link"><text:span text:style-name="T59">4.2.2.</text:span></text:span><text:span text:style-name="Internet_20_link"><text:span text:style-name="T60"> <text:s/></text:span></text:span><text:span text:style-name="Internet_20_link"><text:span text:style-name="T59">Cestovný</text:span></text:span><text:span text:style-name="Internet_20_link"><text:span text:style-name="T60"> </text:span></text:span><text:span text:style-name="Internet_20_link"><text:span text:style-name="T58">ruch</text:span></text:span></text:p>
      <text:list xml:id="list573323284" text:style-name="WW8Num13">
        <text:list-item>
          <text:p text:style-name="P18"><text:span text:style-name="Internet_20_link"><text:span text:style-name="T57">reklamné a propagačné aktivity pre spoznávanie krás regiónov SR medzi potenciálnou domácou klientelou a špecifickou zahraničnou klientelou(letáky, bulletiny, mapy s popisom regiónu...)</text:span></text:span></text:p>
        </text:list-item>
        <text:list-item>
          <text:p text:style-name="P18"><text:span text:style-name="Internet_20_link"><text:span text:style-name="T57">zriaďovanie cestovných kancelárií pre slovenské destinácie s komplexným servisom služieb</text:span></text:span></text:p>
        </text:list-item>
        <text:list-item>
          <text:p text:style-name="P18"><text:span text:style-name="Internet_20_link"><text:span text:style-name="T57">zriaďovanie požičovní aut, motoriek, bicyklov, stanov...pre domácu a zahraničnú klientelu...</text:span></text:span></text:p>
        </text:list-item>
        <text:list-item>
          <text:p text:style-name="P18"><text:span text:style-name="Internet_20_link"><text:span text:style-name="T57">budovanie náučných a vzdelávacích chodníkov v prírode</text:span></text:span></text:p>
        </text:list-item>
        <text:list-item>
          <text:p text:style-name="P18"><text:span text:style-name="Internet_20_link"><text:span text:style-name="T57">zriaďovanie sezónnych ,,škôl v prírode“ pre deti a dorast s kompletným servisom nahrádzajúcim rodinnú atmosféru a v spojení s poznávaním fauny a flóry, prírodných útvarov, historických a kultúrnych pamiatok, folklóru...</text:span></text:span></text:p>
        </text:list-item>
        <text:list-item>
          <text:p text:style-name="P18"><text:span text:style-name="Internet_20_link"><text:span text:style-name="T57">zriaďovanie jazykových sezónnych škôl v prírode s kompletným servisom nahrádzajúcim rodinnú atmosféru a v spojení s poznávaním fauny a flóry, prírodných útvarov, historických a kultúrnych pamiatok, folklóru...</text:span></text:span></text:p>
        </text:list-item>
        <text:list-item>
          <text:p text:style-name="P18"><text:span text:style-name="Internet_20_link"><text:span text:style-name="T57">vykonávanie sezónnych </text:span></text:span><text:span text:style-name="Internet_20_link"><text:span text:style-name="T61">a večerných</text:span></text:span><text:span text:style-name="Internet_20_link"><text:span text:style-name="T62"> </text:span></text:span><text:span text:style-name="Internet_20_link"><text:span text:style-name="T61">kurzov</text:span></text:span><text:span text:style-name="Internet_20_link"><text:span text:style-name="T62"> </text:span></text:span><text:span text:style-name="Internet_20_link"><text:span text:style-name="T57">rusínskeho jazyka pre potenciálnych klientov v spojení so spoznávaním prírody, historických a kultúrnych pamiatok príslušného regiónu!!!</text:span></text:span></text:p>
        </text:list-item>
      </text:list>
      <text:p text:style-name="P9"><text:span text:style-name="Internet_20_link"><text:span text:style-name="T53"/></text:span></text:p>
      <text:p text:style-name="P9"><text:span text:style-name="T3">Zdroje finančných prostriedkov</text:span>:</text:p>
      <text:list xml:id="list1298514809" text:continue-list="list1487492978" text:style-name="WW8Num17">
        <text:list-item>
          <text:list>
            <text:list-item>
              <text:list>
                <text:list-item>
                  <text:p text:style-name="P39"><text:span text:style-name="T42">projekty</text:span><text:span text:style-name="T39"> </text:span>s využívaním finančných prostriedkov z fondov európskej únie</text:p>
                </text:list-item>
                <text:list-item>
                  <text:p text:style-name="P17"><text:span text:style-name="T45">finančné prostriedky vyčlenené vládou SR na základe výsledkov sčítavania obyvateľov v máji 2011</text:span><text:span text:style-name="T53">!!!</text:span></text:p>
                </text:list-item>
              </text:list>
            </text:list-item>
          </text:list>
        </text:list-item>
      </text:list>
      <text:p text:style-name="P37"/>
      <text:p text:style-name="P9"><text:span text:style-name="T55">Podporné</text:span><text:span text:style-name="T56"> </text:span><text:span text:style-name="T54">procesy</text:span><text:span text:style-name="T53">:</text:span><text:span text:style-name="T48"> </text:span></text:p>
      <text:list xml:id="list1654872544" text:continue-numbering="true" text:style-name="WW8Num17">
        <text:list-item>
          <text:list>
            <text:list-item>
              <text:list>
                <text:list-item>
                  <text:p text:style-name="P39">osvetové aktivity strany Náš kraj pri najbližšom sčítaní obyvateľov</text:p>
                </text:list-item>
              </text:list>
            </text:list-item>
          </text:list>
        </text:list-item>
      </text:list>
      <text:p text:style-name="P38"/>
      <text:p text:style-name="P9"><text:span text:style-name="T55">Prínos</text:span><text:span text:style-name="T56"> </text:span><text:span text:style-name="T54">pre spoločnosť</text:span><text:span text:style-name="T53">:</text:span></text:p>
      <text:list xml:id="list731571920" text:continue-numbering="true" text:style-name="WW8Num17">
        <text:list-item>
          <text:list>
            <text:list-item>
              <text:list>
                <text:list-item>
                  <text:p text:style-name="P39"><text:span text:style-name="T42">zníženie</text:span><text:span text:style-name="T39"> </text:span>nezamestnanosti v regiónoch SR</text:p>
                </text:list-item>
                <text:list-item>
                  <text:p text:style-name="P39">zvyšovanie životnej úrovne</text:p>
                </text:list-item>
                <text:list-item>
                  <text:p text:style-name="P39">zviditeľňovanie regiónov doma aj v zahraničí</text:p>
                </text:list-item>
                <text:list-item>
                  <text:p text:style-name="P39">regionálny rozvoj vyplývajúci z finančných príjmov od klientov</text:p>
                </text:list-item>
                <text:list-item>
                  <text:p text:style-name="P39">spoznávanie kultúrnych a historických pamiatok regiónov Slovenska a ich ďalšia propagácia</text:p>
                </text:list-item>
                <text:list-item>
                  <text:p text:style-name="P39">obnova historických a kultúrnych pamiatok</text:p>
                </text:list-item>
                <text:list-item>
                  <text:p text:style-name="P39">rast vzdelanostnej úrovne obyvateľstva</text:p>
                </text:list-item>
                <text:list-item>
                  <text:p text:style-name="P39">rozvoj ,,rusínstva“ všeobecne</text:p>
                </text:list-item>
              </text:list>
            </text:list-item>
          </text:list>
        </text:list-item>
      </text:list>
      <text:p text:style-name="P9"><text:span text:style-name="Internet_20_link"><text:span text:style-name="T53"/></text:span></text:p>
      <text:p text:style-name="P9"><text:span text:style-name="Internet_20_link"><text:span text:style-name="T59">4.2.3.</text:span></text:span><text:span text:style-name="Internet_20_link"><text:span text:style-name="T60"> <text:s/></text:span></text:span><text:span text:style-name="Internet_20_link"><text:span text:style-name="T58">ROZVOJ NETRADIČNÝCH ČINNOSTÍ</text:span></text:span></text:p>
      <text:list xml:id="list160931271" text:style-name="WW8Num8">
        <text:list-item>
          <text:p text:style-name="P19"><text:span text:style-name="Internet_20_link"><text:span text:style-name="T57">budovanie ochranných protipovodňových hrádzí v prírode a zmluvný servis v spojení s vykonaným dielom</text:span></text:span></text:p>
        </text:list-item>
        <text:list-item>
          <text:p text:style-name="P19"><text:span text:style-name="Internet_20_link"><text:span text:style-name="T57">regulácia korýt riek a potokov, spevňovanie svahov a prehlbovanie korýt; zmluvný servis v spojení s vykonaným dielom</text:span></text:span></text:p>
        </text:list-item>
        <text:list-item>
          <text:p text:style-name="P19"><text:span text:style-name="Internet_20_link"><text:span text:style-name="T57">zhotovovanie stavebných, oporných, okrasných, spevňovacích a architektonický vhodných montovaných komponentov v kombinácií prírodných zdrojov(kameň, drevo, štrk...) a konštrukčných prvkov z nehrdzavejúceho drôtu, železa...; zmluvný servis v spojení s vykonaným dielom</text:span></text:span></text:p>
        </text:list-item>
        <text:list-item>
          <text:p text:style-name="P19"><text:span text:style-name="Internet_20_link"><text:span text:style-name="T57">spevňovanie brehov riek, potokov výsadbou rýchlorastúcich drevín; zmluvný servis v spojení s vykonaným dielom</text:span></text:span></text:p>
        </text:list-item>
      </text:list>
      <text:p text:style-name="P9"><text:soft-page-break/><text:span text:style-name="Internet_20_link"><text:span text:style-name="T57"/></text:span></text:p>
      <text:p text:style-name="P9"><text:span text:style-name="T3">Zdroje finančných prostriedkov</text:span>:</text:p>
      <text:list xml:id="list2052911982" text:continue-list="list731571920" text:style-name="WW8Num17">
        <text:list-item>
          <text:list>
            <text:list-item>
              <text:list>
                <text:list-item>
                  <text:p text:style-name="P39"><text:span text:style-name="T42">projekty</text:span><text:span text:style-name="T39"> </text:span>s využívaním finančných prostriedkov z fondov európskej únie</text:p>
                </text:list-item>
                <text:list-item>
                  <text:p text:style-name="P39">finančné prostriedky vyčlenené vládou SR pre mestá <text:s/>a dediny</text:p>
                </text:list-item>
              </text:list>
            </text:list-item>
          </text:list>
        </text:list-item>
      </text:list>
      <text:p text:style-name="P38"/>
      <text:p text:style-name="P9"><text:span text:style-name="T55">Podporné</text:span><text:span text:style-name="T56"> </text:span><text:span text:style-name="T54">procesy</text:span><text:span text:style-name="T53">:</text:span><text:span text:style-name="T48"> </text:span></text:p>
      <text:list xml:id="list854221746" text:continue-numbering="true" text:style-name="WW8Num17">
        <text:list-item>
          <text:list>
            <text:list-item>
              <text:list>
                <text:list-item>
                  <text:p text:style-name="P39">zmena legislatívy</text:p>
                </text:list-item>
              </text:list>
            </text:list-item>
          </text:list>
        </text:list-item>
      </text:list>
      <text:p text:style-name="P38"/>
      <text:p text:style-name="P9"><text:span text:style-name="T55">Prínos</text:span><text:span text:style-name="T56"> </text:span><text:span text:style-name="T54">pre spoločnosť</text:span><text:span text:style-name="T53">:</text:span></text:p>
      <text:list xml:id="list918858209" text:continue-numbering="true" text:style-name="WW8Num17">
        <text:list-item>
          <text:list>
            <text:list-item>
              <text:list>
                <text:list-item>
                  <text:p text:style-name="P39"><text:span text:style-name="T42">zníženie</text:span><text:span text:style-name="T39"> </text:span>nezamestnanosti v regiónoch SR</text:p>
                </text:list-item>
                <text:list-item>
                  <text:p text:style-name="P39">zachovanie razu krajiny</text:p>
                </text:list-item>
                <text:list-item>
                  <text:p text:style-name="P39">ochrana životného prostredia</text:p>
                </text:list-item>
                <text:list-item>
                  <text:p text:style-name="P39">udržanie živočíchov a rastlín v týchto lokalitách regiónov</text:p>
                </text:list-item>
              </text:list>
            </text:list-item>
          </text:list>
        </text:list-item>
      </text:list>
      <text:p text:style-name="P9"><text:span text:style-name="Internet_20_link"><text:span text:style-name="T53"/></text:span></text:p>
      <text:p text:style-name="P9"><text:span text:style-name="Internet_20_link"><text:span text:style-name="T59">4.2.4.</text:span></text:span><text:span text:style-name="Internet_20_link"><text:span text:style-name="T60"> <text:s/></text:span></text:span><text:span text:style-name="Internet_20_link"><text:span text:style-name="T58">LESNÉ HOSPODÁRSTVO</text:span></text:span></text:p>
      <text:list xml:id="list975377864" text:style-name="WW8Num5">
        <text:list-item>
          <text:p text:style-name="P20"><text:span text:style-name="Internet_20_link"><text:span text:style-name="T57">obnova zdevastovaných lesov(štátnych, vojenských, urbárských) plánovanou výsadbou nových porastov, zriaďovanie vlastných pestovateľských staníc na rýchlorastúce dreviny a tradičné lesné porasty</text:span></text:span></text:p>
        </text:list-item>
        <text:list-item>
          <text:p text:style-name="P20"><text:span text:style-name="Internet_20_link"><text:span text:style-name="T57">regulovaný výrub vzhľadom na stav a vek porastov</text:span></text:span></text:p>
        </text:list-item>
        <text:list-item>
          <text:p text:style-name="P20"><text:span text:style-name="Internet_20_link"><text:span text:style-name="T57">preventívna ochrana nových porastov pred škodcom</text:span></text:span></text:p>
        </text:list-item>
        <text:list-item>
          <text:p text:style-name="P20"><text:span text:style-name="Internet_20_link"><text:span text:style-name="T57">čistenie a likvidácia drevného odpadu v porastoch s realizovanou ťažbou drevnej hmoty</text:span></text:span></text:p>
        </text:list-item>
        <text:list-item>
          <text:p text:style-name="P20"><text:span text:style-name="Internet_20_link"><text:span text:style-name="T57">veterinárna a populačná starostlivosť o zver žijúcu v lesných porastoch</text:span></text:span></text:p>
        </text:list-item>
        <text:list-item>
          <text:p text:style-name="P20"><text:span text:style-name="Internet_20_link"><text:span text:style-name="T57">dokrmovanie zveri v zimnej sezóne</text:span></text:span></text:p>
        </text:list-item>
        <text:list-item>
          <text:p text:style-name="P20"><text:span text:style-name="Internet_20_link"><text:span text:style-name="T57">výchova a výmena kádrov zabezpečovaná prostredníctvom lesníckych učilíšť, stredných a vysokých škôl</text:span></text:span></text:p>
        </text:list-item>
        <text:list-item>
          <text:p text:style-name="P20"><text:span text:style-name="Internet_20_link"><text:span text:style-name="T57">budovanie protipovodňových bariér v lesných porastoch po ťažbe a vo vysokých lesných porastoch;</text:span></text:span></text:p>
        </text:list-item>
      </text:list>
      <text:p text:style-name="P9"><text:span text:style-name="Internet_20_link"><text:span text:style-name="T57"/></text:span></text:p>
      <text:p text:style-name="P9"><text:span text:style-name="T3">Zdroje finančných prostriedkov</text:span>:</text:p>
      <text:list xml:id="list1259032749" text:continue-list="list918858209" text:style-name="WW8Num17">
        <text:list-item>
          <text:list>
            <text:list-item>
              <text:list>
                <text:list-item>
                  <text:p text:style-name="P39"><text:span text:style-name="T42">projekty</text:span><text:span text:style-name="T39"> </text:span>s využívaním finančných prostriedkov z fondov európskej únie</text:p>
                </text:list-item>
                <text:list-item>
                  <text:p text:style-name="P39">vlastné z predaja drevnej hmoty</text:p>
                </text:list-item>
                <text:list-item>
                  <text:p text:style-name="P39">vlastné z poskytovania regulovaného lovu zveri</text:p>
                </text:list-item>
              </text:list>
            </text:list-item>
          </text:list>
        </text:list-item>
      </text:list>
      <text:p text:style-name="P38"/>
      <text:p text:style-name="P9"><text:span text:style-name="T55">Podporné</text:span><text:span text:style-name="T56"> </text:span><text:span text:style-name="T54">procesy</text:span><text:span text:style-name="T53">:</text:span><text:span text:style-name="T48"> </text:span></text:p>
      <text:list xml:id="list1010597912" text:continue-numbering="true" text:style-name="WW8Num17">
        <text:list-item>
          <text:list>
            <text:list-item>
              <text:list>
                <text:list-item>
                  <text:p text:style-name="P39">zmena legislatívy</text:p>
                </text:list-item>
              </text:list>
            </text:list-item>
          </text:list>
        </text:list-item>
      </text:list>
      <text:p text:style-name="P38"/>
      <text:p text:style-name="P9"><text:span text:style-name="T55">Prínos</text:span><text:span text:style-name="T56"> </text:span><text:span text:style-name="T54">pre spoločnosť</text:span><text:span text:style-name="T53">:</text:span></text:p>
      <text:list xml:id="list1234905252" text:continue-numbering="true" text:style-name="WW8Num17">
        <text:list-item>
          <text:list>
            <text:list-item>
              <text:list>
                <text:list-item>
                  <text:p text:style-name="P39"><text:span text:style-name="T42">zníženie</text:span><text:span text:style-name="T39"> </text:span>nezamestnanosti v regiónoch SR</text:p>
                </text:list-item>
                <text:list-item>
                  <text:p text:style-name="P39">zachovanie razu krajiny</text:p>
                </text:list-item>
                <text:list-item>
                  <text:p text:style-name="P39">ochrana životného prostredia</text:p>
                </text:list-item>
                <text:list-item>
                  <text:p text:style-name="P39">udržanie živočíchov a rastlín v týchto lokalitách regiónov</text:p>
                </text:list-item>
                <text:list-item>
                  <text:p text:style-name="P39">priestor pre rozvoj turizmu</text:p>
                </text:list-item>
                <text:list-item>
                  <text:p text:style-name="P39">oddychová zóna pre občana</text:p>
                </text:list-item>
              </text:list>
            </text:list-item>
          </text:list>
        </text:list-item>
      </text:list>
      <text:p text:style-name="P37"/>
      <text:p text:style-name="P9"><text:span text:style-name="T55">4.2.5.</text:span><text:span text:style-name="T56"> <text:s/></text:span><text:span text:style-name="T54">STAVEBNÍCTVO</text:span></text:p>
      <text:list xml:id="list989197480" text:style-name="WW8Num7">
        <text:list-item>
          <text:p text:style-name="P40"><text:span text:style-name="T42">výstavba</text:span><text:span text:style-name="T39"> </text:span>bytov a bytových domov pre mladé rodiny s deťmi v cenovej relácií adekvátnej ich príjmovej základni</text:p>
        </text:list-item>
        <text:list-item>
          <text:p text:style-name="P40">výber a podpora stavebných spoločností s diferencovanými rozpočtovými nákladmi vzhľadom na región, lokalitu v regióne, zamestnávateľov v regióne a v meste(dedine), vzhľadom na pravdivý príjem potenciálnych klientov v regióne(meste)</text:p>
        </text:list-item>
        <text:list-item>
          <text:p text:style-name="P40">podpora stavebných spoločností s komplexnou ponukou stavby na kľúč</text:p>
        </text:list-item>
        <text:list-item>
          <text:p text:style-name="P40">podpora pravdivých analýz a preukazovania štúdií o pôsobení negatívnych účinkov azbestu na ľudský organizmus</text:p>
        </text:list-item>
        <text:list-item>
          <text:p text:style-name="P40">zabránenie nezmyselnej zástavbe akejkoľvek zelene a detských ihrísk v mestách</text:p>
        </text:list-item>
        <text:list-item>
          <text:p text:style-name="P40"><text:soft-page-break/>podpora bytovej výstavby v regiónoch s predpokladanými investíciami do priemyselnej výroby v najbližších 5 rokoch</text:p>
        </text:list-item>
      </text:list>
      <text:p text:style-name="P38"/>
      <text:p text:style-name="P9"><text:span text:style-name="T3">Zdroje finančných prostriedkov</text:span>:</text:p>
      <text:list xml:id="list1456476522" text:continue-list="list1234905252" text:style-name="WW8Num17">
        <text:list-item>
          <text:list>
            <text:list-item>
              <text:list>
                <text:list-item>
                  <text:p text:style-name="P39"><text:span text:style-name="T42">projekty</text:span><text:span text:style-name="T39"> </text:span>s využívaním finančných prostriedkov z fondov európskej únie vyčlenených pre stavebníctvo</text:p>
                </text:list-item>
                <text:list-item>
                  <text:p text:style-name="P39">vlastné z vykonávania stavebnej činností</text:p>
                </text:list-item>
                <text:list-item>
                  <text:p text:style-name="P39">zo zdrojov štátu vyčlenených v štátnom rozpočte</text:p>
                </text:list-item>
                <text:list-item>
                  <text:p text:style-name="P39">z bankových produktov</text:p>
                </text:list-item>
              </text:list>
            </text:list-item>
          </text:list>
        </text:list-item>
      </text:list>
      <text:p text:style-name="P38"/>
      <text:p text:style-name="P9"><text:span text:style-name="T55">Podporné</text:span><text:span text:style-name="T56"> </text:span><text:span text:style-name="T54">procesy</text:span><text:span text:style-name="T53">:</text:span><text:span text:style-name="T48"> </text:span></text:p>
      <text:list xml:id="list1840663743" text:continue-numbering="true" text:style-name="WW8Num17">
        <text:list-item>
          <text:list>
            <text:list-item>
              <text:list>
                <text:list-item>
                  <text:p text:style-name="P39">zákonné opatrenia a vysoké sankcie proti zamestnávaniu ,,načierno“ aj vykonávaniu práce ,,načierno“</text:p>
                </text:list-item>
                <text:list-item>
                  <text:p text:style-name="P39">legislatívne opatrenia proti vstupu lacnej pracovnej sily z Ukrajiny, Rumunska, Maďarska</text:p>
                </text:list-item>
                <text:list-item>
                  <text:p text:style-name="P39">progresívne produkty bankových inštitúcií</text:p>
                </text:list-item>
              </text:list>
            </text:list-item>
          </text:list>
        </text:list-item>
      </text:list>
      <text:p text:style-name="P38"/>
      <text:p text:style-name="P9"><text:span text:style-name="T55">Prínos</text:span><text:span text:style-name="T56"> </text:span><text:span text:style-name="T54">pre spoločnosť</text:span><text:span text:style-name="T53">:</text:span></text:p>
      <text:list xml:id="list2075356140" text:continue-numbering="true" text:style-name="WW8Num17">
        <text:list-item>
          <text:list>
            <text:list-item>
              <text:list>
                <text:list-item>
                  <text:p text:style-name="P39"><text:span text:style-name="T42">zníženie</text:span><text:span text:style-name="T39"> </text:span>nezamestnanosti v regiónoch SR</text:p>
                </text:list-item>
                <text:list-item>
                  <text:p text:style-name="P39">podporovaná bývania pre mladé rodiny</text:p>
                </text:list-item>
                <text:list-item>
                  <text:p text:style-name="P39">rozvoj regiónov SR všeobecne</text:p>
                </text:list-item>
                <text:list-item>
                  <text:p text:style-name="P39">podpora rodiny ako základného prvku fungovania spoločnosti</text:p>
                </text:list-item>
              </text:list>
            </text:list-item>
          </text:list>
        </text:list-item>
      </text:list>
      <text:p text:style-name="P9"/>
      <text:p text:style-name="P21"><text:span text:style-name="T55">4.2.6.<text:tab/>INFORMAČNÉ</text:span><text:span text:style-name="T56"> </text:span><text:span text:style-name="T54">TECHNOLÓGIE</text:span></text:p>
      <text:p text:style-name="P9"><text:span text:style-name="T55">-</text:span><text:span text:style-name="T56"> </text:span><text:span text:style-name="T55">všeobecne,</text:span><text:span text:style-name="T56"> </text:span><text:span text:style-name="T54">pretože implementácia informačných softvérov sa celoplošne dotýka každého výrobného a nevýrobného sektoru , všetkých celospoločenských aktivít a v majoritnom pomere predovšetkým zahraničných investícií, ktoré majú nedotknuteľné smerovanie a rozširovanie;</text:span></text:p>
      <text:p text:style-name="P36"/>
      <text:p text:style-name="P22">4.3.</text:p>
      <text:p text:style-name="P9"><text:span text:style-name="T11">AKTÍVNY PRÍSTUP ŠTÁTNYCH INŠTITÚCIÍ v zabezpečovaní pracovných miest, v riešení sociálnych vecí a k chápaniu rodiny ako základného článku vývoja celej spoločnosti; koordinácia legislatívneho prostredia s EÚ;</text:span></text:p>
      <text:p text:style-name="P9"/>
      <text:p text:style-name="P50"><text:span text:style-name="T12">4.3. NÁSTROJE NA RIEŠENIE NEZAMESTNANOSTI</text:span></text:p>
      <text:p text:style-name="P50">Slovenská republika využívala a využíva viacero nástrojov pre riešenie nezamestnanosti; výdavky týkajúce sa nezamestnanosti môžeme rozdeliť na dve základné skupiny:</text:p>
      <text:p text:style-name="P50">&gt; podporu pasívnej politiky nezamestnanosti (sem zaraďujeme najmä platenie priamej podpory nezamestnanosti nezamestnaným)</text:p>
      <text:p text:style-name="P50">&gt; podpory aktívnej politiky zamestnanosti (sem patria nástroje, ktoré sa snažia o aktívnu tvorbu novým pracovných miest alebo aktívne zlepšovanie schopností nezamestnaných v snahe zlepšiť ich šance nájsť si zamestnanie). </text:p>
      <text:p text:style-name="P9">práve podpora aktívnej politiky zamestnanosti je kľúčovým nástrojom pre boj s nezamestnanosťou; jej právny rámec upravuje najmä zákon o službách zamestnanosti <text:span text:style-name="T10">č.120/2011</text:span><text:span text:style-name="T7"> </text:span><text:span text:style-name="T4">Z.z.,</text:span><text:span text:style-name="T39"> </text:span>ktorým sa mení a dopĺňa zákon č. 5/2004 Z. z. o službách zamestnanosti a o zmene a doplnení niektorých zákonov v znení neskorších predpisov;</text:p>
      <text:p text:style-name="P9">Na Slovensku sa však po prudkom náraste nezamestnanosti v roku 1998 (a tým aj potreby veľkých finančných zdrojov pre pasívnu politiku zamestnanosti) výrazne znížil objem zdrojov na aktívnu politiku zamestnanosti, čo malo negatívny dôsledok na využívanie aktívnych nástrojov pre boj s nezamestnanosťou; jedinou výnimkou bolo vyčlenenie finančných zdrojov na program verejnoprospešných prác, ktorý však nedokázal vytvoriť dlhodobejšie pracovné miesta a bol ukončený; v posledných rokoch sa situácia (aj vďaka príprave Slovenska na využívanie štrukturálnych fondov) opäť začala zlepšovať, avšak celkový objem zdrojov je však v porovnaní s možnosťami, ktoré budú poskytovať na tento účel štrukturálne fondy Európskej únie, stále pomerne malý; celkové výdavky na politiku trhu práce v SR oscilovali na úrovni 1,2 % <text:soft-page-break/>z HDP, čo dosahuje úroveň zhruba dvoch tretín priemeru adekvátnych výdavkov v krajinách OECD; na celkových výdavkoch politiky trhu práce sa podstatnou mierou podieľajú výdavky na pasívnu politiku;</text:p>
      <text:p text:style-name="P9"/>
      <text:p text:style-name="P50"><text:span text:style-name="T12">4.3.1. FAKTORY OVPLYVŇUJÚCE MIERU ZAMESTNANOSTI <text:s/></text:span></text:p>
      <text:p text:style-name="P50">Pre samotný vývoj nezamestnanosti sú dôležité viaceré faktory; veľká časť z nich sa dotýka priamo podnikateľského prostredia ako základného rozvojového sektoru pre tvorbu pracovných miest; okrem všeobecných faktorov (ako napr. podpora demokratických procesov, fungovanie právneho systému, fungovanie bankového sektora a pod.) sem môžeme zaradiť podporu malých a stredných podnikov, prílev priamych zahraničných investícií a vytváranie celkového priaznivejšieho prostredia pre podnikanie; ďalšou dôležitou súčasťou je zlepšovanie ponuky na trhu práce najmä prostredníctvom vzdelávacej politiky, aktívnej politiky zamestnanosti a vhodného sociálneho systému; </text:p>
      <text:p text:style-name="P52">faktory:</text:p>
      <text:list xml:id="list1485162298" text:continue-list="list975453202" text:style-name="WW8Num10">
        <text:list-item>
          <text:list>
            <text:list-item>
              <text:p text:style-name="P53">priame zahraničné investície <text:s/></text:p>
            </text:list-item>
            <text:list-item>
              <text:p text:style-name="P53">podpora malých a stredných podnikateľov</text:p>
            </text:list-item>
            <text:list-item>
              <text:p text:style-name="P53">voľný pohyb osôb za prácou v rámci členských štátov EÚ</text:p>
            </text:list-item>
            <text:list-item>
              <text:p text:style-name="P53">vzdelávanie</text:p>
            </text:list-item>
            <text:list-item>
              <text:p text:style-name="P53">aktívna politika trhu práce</text:p>
            </text:list-item>
            <text:list-item>
              <text:p text:style-name="P53">flexibilita trhu práce</text:p>
            </text:list-item>
            <text:list-item>
              <text:p text:style-name="P53">demografický vývoj spoločnosti</text:p>
            </text:list-item>
            <text:list-item>
              <text:p text:style-name="P53">eliminácia ,,čiernej“ práce</text:p>
            </text:list-item>
            <text:list-item>
              <text:p text:style-name="P53">stanovenie veku pre odchod do dôchodku</text:p>
            </text:list-item>
            <text:list-item>
              <text:p text:style-name="P53">znižovanie miery korupcie</text:p>
            </text:list-item>
          </text:list>
        </text:list-item>
      </text:list>
      <text:p text:style-name="P52"/>
      <text:p text:style-name="P50"><text:span text:style-name="T12">4.3.2. EURÓPSKA STRATÉGIA ZAMESTNANOSTI </text:span></text:p>
      <text:p text:style-name="P50">zhoršujúci vývoj koncom minulého storočia prinútil Európsku úniu viac koordinovať politiku v oblasti zamestnanosti; prvé kroky boli urobené na summite v Luxemburgu koncom roku 1997, kde boli stanovené základné nástroje boja s nezamestnanosťou; Európska komisia v spolupráci s členskými štátmi pripravila a zaviedla národné akčné plány zamestnanosti a prijala tak základné mantinely pre boj s nezamestnanosťou v jednotlivých členských krajinách;</text:p>
      <text:p text:style-name="P50">ďalším významným krokom bol Lisabonský summit v marci 2000, ktorý zaviedol 3 nové princípy: </text:p>
      <text:list xml:id="list1064398692" text:continue-numbering="true" text:style-name="WW8Num10">
        <text:list-item>
          <text:list>
            <text:list-item>
              <text:p text:style-name="P51">systémový prístup - predstavoval zmenu orientácie pri riešení nezamestnanosti odklonom od úzko zameranej sociálnej politiky k systémovému prístupu k riešeniu nezamestnanosti, ktorý zasahoval do všetkých oblastí hospodárstva; okrem tradičných opatrení v oblasti vzdelávania alebo aktívnej politiky trhu práce sa začala pozornosť venovať aj takým sektorom ako daňový systém alebo rozvoj priemyslu, prílevu zahraničných investícií či reštrukturalizácie hospodárstva;</text:p>
            </text:list-item>
            <text:list-item>
              <text:p text:style-name="P51">riadenie cez ciele – národné akčné plány obsahovali čo najkonkrétnejšie ciele, ktoré sa pravidelne vyhodnocovali a upravovali; zároveň boli stanovené dlhodobé ciele v troch konkrétnych oblastiach – celková úroveň zamestnanosti, zamestnanosť starších ľudí (55-64 rokov) a zamestnanosť žien.; do roku 2010 by sa mala celková miera zamestnanosti dostať na úroveň 70% (67% do roku 2005), pričom zamestnanosť žien by mala dosiahnuť 60% (57% do roku 2005) a starších ľudí 50%;</text:p>
            </text:list-item>
            <text:list-item>
              <text:p text:style-name="P51">otvorená koordinácia – aj keď základná zodpovednosť za riešenie nezamestnanosti zostáva na členských štátoch, dôležitá je otvorená spolupráca a koordinácia medzi členskými štátmi a Európskou úniou;</text:p>
            </text:list-item>
          </text:list>
        </text:list-item>
      </text:list>
      <text:p text:style-name="P50"/>
      <text:p text:style-name="P9"><text:span text:style-name="T10">Vypracoval:</text:span><text:span text:style-name="T7"> </text:span><text:span text:style-name="T4">Ing. Ján Kašper</text:span><text:span text:style-name="T10">,</text:span><text:span text:style-name="T7"> </text:span><text:span text:style-name="T4">Poprad</text:span><text:span text:style-name="T10">,</text:span><text:span text:style-name="T7"> </text:span><text:span text:style-name="T4">upravila</text:span><text:span text:style-name="T10"> PhDr.</text:span><text:span text:style-name="T7"> </text:span><text:span text:style-name="T4">Ľuba Kráľová, Ph.D. </text:span><text:span text:style-name="T10">,</text:span><text:span text:style-name="T7"> </text:span><text:span text:style-name="T4">Prešov</text:span></text:p>
      <text:p text:style-name="P8"/>
      <text:p text:style-name="P4"><text:span text:style-name="T38">V Poprade:</text:span><text:span text:style-name="T39"> </text:span>12.2.2012</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ITCBookmanEE-Bold" svg:font-family="ITCBookmanEE-Bold, 'Times New Roman'"/>
    <style:font-face style:name="ITCBookmanEE" svg:font-family="ITCBookmanEE, 'Times New Roman'"/>
    <style:font-face style:name="TimesNewRoman" svg:font-family="TimesNewRoman"/>
    <style:font-face style:name="Courier New" svg:font-family="'Courier New'" style:font-family-generic="modern"/>
    <style:font-face style:name="ArialBlack" svg:font-family="ArialBlack, 'Times New Roman'" style:font-family-generic="swiss"/>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Light" svg:font-family="'DejaVu Sans Light'"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sk" fo:country="SK" style:font-name-asian="DejaVu Sans 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Light"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Text_20_body" style:default-outline-level="1" style:class="text">
      <style:paragraph-properties fo:margin-top="0.344cm" fo:margin-bottom="0.344cm"/>
      <style:text-properties fo:color="#b6242a" fo:font-size="13.5pt" fo:font-weight="bold" style:letter-kerning="true" style:font-size-asian="13.5pt" style:font-weight-asian="bold" style:font-size-complex="13.5pt" style:language-complex="si" style:country-complex="LK"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WW-Default" style:family="paragraph">
      <style:paragraph-properties fo:orphans="2" fo:widows="2" style:text-autospace="none"/>
      <style:text-properties fo:color="#000000" style:font-name="Times New Roman" fo:font-size="12pt" fo:language="sk" fo:country="SK" style:font-name-asian="Times New Roman" style:font-size-asian="12pt" style:font-name-complex="Times New Roman" style:font-size-complex="12pt" style:language-complex="si" style:country-complex="LK"/>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weight="normal" style:font-weight-asian="normal" style:font-name-complex="Times New Roman"/>
    </style:style>
    <style:style style:name="WW8Num1z1" style:family="text">
      <style:text-properties style:font-name-complex="Times New Roman"/>
    </style:style>
    <style:style style:name="WW8Num2z0" style:family="text">
      <style:text-properties style:font-name="Verdana" style:font-name-asian="Times New Roman" style:font-name-complex="Verdan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Verdana" style:font-name-asian="Times New Roman" style:font-name-complex="Verdana"/>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mplex="Times New Roman"/>
    </style:style>
    <style:style style:name="WW8Num5z0" style:family="text">
      <style:text-properties style:font-name-complex="Times New Roman"/>
    </style:style>
    <style:style style:name="WW8Num5z1" style:family="text">
      <style:text-properties fo:font-style="italic" fo:font-weight="bold" style:font-style-asian="italic" style:font-weight-asian="bold"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WW8Num9z0" style:family="text">
      <style:text-properties fo:font-weight="normal" style:font-weight-asian="normal" style:font-name-complex="Times New Roman"/>
    </style:style>
    <style:style style:name="WW8Num9z1" style:family="text">
      <style:text-properties style:font-name="Verdana" style:font-name-asian="Times New Roman" style:font-name-complex="Verdana"/>
    </style:style>
    <style:style style:name="WW8Num9z2" style:family="text">
      <style:text-properties style:font-name-complex="Times New Roman"/>
    </style:style>
    <style:style style:name="WW8Num10z0" style:family="text">
      <style:text-properties style:font-name="Verdana" fo:font-weight="bold" style:font-name-asian="Times New Roman" style:font-weight-asian="bold" style:font-name-complex="Verdana"/>
    </style:style>
    <style:style style:name="WW8Num10z1" style:family="text">
      <style:text-properties style:font-name="Wingdings" fo:font-size="10pt" style:font-name-asian="Times New Roman" style:font-size-asian="10pt" style:font-name-complex="Wingdings"/>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Wingdings" style:font-name-asian="Times New Roman"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complex="Times New Roman"/>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Wingdings" style:font-name-asian="Times New Roman"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complex="Times New Roman"/>
    </style:style>
    <style:style style:name="WW8Num17z2" style:family="text">
      <style:text-properties style:font-name="Wingdings" style:text-underline-style="none" style:font-name-asian="Times New Roman" style:font-name-complex="Wingdings"/>
    </style:style>
    <style:style style:name="WW8Num18z0" style:family="text">
      <style:text-properties style:font-name="Verdana" style:font-name-asian="Times New Roman" style:font-name-complex="Verdana"/>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font-name-complex="Times New Roman"/>
    </style:style>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3.254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fo:text-indent="-0.635cm" fo:margin-left="4.52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79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7.06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8.33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9.60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87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2.14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3.4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I" text:start-value="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I" text:start-value="5">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7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number text:level="4" text:style-name="WW8Num17z0" style:num-suffix="." style:num-format="I" text:start-value="2">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Verdana"/>
      </text:list-level-style-bullet>
      <text:list-level-style-bullet text:level="2" text:style-name="WW8Num1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Frame1" text:anchor-type="paragraph" svg:y="0.002cm" fo:min-width="0cm" draw:z-index="12"><draw:text-box fo:min-height="0.37cm"><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štitút zamestnanosti</dc:title>
    <meta:initial-creator>Jan</meta:initial-creator>
    <meta:creation-date>2012-02-14T18:29:00</meta:creation-date>
    <dc:creator>abc</dc:creator>
    <dc:date>2012-02-14T18:29:00</dc:date>
    <meta:editing-cycles>2</meta:editing-cycles>
    <meta:editing-duration>PT6M</meta:editing-duration>
    <meta:document-statistic meta:table-count="0" meta:image-count="0" meta:object-count="0" meta:page-count="13" meta:paragraph-count="352" meta:word-count="5235" meta:character-count="38564" meta:non-whitespace-character-count="33622"/>
    <meta:generator>LibreOffice/3.4$Unix LibreOffice_project/340m1$Build-502</meta:generator>
    <meta:user-defined meta:name="Info 1"/>
    <meta:user-defined meta:name="Info 2"/>
    <meta:user-defined meta:name="Info 3"/>
    <meta:user-defined meta:name="Info 4"/>
  </office:meta>
</office:document-meta>
</file>