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8.0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1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3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/>
    </style:style>
    <style:style style:name="P4" style:family="paragraph">
      <style:paragraph-properties fo:margin-left="0cm" fo:margin-right="0cm" fo:margin-top="0.176cm" fo:margin-bottom="0cm" fo:line-height="100%" fo:text-indent="0cm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.952cm" fo:margin-right="0cm" fo:margin-top="0.31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indent="0cm"/>
    </style:style>
    <style:style style:name="P9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100%" fo:text-indent="-0.952cm"/>
    </style:style>
    <style:style style:name="P11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46cm" fo:margin-bottom="0cm" fo:line-height="100%" fo:text-indent="0cm"/>
    </style:style>
    <style:style style:name="P13" style:family="paragraph">
      <style:paragraph-properties fo:margin-left="0cm" fo:margin-right="0cm" fo:line-height="100%" fo:text-align="end" fo:text-indent="0cm"/>
    </style:style>
    <style:style style:name="T1" style:family="text">
      <style:text-properties fo:color="#000000" fo:font-family="Georgia" style:font-family-generic="roman" style:font-pitch="variable" fo:font-size="32pt" style:font-size-asian="32pt" style:font-size-complex="32pt"/>
    </style:style>
    <style:style style:name="T2" style:family="text">
      <style:text-properties fo:color="#3399ff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3399ff" fo:font-family="Georgia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3399ff" fo:font-family="Georg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99ff" fo:font-family="Georgia" style:font-family-generic="roman" style:font-pitch="variable"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Georgia" style:font-family-generic="roman" style:font-pitch="variable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3399ff" fo:font-family="Georgia" style:font-family-generic="roman" style:font-pitch="variable" fo:font-size="32pt" style:font-size-asian="32pt" style:font-size-complex="32pt"/>
    </style:style>
    <style:style style:name="T11" style:family="text">
      <style:text-properties fo:language="sk" fo:country="SK"/>
    </style:style>
    <style:style style:name="T12" style:family="text">
      <style:text-properties fo:font-family="Georgia" style:font-family-generic="roman" style:font-pitch="variable" fo:font-size="36pt" fo:language="sk" fo:country="SK" fo:font-weight="bold" style:font-size-asian="36pt" style:font-weight-asian="bold" style:font-size-complex="36pt" style:font-weight-complex="bold"/>
    </style:style>
    <style:style style:name="T13" style:family="text">
      <style:text-properties fo:font-family="Georgia" style:font-family-generic="roman" style:font-pitch="variable" fo:language="sk" fo:country="SK"/>
    </style:style>
    <style:style style:name="T14" style:family="text">
      <style:text-properties fo:font-family="Georgia" style:font-family-generic="roman" style:font-pitch="variable" fo:font-weight="bold" style:font-weight-asian="bold" style:font-weight-complex="bold"/>
    </style:style>
    <style:style style:name="T15" style:family="text">
      <style:text-properties fo:font-family="Georgia" style:font-family-generic="roman" style:font-pitch="variable" fo:font-size="28pt" style:font-size-asian="28pt" style:font-size-complex="28pt"/>
    </style:style>
    <style:style style:name="T16" style:family="text">
      <style:text-properties fo:color="#3399ff" fo:font-family="Georgia" style:font-family-generic="roman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402cm" svg:x="1.901cm" svg:y="2.323cm" presentation:class="title" presentation:user-transformed="true">
          <draw:text-box>
            <text:list text:style-name="L1">
              <text:list-header>
                <text:p text:style-name="P1"><text:span text:style-name="T1">Trh práce vo volebnom programe </text:span><text:span text:style-name="T1"><text:line-break/></text:span><text:span text:style-name="T1">ĽS - HZDS</text:span></text:p>
              </text:list-header>
            </text:list>
          </draw:text-box>
        </draw:frame>
        <draw:frame presentation:style-name="pr2" draw:text-style-name="P2" draw:layer="layout" svg:width="17.78cm" svg:height="8.339cm" svg:x="3.81cm" svg:y="7.325cm" presentation:class="subtitle" presentation:user-transformed="true">
          <draw:text-box>
            <text:list text:style-name="L2">
              <text:list-header>
                <text:p text:style-name="P3"><text:span text:style-name="T2">Národný, kresťanský </text:span></text:p>
                <text:p text:style-name="P3"><text:span text:style-name="T2">a sociálny program </text:span></text:p>
                <text:p text:style-name="P3"><text:span text:style-name="T2">pre Slovensko</text:span></text:p>
                <text:p text:style-name="P4"><text:span text:style-name="T3"/></text:p>
                <text:p text:style-name="P4"><text:span text:style-name="T4">2012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1.446cm" svg:x="1.27cm" svg:y="0.722cm" presentation:class="title" presentation:user-transformed="true">
          <draw:text-box>
            <text:list text:style-name="L2">
              <text:list-header>
                <text:p text:style-name="P5"><text:span text:style-name="T5">Dlhodobo nezamestnaní</text:span></text:p>
              </text:list-header>
            </text:list>
          </draw:text-box>
        </draw:frame>
        <draw:frame presentation:style-name="pr5" draw:text-style-name="P2" draw:layer="layout" svg:width="22.86cm" svg:height="14.002cm" svg:x="1.301cm" svg:y="3.522cm" presentation:class="outline" presentation:user-transformed="true">
          <draw:text-box>
            <text:list text:style-name="L3">
              <text:list-header>
                <text:p text:style-name="P6"><text:tab/><text:span text:style-name="T6">Vytvoríme podmienky na</text:span><text:span text:style-name="T7"> zamestnávanie </text:span><text:span text:style-name="T6">dlhodobo evidovaných</text:span><text:span text:style-name="T8"> </text:span><text:span text:style-name="T6">osôb</text:span><text:span text:style-name="T8"> </text:span><text:span text:style-name="T6">formou</text:span><text:span text:style-name="T8"> </text:span><text:span text:style-name="T7">dočasného</text:span><text:span text:style-name="T8"> </text:span><text:span text:style-name="T6">neplatenia</text:span><text:span text:style-name="T8"> </text:span><text:span text:style-name="T7">odvodov</text:span><text:span text:style-name="T8"> </text:span><text:span text:style-name="T6">pre </text:span><text:span text:style-name="T7">zamestnávateľov</text:span><text:span text:style-name="T8">, </text:span><text:span text:style-name="T6">ktorí pre dlhodobo nezamestnaných vytvoria </text:span><text:span text:style-name="T7">nové pracovné miesta</text:span><text:span text:style-name="T8">.</text:span><text:span text:style-name="T9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5"><text:span text:style-name="T10">Dlhodobo nezamestnaní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tab/><text:span text:style-name="T7">Výplatu dávok podmienime </text:span><text:span text:style-name="T6">vykonávaním</text:span><text:span text:style-name="T7"> verejnoprospešných prác</text:span><text:span text:style-name="T8">,</text:span><text:span text:style-name="T6"> ktoré zavedú prvok zásluhovosti do ich poskytovania, zároveň však musia smerovať k obnove alebo udržiavaniu pracovných návykov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8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Dlhodobo nezamestnaní</text:span></text:p>
              </text:list-header>
            </text:list>
          </draw:text-box>
        </draw:frame>
        <draw:frame presentation:style-name="pr7" draw:text-style-name="P2" draw:layer="layout" svg:width="22.86cm" svg:height="12.573cm" svg:x="1.098cm" svg:y="3.726cm" presentation:class="outline" presentation:user-transformed="true">
          <draw:text-box>
            <text:list text:style-name="L3">
              <text:list-header>
                <text:p text:style-name="P7"><text:span text:style-name="T11"><text:tab/></text:span><text:span text:style-name="T12">Rozvojom pôdohospodárstva vytvoríme nové pracovné miesta v regiónoch.</text:span><text:span text:style-name="T11"> </text:span></text:p>
                <text:p text:style-name="P7"><text:span text:style-name="T11"><text:tab/></text:span><text:span text:style-name="T13">Záporná <text:s/>bilancia <text:s/>zahraničného agropotravinárskeho <text:s/>obchodu je viac ako <text:s/>990 mil. euro. Obrovský prepad poľnohospodárskej produkcie má vplyv aj na rast nezamestnanosti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Prepojenie vzdelávania a trhu práce</text:span></text:p>
              </text:list-header>
            </text:list>
          </draw:text-box>
        </draw:frame>
        <draw:frame presentation:style-name="pr10" draw:text-style-name="P2" draw:layer="layout" svg:width="22.86cm" svg:height="13.292cm" svg:x="1.27cm" svg:y="3.725cm" presentation:class="outline" presentation:user-transformed="true">
          <draw:text-box>
            <text:list text:style-name="L4">
              <text:list-item>
                <text:p text:style-name="P8"><text:span text:style-name="T14">Školský systém</text:span><text:span text:style-name="T6"> musí </text:span><text:span text:style-name="T14">reflektovať</text:span><text:span text:style-name="T6"> na súčasné a budúce </text:span><text:span text:style-name="T14">požiadavky trhu práce</text:span><text:span text:style-name="T6">.</text:span></text:p>
              </text:list-item>
              <text:list-item>
                <text:p text:style-name="P8"><text:span text:style-name="T6">V spolupráci so vzdelávacími inštitúciami zvážime </text:span><text:span text:style-name="T14">zmenu normatívneho financovania škôl</text:span><text:span text:style-name="T6">.</text:span></text:p>
              </text:list-item>
              <text:list-item>
                <text:p text:style-name="P8"><text:span text:style-name="T6">Zvýšime </text:span><text:span text:style-name="T14">atraktivitu</text:span><text:span text:style-name="T6"> študijných programov v oblasti </text:span><text:span text:style-name="T14">technických</text:span><text:span text:style-name="T6"> a </text:span><text:span text:style-name="T14">prírodných</text:span><text:span text:style-name="T6"> </text:span><text:span text:style-name="T14">vied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1" draw:text-style-name="P2" draw:layer="layout" svg:width="22.86cm" svg:height="2.453cm" svg:x="1.301cm" svg:y="0.723cm" presentation:class="title" presentation:user-transformed="true">
          <draw:text-box>
            <text:list text:style-name="L2">
              <text:list-header>
                <text:p text:style-name="P5"><text:span text:style-name="T10">Prepojenie vzdelávania a trhu práce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tab/><text:span text:style-name="T6">Sme za </text:span><text:span text:style-name="T14">zriadenie internátnych škôl</text:span><text:span text:style-name="T6"> </text:span><text:span text:style-name="T14">pre rómske deti</text:span><text:span text:style-name="T6">, ktoré žijú v málo podnetnom prostredí. Našim zámerom je zvýšenie ich vzdelanostnej úrovne a predpokladov </text:span><text:span text:style-name="T14">na lepšie uplatnenie sa na trhu práce</text:span><text:span text:style-name="T6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Sociálny systém (vybrané zámery)</text:span></text:p>
              </text:list-header>
            </text:list>
          </draw:text-box>
        </draw:frame>
        <draw:frame presentation:style-name="pr12" draw:text-style-name="P2" draw:layer="layout" svg:width="22.86cm" svg:height="13.371cm" svg:x="1.27cm" svg:y="3.925cm" presentation:class="outline" presentation:user-transformed="true">
          <draw:text-box>
            <text:list text:style-name="L3">
              <text:list-header>
                <text:p text:style-name="P7"><text:tab/><text:span text:style-name="T6">Zvýšime </text:span><text:span text:style-name="T14">rodičovský príspevok na úroveň minimálnej mzdy</text:span><text:span text:style-name="T6">, ktorý sa bude vyplácať </text:span><text:span text:style-name="T14">rodičovi</text:span><text:span text:style-name="T6"> </text:span><text:span text:style-name="T14">dieťaťa</text:span><text:span text:style-name="T6">, ak pred jeho narodením nepretržite pracoval aspoň </text:span><text:span text:style-name="T14">12 mesiacov</text:span><text:span text:style-name="T6">. </text:span></text:p>
              </text:list-header>
            </text:list>
            <text:list text:style-name="L1">
              <text:list-header>
                <text:p text:style-name="P9"><text:span text:style-name="T6"><text:tab/></text:span><text:span text:style-name="T15">V sume minimálnej mzdy sa bude rodičovský príspevok vyplácať do prvého roku dieťaťa, následne vo výške 75% a v treťom roku vo výške 60 % uvedeného vymeriavacieho základ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Sociálny systém (vybrané zámery)</text:span></text:p>
              </text:list-header>
            </text:list>
          </draw:text-box>
        </draw:frame>
        <draw:frame presentation:style-name="pr13" draw:text-style-name="P2" draw:layer="layout" svg:width="22.86cm" svg:height="13.892cm" svg:x="1.27cm" svg:y="3.125cm" presentation:class="outline" presentation:user-transformed="true">
          <draw:text-box>
            <text:list text:style-name="L3">
              <text:list-header>
                <text:p text:style-name="P7"><text:tab/><text:span text:style-name="T6">Presadíme </text:span><text:span text:style-name="T14">zníženie povinných odvodov</text:span><text:span text:style-name="T6"> zo mzdy v prípade </text:span><text:span text:style-name="T14">ekonomicky aktívnych občanov s dvomi a viac deťmi</text:span><text:span text:style-name="T6">.</text:span></text:p>
              </text:list-header>
            </text:list>
            <text:list text:style-name="L1">
              <text:list-header>
                <text:p text:style-name="P10"><text:span text:style-name="T6"/></text:p>
                <text:p text:style-name="P11"><text:span text:style-name="T6"><text:tab/></text:span><text:span text:style-name="T6">Podporíme nájomné bývanie (súčasná situácia v oblasti bývania je brzdou pracovnej mobility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2.86cm" svg:height="2.969cm" svg:x="1.27cm" svg:y="0.56cm" presentation:class="title" presentation:user-transformed="true">
          <draw:text-box>
            <text:list text:style-name="L2">
              <text:list-header>
                <text:p text:style-name="P5"><text:span text:style-name="T10">Inštitucionálny rámec politiky trhu práce</text:span></text:p>
              </text:list-header>
            </text:list>
          </draw:text-box>
        </draw:frame>
        <draw:frame presentation:style-name="pr14" draw:text-style-name="P2" draw:layer="layout" svg:width="22.86cm" svg:height="14.647cm" svg:x="1.27cm" svg:y="3.325cm" presentation:class="outline" presentation:user-transformed="true">
          <draw:text-box>
            <text:list text:style-name="L3">
              <text:list-header>
                <text:p text:style-name="P7"><text:tab/><text:span text:style-name="T14">Za politiku zamestnanosti</text:span><text:span text:style-name="T6"> musí byť </text:span><text:span text:style-name="T14">zodpovedná Vláda SR</text:span><text:span text:style-name="T6">.</text:span></text:p>
              </text:list-header>
            </text:list>
            <text:list text:style-name="L1">
              <text:list-header>
                <text:p text:style-name="P11"><text:span text:style-name="T6"><text:tab/></text:span><text:span text:style-name="T14">Úrady práce, sociálnych vecí a rodiny</text:span><text:span text:style-name="T6"> musia pristupovať k politike zamestnanosti </text:span><text:span text:style-name="T14">manažérsky</text:span><text:span text:style-name="T6">, </text:span></text:p>
                <text:p text:style-name="P11"><text:span text:style-name="T6"><text:tab/></text:span><text:span text:style-name="T6">nie </text:span><text:span text:style-name="T14">štatisticky</text:span><text:span text:style-name="T6">.</text:span></text:p>
                <text:p text:style-name="P11"><text:span text:style-name="T6"><text:tab/></text:span><text:span text:style-name="T6">Štát musí vytvárať </text:span><text:span text:style-name="T14">motivujúce podmienky pre podnikateľov, malé firmy a živnostníkov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5"><text:span text:style-name="T10">Podpora živnostenského podnikania</text:span></text:p>
              </text:list-header>
            </text:list>
          </draw:text-box>
        </draw:frame>
        <draw:frame presentation:style-name="pr10" draw:text-style-name="P2" draw:layer="layout" svg:width="22.86cm" svg:height="13.292cm" svg:x="1.27cm" svg:y="3.725cm" presentation:class="outline" presentation:user-transformed="true">
          <draw:text-box>
            <text:list text:style-name="L4">
              <text:list-item>
                <text:p text:style-name="P8"><text:span text:style-name="T6">Zachovanie paušálnych výdavkov pri príjmoch z podnikania.</text:span></text:p>
              </text:list-item>
              <text:list-item>
                <text:p text:style-name="P12"><text:span text:style-name="T6">Možnosť predplatenia daňovo-odvodových povinností formou licencií pre živnostníkov. </text:span><text:span text:style-name="T15">Tie by sa mohli uplatňovať v prípade, ak by ich obrat nepresiahol 50 tis. eur.</text:span></text:p>
              </text:list-item>
              <text:list-item>
                <text:p text:style-name="P8"><text:span text:style-name="T6">Maximálna 20 dňová splatnosť faktú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5" draw:text-style-name="P2" draw:layer="layout" svg:width="22.86cm" svg:height="3.176cm" svg:x="0.9cm" svg:y="12.324cm" presentation:class="title" presentation:user-transformed="true">
          <draw:text-box>
            <text:list text:style-name="L2">
              <text:list-header>
                <text:p text:style-name="P13"><text:span text:style-name="T16">Ďakujem za pozornosť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h práce vo volebnom programe  ĽS - HZDS</dc:title>
    <meta:initial-creator>410</meta:initial-creator>
    <meta:creation-date>2012-02-10T12:27:25</meta:creation-date>
    <dc:creator>410</dc:creator>
    <dc:date>2012-02-10T14:10:44</dc:date>
    <meta:editing-cycles>13</meta:editing-cycles>
    <meta:editing-duration>PT59M3S</meta:editing-duration>
    <meta:document-statistic meta:object-count="60"/>
    <meta:generator>LibreOffice/3.4$Unix LibreOffice_project/340m1$Build-502</meta:generator>
  </office:meta>
</office:document-meta>
</file>