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800000677C10D471D.png"/>
  <manifest:file-entry manifest:media-type="image/png" manifest:full-path="Pictures/1000000000000898000006771DFAE2BE.png"/>
  <manifest:file-entry manifest:media-type="image/png" manifest:full-path="Pictures/10000000000008980000067784781C0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7.356cm" draw:visible-area-height="10.345cm" draw:ole-draw-aspect="1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9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Nadpis2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Nadpis2-outline1">
      <style:graphic-properties draw:stroke="none" draw:fill="none" draw:fill-color="#ffffff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Nadpis2-notes">
      <style:graphic-properties draw:fill-color="#ffffff" fo:min-height="11.432cm"/>
    </style:style>
    <style:style style:name="pr4" style:family="presentation" style:parent-style-name="Nadpis2-title">
      <style:graphic-properties draw:stroke="none" draw:fill="none" draw:fill-color="#ffffff" draw:textarea-horizontal-align="justify" draw:textarea-vertical-align="middle" draw:auto-grow-height="true" draw:auto-grow-width="false" fo:min-height="1.34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Nadpis2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Nadpis2-title">
      <style:graphic-properties draw:stroke="none" draw:fill="none" draw:fill-color="#ffffff" draw:textarea-horizontal-align="justify" draw:textarea-vertical-align="middle" draw:auto-grow-height="true" draw:auto-grow-width="false" fo:min-height="5.899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Nadpis2-outline1">
      <style:graphic-properties draw:stroke="none" draw:fill="none" draw:fill-color="#ffffff" draw:textarea-horizontal-align="justify" draw:textarea-vertical-align="top" draw:auto-grow-height="true" draw:auto-grow-width="false" fo:min-height="5.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317cm" fo:margin-bottom="0cm" text:enable-numbering="true" fo:text-indent="-0.952cm" style:punctuation-wrap="hanging" style:line-break="strict"/>
    </style:style>
    <style:style style:name="P4" style:family="paragraph">
      <style:paragraph-properties fo:margin-left="0.952cm" fo:margin-right="0cm" fo:margin-top="0.317cm" fo:margin-bottom="0cm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246cm" fo:margin-bottom="0cm" fo:text-align="end" text:enable-numbering="false" fo:text-indent="-0.952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0" style:family="paragraph">
      <style:paragraph-properties fo:margin-left="0.952cm" fo:margin-right="0cm" fo:margin-top="0.158cm" fo:margin-bottom="0cm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91b1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roduction  " draw:style-name="dp1" draw:master-page-name="Nadpis2">
        <office:forms form:automatic-focus="false" form:apply-design-mode="false"/>
        <draw:frame presentation:style-name="pr1" draw:text-style-name="P2" draw:layer="layout" svg:width="17cm" svg:height="2.801cm" svg:x="4.101cm" svg:y="3.726cm" presentation:class="title" presentation:user-transformed="true">
          <draw:text-box>
            <text:p text:style-name="P1"><text:span text:style-name="T1">Introduction</text:span><text:span text:style-name="T1"><text:tab/></text:span><text:span text:style-name="T1"><text:tab/></text:span></text:p>
          </draw:text-box>
        </draw:frame>
        <draw:frame presentation:style-name="pr2" draw:text-style-name="P2" draw:layer="layout" svg:width="23.217cm" svg:height="9.403cm" svg:x="1.587cm" svg:y="6.526cm" presentation:class="outline" presentation:user-transformed="true">
          <draw:text-box>
            <text:list text:style-name="L2">
              <text:list-item>
                <text:p text:style-name="P3"><text:span text:style-name="T2">Employment Initiatives in the UK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3">Wilfred Hamilton- Company Secretary</text:span></text:p>
              </text:list-item>
            </text:list>
            <text:list text:style-name="L2">
              <text:list-item>
                <text:p text:style-name="P5"><text:span text:style-name="T3">Adriana Seale- Translato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ill creating jobs" draw:style-name="dp1" draw:master-page-name="Nadpis2">
        <draw:frame presentation:style-name="pr4" draw:text-style-name="P2" draw:layer="layout" svg:width="19.614cm" svg:height="1.601cm" svg:x="3.7cm" svg:y="1.923cm" presentation:class="title" presentation:user-transformed="true">
          <draw:text-box>
            <text:p text:style-name="P6"><text:span text:style-name="T1">Still creating jobs</text:span></text:p>
          </draw:text-box>
        </draw:frame>
        <draw:g>
          <draw:frame draw:name="Object 2" draw:style-name="gr2" draw:layer="layout" svg:width="19.865cm" svg:height="11.355cm" svg:x="1.588cm" svg:y="4.16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text-style-name="P2" draw:layer="layout" svg:width="19.865cm" svg:height="11.356cm" svg:x="1.588cm" svg:y="4.167cm">
            <draw:text-box>
              <text:p text:style-name="P8"/>
            </draw:text-box>
          </draw:frame>
        </draw:g>
        <presentation:notes draw:style-name="dp3">
          <draw:custom-shape draw:name="Rectangle 7" draw:style-name="gr4" draw:text-style-name="P2" draw:layer="layout" svg:width="8.255cm" svg:height="1.27cm" svg:x="10.791cm" svg:y="24.126cm">
            <text:p text:style-name="P7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38cm" svg:height="9.481cm" svg:x="3.219cm" svg:y="1.927cm" draw:page-number="2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lephone:  ++44 1706 752 470 email: adriana01s@aol.com" draw:style-name="dp4" draw:master-page-name="Nadpis2">
        <draw:frame presentation:style-name="pr6" draw:text-style-name="P2" draw:layer="layout" svg:width="24.408cm" svg:height="6.153cm" svg:x="0cm" svg:y="9.723cm" presentation:class="title" presentation:user-transformed="true">
          <draw:text-box>
            <text:p text:style-name="P9"><text:span text:style-name="T5">Telephone: <text:s/>++44 1706 752 470</text:span><text:span text:style-name="T5"><text:line-break/></text:span><text:span text:style-name="T5">email: adriana01s@aol.com</text:span></text:p>
          </draw:text-box>
        </draw:frame>
        <draw:frame presentation:style-name="pr7" draw:text-style-name="P2" draw:layer="layout" svg:width="23.019cm" svg:height="6.741cm" svg:x="1.785cm" svg:y="4.166cm" presentation:class="outline" presentation:user-transformed="true">
          <draw:text-box>
            <text:list text:style-name="L2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5"><text:span text:style-name="T3">Wilfred Hamilton- Company Secretary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Adriana Seale- Translator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e7073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7073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7073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7073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707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7073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Calibri" style:font-family-generic="swiss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c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title" style:family="presentation">
      <style:graphic-properties draw:stroke="none" draw:fill="none" draw:textarea-vertical-align="middle">
        <text:list-style style:name="Nadpis2-title">
          <text:list-level-style-bullet text:level="1" text:bullet-char="•">
            <style:text-properties fo:font-family="Arial" style:font-family-generic="swiss" style:font-pitch="variable" fo:color="#0091b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1b1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'DejaVu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Nadpis2-subtitle" style:family="presentation">
      <style:graphic-properties draw:stroke="none" draw:fill="none" draw:textarea-vertical-align="middle">
        <text:list-style style:name="Nadpis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2-notes" style:family="presentation">
      <style:graphic-properties draw:stroke="none" draw:fill="none">
        <text:list-style style:name="Nadpis2-notes">
          <text:list-level-style-bullet text:level="1" text:bullet-char="•">
            <style:text-properties fo:font-family="Calibri" style:font-family-generic="swiss" style:font-pitch="variable" fo:color="#e7073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e7073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e7073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e7073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e7073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7073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2-outline1" style:family="presentation">
      <style:graphic-properties draw:stroke="none" draw:fill="none">
        <text:list-style style:name="Nadpis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2-outline2" style:family="presentation" style:parent-style-name="Nadpis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2-outline3" style:family="presentation" style:parent-style-name="Nadpis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2-outline4" style:family="presentation" style:parent-style-name="Nadpis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5" style:family="presentation" style:parent-style-name="Nadpis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6" style:family="presentation" style:parent-style-name="Nadpis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7" style:family="presentation" style:parent-style-name="Nadpis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8" style:family="presentation" style:parent-style-name="Nadpis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9" style:family="presentation" style:parent-style-name="Nadpis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dzi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dzi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Nadpis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Nadpis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Nadpis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Nadpis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color="#000000" fo:font-size="12pt" fo:language="en" fo:country="US" style:font-size-asian="12pt" style:font-size-complex="12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7073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7073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7073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7073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7073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frame draw:name="Picture 7" draw:style-name="gr3" draw:text-style-name="P3" draw:layer="backgroundobjects" svg:width="25.4cm" svg:height="19.102cm" svg:x="0cm" svg:y="-0.026cm">
        <draw:image xlink:href="Pictures/10000000000008980000067784781C0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  <style:master-page style:name="Nadpis1" style:page-layout-name="PM1" draw:style-name="dp1">
      <draw:frame draw:name="Picture 7" draw:style-name="gr3" draw:text-style-name="P3" draw:layer="backgroundobjects" svg:width="25.4cm" svg:height="19.102cm" svg:x="0cm" svg:y="-0.026cm">
        <draw:image xlink:href="Pictures/1000000000000898000006771DFAE2B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6" draw:text-style-name="P7" draw:layer="backgroundobjects" svg:width="8.255cm" svg:height="1.271cm" svg:x="10.79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8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  <style:master-page style:name="Nadpis2" style:page-layout-name="PM1" draw:style-name="dp1">
      <draw:frame draw:name="Picture 2" draw:style-name="gr3" draw:text-style-name="P3" draw:layer="backgroundobjects" svg:width="25.4cm" svg:height="19.102cm" svg:x="0cm" svg:y="-0.026cm">
        <draw:image xlink:href="Pictures/100000000000089800000677C10D471D.png" xlink:type="simple" xlink:show="embed" xlink:actuate="onLoad">
          <text:p/>
        </draw:image>
      </draw:frame>
      <draw:frame presentation:style-name="Nadpis2-title" draw:layer="backgroundobjects" svg:width="17cm" svg:height="2.801cm" svg:x="4.101cm" svg:y="3.726cm" presentation:class="title" presentation:placeholder="true">
        <draw:text-box/>
      </draw:frame>
      <draw:frame presentation:style-name="Nadpis2-outline1" draw:layer="backgroundobjects" svg:width="17cm" svg:height="11.765cm" svg:x="4.101cm" svg:y="6.52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9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10" draw:text-style-name="P7" draw:layer="backgroundobjects" svg:width="8.255cm" svg:height="1.271cm" svg:x="10.79cm" svg:y="0cm" presentation:class="date-time">
          <draw:text-box>
            <text:p text:style-name="P6"><text:span text:style-name="T1"><presentation:date-time/></text:span></text:p>
          </draw:text-box>
        </draw:frame>
        <draw:page-thumbnail presentation:style-name="Nadpis2-title" draw:layer="backgroundobjects" svg:width="12.7cm" svg:height="9.526cm" svg:x="3.175cm" svg:y="1.904cm" presentation:class="page"/>
        <draw:frame presentation:style-name="Nadpis2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2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lide 1</dc:title>
    <meta:initial-creator>Sullivan</meta:initial-creator>
    <meta:creation-date>2006-05-30T17:18:52</meta:creation-date>
    <dc:creator> </dc:creator>
    <dc:date>2008-03-09T11:43:50</dc:date>
    <meta:editing-cycles>26</meta:editing-cycles>
    <meta:editing-duration>PT5H22M34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