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04589E1EB80.png"/>
  <manifest:file-entry manifest:media-type="image/png" manifest:full-path="Pictures/100000000000043D0000003E0919D4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1" svg:font-family="'HG Mincho Light J'" style:font-pitch="variable"/>
    <style:font-face style:name="HG Mincho Light J" svg:font-family="'HG Mincho Light J', msmincho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 style:master-page-name="Standard">
      <style:text-properties style:use-window-font-color="true" fo:language="sk" fo:country="SK" fo:font-weight="bold" style:font-name-asian="HG Mincho Light J" style:language-asian="sk" style:country-asian="SK" style:font-weight-asian="bold" style:font-name-complex="Arial" style:language-complex="ar" style:country-complex="SA" style:font-weight-complex="bold"/>
    </style:style>
    <style:style style:name="P2" style:family="paragraph" style:parent-style-name="Text_20_body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style:font-size-asian="12pt" style:font-size-complex="12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lačová správa Inštitútu zamestnanosti ku konferencii - Aktívne politiky trhu práce</text:h>
      <text:p text:style-name="P2">V pondelok, dňa 30.10.2006 v priestoroch hotela Tatra, organizoval Inštitút zamestnanosti konferenciu na tému <text:span text:style-name="T1">Aktívna politika trhu práce</text:span>. </text:p>
      <text:p text:style-name="P2">Inštitút zamestnanosti je občianske združenie, mimovládna organizácia,založená pre výskum zamestnanosti a trh práce. Práve z tohto dôvodu, Inštitút zamestnanosti mal za ciel na konferencii o aktívnych politikách trhu práce, oboznámiť širokú odbornú verejnosť so súčasnými, ale aj budúcimi efektívnymi nástrojmi aktívnej politiky trhu práce na Slovensku, spolu s porovnaním s niektorými krajinami Európy.</text:p>
      <text:p text:style-name="P2">Program konferencie bol rozdelený do 3 ucelených panelov, v každom z nich bolo zaradených niekoľko kompetentných rečníkov k dôležitej téme APTP. Po každom paneli nasledovala štruktúrovaná diskusia.</text:p>
      <text:p text:style-name="P2">Na konferencii sa zúčastnili zástupcovia z Ústredia práce, sociálnych vecí a rodiny, Ministerstva sociálnych vecí a rodiny, ako aj bývalí ministri práce sociálnych vecí a rodiny, zástupcovia Republikovej únie zamestnávateľov, Konfederácie odborových zväzov, a mimovládnych a iných organizácii.</text:p>
      <text:p text:style-name="P2">Spolu sa na konferencii zúčastnilo 12 rečníkov, a 55 účastníkov z radov odbornej verejnosti. Medzi účastníkmi sa do odbornej diskusie zapojili zástupcovia úradov práce sociálnych vecí a rodiny, ministerstva práce sociálnych vecí, EÚ SAV, NBS, KOZ, ŠÚ SR, NR SR a mnohí mnohí ďalší. </text:p>
      <text:p text:style-name="Text_20_body"><text:span text:style-name="T2">V úvode semináru, Inštitút zamestnanosti prezentoval problémy týkajúce sa aktívnej politiky trhu práce, </text:span>nezamestnanosti<text:span text:style-name="T2">, dlhodobej nezamestnanosti v porovnaní s krajinami EÚ. Načrtli sme tiež vynakladané finančné prostriedky na napĺňanie nástrojov aktívnej politiky trhu práce na Slovensku. V rámci prezentácie sme sa tiež snažili poukázať na celospoločenský problém dlhodobej nezamestnanosti, ako najcitlivejší ukazovateľ slovenskej ekonomiky, ktorý sa dá efektívne riešiť len pomocou aktívnych politík trhu práce.</text:span></text:p>
      <text:h text:style-name="Heading_20_2" text:outline-level="2">Aktívne politiky trhu práce z pohľadu sociálnych partnerov</text:h>
      <text:p text:style-name="P2">Do prvého bloku, s témou Aktívne politiky trhu práce z pohľadu sociálnych partnerov sa zapojili vedúca služobného úradu MPSVaR SR Marčeková, viceprezident Konfederácie odborových zväzov Eugen Škultéty a zástupca republikovej únie zamestnávateľov Juraj Borguľa. </text:p>
      <text:p text:style-name="P2">Do úvodného vystúpenia na konferencii Inštitútu zamestnanosti sa zapojil aj generálny riaditeľ Ústredia práce sociálnych vecí a rodiny Ján Siheľský. Poukázal na nevyhnutnosť participácie miestnej samosprávy na realizácii aktívnej politiky trhu práce. </text:p>
      <text:h text:style-name="Heading_20_2" text:outline-level="2">Doterajší vývoj a skúsenosti s APTP na Slovensku</text:h>
      <text:p text:style-name="P2">Do druhého bloku s témou Doterajší vývoj a skúsenosti s APTP na Slovensku sme zaradili príspevky bývalých ministrov práce sociálnych vecí a rodiny na Slovensku, ktorí sa vyjadrovali k minulým, ale aj súčasným problémom aktívnej politiky trhu práce. Medzi rečníkov sa zaradili poslankyňa Iveta Radičová, Vojtech Tkáč a pani Helena Woleková.</text:p>
      <text:p text:style-name="P2">Všetci s uvedených rečníkov sa snažili poukázať na potrebu zefektívnenia a vytvorenia zmien v aktívnych politikách trhu práce na Slovensku, tak aby sa prispôsobili tomu najdôležitejšiemu, a to občanovi (teda zamestnanému občanovi, nezamestnanému uchádzačovi o zamestnanie, alebo človeku dlhodobo nezamestnanému). </text:p>
      <text:h text:style-name="Heading_20_2" text:outline-level="2">Špecifické aspekty a zahraničné súvislosti s APTP</text:h>
      <text:p text:style-name="P2">Do tretieho bloku s témou Špecifické aspekty a zahraničné súvislosti s APTP sa zapojili rečníci pani Alena Schinglerová z občianskeho združenia v záujme verejnosti, Juraj Draxler z Ceps Brusel, Lucia Dítětová a Géza Mihály zo spoločnosti Trexima, a Zuzana Štrbíková z MPSVaR.</text:p>
      <text:p text:style-name="P2">Uvedení rečníci prezentovali špecifické aspekty APTP, ale aj dôležité efektívne metódy APTP aplikované v zahraničí. V tejto súvislosti sa prezentoval model Flexicurity, fungujúci v Dánsku. </text:p>
      <text:h text:style-name="Heading_20_2" text:outline-level="2">Záver</text:h>
      <text:p text:style-name="P2">Výsledkom konferencie Inštitútu zamestnanosti, bolo nepochybne oboznámenie širokej odbornej verejnosti s dôležitosťou venovať sa problematike zefektívnenia a posilnenia nástrojov aktívnych politík trhu práce na regionálnej úrovni Slovenska.</text:p>
      <text:p text:style-name="P2">Všetci rečníci aj účastníci sa zhodli, že problém najmä dlhodobej nezamestnanosti je na Slovensku alarmujúci. Slovenská republika má suverénne najvyššiu mieru dlhodobej nezamestnanosti z celej EÚ 27 (teda vrátane Bulharska a Rumunska). Takáto vysoká dlhodobá nezamestnanosť je napriek klesajúcej celkovej nezamestnanosti. </text:p>
      <text:p text:style-name="P2">Druhým spoločným výstupom bolo deklarovanie aktívnej politiky trhu práce ako jediný možný spôsob boja s dlhodobou nezamestnanosťou. Pasívne politiky trhu práce a neindividuálny prístup neumožňujú riešiť individuálne a širokospektrálne problémy jednotlivých občanov, ktoré im znemožňujú efektívne sa zaradiť na trh práce. </text:p>
      <text:p text:style-name="P2">V súvislosti s týmto sme poukázali na nevyhnutnosť zvýšenia dôrazu a finančných prostriedkov vynakladaných na APTP. Výdavky na aktívne politiky trhu práce boli v roku 2005 2,5 mld Sk, čo je v porovnaní s hdp jedno z najnižších v EÚ. </text:p>
      <text:p text:style-name="P2">Tretím spoločným výstupom bolo poukázanie na nevyhnutnosť participácie miestnej samosprávy a lokálnych neziskových organizácii na výkone aktívnej politiky trhu práce a na primárnom styku s klientom. Týmto sa do centra pozornosti dostane opäť to najdôležitejšie – občan v núdzi.</text:p>
      <text:p text:style-name="P2">V súvislosti s prezentovaným vládnym programom Inštitút zamestnanosti konštatuje, že volebné programy vládnych strán v oblasti aktívnej politiky trhu práce sa v dostatočnej miere pretavili do vládneho programu. 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1" svg:font-family="'HG Mincho Light J'" style:font-pitch="variable"/>
    <style:font-face style:name="HG Mincho Light J" svg:font-family="'HG Mincho Light J', msmincho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k" fo:country="SK" style:font-name-asian="Arial2" style:font-size-asian="12pt" style:language-asian="sk" style:country-asian="SK" style:font-name-complex="Tahoma1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1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align="justify" style:justify-single-word="false" fo:text-indent="0.5902in" style:auto-text-indent="fals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1" style:font-size-asian="14pt" style:font-name-complex="Arial2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1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sah" style:family="paragraph" style:parent-style-name="Standard">
      <style:paragraph-properties text:number-lines="false" text:line-number="0"/>
      <style:text-properties style:font-name-complex="Tahoma"/>
    </style:style>
    <style:style style:name="WW-Text_20_bubliny" style:display-name="WW-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-Predvolené_20_písmo_20_odseku" style:display-name="WW-Predvolené písmo odsek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redvolené_20_písmo_20_odseku1" style:display-name="WW-Predvolené písmo odseku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2" text:anchor-type="as-char" svg:width="1.9937in" svg:height="0.4543in" draw:z-index="5"><draw:image xlink:href="Pictures/10000000000001300000004589E1EB80.pn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fr1" draw:name="Graphic1" text:anchor-type="as-char" svg:width="6.6866in" svg:height="0.4043in" draw:z-index="2"><draw:image xlink:href="Pictures/100000000000043D0000003E0919D4F1.png" xlink:type="simple" xlink:show="embed" xlink:actuate="onLoad"/></draw:fram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ichal palenik</meta:initial-creator>
    <meta:creation-date>2006-10-31T13:31:21</meta:creation-date>
    <dc:creator>michal palenik</dc:creator>
    <dc:date>2006-10-31T17:50:38</dc:date>
    <meta:printed-by>michal palenik</meta:printed-by>
    <meta:print-date>2006-10-31T15:00:59</meta:print-date>
    <dc:language>sk-SK</dc:language>
    <meta:editing-cycles>7</meta:editing-cycles>
    <meta:editing-duration>PT1H6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6" meta:word-count="719" meta:character-count="5307"/>
  </office:meta>
</office:document-meta>
</file>