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C1216BFB.png"/>
  <manifest:file-entry manifest:media-type="" manifest:full-path="Pictures/200001610001B95100011A9110788C2D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 smil:type="slideWipe" smil:subtype="fromTop" smil:direction="rever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solid" svg:stroke-width="0.071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opacity="100%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99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solid" svg:stroke-width="0.079cm" svg:stroke-color="#ffff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notes">
      <style:graphic-properties draw:stroke="none" draw:fill="none" draw:fill-color="#bbe0e3" draw:textarea-horizontal-align="justify" draw:textarea-vertical-align="top" draw:auto-grow-height="true" draw:auto-grow-width="false" fo:min-height="12.1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2.83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notes">
      <style:graphic-properties draw:fill-color="#ffffff" fo:min-height="12.411cm"/>
    </style:style>
    <style:style style:name="pr6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2.501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3.63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3.235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dzie-notes">
      <style:graphic-properties draw:stroke="none" draw:fill="none" draw:fill-color="#bbe0e3" draw:auto-grow-height="true" fo:min-height="12.411cm" draw:shadow="hidden" draw:shadow-color="#808080"/>
    </style:style>
    <style:style style:name="pr10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1.703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Východzie-title">
      <style:graphic-properties draw:stroke="none" draw:fill="none" draw:fill-color="#bbe0e3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3.539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Východzie-outline1">
      <style:graphic-properties draw:stroke="none" draw:fill="none" draw:fill-color="#bbe0e3" draw:textarea-horizontal-align="justify" draw:textarea-vertical-align="top" draw:auto-grow-height="true" draw:auto-grow-width="false" fo:min-height="15.634cm" fo:min-width="0cm" fo:padding-top="0.13cm" fo:padding-bottom="0.13cm" fo:padding-left="0.25cm" fo:padding-right="0.25cm" fo:wrap-option="no-wrap" draw:shadow="hidden" draw:shadow-color="#808080"/>
    </style:style>
    <style:style style:name="pr15" style:family="presentation" style:parent-style-name="Východzie-title">
      <style:graphic-properties draw:stroke="none" draw:fill="none" draw:fill-color="#bbe0e3" fo:min-height="3.177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text:enable-numbering="false" fo:text-indent="0cm"/>
    </style:style>
    <style:style style:name="P4" style:family="paragraph">
      <style:paragraph-properties fo:margin-left="0.952cm" fo:margin-right="0cm" fo:margin-top="0.211cm" fo:margin-bottom="0cm" text:enable-numbering="false" fo:text-indent="-0.952cm"/>
    </style:style>
    <style:style style:name="P5" style:family="paragraph">
      <style:paragraph-properties fo:margin-left="0.952cm" fo:margin-right="0cm" fo:margin-top="0.246cm" fo:margin-bottom="0cm" text:enable-numbering="true" fo:text-indent="-0.952cm"/>
    </style:style>
    <style:style style:name="P6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7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8" style:family="paragraph">
      <style:paragraph-properties fo:margin-left="0.952cm" fo:margin-right="0cm" fo:margin-top="0.07cm" fo:margin-bottom="0cm" fo:line-height="80%" text:enable-numbering="false" fo:text-indent="-0.952cm"/>
    </style:style>
    <style:style style:name="P9" style:family="paragraph">
      <style:paragraph-properties fo:margin-left="2.063cm" fo:margin-right="0cm" fo:margin-top="0.211cm" fo:margin-bottom="0cm" fo:line-height="80%" text:enable-numbering="false" fo:text-indent="-0.793cm"/>
    </style:style>
    <style:style style:name="P10" style:family="paragraph">
      <style:paragraph-properties fo:margin-left="2.063cm" fo:margin-right="0cm" fo:margin-top="0.07cm" fo:margin-bottom="0cm" fo:line-height="80%" text:enable-numbering="false" fo:text-indent="-0.793cm"/>
    </style:style>
    <style:style style:name="P11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2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13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14" style:family="paragraph">
      <style:paragraph-properties fo:margin-left="0cm" fo:margin-right="0cm" fo:margin-top="0cm" fo:margin-bottom="0cm" fo:line-height="100%" text:enable-numbering="false" fo:text-indent="0cm"/>
    </style:style>
    <style:style style:name="P15" style:family="paragraph">
      <style:paragraph-properties fo:margin-left="0cm" fo:margin-right="0cm" fo:margin-top="0cm" fo:margin-bottom="0cm" fo:text-align="end" text:enable-numbering="false" fo:text-indent="0cm"/>
    </style:style>
    <style:style style:name="P16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17" style:family="paragraph">
      <style:paragraph-properties fo:margin-left="0cm" fo:margin-right="0cm" fo:margin-top="0cm" fo:margin-bottom="0cm" text:enable-numbering="false" fo:text-indent="0cm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cm" fo:margin-right="0cm" fo:text-indent="0cm"/>
    </style:style>
    <style:style style:name="P20" style:family="paragraph">
      <style:paragraph-properties fo:margin-left="0.952cm" fo:margin-right="0cm" fo:margin-top="0.158cm" fo:margin-bottom="0cm" fo:line-height="80%" text:enable-numbering="true" fo:text-indent="-0.952cm"/>
    </style:style>
    <style:style style:name="P21" style:family="paragraph">
      <style:paragraph-properties fo:margin-left="0.952cm" fo:margin-right="0cm" fo:margin-top="0.158cm" fo:margin-bottom="0cm" fo:line-height="80%" text:enable-numbering="false" fo:text-indent="-0.952cm"/>
    </style:style>
    <style:style style:name="P22" style:family="paragraph">
      <style:paragraph-properties fo:margin-left="0cm" fo:margin-right="0cm" fo:line-height="100%" text:enable-numbering="false" fo:text-indent="0cm"/>
    </style:style>
    <style:style style:name="P23" style:family="paragraph">
      <style:paragraph-properties fo:margin-left="0.952cm" fo:margin-right="0cm" fo:margin-top="0cm" fo:margin-bottom="0cm" fo:line-height="100%" fo:text-align="end" text:enable-numbering="false" fo:text-indent="-0.952cm"/>
    </style:style>
    <style:style style:name="P24" style:family="paragraph">
      <style:paragraph-properties fo:margin-left="0.952cm" fo:margin-right="0cm" fo:margin-top="0cm" fo:margin-bottom="0cm" fo:line-height="100%" fo:text-align="justify" text:enable-numbering="false" fo:text-indent="-0.952cm"/>
    </style:style>
    <style:style style:name="P25" style:family="paragraph">
      <style:paragraph-properties fo:margin-left="0.952cm" fo:margin-right="0cm" fo:margin-top="0cm" fo:margin-bottom="0cm" fo:line-height="100%" fo:text-align="center" text:enable-numbering="false" fo:text-indent="-0.952cm"/>
    </style:style>
    <style:style style:name="P26" style:family="paragraph">
      <style:paragraph-properties fo:margin-left="2.328cm" fo:margin-right="0cm" fo:line-height="100%" text:enable-numbering="false" fo:text-indent="-2.328cm"/>
    </style:style>
    <style:style style:name="P27" style:family="paragraph">
      <style:paragraph-properties fo:margin-left="0.952cm" fo:margin-right="0cm" fo:margin-top="0.246cm" fo:margin-bottom="0cm" fo:line-height="100%" text:enable-numbering="false" fo:text-indent="-0.952cm"/>
    </style:style>
    <style:style style:name="P28" style:family="paragraph">
      <style:paragraph-properties fo:margin-left="0.952cm" fo:margin-right="0cm" fo:margin-top="0.388cm" fo:margin-bottom="0cm" fo:line-height="80%" fo:text-align="center" text:enable-numbering="false" fo:text-indent="-0.952cm"/>
    </style:style>
    <style:style style:name="P29" style:family="paragraph">
      <style:paragraph-properties fo:margin-left="0.952cm" fo:margin-right="0cm" fo:margin-top="0.211cm" fo:margin-bottom="0cm" fo:line-height="80%" fo:text-align="center" text:enable-numbering="false" fo:text-indent="-0.952cm"/>
    </style:style>
    <style:style style:name="T1" style:family="text">
      <style:text-properties fo:color="#0000ff" fo:font-size="72pt" style:font-size-asian="72pt" style:font-size-complex="72pt"/>
    </style:style>
    <style:style style:name="T2" style:family="text">
      <style:text-properties fo:color="#ff0066"/>
    </style:style>
    <style:style style:name="T3" style:family="text">
      <style:text-properties fo:color="#990000" fo:font-size="24pt" style:font-size-asian="24pt" style:font-size-complex="24pt"/>
    </style:style>
    <style:style style:name="T4" style:family="text">
      <style:text-properties fo:color="#990000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990000" fo:font-family="'Bookman Old Styl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990000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990000"/>
    </style:style>
    <style:style style:name="T8" style:family="text">
      <style:text-properties fo:font-family="'Times New Roman'" style:font-family-generic="roman" style:font-pitch="variable" fo:font-size="24pt" fo:language="sk" fo:country="SK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9" style:family="text">
      <style:text-properties fo:font-family="'Times New Roman'" style:font-family-generic="roman" style:font-pitch="variable" fo:font-size="8pt" fo:language="sk" fo:country="SK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10" style:family="text">
      <style:text-properties fo:font-family="'Times New Roman'" style:font-family-generic="roman" style:font-pitch="variable" fo:font-size="8pt" fo:language="en" fo:country="US" fo:font-weight="bold" style:font-family-asian="'Times New Roman'" style:font-family-generic-asian="roman" style:font-pitch-asian="variable" style:font-size-asian="8pt" style:font-weight-asian="bold" style:font-family-complex="'Times New Roman'" style:font-family-generic-complex="roman" style:font-pitch-complex="variable" style:font-size-complex="8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0000ff" fo:font-size="28pt" style:font-size-asian="28pt" style:font-size-complex="28pt"/>
    </style:style>
    <style:style style:name="T1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ff" fo:font-family="'Times New Roman'" style:font-family-generic="roman" style:font-pitch="variable" fo:font-size="11pt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15" style:family="text">
      <style:text-properties fo:color="#0000ff" fo:font-family="'Bookman Old Style'" style:font-family-generic="roman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16" style:family="text">
      <style:text-properties fo:color="#000000" fo:font-family="'Times New Roman'" style:font-family-generic="roman" style:font-pitch="variable" fo:font-size="10pt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7" style:family="text">
      <style:text-properties fo:color="#000000" fo:font-family="'Times New Roman'" style:font-family-generic="roman" style:font-pitch="variable" fo:font-size="10pt" fo:language="sk" fo:country="SK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8" style:family="text">
      <style:text-properties fo:color="#000000" fo:font-family="'Times New Roman'" style:font-family-generic="roman" style:font-pitch="variable" fo:font-size="10pt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9" style:family="text">
      <style:text-properties fo:color="#000000" fo:font-family="'Bookman Old Style'" style:font-family-generic="roman" style:font-pitch="variable" fo:font-size="12pt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21" style:family="text">
      <style:text-properties fo:color="#000000" fo:font-family="'Times New Roman'" style:font-family-generic="roman" style:font-pitch="variable" fo:font-size="10pt" fo:language="sk" fo:country="SK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22" style:family="text">
      <style:text-properties fo:color="#000000" fo:font-family="'Bookman Old Style'" style:font-family-generic="roman" style:font-pitch="variable" fo:font-size="12pt" fo:language="sk" fo:country="SK" fo:font-weight="bold" style:font-family-asian="Arial" style:font-pitch-asian="variable" style:font-size-asian="12pt" style:font-weight-asian="bold" style:font-family-complex="Arial" style:font-pitch-complex="variable" style:font-size-complex="12pt" style:font-weight-complex="bold"/>
    </style:style>
    <style:style style:name="T23" style:family="text">
      <style:text-properties fo:color="#000000" fo:font-size="10pt" style:font-family-asian="Arial" style:font-pitch-asian="variable" style:font-size-asian="10pt" style:font-family-complex="Arial" style:font-pitch-complex="variable" style:font-size-complex="10pt"/>
    </style:style>
    <style:style style:name="T24" style:family="text">
      <style:text-properties fo:color="#000000" fo:font-size="10pt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25" style:family="text">
      <style:text-properties fo:color="#ff0000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6" style:family="text">
      <style:text-properties fo:color="#000000" fo:font-size="18pt" style:font-family-asian="Arial" style:font-pitch-asian="variable" style:font-size-asian="18pt" style:font-family-complex="Arial" style:font-pitch-complex="variable" style:font-size-complex="18pt"/>
    </style:style>
    <style:style style:name="T27" style:family="text">
      <style:text-properties fo:color="#ff0000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28" style:family="text">
      <style:text-properties fo:color="#0000ff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29" style:family="text">
      <style:text-properties fo:color="#0000ff" fo:font-family="'Bookman Old Style'" style:font-family-generic="roman" style:font-pitch="variable" fo:font-size="18pt" style:font-family-asian="Arial" style:font-pitch-asian="variable" style:font-size-asian="18pt" style:font-family-complex="Arial" style:font-pitch-complex="variable" style:font-size-complex="18pt"/>
    </style:style>
    <style:style style:name="T30" style:family="text">
      <style:text-properties fo:color="#0000ff" fo:font-family="'Bookman Old Style'" style:font-family-generic="roman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31" style:family="text">
      <style:text-properties fo:color="#000000" fo:font-family="'Times New Roman'" style:font-family-generic="roman" style:font-pitch="variable" fo:font-size="18pt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32" style:family="text">
      <style:text-properties fo:color="#ff0000" fo:font-family="'Bookman Old Style'" style:font-family-generic="roman" style:font-pitch="variable" fo:font-size="18pt" fo:font-weight="bold" style:font-family-asian="Arial" style:font-pitch-asian="variable" style:font-size-asian="18pt" style:font-weight-asian="bold" style:font-family-complex="Arial" style:font-pitch-complex="variable" style:font-size-complex="18pt" style:font-weight-complex="bold"/>
    </style:style>
    <style:style style:name="T33" style:family="text">
      <style:text-properties fo:language="sk" fo:country="SK"/>
    </style:style>
    <style:style style:name="T34" style:family="text">
      <style:text-properties fo:font-size="40pt" fo:font-weight="bold" style:font-size-asian="40pt" style:font-weight-asian="bold" style:font-size-complex="40pt" style:font-weight-complex="bold"/>
    </style:style>
    <style:style style:name="T35" style:family="text">
      <style:text-properties fo:font-size="40pt" style:font-size-asian="40pt" style:font-size-complex="40pt"/>
    </style:style>
    <style:style style:name="T36" style:family="text">
      <style:text-properties fo:font-size="18pt" fo:font-weight="bold" style:font-size-asian="18pt" style:font-weight-asian="bold" style:font-size-complex="18pt" style:font-weight-complex="bold"/>
    </style:style>
    <style:style style:name="T37" style:family="text">
      <style:text-properties fo:font-size="18pt" style:font-size-asian="18pt" style:font-size-complex="18pt"/>
    </style:style>
    <style:style style:name="T38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family="'Bookman Old Style'" style:font-family-generic="roman" style:font-pitch="variable" fo:font-size="40pt" style:font-size-asian="40pt" style:font-size-complex="40pt"/>
    </style:style>
    <style:style style:name="T40" style:family="text">
      <style:text-properties fo:color="#000000"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1" style:family="text">
      <style:text-properties fo:color="#990000" fo:font-family="'Bookman Old Style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T42" style:family="text">
      <style:text-properties fo:font-family="'Bookman Old Style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43" style:family="text">
      <style:text-properties fo:font-family="'Bookman Old Style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44" style:family="text">
      <style:text-properties fo:color="#000000" fo:font-size="44pt" style:font-size-asian="44pt" style:font-size-complex="44pt"/>
    </style:style>
    <style:style style:name="T45" style:family="text">
      <style:text-properties fo:color="#990000" fo:font-size="44pt" style:font-size-asian="44pt" style:font-size-complex="44pt"/>
    </style:style>
    <style:style style:name="T46" style:family="text">
      <style:text-properties fo:color="#000000" fo:font-size="24pt" style:font-size-asian="24pt" style:font-size-complex="24pt"/>
    </style:style>
    <style:style style:name="T47" style:family="text">
      <style:text-properties fo:color="#000000" fo:font-size="24pt" fo:font-weight="bold" style:font-size-asian="24pt" style:font-weight-asian="bold" style:font-size-complex="24pt" style:font-weight-complex="bold"/>
    </style:style>
    <style:style style:name="T48" style:family="text">
      <style:text-properties fo:color="#009999" fo:font-size="24pt" style:font-size-asian="24pt" style:font-size-complex="24pt"/>
    </style:style>
    <text:list-style style:name="L1">
      <text:list-level-style-bullet text:level="1" text:bullet-char="•">
        <style:text-properties fo:font-family="Arial" style:font-family-generic="swiss" style:font-pitch="variable" fo:color="#0000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0066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990000" fo:font-size="100%"/>
      </text:list-level-style-bullet>
    </text:list-style>
    <text:list-style style:name="L6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">
        <style:list-level-properties text:space-before="1.27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'Times New Roman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text-properties fo:font-family="'Bookman Old Style'" style:font-family-generic="roman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•">
        <style:text-properties fo:font-family="'Bookman Old Style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•">
        <style:text-properties fo:font-family="'Times New Roman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Bookman Old Style'" style:font-family-generic="roman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 text:min-label-width="2.328cm"/>
        <style:text-properties fo:font-family="'Bookman Old Style'" style:font-family-generic="roman" style:font-pitch="variable" fo:color="#990000" fo:font-size="100%"/>
      </text:list-level-style-bullet>
    </text:list-style>
    <text:list-style style:name="L20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0.952cm"/>
        <style:text-properties fo:font-family="'Bookman Old Style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 text:min-label-width="0.952cm"/>
        <style:text-properties fo:font-family="Arial" style:font-family-generic="swiss" style:font-pitch="variable" fo:color="#99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dzie" presentation:presentation-page-layout-name="AL1T0">
        <office:forms form:automatic-focus="false" form:apply-design-mode="false"/>
        <draw:frame presentation:style-name="pr1" draw:text-style-name="P2" draw:id="id1" draw:layer="layout" svg:width="21.59cm" svg:height="12.453cm" svg:x="1.905cm" svg:y="1.733cm" presentation:class="title" presentation:user-transformed="true">
          <draw:text-box>
            <text:p text:style-name="P1"><text:span text:style-name="T1">Skúsenosti z uplatňovania <text:s/>aktívnej politiky trhu práce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/>
                  <anim:animate smil:dur="1s" smil:fill="hold" smil:targetElement="id1" smil:attributeName="y" smil:values="y-.1;y" smil:keyTimes="0;1"/>
                </anim:par>
              </anim:par>
            </anim:par>
          </anim:seq>
        </anim:par>
        <presentation:notes draw:style-name="dp2">
          <draw:page-thumbnail draw:layer="layout" svg:width="13.794cm" svg:height="10.341cm" svg:x="2.544cm" svg:y="2.068cm" draw:page-number="1"/>
          <draw:frame presentation:style-name="pr2" draw:text-style-name="P2" draw:layer="layout" svg:width="15.108cm" svg:height="12.41cm" svg:x="1.887cm" svg:y="13.1cm" presentation:class="notes" presentation:user-transformed="true">
            <draw:text-box>
              <text:p text:style-name="P3">Ústredie práce, sociálnych vecí a rodiny </text:p>
              <text:p text:style-name="P3">ODBOR KONTROLY</text:p>
            </draw:text-box>
          </draw:frame>
        </presentation:notes>
      </draw:page>
      <draw:page draw:name="page2" draw:style-name="dp3" draw:master-page-name="Východzie" presentation:presentation-page-layout-name="AL2T1">
        <draw:frame presentation:style-name="pr3" draw:text-style-name="P2" draw:id="id2" draw:layer="layout" svg:width="22.86cm" svg:height="3.176cm" svg:x="1.27cm" svg:y="0.762cm" presentation:class="title" presentation:user-transformed="true">
          <draw:text-box>
            <text:p text:style-name="P1"><text:span text:style-name="T2">Obsah prezentácie</text:span></text:p>
          </draw:text-box>
        </draw:frame>
        <draw:frame presentation:style-name="pr4" draw:text-style-name="P2" draw:layer="layout" svg:width="22.86cm" svg:height="15.668cm" svg:x="1.27cm" svg:y="3.925cm" presentation:class="outline" presentation:user-transformed="true">
          <draw:text-box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id="id3" text:style-name="P5"><text:span text:style-name="T4">Základná charakteristika APTP</text:span></text:p>
              </text:list-item>
            </text:list>
            <text:list text:style-name="L4">
              <text:list-item>
                <text:p text:id="id4" text:style-name="P5"><text:span text:style-name="T4">Právny rámec</text:span></text:p>
              </text:list-item>
            </text:list>
            <text:list text:style-name="L4">
              <text:list-item>
                <text:p text:id="id5" text:style-name="P5"><text:span text:style-name="T4">Financovanie APTP prostredníctvom národných projektov</text:span></text:p>
              </text:list-item>
            </text:list>
            <text:list text:style-name="L4">
              <text:list-item>
                <text:p text:id="id6" text:style-name="P5"><text:span text:style-name="T4">Základné štatistické údaje o podporených pracovných miestach a aktivitách </text:span></text:p>
              </text:list-item>
            </text:list>
            <text:list text:style-name="L4">
              <text:list-item>
                <text:p text:id="id7" text:style-name="P6"><text:span text:style-name="T5">Zámery aktívnej politiky trhu práce do budúcnosti</text:span><text:span text:style-name="T4"> </text:span></text:p>
              </text:list-item>
            </text:list>
            <text:list text:style-name="L4">
              <text:list-item>
                <text:p text:style-name="P4"><text:span text:style-name="T6"/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  <text:list text:style-name="L4">
              <text:list-item>
                <text:p text:style-name="P4"><text:span text:style-name="T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94cm" svg:height="10.342cm" svg:x="2.544cm" svg:y="2.067cm" draw:page-number="2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3" draw:style-name="dp3" draw:master-page-name="Východzie" presentation:presentation-page-layout-name="AL2T1">
        <draw:frame presentation:style-name="pr6" draw:text-style-name="P2" draw:id="id8" draw:layer="layout" svg:width="22.86cm" svg:height="2.761cm" svg:x="1.27cm" svg:y="0.763cm" presentation:class="title" presentation:user-transformed="true">
          <draw:text-box>
            <text:p text:style-name="P1"><text:span text:style-name="T7">Základná charakteristika APTP</text:span></text:p>
          </draw:text-box>
        </draw:frame>
        <draw:frame presentation:style-name="pr7" draw:text-style-name="P2" draw:layer="layout" svg:width="22.86cm" svg:height="15.442cm" svg:x="1.27cm" svg:y="3.125cm" presentation:class="outline" presentation:user-transformed="true">
          <draw:text-box>
            <text:list text:style-name="L6">
              <text:list-item>
                <text:p text:id="id9" text:style-name="P7"><text:span text:style-name="T8">Zákon o službách zamestnanosti <text:s/>s účinnosťou od 1.2.2004</text:span></text:p>
              </text:list-item>
            </text:list>
            <text:list text:style-name="L6">
              <text:list-item>
                <text:p text:id="id10" text:style-name="P7"><text:span text:style-name="T8">Obligatórnosť väčšiny nástrojov</text:span></text:p>
              </text:list-item>
            </text:list>
            <text:list text:style-name="L6">
              <text:list-item>
                <text:p text:id="id11" text:style-name="P7"><text:span text:style-name="T8">Diferencovaná výška príspevkov v závislosti od:</text:span></text:p>
              </text:list-item>
            </text:list>
            <text:list text:style-name="L6">
              <text:list-item>
                <text:p text:style-name="P8"><text:span text:style-name="T9"/></text:p>
              </text:list-item>
            </text:list>
            <text:list text:style-name="L7">
              <text:list-item>
                <text:list>
                  <text:list-item>
                    <text:p text:id="id12" text:style-name="P9"><text:span text:style-name="T8">- typu regiónu oprávneného na poskytovanie pomoci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3" text:style-name="P9"><text:span text:style-name="T8">- miery nezamestnanosti v okrese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id="id14" text:style-name="P9"><text:span text:style-name="T8">- ďalších špecifických požiadaviek v závislosti od typu nástroja AP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10"><text:span text:style-name="T10"/></text:p>
                  </text:list-item>
                </text:list>
              </text:list-item>
            </text:list>
            <text:list text:style-name="L6">
              <text:list-item>
                <text:p text:id="id15" text:style-name="P7"><text:span text:style-name="T8">Zvyšovanie zamestnateľnosti UoZ a podpora zamestnanosti</text:span></text:p>
              </text:list-item>
            </text:list>
            <text:list text:style-name="L6">
              <text:list-item>
                <text:p text:id="id16" text:style-name="P7"><text:span text:style-name="T8">Spolufinancovanie ESF a ŠR</text:span></text:p>
              </text:list-item>
            </text:list>
            <text:list text:style-name="L6">
              <text:list-item>
                <text:p text:id="id17" text:style-name="P7"><text:span text:style-name="T8">Určená dĺžka vedenia uchádzača o zamestnanie v evidencii úradu PSVR – upravená vyhláškou</text:span></text:p>
              </text:list-item>
            </text:list>
            <text:list text:style-name="L6">
              <text:list-item>
                <text:p text:id="id18" text:style-name="P7"><text:span text:style-name="T8">Finančná spoluúčasť príjemcu príspevku </text:span></text:p>
              </text:list-item>
            </text:list>
            <text:list text:style-name="L6">
              <text:list-item>
                <text:p text:id="id19" text:style-name="P7"><text:span text:style-name="T8">Podpora znevýhodnených uchádzačov o zamestnanie</text:span></text:p>
              </text:list-item>
            </text:list>
            <text:list text:style-name="L8">
              <text:list-item>
                <text:p text:style-name="P11"><text:span text:style-name="T8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2" anim:sub-item="text" smil:attributeName="visibility" smil:to="visible"/>
                  <anim:transitionFilter smil:dur="2s" smil:targetElement="id12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3" anim:sub-item="text" smil:attributeName="visibility" smil:to="visible"/>
                  <anim:transitionFilter smil:dur="2s" smil:targetElement="id1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4" anim:sub-item="text" smil:attributeName="visibility" smil:to="visible"/>
                  <anim:transitionFilter smil:dur="2s" smil:targetElement="id1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5" anim:sub-item="text" smil:attributeName="visibility" smil:to="visible"/>
                  <anim:transitionFilter smil:dur="2s" smil:targetElement="id1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6" anim:sub-item="text" smil:attributeName="visibility" smil:to="visible"/>
                  <anim:transitionFilter smil:dur="2s" smil:targetElement="id1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7" anim:sub-item="text" smil:attributeName="visibility" smil:to="visible"/>
                  <anim:transitionFilter smil:dur="2s" smil:targetElement="id17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8" anim:sub-item="text" smil:attributeName="visibility" smil:to="visible"/>
                  <anim:transitionFilter smil:dur="2s" smil:targetElement="id18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9" anim:sub-item="text" smil:attributeName="visibility" smil:to="visible"/>
                  <anim:transitionFilter smil:dur="2s" smil:targetElement="id19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94cm" svg:height="10.342cm" svg:x="2.544cm" svg:y="2.067cm" draw:page-number="3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4" draw:style-name="dp3" draw:master-page-name="Východzie" presentation:presentation-page-layout-name="AL2T1">
        <draw:frame presentation:style-name="pr3" draw:text-style-name="P2" draw:id="id20" draw:layer="layout" svg:width="22.86cm" svg:height="3.176cm" svg:x="1.27cm" svg:y="0.762cm" presentation:class="title" presentation:user-transformed="true">
          <draw:text-box>
            <text:p text:style-name="P1"><text:span text:style-name="T7">Právny rámec</text:span></text:p>
          </draw:text-box>
        </draw:frame>
        <draw:frame presentation:style-name="pr8" draw:text-style-name="P2" draw:layer="layout" svg:width="22.86cm" svg:height="13.495cm" svg:x="1.27cm" svg:y="3.523cm" presentation:class="outline" presentation:user-transformed="true">
          <draw:text-box>
            <text:list text:style-name="L9">
              <text:list-item>
                <text:p text:id="id21" text:style-name="P12"><text:span text:style-name="T11">zákon č. 5/2004 Z. z. o službách zamestnanosti a o zmene a doplnení niektorých zákonov v znení neskorších predpisov </text:span></text:p>
              </text:list-item>
            </text:list>
            <text:list text:style-name="L9">
              <text:list-item>
                <text:p text:id="id22" text:style-name="P12"><text:span text:style-name="T11">vyhláška MPSVR SR č. 31/2004 Z. z. v znení neskorších predpisov </text:span></text:p>
              </text:list-item>
            </text:list>
            <text:list text:style-name="L9">
              <text:list-item>
                <text:p text:id="id23" text:style-name="P12"><text:span text:style-name="T11">vyhláška MPSVR SR č. 44/2004 Z. z. v znení neskorších predpisov</text:span></text:p>
              </text:list-item>
            </text:list>
            <text:list text:style-name="L10">
              <text:list-item>
                <text:p text:id="id24" text:style-name="P12"><text:span text:style-name="T12">vládny návrh zákona, ktorým sa mení a dopĺňa zákon o službách zamestnanosti <text:s/>je toho času na rokovaní v NR SR, predpokladaná účinnosť od 1.5.2008</text:span><text:span text:style-name="T11"> 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  <anim:transitionFilter smil:dur="0.5s" smil:targetElement="id2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1" anim:sub-item="text" smil:attributeName="visibility" smil:to="visible"/>
                  <anim:transitionFilter smil:begin="0s" smil:dur="1s" smil:targetElement="id2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2" anim:sub-item="text" smil:attributeName="visibility" smil:to="visible"/>
                  <anim:transitionFilter smil:begin="0s" smil:dur="1s" smil:targetElement="id22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3" anim:sub-item="text" smil:attributeName="visibility" smil:to="visible"/>
                  <anim:transitionFilter smil:begin="0s" smil:dur="1s" smil:targetElement="id2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24" anim:sub-item="text" smil:attributeName="visibility" smil:to="visible"/>
                  <anim:transitionFilter smil:begin="0s" smil:dur="1s" smil:targetElement="id24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94cm" svg:height="10.342cm" svg:x="2.544cm" svg:y="2.067cm" draw:page-number="4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5" draw:style-name="dp5" draw:master-page-name="Východzie" presentation:presentation-page-layout-name="AL3T8" draw:id="id2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STAV IMPLEMENTÁCIE NÁRODNÝCH PROJEKTOV</text:span><text:span text:style-name="T13"><text:line-break/></text:span><text:span text:style-name="T13">JPD</text:span></text:p>
          </draw:text-box>
        </draw:frame>
        <draw:g>
          <draw:custom-shape draw:style-name="gr2" draw:text-style-name="P2" draw:layer="layout" svg:width="4.22cm" svg:height="0.763cm" svg:x="19.91cm" svg:y="16.382cm">
            <text:p text:style-name="P13"><text:span text:style-name="T14">278 237 42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0.763cm" svg:x="15.849cm" svg:y="16.382cm">
            <text:p text:style-name="P13"><text:span text:style-name="T14">432 947 03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4.579cm" svg:height="0.763cm" svg:x="1.27cm" svg:y="16.382cm">
            <text:p text:style-name="P13"><text:span text:style-name="T15">spolu JPD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102cm" svg:x="19.91cm" svg:y="15.28cm">
            <text:p text:style-name="P13"><text:span text:style-name="T16">9 096 01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102cm" svg:x="15.849cm" svg:y="15.28cm">
            <text:p text:style-name="P13"><text:span text:style-name="T17">35 000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1.102cm" svg:x="3.664cm" svg:y="15.28cm">
            <text:p text:style-name="P14"><text:span text:style-name="T18">Teoretická a praktická príprava zamestnancov na získanie nových vedomostí a odborných zručností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102cm" svg:x="1.27cm" svg:y="15.28cm">
            <text:p text:style-name="P14"><text:span text:style-name="T19">X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0.763cm" svg:x="19.91cm" svg:y="14.517cm">
            <text:p text:style-name="P13"><text:span text:style-name="T16">14 843 94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0.763cm" svg:x="15.849cm" svg:y="14.517cm">
            <text:p text:style-name="P13"><text:span text:style-name="T16">17 888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0.763cm" svg:x="3.664cm" svg:y="14.517cm">
            <text:p text:style-name="P14"><text:span text:style-name="T18">Absolventská pr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0.763cm" svg:x="1.27cm" svg:y="14.517cm">
            <text:p text:style-name="P14"><text:span text:style-name="T19">IX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01cm" svg:x="19.91cm" svg:y="13.507cm">
            <text:p text:style-name="P15"><text:span text:style-name="T20">nerealizuje s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01cm" svg:x="15.849cm" svg:y="13.507cm">
            <text:p text:style-name="P13"><text:span text:style-name="T16">nerealizuje s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1.01cm" svg:x="3.664cm" svg:y="13.507cm">
            <text:p text:style-name="P14"><text:span text:style-name="T18">Zvýšenie rozsahu a kvality poskytovania sprostredkovateľských služie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01cm" svg:x="1.27cm" svg:y="13.507cm">
            <text:p text:style-name="P14"><text:span text:style-name="T19">VII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102cm" svg:x="19.91cm" svg:y="12.405cm">
            <text:p text:style-name="P13"><text:span text:style-name="T16">8 212 97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102cm" svg:x="15.849cm" svg:y="12.405cm">
            <text:p text:style-name="P13"><text:span text:style-name="T16">14 350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1.102cm" svg:x="3.664cm" svg:y="12.405cm">
            <text:p text:style-name="P14"><text:span text:style-name="T18">Zefektívnenie, modernizácia a zvyšovanie rozsahu odborných poradenských služie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102cm" svg:x="1.27cm" svg:y="12.405cm">
            <text:p text:style-name="P14"><text:span text:style-name="T19">VII 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46cm" svg:x="19.91cm" svg:y="10.945cm">
            <text:p text:style-name="P13"><text:span text:style-name="T16">14 960 80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46cm" svg:x="15.849cm" svg:y="10.945cm">
            <text:p text:style-name="P13"><text:span text:style-name="T16">27 860 21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1.46cm" svg:x="3.664cm" svg:y="10.945cm">
            <text:p text:style-name="P14"><text:span text:style-name="T18">Modernizácia služieb zamestnanosti podporou rozvoja nástrojov a foriem informačných a poradenských služie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46cm" svg:x="1.27cm" svg:y="10.945cm">
            <text:p text:style-name="P14"><text:span text:style-name="T19">VII 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402cm" svg:x="19.91cm" svg:y="9.543cm">
            <text:p text:style-name="P13"><text:span text:style-name="T16">20 145 84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402cm" svg:x="15.849cm" svg:y="9.543cm">
            <text:p text:style-name="P13"><text:span text:style-name="T16">35 067 50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1.402cm" svg:x="3.664cm" svg:y="9.543cm">
            <text:p text:style-name="P14"><text:span text:style-name="T18">Aktivácia nezamestnaných a nezamestnaných s nízkou motiváciou odkázaných na dávku v hmotnej núdz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402cm" svg:x="1.27cm" svg:y="9.543cm">
            <text:p text:style-name="P14"><text:span text:style-name="T19">V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0.763cm" svg:x="19.91cm" svg:y="8.78cm">
            <text:p text:style-name="P13"><text:span text:style-name="T16">21 587 13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0.763cm" svg:x="15.849cm" svg:y="8.78cm">
            <text:p text:style-name="P13"><text:span text:style-name="T17">40 000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0.763cm" svg:x="3.664cm" svg:y="8.78cm">
            <text:p text:style-name="P14"><text:span text:style-name="T21">Vzdelávanie a príprava pre TP a zemestnanecká pr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0.763cm" svg:x="1.27cm" svg:y="8.78cm">
            <text:p text:style-name="P14"><text:span text:style-name="T22">III.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0.763cm" svg:x="19.91cm" svg:y="8.017cm">
            <text:p text:style-name="P13"><text:span text:style-name="T16">57 066 67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0.763cm" svg:x="15.849cm" svg:y="8.017cm">
            <text:p text:style-name="P13"><text:span text:style-name="T16">67 440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0.763cm" svg:x="3.664cm" svg:y="8.017cm">
            <text:p text:style-name="P14"><text:span text:style-name="T18">Vzdelávanie a príprava pre T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0.763cm" svg:x="1.27cm" svg:y="8.017cm">
            <text:p text:style-name="P14"><text:span text:style-name="T19">II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054cm" svg:x="19.91cm" svg:y="6.963cm">
            <text:p text:style-name="P13"><text:span text:style-name="T16">53 988 83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054cm" svg:x="15.849cm" svg:y="6.963cm">
            <text:p text:style-name="P13"><text:span text:style-name="T16">112 214 73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1.054cm" svg:x="3.664cm" svg:y="6.963cm">
            <text:p text:style-name="P14"><text:span text:style-name="T18">Podpora zamestnávania občanov so zdravotným postihnutí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054cm" svg:x="1.27cm" svg:y="6.963cm">
            <text:p text:style-name="P14"><text:span text:style-name="T19">I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464cm" svg:x="19.91cm" svg:y="5.499cm">
            <text:p text:style-name="P13"><text:span text:style-name="T16">78 335 19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464cm" svg:x="15.849cm" svg:y="5.499cm">
            <text:p text:style-name="P13"><text:span text:style-name="T16">83 126 58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85cm" svg:height="1.464cm" svg:x="3.664cm" svg:y="5.499cm">
            <text:p text:style-name="P14"><text:span text:style-name="T18">Podpora zamestnávania nezamestnaných s dôrazom na dlhodobo nezamestnaných a znevýhodnené skupiny na T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464cm" svg:x="1.27cm" svg:y="5.499cm">
            <text:p text:style-name="P14"><text:span text:style-name="T19">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2cm" svg:height="1.054cm" svg:x="19.91cm" svg:y="4.445cm">
            <text:p text:style-name="P16"><text:span text:style-name="T16">Čerpanie ku 31.12.200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61cm" svg:height="1.054cm" svg:x="15.849cm" svg:y="4.445cm">
            <text:p text:style-name="P16"><text:span text:style-name="T16">Rozpočet N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325cm" svg:height="1.054cm" svg:x="12.524cm" svg:y="4.445cm">
            <text:p text:style-name="P17"><text:span text:style-name="T23"> 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903cm" svg:height="1.054cm" svg:x="8.621cm" svg:y="4.445cm">
            <text:p text:style-name="P17"><text:span text:style-name="T23"> 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57cm" svg:height="1.054cm" svg:x="3.664cm" svg:y="4.445cm">
            <text:p text:style-name="P17"><text:span text:style-name="T24">Názov N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4cm" svg:height="1.054cm" svg:x="1.27cm" svg:y="4.445cm">
            <text:p text:style-name="P14"><text:span text:style-name="T16">Číslo NP</text:span></text:p>
            <draw:enhanced-geometry svg:viewBox="0 0 21600 21600" draw:type="rectangle" draw:enhanced-path="M 0 0 L 21600 0 21600 21600 0 21600 0 0 Z N"/>
          </draw:custom-shape>
          <draw:line draw:style-name="gr3" draw:text-style-name="P18" draw:layer="layout" svg:x1="1.27cm" svg:y1="4.445cm" svg:x2="24.13cm" svg:y2="4.445cm">
            <text:p text:style-name="P19"/>
          </draw:line>
          <draw:line draw:style-name="gr3" draw:text-style-name="P18" draw:layer="layout" svg:x1="1.27cm" svg:y1="17.145cm" svg:x2="24.13cm" svg:y2="17.145cm">
            <text:p text:style-name="P19"/>
          </draw:line>
          <draw:line draw:style-name="gr3" draw:text-style-name="P18" draw:layer="layout" svg:x1="1.27cm" svg:y1="4.445cm" svg:x2="1.27cm" svg:y2="17.145cm">
            <text:p text:style-name="P19"/>
          </draw:line>
          <draw:line draw:style-name="gr3" draw:text-style-name="P18" draw:layer="layout" svg:x1="24.13cm" svg:y1="4.445cm" svg:x2="24.13cm" svg:y2="17.145cm">
            <text:p text:style-name="P19"/>
          </draw:line>
          <draw:line draw:style-name="gr4" draw:text-style-name="P18" draw:layer="layout" svg:x1="1.27cm" svg:y1="5.499cm" svg:x2="24.13cm" svg:y2="5.499cm">
            <text:p text:style-name="P19"/>
          </draw:line>
          <draw:line draw:style-name="gr3" draw:text-style-name="P18" draw:layer="layout" svg:x1="3.664cm" svg:y1="4.445cm" svg:x2="3.664cm" svg:y2="16.382cm">
            <text:p text:style-name="P19"/>
          </draw:line>
          <draw:line draw:style-name="gr3" draw:text-style-name="P18" draw:layer="layout" svg:x1="15.849cm" svg:y1="4.445cm" svg:x2="15.849cm" svg:y2="17.145cm">
            <text:p text:style-name="P19"/>
          </draw:line>
          <draw:line draw:style-name="gr3" draw:text-style-name="P18" draw:layer="layout" svg:x1="19.91cm" svg:y1="4.445cm" svg:x2="19.91cm" svg:y2="17.145cm">
            <text:p text:style-name="P19"/>
          </draw:line>
          <draw:line draw:style-name="gr3" draw:text-style-name="P18" draw:layer="layout" svg:x1="1.27cm" svg:y1="6.963cm" svg:x2="24.13cm" svg:y2="6.963cm">
            <text:p text:style-name="P19"/>
          </draw:line>
          <draw:line draw:style-name="gr3" draw:text-style-name="P18" draw:layer="layout" svg:x1="1.27cm" svg:y1="8.017cm" svg:x2="24.13cm" svg:y2="8.017cm">
            <text:p text:style-name="P19"/>
          </draw:line>
          <draw:line draw:style-name="gr3" draw:text-style-name="P18" draw:layer="layout" svg:x1="1.27cm" svg:y1="8.78cm" svg:x2="24.13cm" svg:y2="8.78cm">
            <text:p text:style-name="P19"/>
          </draw:line>
          <draw:line draw:style-name="gr3" draw:text-style-name="P18" draw:layer="layout" svg:x1="1.27cm" svg:y1="9.543cm" svg:x2="24.13cm" svg:y2="9.543cm">
            <text:p text:style-name="P19"/>
          </draw:line>
          <draw:line draw:style-name="gr3" draw:text-style-name="P18" draw:layer="layout" svg:x1="1.27cm" svg:y1="10.945cm" svg:x2="24.13cm" svg:y2="10.945cm">
            <text:p text:style-name="P19"/>
          </draw:line>
          <draw:line draw:style-name="gr3" draw:text-style-name="P18" draw:layer="layout" svg:x1="1.27cm" svg:y1="12.405cm" svg:x2="24.13cm" svg:y2="12.405cm">
            <text:p text:style-name="P19"/>
          </draw:line>
          <draw:line draw:style-name="gr3" draw:text-style-name="P18" draw:layer="layout" svg:x1="1.27cm" svg:y1="13.507cm" svg:x2="24.13cm" svg:y2="13.507cm">
            <text:p text:style-name="P19"/>
          </draw:line>
          <draw:line draw:style-name="gr3" draw:text-style-name="P18" draw:layer="layout" svg:x1="1.27cm" svg:y1="14.517cm" svg:x2="24.13cm" svg:y2="14.517cm">
            <text:p text:style-name="P19"/>
          </draw:line>
          <draw:line draw:style-name="gr3" draw:text-style-name="P18" draw:layer="layout" svg:x1="1.27cm" svg:y1="15.28cm" svg:x2="24.13cm" svg:y2="15.28cm">
            <text:p text:style-name="P19"/>
          </draw:line>
          <draw:line draw:style-name="gr3" draw:text-style-name="P18" draw:layer="layout" svg:x1="1.27cm" svg:y1="16.382cm" svg:x2="24.13cm" svg:y2="16.382cm">
            <text:p text:style-name="P19"/>
          </draw:line>
        </draw:g>
        <anim:par smil:dur="indefinite" smil:restart="never" presentation:node-type="timing-root">
          <anim:par smil:begin="id25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94cm" svg:height="10.341cm" svg:x="2.544cm" svg:y="2.068cm" draw:page-number="5"/>
          <draw:frame presentation:style-name="pr9" draw:text-style-name="P19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6" draw:style-name="dp5" draw:master-page-name="Východzie" presentation:presentation-page-layout-name="AL3T8" draw:id="id2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STAV IMPLEMENTÁCIE NÁRODNÝCH PROJEKTOV</text:span><text:span text:style-name="T13"><text:line-break/></text:span><text:span text:style-name="T13">SOP</text:span></text:p>
          </draw:text-box>
        </draw:frame>
        <draw:g>
          <draw:custom-shape draw:style-name="gr2" draw:text-style-name="P2" draw:layer="layout" svg:width="4.211cm" svg:height="0.763cm" svg:x="19.919cm" svg:y="16.382cm">
            <text:p text:style-name="P13"><text:span text:style-name="T14">7 581 180 7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0.763cm" svg:x="15.822cm" svg:y="16.382cm">
            <text:p text:style-name="P13"><text:span text:style-name="T14">8 742 774 34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4.552cm" svg:height="0.763cm" svg:x="1.27cm" svg:y="16.382cm">
            <text:p text:style-name="P13"><text:span text:style-name="T15">spolu SO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102cm" svg:x="19.919cm" svg:y="15.28cm">
            <text:p text:style-name="P13"><text:span text:style-name="T16">130 017 81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102cm" svg:x="15.822cm" svg:y="15.28cm">
            <text:p text:style-name="P13"><text:span text:style-name="T17">230 000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1.102cm" svg:x="3.66cm" svg:y="15.28cm">
            <text:p text:style-name="P14"><text:span text:style-name="T18">Teoretická a praktická príprava zamestnancov na získanie nových vedomostí a odborných zručností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102cm" svg:x="1.27cm" svg:y="15.28cm">
            <text:p text:style-name="P14"><text:span text:style-name="T19">X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0.763cm" svg:x="19.919cm" svg:y="14.517cm">
            <text:p text:style-name="P13"><text:span text:style-name="T16">525 735 07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0.763cm" svg:x="15.822cm" svg:y="14.517cm">
            <text:p text:style-name="P13"><text:span text:style-name="T16">832 656 65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0.763cm" svg:x="3.66cm" svg:y="14.517cm">
            <text:p text:style-name="P14"><text:span text:style-name="T18">Absolventská pr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0.763cm" svg:x="1.27cm" svg:y="14.517cm">
            <text:p text:style-name="P14"><text:span text:style-name="T19">IX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01cm" svg:x="19.919cm" svg:y="13.507cm">
            <text:p text:style-name="P13"><text:span text:style-name="T16">36 930 968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01cm" svg:x="15.822cm" svg:y="13.507cm">
            <text:p text:style-name="P13"><text:span text:style-name="T16">62 540 75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1.01cm" svg:x="3.66cm" svg:y="13.507cm">
            <text:p text:style-name="P14"><text:span text:style-name="T18">Zvýšenie rozsahu a kvality poskytovania sprostredkovateľských služie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01cm" svg:x="1.27cm" svg:y="13.507cm">
            <text:p text:style-name="P14"><text:span text:style-name="T19">VII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102cm" svg:x="19.919cm" svg:y="12.405cm">
            <text:p text:style-name="P13"><text:span text:style-name="T16">200 618 38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102cm" svg:x="15.822cm" svg:y="12.405cm">
            <text:p text:style-name="P13"><text:span text:style-name="T17">240 000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1.102cm" svg:x="3.66cm" svg:y="12.405cm">
            <text:p text:style-name="P14"><text:span text:style-name="T18">Zefektívnenie, modernizácia a zvyšovanie rozsahu odborných poradenských služie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102cm" svg:x="1.27cm" svg:y="12.405cm">
            <text:p text:style-name="P14"><text:span text:style-name="T19">VII 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46cm" svg:x="19.919cm" svg:y="10.945cm">
            <text:p text:style-name="P13"><text:span text:style-name="T16">62 611 829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46cm" svg:x="15.822cm" svg:y="10.945cm">
            <text:p text:style-name="P13"><text:span text:style-name="T16">110 314 4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1.46cm" svg:x="3.66cm" svg:y="10.945cm">
            <text:p text:style-name="P14"><text:span text:style-name="T18">Modernizácia služieb zamestnanosti podporou rozvoja nástrojov a foriem informačných a poradenských služieb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46cm" svg:x="1.27cm" svg:y="10.945cm">
            <text:p text:style-name="P14"><text:span text:style-name="T19">VII 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402cm" svg:x="19.919cm" svg:y="9.543cm">
            <text:p text:style-name="P13"><text:span text:style-name="T16">3 020 767 721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402cm" svg:x="15.822cm" svg:y="9.543cm">
            <text:p text:style-name="P13"><text:span text:style-name="T16">3 200 489 5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1.402cm" svg:x="3.66cm" svg:y="9.543cm">
            <text:p text:style-name="P14"><text:span text:style-name="T18">Aktivácia nezamestnaných a nezamestnaných s nízkou motiváciou odkázaných na dávku v hmotnej núdzi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402cm" svg:x="1.27cm" svg:y="9.543cm">
            <text:p text:style-name="P14"><text:span text:style-name="T19">V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0.763cm" svg:x="19.919cm" svg:y="8.78cm">
            <text:p text:style-name="P13"><text:span text:style-name="T16">123 414 48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0.763cm" svg:x="15.822cm" svg:y="8.78cm">
            <text:p text:style-name="P13"><text:span text:style-name="T17">185 000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0.763cm" svg:x="3.66cm" svg:y="8.78cm">
            <text:p text:style-name="P14"><text:span text:style-name="T21">Vzdelávanie a príprava pre TP a zemestnanecká prax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0.763cm" svg:x="1.27cm" svg:y="8.78cm">
            <text:p text:style-name="P14"><text:span text:style-name="T22">III.a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0.763cm" svg:x="19.919cm" svg:y="8.017cm">
            <text:p text:style-name="P13"><text:span text:style-name="T16">553 446 12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0.763cm" svg:x="15.822cm" svg:y="8.017cm">
            <text:p text:style-name="P13"><text:span text:style-name="T16">645 012 00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0.763cm" svg:x="3.66cm" svg:y="8.017cm">
            <text:p text:style-name="P14"><text:span text:style-name="T18">Vzdelávanie a príprava pre T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0.763cm" svg:x="1.27cm" svg:y="8.017cm">
            <text:p text:style-name="P14"><text:span text:style-name="T19">II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054cm" svg:x="19.919cm" svg:y="6.963cm">
            <text:p text:style-name="P13"><text:span text:style-name="T16">667 837 483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054cm" svg:x="15.822cm" svg:y="6.963cm">
            <text:p text:style-name="P13"><text:span text:style-name="T16">889 211 67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1.054cm" svg:x="3.66cm" svg:y="6.963cm">
            <text:p text:style-name="P14"><text:span text:style-name="T18">Podpora zamestnávania občanov so zdravotným postihnutím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054cm" svg:x="1.27cm" svg:y="6.963cm">
            <text:p text:style-name="P14"><text:span text:style-name="T19">I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464cm" svg:x="19.919cm" svg:y="5.499cm">
            <text:p text:style-name="P13"><text:span text:style-name="T16">2 259 800 886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464cm" svg:x="15.822cm" svg:y="5.499cm">
            <text:p text:style-name="P13"><text:span text:style-name="T16">2 347 549 29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2.162cm" svg:height="1.464cm" svg:x="3.66cm" svg:y="5.499cm">
            <text:p text:style-name="P14"><text:span text:style-name="T18">Podpora zamestnávania nezamestnaných s dôrazom na dlhodobo nezamestnaných a znevýhodnené skupiny na T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464cm" svg:x="1.27cm" svg:y="5.499cm">
            <text:p text:style-name="P14"><text:span text:style-name="T19">I.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11cm" svg:height="1.054cm" svg:x="19.919cm" svg:y="4.445cm">
            <text:p text:style-name="P16"><text:span text:style-name="T16">Čerpanie ku 31.12.200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097cm" svg:height="1.054cm" svg:x="15.822cm" svg:y="4.445cm">
            <text:p text:style-name="P16"><text:span text:style-name="T16">Rozpočet N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316cm" svg:height="1.054cm" svg:x="12.506cm" svg:y="4.445cm">
            <text:p text:style-name="P17"><text:span text:style-name="T23"> 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3.898cm" svg:height="1.054cm" svg:x="8.608cm" svg:y="4.445cm">
            <text:p text:style-name="P17"><text:span text:style-name="T23"> 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948cm" svg:height="1.054cm" svg:x="3.66cm" svg:y="4.445cm">
            <text:p text:style-name="P17"><text:span text:style-name="T24">Názov N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39cm" svg:height="1.054cm" svg:x="1.27cm" svg:y="4.445cm">
            <text:p text:style-name="P14"><text:span text:style-name="T16">Číslo NP</text:span></text:p>
            <draw:enhanced-geometry svg:viewBox="0 0 21600 21600" draw:type="rectangle" draw:enhanced-path="M 0 0 L 21600 0 21600 21600 0 21600 0 0 Z N"/>
          </draw:custom-shape>
          <draw:line draw:style-name="gr3" draw:text-style-name="P18" draw:layer="layout" svg:x1="1.27cm" svg:y1="4.445cm" svg:x2="24.13cm" svg:y2="4.445cm">
            <text:p text:style-name="P19"/>
          </draw:line>
          <draw:line draw:style-name="gr3" draw:text-style-name="P18" draw:layer="layout" svg:x1="1.27cm" svg:y1="17.145cm" svg:x2="24.13cm" svg:y2="17.145cm">
            <text:p text:style-name="P19"/>
          </draw:line>
          <draw:line draw:style-name="gr3" draw:text-style-name="P18" draw:layer="layout" svg:x1="1.27cm" svg:y1="4.445cm" svg:x2="1.27cm" svg:y2="17.145cm">
            <text:p text:style-name="P19"/>
          </draw:line>
          <draw:line draw:style-name="gr3" draw:text-style-name="P18" draw:layer="layout" svg:x1="24.13cm" svg:y1="4.445cm" svg:x2="24.13cm" svg:y2="17.145cm">
            <text:p text:style-name="P19"/>
          </draw:line>
          <draw:line draw:style-name="gr4" draw:text-style-name="P18" draw:layer="layout" svg:x1="1.27cm" svg:y1="5.499cm" svg:x2="3.66cm" svg:y2="5.499cm">
            <text:p text:style-name="P19"/>
          </draw:line>
          <draw:line draw:style-name="gr3" draw:text-style-name="P18" draw:layer="layout" svg:x1="3.66cm" svg:y1="4.445cm" svg:x2="3.66cm" svg:y2="16.382cm">
            <text:p text:style-name="P19"/>
          </draw:line>
          <draw:line draw:style-name="gr3" draw:text-style-name="P18" draw:layer="layout" svg:x1="15.822cm" svg:y1="4.445cm" svg:x2="15.822cm" svg:y2="17.145cm">
            <text:p text:style-name="P19"/>
          </draw:line>
          <draw:line draw:style-name="gr3" draw:text-style-name="P18" draw:layer="layout" svg:x1="19.919cm" svg:y1="4.445cm" svg:x2="19.919cm" svg:y2="17.145cm">
            <text:p text:style-name="P19"/>
          </draw:line>
          <draw:line draw:style-name="gr3" draw:text-style-name="P18" draw:layer="layout" svg:x1="1.27cm" svg:y1="6.963cm" svg:x2="24.13cm" svg:y2="6.963cm">
            <text:p text:style-name="P19"/>
          </draw:line>
          <draw:line draw:style-name="gr3" draw:text-style-name="P18" draw:layer="layout" svg:x1="3.66cm" svg:y1="5.499cm" svg:x2="15.822cm" svg:y2="5.499cm">
            <text:p text:style-name="P19"/>
          </draw:line>
          <draw:line draw:style-name="gr4" draw:text-style-name="P18" draw:layer="layout" svg:x1="15.822cm" svg:y1="5.499cm" svg:x2="24.13cm" svg:y2="5.499cm">
            <text:p text:style-name="P19"/>
          </draw:line>
          <draw:line draw:style-name="gr3" draw:text-style-name="P18" draw:layer="layout" svg:x1="1.27cm" svg:y1="8.017cm" svg:x2="24.13cm" svg:y2="8.017cm">
            <text:p text:style-name="P19"/>
          </draw:line>
          <draw:line draw:style-name="gr3" draw:text-style-name="P18" draw:layer="layout" svg:x1="1.27cm" svg:y1="8.78cm" svg:x2="24.13cm" svg:y2="8.78cm">
            <text:p text:style-name="P19"/>
          </draw:line>
          <draw:line draw:style-name="gr3" draw:text-style-name="P18" draw:layer="layout" svg:x1="1.27cm" svg:y1="9.543cm" svg:x2="24.13cm" svg:y2="9.543cm">
            <text:p text:style-name="P19"/>
          </draw:line>
          <draw:line draw:style-name="gr3" draw:text-style-name="P18" draw:layer="layout" svg:x1="1.27cm" svg:y1="10.945cm" svg:x2="24.13cm" svg:y2="10.945cm">
            <text:p text:style-name="P19"/>
          </draw:line>
          <draw:line draw:style-name="gr3" draw:text-style-name="P18" draw:layer="layout" svg:x1="1.27cm" svg:y1="12.405cm" svg:x2="24.13cm" svg:y2="12.405cm">
            <text:p text:style-name="P19"/>
          </draw:line>
          <draw:line draw:style-name="gr3" draw:text-style-name="P18" draw:layer="layout" svg:x1="1.27cm" svg:y1="13.507cm" svg:x2="24.13cm" svg:y2="13.507cm">
            <text:p text:style-name="P19"/>
          </draw:line>
          <draw:line draw:style-name="gr3" draw:text-style-name="P18" draw:layer="layout" svg:x1="1.27cm" svg:y1="14.517cm" svg:x2="24.13cm" svg:y2="14.517cm">
            <text:p text:style-name="P19"/>
          </draw:line>
          <draw:line draw:style-name="gr3" draw:text-style-name="P18" draw:layer="layout" svg:x1="1.27cm" svg:y1="15.28cm" svg:x2="24.13cm" svg:y2="15.28cm">
            <text:p text:style-name="P19"/>
          </draw:line>
          <draw:line draw:style-name="gr3" draw:text-style-name="P18" draw:layer="layout" svg:x1="1.27cm" svg:y1="16.382cm" svg:x2="24.13cm" svg:y2="16.382cm">
            <text:p text:style-name="P19"/>
          </draw:line>
        </draw:g>
        <anim:par smil:dur="indefinite" smil:restart="never" presentation:node-type="timing-root">
          <anim:par smil:begin="id26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94cm" svg:height="10.341cm" svg:x="2.544cm" svg:y="2.068cm" draw:page-number="6"/>
          <draw:frame presentation:style-name="pr9" draw:text-style-name="P19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7" draw:style-name="dp5" draw:master-page-name="Východzie" presentation:presentation-page-layout-name="AL3T8" draw:id="id2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3">STAV IMPLEMENTÁCIE NÁRODNÝCH PROJEKTOV</text:span><text:span text:style-name="T13"><text:line-break/></text:span><text:span text:style-name="T13">JPD+SOP SPOLU</text:span></text:p>
          </draw:text-box>
        </draw:frame>
        <draw:g>
          <draw:custom-shape draw:style-name="gr2" draw:text-style-name="P2" draw:layer="layout" svg:width="4.269cm" svg:height="2.204cm" svg:x="19.861cm" svg:y="13.04cm">
            <text:p text:style-name="P13"><text:span text:style-name="T25">7 859 418 20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762cm" svg:height="2.204cm" svg:x="15.099cm" svg:y="13.04cm">
            <text:p text:style-name="P13"><text:span text:style-name="T25">9 175 721 3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861cm" svg:height="2.204cm" svg:x="13.238cm" svg:y="13.04cm">
            <text:p text:style-name="P17"><text:span text:style-name="T26"> 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483cm" svg:height="2.204cm" svg:x="10.755cm" svg:y="13.04cm">
            <text:p text:style-name="P17"><text:span text:style-name="T26"> 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478cm" svg:height="2.204cm" svg:x="8.277cm" svg:y="13.04cm">
            <text:p text:style-name="P17"><text:span text:style-name="T26"> 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7.007cm" svg:height="2.204cm" svg:x="1.27cm" svg:y="13.04cm">
            <text:p text:style-name="P17"><text:span text:style-name="T27">Spolu: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69cm" svg:height="2.316cm" svg:x="19.861cm" svg:y="10.724cm">
            <text:p text:style-name="P13"><text:span text:style-name="T28">7 581 180 780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762cm" svg:height="2.316cm" svg:x="15.099cm" svg:y="10.724cm">
            <text:p text:style-name="P13"><text:span text:style-name="T28">8 742 774 34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3.829cm" svg:height="2.316cm" svg:x="1.27cm" svg:y="10.724cm">
            <text:p text:style-name="P14"><text:span text:style-name="T29">Národné projekty SOP ĽZ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69cm" svg:height="3.201cm" svg:x="19.861cm" svg:y="7.523cm">
            <text:p text:style-name="P13"><text:span text:style-name="T28">278 237 422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762cm" svg:height="3.201cm" svg:x="15.099cm" svg:y="7.523cm">
            <text:p text:style-name="P13"><text:span text:style-name="T28">432 947 035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3.829cm" svg:height="3.201cm" svg:x="1.27cm" svg:y="7.523cm">
            <text:p text:style-name="P14"><text:span text:style-name="T29">Národné projekty JPD NUTS II Bratislava -Cieľ 3 </text:span><text:span text:style-name="T30"><text:s text:c="60"/>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269cm" svg:height="3.078cm" svg:x="19.861cm" svg:y="4.445cm">
            <text:p text:style-name="P16"><text:span text:style-name="T31">Čerpanie ku 31.12.2007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4.762cm" svg:height="3.078cm" svg:x="15.099cm" svg:y="4.445cm">
            <text:p text:style-name="P16"><text:span text:style-name="T31">Rozpočet NP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3.829cm" svg:height="3.078cm" svg:x="1.27cm" svg:y="4.445cm">
            <text:p text:style-name="P14"><text:span text:style-name="T32">Národné projekty</text:span><text:span text:style-name="T32"><text:line-break/></text:span><text:span text:style-name="T32">JPD + SOP</text:span></text:p>
            <draw:enhanced-geometry svg:viewBox="0 0 21600 21600" draw:type="rectangle" draw:enhanced-path="M 0 0 L 21600 0 21600 21600 0 21600 0 0 Z N"/>
          </draw:custom-shape>
          <draw:line draw:style-name="gr3" draw:text-style-name="P18" draw:layer="layout" svg:x1="1.27cm" svg:y1="4.445cm" svg:x2="24.13cm" svg:y2="4.445cm">
            <text:p text:style-name="P19"/>
          </draw:line>
          <draw:line draw:style-name="gr3" draw:text-style-name="P18" draw:layer="layout" svg:x1="1.27cm" svg:y1="15.244cm" svg:x2="24.13cm" svg:y2="15.244cm">
            <text:p text:style-name="P19"/>
          </draw:line>
          <draw:line draw:style-name="gr3" draw:text-style-name="P18" draw:layer="layout" svg:x1="1.27cm" svg:y1="4.445cm" svg:x2="1.27cm" svg:y2="15.244cm">
            <text:p text:style-name="P19"/>
          </draw:line>
          <draw:line draw:style-name="gr3" draw:text-style-name="P18" draw:layer="layout" svg:x1="24.13cm" svg:y1="4.445cm" svg:x2="24.13cm" svg:y2="15.244cm">
            <text:p text:style-name="P19"/>
          </draw:line>
          <draw:line draw:style-name="gr4" draw:text-style-name="P18" draw:layer="layout" svg:x1="1.27cm" svg:y1="7.523cm" svg:x2="24.13cm" svg:y2="7.523cm">
            <text:p text:style-name="P19"/>
          </draw:line>
          <draw:line draw:style-name="gr3" draw:text-style-name="P18" draw:layer="layout" svg:x1="15.099cm" svg:y1="4.445cm" svg:x2="15.099cm" svg:y2="15.244cm">
            <text:p text:style-name="P19"/>
          </draw:line>
          <draw:line draw:style-name="gr3" draw:text-style-name="P18" draw:layer="layout" svg:x1="19.861cm" svg:y1="4.445cm" svg:x2="19.861cm" svg:y2="15.244cm">
            <text:p text:style-name="P19"/>
          </draw:line>
          <draw:line draw:style-name="gr3" draw:text-style-name="P18" draw:layer="layout" svg:x1="1.27cm" svg:y1="10.724cm" svg:x2="24.13cm" svg:y2="10.724cm">
            <text:p text:style-name="P19"/>
          </draw:line>
          <draw:line draw:style-name="gr3" draw:text-style-name="P18" draw:layer="layout" svg:x1="1.27cm" svg:y1="13.04cm" svg:x2="24.13cm" svg:y2="13.04cm">
            <text:p text:style-name="P19"/>
          </draw:line>
        </draw:g>
        <anim:par smil:dur="indefinite" smil:restart="never" presentation:node-type="timing-root">
          <anim:par smil:begin="id27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94cm" svg:height="10.341cm" svg:x="2.544cm" svg:y="2.068cm" draw:page-number="7"/>
          <draw:frame presentation:style-name="pr2" draw:text-style-name="P2" draw:layer="layout" svg:width="15.108cm" svg:height="12.41cm" svg:x="1.887cm" svg:y="13.1cm" presentation:class="notes" presentation:user-transformed="true">
            <draw:text-box>
              <text:p text:style-name="P3"><text:span text:style-name="T33">Bdebertbbeghjýžkjléôé=-´í=§ýjwčgfbh</text:span></text:p>
            </draw:text-box>
          </draw:frame>
        </presentation:notes>
      </draw:page>
      <draw:page draw:name="page8" draw:style-name="dp3" draw:master-page-name="Východzie" presentation:presentation-page-layout-name="AL2T1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4">Prehľad druhov príspevkov podľa jednotlivých §</text:span><text:span text:style-name="T35"> </text:span></text:p>
          </draw:text-box>
        </draw:frame>
        <draw:frame presentation:style-name="pr10" draw:text-style-name="P2" draw:layer="layout" svg:width="24.703cm" svg:height="13.08cm" svg:x="0.696cm" svg:y="4.444cm" presentation:class="outline" presentation:user-transformed="true">
          <draw:text-box>
            <text:list text:style-name="L9">
              <text:list-item>
                <text:p text:style-name="P20"><text:span text:style-name="T36">§ 46</text:span><text:span text:style-name="T37"> Príspevok <text:s/>na vzdelávanie a prípravu pre TP UoZ a záujemcu o <text:s text:c="3"/></text:span></text:p>
              </text:list-item>
            </text:list>
            <text:list text:style-name="L9">
              <text:list-item>
                <text:p text:style-name="P21"><text:span text:style-name="T37"><text:s text:c="14"/></text:span><text:span text:style-name="T37">zamestnanie</text:span></text:p>
              </text:list-item>
            </text:list>
            <text:list text:style-name="L9">
              <text:list-item>
                <text:p text:style-name="P20"><text:span text:style-name="T36">§ 47</text:span><text:span text:style-name="T37"> Vzdelávanie a príprava pre trh práce zamestnanca</text:span></text:p>
              </text:list-item>
            </text:list>
            <text:list text:style-name="L9">
              <text:list-item>
                <text:p text:style-name="P20"><text:span text:style-name="T36">§ 49</text:span><text:span text:style-name="T37"> Príspevok na samostatnú zárobkovú činnosť UoZ</text:span></text:p>
              </text:list-item>
            </text:list>
            <text:list text:style-name="L9">
              <text:list-item>
                <text:p text:style-name="P20"><text:span text:style-name="T36">§ 50</text:span><text:span text:style-name="T37"> Príspevok na zamestnávanie znevýhodneného UoZ</text:span></text:p>
              </text:list-item>
            </text:list>
            <text:list text:style-name="L9">
              <text:list-item>
                <text:p text:style-name="P20"><text:span text:style-name="T36">§ 51</text:span><text:span text:style-name="T37"> Príspevok na vykonávanie absolventskej praxe</text:span></text:p>
              </text:list-item>
            </text:list>
            <text:list text:style-name="L9">
              <text:list-item>
                <text:p text:style-name="P20"><text:span text:style-name="T36">§ 52 </text:span><text:span text:style-name="T37">Príspevok na aktivačnú činnosť</text:span></text:p>
              </text:list-item>
            </text:list>
            <text:list text:style-name="L9">
              <text:list-item>
                <text:p text:style-name="P20"><text:span text:style-name="T36">§ 53 </text:span><text:span text:style-name="T37">Príspevok na dochádzku za prácou </text:span></text:p>
              </text:list-item>
            </text:list>
            <text:list text:style-name="L9">
              <text:list-item>
                <text:p text:style-name="P20"><text:span text:style-name="T36">§ 56 </text:span><text:span text:style-name="T37">Príspevok na zriadenie chránenej dielne alebo chráneného pracoviska </text:span></text:p>
              </text:list-item>
            </text:list>
            <text:list text:style-name="L9">
              <text:list-item>
                <text:p text:style-name="P21"><text:span text:style-name="T37"><text:s text:c="14"/></text:span><text:span text:style-name="T37">a na ich zachovanie</text:span></text:p>
              </text:list-item>
            </text:list>
            <text:list text:style-name="L9">
              <text:list-item>
                <text:p text:style-name="P20"><text:span text:style-name="T36">§ 54 </text:span><text:span text:style-name="T37">Programy a projekty</text:span></text:p>
              </text:list-item>
            </text:list>
            <text:list text:style-name="L9">
              <text:list-item>
                <text:p text:style-name="P20"><text:span text:style-name="T36">§ 57 </text:span><text:span text:style-name="T37">Príspevok občanovi so zdravotným postihnutím na prevádzkovanie </text:span></text:p>
              </text:list-item>
            </text:list>
            <text:list text:style-name="L9">
              <text:list-item>
                <text:p text:style-name="P21"><text:span text:style-name="T37"><text:s text:c="14"/></text:span><text:span text:style-name="T37">alebo vykonávanie <text:s/>samostatnej zárobkovej <text:s/>činnosti</text:span></text:p>
              </text:list-item>
            </text:list>
            <text:list text:style-name="L9">
              <text:list-item>
                <text:p text:style-name="P20"><text:span text:style-name="T36">§ 59</text:span><text:span text:style-name="T37"> <text:s/>Príspevok na činnosť pracovného asistenta</text:span></text:p>
              </text:list-item>
            </text:list>
            <text:list text:style-name="L9">
              <text:list-item>
                <text:p text:style-name="P20"><text:span text:style-name="T36">§ 60 </text:span><text:span text:style-name="T37">Príspevok na úhradu prevádzkových nákladov chránenej dielne alebo </text:span></text:p>
              </text:list-item>
            </text:list>
            <text:list text:style-name="L9">
              <text:list-item>
                <text:p text:style-name="P21"><text:span text:style-name="T37"><text:s text:c="12"/></text:span><text:span text:style-name="T37">chráneného pracoviska a na úhradu nákladov na dopravu <text:s/>zamestnancov</text:span></text:p>
              </text:list-item>
            </text:list>
          </draw:text-box>
        </draw:frame>
        <presentation:notes draw:style-name="dp4">
          <draw:page-thumbnail draw:style-name="gr1" draw:layer="layout" svg:width="13.794cm" svg:height="10.342cm" svg:x="2.544cm" svg:y="2.067cm" draw:page-number="8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9" draw:style-name="dp5" draw:master-page-name="Východzie" presentation:presentation-page-layout-name="AL3T8" draw:id="id28">
        <draw:frame presentation:style-name="pr11" draw:text-style-name="P2" draw:layer="layout" svg:width="22.86cm" svg:height="1.963cm" svg:x="1.27cm" svg:y="0.763cm" presentation:class="title" presentation:user-transformed="true">
          <draw:text-box>
            <text:p text:style-name="P1"><text:span text:style-name="T38">Počet vytvorených(obsadených) pracovných miest, resp. počet zaradených osôb, resp. počet podporených pracovných miest</text:span></text:p>
          </draw:text-box>
        </draw:frame>
        <draw:g>
          <draw:frame draw:style-name="gr5" draw:text-style-name="P18" draw:layer="layout" svg:width="23.001cm" svg:height="13.358cm" svg:x="1.499cm" svg:y="3.126cm">
            <draw:image xlink:href="Pictures/200001610001B95100011A9110788C2D.wmf" xlink:type="simple" xlink:show="embed" xlink:actuate="onLoad">
              <text:p text:style-name="P19"/>
            </draw:image>
          </draw:frame>
          <draw:frame draw:style-name="gr6" draw:text-style-name="P2" draw:layer="layout" svg:width="23.001cm" svg:height="13.359cm" svg:x="1.499cm" svg:y="3.126cm">
            <draw:text-box>
              <text:p text:style-name="P19"/>
            </draw:text-box>
          </draw:frame>
        </draw:g>
        <anim:par smil:dur="indefinite" smil:restart="never" presentation:node-type="timing-root">
          <anim:par smil:begin="id28.begin">
            <anim:transitionFilter smil:dur="1s" smil:type="slideWipe" smil:subtype="fromTop" smil:direction="reverse"/>
          </anim:par>
          <anim:seq smil:dur="0s" presentation:node-type="main-sequence"/>
        </anim:par>
        <presentation:notes draw:style-name="dp2">
          <draw:page-thumbnail draw:layer="layout" svg:width="13.794cm" svg:height="10.341cm" svg:x="2.544cm" svg:y="2.068cm" draw:page-number="9"/>
          <draw:frame presentation:style-name="pr9" draw:text-style-name="P19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10" draw:style-name="dp3" draw:master-page-name="Východzie" presentation:presentation-page-layout-name="AL3T8">
        <draw:frame presentation:style-name="pr3" draw:text-style-name="P2" draw:layer="layout" svg:width="22.86cm" svg:height="3.647cm" svg:x="1.27cm" svg:y="0.527cm" presentation:class="title" presentation:user-transformed="true">
          <draw:text-box>
            <text:p text:style-name="P22"><text:span text:style-name="T39">Prehľad podporených investorov</text:span></text:p>
          </draw:text-box>
        </draw:frame>
        <draw:g>
          <draw:custom-shape draw:style-name="gr7" draw:text-style-name="P2" draw:layer="layout" svg:width="5.111cm" svg:height="1.023cm" svg:x="19.592cm" svg:y="15.165cm">
            <text:p text:style-name="P23"><text:span text:style-name="T31">1 73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023cm" svg:x="14.085cm" svg:y="15.165cm">
            <text:p text:style-name="P23"><text:span text:style-name="T31">112 662 988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023cm" svg:x="8.775cm" svg:y="15.165cm">
            <text:p text:style-name="P23"><text:span text:style-name="T31">313 911 02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023cm" svg:x="1.27cm" svg:y="15.165cm">
            <text:p text:style-name="P24"><text:span text:style-name="T31">Celkom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1.138cm" svg:x="19.592cm" svg:y="14.027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138cm" svg:x="14.085cm" svg:y="14.027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138cm" svg:x="8.775cm" svg:y="14.027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138cm" svg:x="1.27cm" svg:y="14.027cm">
            <text:p text:style-name="P24"><text:span text:style-name="T40">Getrag Ford Slovakia,s.r.o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1.023cm" svg:x="19.592cm" svg:y="13.004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023cm" svg:x="14.085cm" svg:y="13.004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023cm" svg:x="8.775cm" svg:y="13.004cm">
            <text:p text:style-name="P23"><text:span text:style-name="T40">2 611 53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023cm" svg:x="1.27cm" svg:y="13.004cm">
            <text:p text:style-name="P24"><text:span text:style-name="T40">Visteon Slovakia, s.r.o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1.023cm" svg:x="19.592cm" svg:y="11.981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023cm" svg:x="14.085cm" svg:y="11.981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023cm" svg:x="8.775cm" svg:y="11.981cm">
            <text:p text:style-name="P23"><text:span text:style-name="T40">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023cm" svg:x="1.27cm" svg:y="11.981cm">
            <text:p text:style-name="P24"><text:span text:style-name="T40">Johnson Control Lučenec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1.027cm" svg:x="19.592cm" svg:y="10.954cm">
            <text:p text:style-name="P23"><text:span text:style-name="T40">40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027cm" svg:x="14.085cm" svg:y="10.954cm">
            <text:p text:style-name="P23"><text:span text:style-name="T40">2 510 207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027cm" svg:x="8.775cm" svg:y="10.954cm">
            <text:p text:style-name="P23"><text:span text:style-name="T40">25 754 58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027cm" svg:x="1.27cm" svg:y="10.954cm">
            <text:p text:style-name="P24"><text:span text:style-name="T40">Mobis Slovakia, s. r.o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1.028cm" svg:x="19.592cm" svg:y="9.926cm">
            <text:p text:style-name="P23"><text:span text:style-name="T40">15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028cm" svg:x="14.085cm" svg:y="9.926cm">
            <text:p text:style-name="P23"><text:span text:style-name="T40">22 638 92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028cm" svg:x="8.775cm" svg:y="9.926cm">
            <text:p text:style-name="P23"><text:span text:style-name="T40">21 160 193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028cm" svg:x="1.27cm" svg:y="9.926cm">
            <text:p text:style-name="P24"><text:span text:style-name="T40">UMC, s. r.o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1.133cm" svg:x="19.592cm" svg:y="8.793cm">
            <text:p text:style-name="P23"><text:span text:style-name="T40">492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133cm" svg:x="14.085cm" svg:y="8.793cm">
            <text:p text:style-name="P23"><text:span text:style-name="T40">20 671 44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133cm" svg:x="8.775cm" svg:y="8.793cm">
            <text:p text:style-name="P23"><text:span text:style-name="T40">153 147 236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133cm" svg:x="1.27cm" svg:y="8.793cm">
            <text:p text:style-name="P24"><text:span text:style-name="T40">KIA Motors Slovakia,s.r.o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1.027cm" svg:x="19.592cm" svg:y="7.766cm">
            <text:p text:style-name="P23"><text:span text:style-name="T40">1 051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1.027cm" svg:x="14.085cm" svg:y="7.766cm">
            <text:p text:style-name="P23"><text:span text:style-name="T40">66 842 414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1.027cm" svg:x="8.775cm" svg:y="7.766cm">
            <text:p text:style-name="P23"><text:span text:style-name="T40">111 237 475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1.027cm" svg:x="1.27cm" svg:y="7.766cm">
            <text:p text:style-name="P24"><text:span text:style-name="T40">PSA Slovakia, s.r.o.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111cm" svg:height="3.321cm" svg:x="19.592cm" svg:y="4.445cm">
            <text:p text:style-name="P25"><text:span text:style-name="T31">počet podporených</text:span><text:span text:style-name="T31"><text:line-break/></text:span><text:span text:style-name="T31">pracovných miest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507cm" svg:height="3.321cm" svg:x="14.085cm" svg:y="4.445cm">
            <text:p text:style-name="P25"><text:span text:style-name="T31">vyplatená výška príspevku na</text:span><text:span text:style-name="T31"><text:line-break/></text:span><text:span text:style-name="T31">pracovné miesta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5.31cm" svg:height="3.321cm" svg:x="8.775cm" svg:y="4.445cm">
            <text:p text:style-name="P25"><text:span text:style-name="T31">vyplatená výška príspevku na vzdelávanie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2" draw:layer="layout" svg:width="7.505cm" svg:height="3.321cm" svg:x="1.27cm" svg:y="4.445cm">
            <text:p text:style-name="P24"><text:span text:style-name="T31">Investor</text:span></text:p>
            <draw:enhanced-geometry svg:viewBox="0 0 21600 21600" draw:type="rectangle" draw:enhanced-path="M 0 0 L 21600 0 21600 21600 0 21600 0 0 Z N"/>
          </draw:custom-shape>
          <draw:line draw:style-name="gr8" draw:text-style-name="P18" draw:layer="layout" svg:x1="1.27cm" svg:y1="7.766cm" svg:x2="24.703cm" svg:y2="7.766cm">
            <text:p text:style-name="P19"/>
          </draw:line>
          <draw:line draw:style-name="gr8" draw:text-style-name="P18" draw:layer="layout" svg:x1="8.775cm" svg:y1="4.445cm" svg:x2="8.775cm" svg:y2="16.188cm">
            <text:p text:style-name="P19"/>
          </draw:line>
          <draw:line draw:style-name="gr8" draw:text-style-name="P18" draw:layer="layout" svg:x1="14.085cm" svg:y1="4.445cm" svg:x2="14.085cm" svg:y2="16.188cm">
            <text:p text:style-name="P19"/>
          </draw:line>
          <draw:line draw:style-name="gr8" draw:text-style-name="P18" draw:layer="layout" svg:x1="19.592cm" svg:y1="4.445cm" svg:x2="19.592cm" svg:y2="16.188cm">
            <text:p text:style-name="P19"/>
          </draw:line>
          <draw:line draw:style-name="gr8" draw:text-style-name="P18" draw:layer="layout" svg:x1="1.27cm" svg:y1="8.793cm" svg:x2="24.703cm" svg:y2="8.793cm">
            <text:p text:style-name="P19"/>
          </draw:line>
          <draw:line draw:style-name="gr8" draw:text-style-name="P18" draw:layer="layout" svg:x1="1.27cm" svg:y1="9.926cm" svg:x2="24.703cm" svg:y2="9.926cm">
            <text:p text:style-name="P19"/>
          </draw:line>
          <draw:line draw:style-name="gr8" draw:text-style-name="P18" draw:layer="layout" svg:x1="1.27cm" svg:y1="10.954cm" svg:x2="24.703cm" svg:y2="10.954cm">
            <text:p text:style-name="P19"/>
          </draw:line>
          <draw:line draw:style-name="gr8" draw:text-style-name="P18" draw:layer="layout" svg:x1="1.27cm" svg:y1="11.981cm" svg:x2="24.703cm" svg:y2="11.981cm">
            <text:p text:style-name="P19"/>
          </draw:line>
          <draw:line draw:style-name="gr8" draw:text-style-name="P18" draw:layer="layout" svg:x1="1.27cm" svg:y1="13.004cm" svg:x2="24.703cm" svg:y2="13.004cm">
            <text:p text:style-name="P19"/>
          </draw:line>
          <draw:line draw:style-name="gr8" draw:text-style-name="P18" draw:layer="layout" svg:x1="1.27cm" svg:y1="14.027cm" svg:x2="24.703cm" svg:y2="14.027cm">
            <text:p text:style-name="P19"/>
          </draw:line>
          <draw:line draw:style-name="gr8" draw:text-style-name="P18" draw:layer="layout" svg:x1="1.27cm" svg:y1="15.165cm" svg:x2="24.703cm" svg:y2="15.165cm">
            <text:p text:style-name="P19"/>
          </draw:line>
          <draw:line draw:style-name="gr8" draw:text-style-name="P18" draw:layer="layout" svg:x1="1.27cm" svg:y1="4.445cm" svg:x2="24.703cm" svg:y2="4.445cm">
            <text:p text:style-name="P19"/>
          </draw:line>
          <draw:line draw:style-name="gr8" draw:text-style-name="P18" draw:layer="layout" svg:x1="1.27cm" svg:y1="4.445cm" svg:x2="1.27cm" svg:y2="16.188cm">
            <text:p text:style-name="P19"/>
          </draw:line>
          <draw:line draw:style-name="gr8" draw:text-style-name="P18" draw:layer="layout" svg:x1="24.703cm" svg:y1="4.445cm" svg:x2="24.703cm" svg:y2="16.188cm">
            <text:p text:style-name="P19"/>
          </draw:line>
          <draw:line draw:style-name="gr8" draw:text-style-name="P18" draw:layer="layout" svg:x1="1.27cm" svg:y1="16.188cm" svg:x2="24.703cm" svg:y2="16.188cm">
            <text:p text:style-name="P19"/>
          </draw:line>
        </draw:g>
        <presentation:notes draw:style-name="dp4">
          <draw:page-thumbnail draw:style-name="gr1" draw:layer="layout" svg:width="13.794cm" svg:height="10.342cm" svg:x="2.544cm" svg:y="2.067cm" draw:page-number="10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11" draw:style-name="dp6" draw:master-page-name="Východzie" presentation:presentation-page-layout-name="AL2T1">
        <draw:frame presentation:style-name="pr12" draw:text-style-name="P2" draw:id="id29" draw:layer="layout" svg:width="25.4cm" svg:height="2.969cm" svg:x="0cm" svg:y="0.56cm" presentation:class="title" presentation:user-transformed="true">
          <draw:text-box>
            <text:p text:style-name="P26"><text:span text:style-name="T41">Zámery aktívnej politiky trhu práce do budúcnosti</text:span></text:p>
          </draw:text-box>
        </draw:frame>
        <draw:frame presentation:style-name="pr13" draw:text-style-name="P2" draw:layer="layout" svg:width="23.261cm" svg:height="15.219cm" svg:x="0.696cm" svg:y="3.726cm" presentation:class="outline" presentation:user-transformed="true">
          <draw:text-box>
            <text:list text:style-name="L20">
              <text:list-item>
                <text:p text:id="id30" text:style-name="P6"><text:span text:style-name="T42">Rozšíriť a zintenzívniť služby pre záujemcov o zamestnanie, predovšetkým v oblasti aktívneho sprostredkovania zamestnania</text:span></text:p>
              </text:list-item>
            </text:list>
            <text:list text:style-name="L20">
              <text:list-item>
                <text:p text:id="id31" text:style-name="P6"><text:span text:style-name="T42">V rámci vzdelávania a prípravy pre trh práce sa zamerať na aktivity dlhodobejšieho charakteru, ktoré v sebe zahŕňajú teoretickú aj praktickú časť</text:span></text:p>
              </text:list-item>
            </text:list>
            <text:list text:style-name="L20">
              <text:list-item>
                <text:p text:id="id32" text:style-name="P6"><text:span text:style-name="T42">Aktívne vyhľadávanie voľných pracovných miest</text:span></text:p>
              </text:list-item>
            </text:list>
            <text:list text:style-name="L21">
              <text:list-item>
                <text:p text:style-name="P27"><text:span text:style-name="T42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29" smil:attributeName="visibility" smil:to="visible"/>
                  <anim:transitionFilter smil:dur="2s" smil:targetElement="id2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0" anim:sub-item="text" smil:attributeName="visibility" smil:to="visible"/>
                  <anim:transitionFilter smil:dur="2s" smil:targetElement="id3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2s" smil:targetElement="id31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2" anim:sub-item="text" smil:attributeName="visibility" smil:to="visible"/>
                  <anim:transitionFilter smil:dur="2s" smil:targetElement="id32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94cm" svg:height="10.342cm" svg:x="2.544cm" svg:y="2.067cm" draw:page-number="11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12" draw:style-name="dp3" draw:master-page-name="Východzie" presentation:presentation-page-layout-name="AL2T1">
        <draw:frame presentation:style-name="pr14" draw:text-style-name="P2" draw:layer="layout" svg:width="22.86cm" svg:height="17.556cm" svg:x="1.27cm" svg:y="1.123cm" presentation:class="outline" presentation:user-transformed="true">
          <draw:text-box>
            <text:list text:style-name="L20">
              <text:list-item>
                <text:p text:id="id33" text:style-name="P7"><text:span text:style-name="T43">Umožniť realizáciu projektov a programov, do ktorých vstupuje úrad PSVR ako partner <text:s/></text:span></text:p>
              </text:list-item>
            </text:list>
            <text:list text:style-name="L20">
              <text:list-item>
                <text:p text:id="id34" text:style-name="P7"><text:span text:style-name="T43">V nadväznosti na to, umožniť spolufinancovanie zo zdrojov Európskej únie, nie len zo zdrojov Európskeho sociálneho fondu</text:span></text:p>
              </text:list-item>
            </text:list>
            <text:list text:style-name="L20">
              <text:list-item>
                <text:p text:id="id35" text:style-name="P7"><text:span text:style-name="T43">Umožniť zlepšenie postavenia uchádzačov o zamestnanie na trhu práce s možnosťou zapojiť sa do projektov, ktoré sú na tento účel schválené aj inými ministerstvami ako MPSVaR SR</text:span></text:p>
              </text:list-item>
            </text:list>
            <text:list text:style-name="L20">
              <text:list-item>
                <text:p text:id="id36" text:style-name="P7"><text:span text:style-name="T43">Zjednotenie TP s Európskym trhom práce</text:span></text:p>
              </text:list-item>
            </text:list>
            <text:list text:style-name="L20">
              <text:list-item>
                <text:p text:id="id37" text:style-name="P7"><text:span text:style-name="T43">Umožniť uchádzačom o zamestnanie čo najjednoduchšiu účasť na aktivitách sprostredkovateľských služieb, na aktivitách súvisiacich s ich aktívnym prístupom k hľadaniu si zamestnania a aktivitách odborných poradenských služieb</text:span></text:p>
              </text:list-item>
            </text:list>
            <text:list text:style-name="L21">
              <text:list-item>
                <text:p text:style-name="P11"><text:span text:style-name="T4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2s" smil:targetElement="id33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4" anim:sub-item="text" smil:attributeName="visibility" smil:to="visible"/>
                  <anim:transitionFilter smil:dur="2s" smil:targetElement="id34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2s" smil:targetElement="id35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2s" smil:targetElement="id36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2s" smil:targetElement="id37" anim:sub-item="text" smil:type="fade" smil:subtype="crossfade"/>
                </anim:par>
              </anim:par>
            </anim:par>
          </anim:seq>
        </anim:par>
        <presentation:notes draw:style-name="dp4">
          <draw:page-thumbnail draw:style-name="gr1" draw:layer="layout" svg:width="13.794cm" svg:height="10.342cm" svg:x="2.544cm" svg:y="2.067cm" draw:page-number="12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draw:page draw:name="page13" draw:style-name="dp3" draw:master-page-name="Východzie" presentation:presentation-page-layout-name="AL4T10">
        <draw:frame presentation:style-name="pr15" draw:text-style-name="P19" draw:layer="layout" svg:width="22.86cm" svg:height="3.177cm" svg:x="1.27cm" svg:y="0.887cm" presentation:class="title" presentation:placeholder="true" presentation:user-transformed="true">
          <draw:text-box/>
        </draw:frame>
        <draw:frame presentation:style-name="pr7" draw:text-style-name="P2" draw:id="id44" draw:layer="layout" svg:width="22.198cm" svg:height="14.542cm" svg:x="1.301cm" svg:y="3.125cm" presentation:class="outline" presentation:user-transformed="true">
          <draw:text-box>
            <text:list text:style-name="L9">
              <text:list-item>
                <text:p text:id="id38" text:style-name="P28"><text:span text:style-name="T44"><text:s text:c="2"/></text:span></text:p>
              </text:list-item>
            </text:list>
            <text:list text:style-name="L9">
              <text:list-item>
                <text:p text:style-name="P28"><text:span text:style-name="T44"/></text:p>
              </text:list-item>
            </text:list>
            <text:list text:style-name="L22">
              <text:list-item>
                <text:p text:id="id39" text:style-name="P28"><text:span text:style-name="T45">Ďakujem za <text:s/>pozornosť !</text:span></text:p>
              </text:list-item>
            </text:list>
            <text:list text:style-name="L9">
              <text:list-item>
                <text:p text:style-name="P28"><text:span text:style-name="T44"/></text:p>
              </text:list-item>
            </text:list>
            <text:list text:style-name="L9">
              <text:list-item>
                <text:p text:style-name="P29"><text:span text:style-name="T46"/></text:p>
              </text:list-item>
            </text:list>
            <text:list text:style-name="L9">
              <text:list-item>
                <text:p text:id="id40" text:style-name="P29"><text:span text:style-name="T47">PaedDr. Ján Sihelský</text:span></text:p>
              </text:list-item>
            </text:list>
            <text:list text:style-name="L9">
              <text:list-item>
                <text:p text:id="id41" text:style-name="P29"><text:span text:style-name="T46">generálny riaditeľ</text:span></text:p>
              </text:list-item>
            </text:list>
            <text:list text:style-name="L9">
              <text:list-item>
                <text:p text:id="id42" text:style-name="P29"><text:span text:style-name="T46">Ústredie práce, sociálnych vecí a rodiny</text:span></text:p>
              </text:list-item>
            </text:list>
            <text:list text:style-name="L9">
              <text:list-item>
                <text:p text:id="id43" text:style-name="P29"><text:span text:style-name="T46">E-mail: <text:s/></text:span><text:span text:style-name="T48"><text:a xlink:href="mailto:jan.sihelsky@upsvar.sk">jan.sihelsky@upsvar.sk</text:a></text:span></text:p>
              </text:list-item>
            </text:list>
            <text:list text:style-name="L9">
              <text:list-item>
                <text:p text:style-name="P29"><text:span text:style-name="T46">Tel: 02 5975 3713</text:span></text:p>
              </text:list-item>
            </text:list>
            <text:list text:style-name="L9">
              <text:list-item>
                <text:p text:style-name="P29"><text:span text:style-name="T46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4">
          <draw:page-thumbnail draw:style-name="gr1" draw:layer="layout" svg:width="13.794cm" svg:height="10.342cm" svg:x="2.544cm" svg:y="2.067cm" draw:page-number="13" presentation:class="page"/>
          <draw:frame presentation:style-name="pr5" draw:layer="layout" svg:width="15.108cm" svg:height="12.411cm" svg:x="1.887cm" svg:y="13.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40000000300C1216BF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  <style:presentation-page-layout style:name="AL4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backgroundobjects">
      <style:graphic-properties draw:stroke="none" draw:fill="none" draw:fill-color="#bbe0e3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00ff" fo:font-size="14pt" style:font-size-asian="14pt" style:font-size-complex="14pt"/>
    </style:style>
    <style:style style:name="T3" style:family="text">
      <style:text-properties fo:font-size="12pt" fo:language="sk" fo:country="SK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6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606cm" svg:height="4.954cm" svg:x="1.888cm" svg:y="3.865cm" draw:page-number="1"/>
      <draw:page-thumbnail draw:layer="backgroundobjects" svg:width="6.606cm" svg:height="4.954cm" svg:x="10.384cm" svg:y="3.865cm" draw:page-number="2"/>
      <draw:page-thumbnail draw:layer="backgroundobjects" svg:width="6.606cm" svg:height="4.954cm" svg:x="1.888cm" svg:y="11.311cm" draw:page-number="3"/>
      <draw:page-thumbnail draw:layer="backgroundobjects" svg:width="6.606cm" svg:height="4.954cm" svg:x="10.384cm" svg:y="11.311cm" draw:page-number="4"/>
      <draw:page-thumbnail draw:layer="backgroundobjects" svg:width="6.606cm" svg:height="4.954cm" svg:x="1.888cm" svg:y="18.757cm" draw:page-number="5"/>
      <draw:page-thumbnail draw:layer="backgroundobjects" svg:width="6.606cm" svg:height="4.954cm" svg:x="10.384cm" svg:y="18.757cm" draw:page-number="6"/>
      <draw:frame draw:style-name="gr1" draw:text-style-name="P1" draw:layer="backgroundobjects" svg:width="8.192cm" svg:height="1.3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8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8cm" svg:x="0cm" svg:y="26.20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8cm" svg:x="10.687cm" svg:y="26.201cm" presentation:class="page-number">
        <draw:text-box>
          <text:p text:style-name="P2"><text:page-number>1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2.86cm" svg:height="3.985cm" svg:x="1.27cm" svg:y="0.358cm" presentation:class="title" presentation:placeholder="true">
        <draw:text-box/>
      </draw:frame>
      <draw:frame presentation:style-name="Východzie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3cm" svg:height="1.324cm" svg:x="8.298cm" svg:y="17.726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1</text:page-number></text:span></text:p>
        </draw:text-box>
      </draw:frame>
      <draw:custom-shape draw:style-name="gr3" draw:text-style-name="P9" draw:layer="backgroundobjects" svg:width="0.512cm" svg:height="1.019cm" svg:x="12.444cm" svg:y="9.018cm">
        <text:p/>
        <draw:enhanced-geometry svg:viewBox="0 0 21600 21600" draw:type="rectangle" draw:enhanced-path="M 0 0 L 21600 0 21600 21600 0 21600 0 0 Z N"/>
      </draw:custom-shape>
      <draw:custom-shape draw:style-name="gr4" draw:text-style-name="P9" draw:layer="backgroundobjects" svg:width="10.619cm" svg:height="0.853cm" svg:x="8.7cm" svg:y="17.326cm">
        <text:p text:style-name="P3"><text:span text:style-name="T2">Ústredie práce, sociálnych vecí a rodiny <text:s text:c="5"/>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gr5" draw:text-style-name="P10" draw:layer="backgroundobjects" svg:width="18.88cm" svg:height="27.58cm" svg:x="0cm" svg:y="0cm">
          <text:p/>
        </draw:rect>
        <draw:frame presentation:style-name="pr2" draw:text-style-name="P4" draw:layer="backgroundobjects" svg:width="8.184cm" svg:height="1.381cm" svg:x="0cm" svg:y="0cm" presentation:class="header">
          <draw:text-box>
            <text:p text:style-name="P3"><text:span text:style-name="T3"><presentation:header/></text:span></text:p>
          </draw:text-box>
        </draw:frame>
        <draw:frame presentation:style-name="pr2" draw:text-style-name="P8" draw:layer="backgroundobjects" svg:width="8.184cm" svg:height="1.381cm" svg:x="10.694cm" svg:y="0cm" presentation:class="date-time">
          <draw:text-box>
            <text:p text:style-name="P7"><text:span text:style-name="T3"><presentation:date-time/></text:span></text:p>
          </draw:text-box>
        </draw:frame>
        <draw:page-thumbnail presentation:style-name="Východzie-title" draw:layer="backgroundobjects" svg:width="13.794cm" svg:height="10.342cm" svg:x="2.544cm" svg:y="2.067cm" presentation:class="page"/>
        <draw:frame presentation:style-name="Východzie-notes" draw:layer="backgroundobjects" svg:width="15.108cm" svg:height="12.41cm" svg:x="1.887cm" svg:y="13.1cm" presentation:class="notes" presentation:placeholder="true">
          <draw:text-box/>
        </draw:frame>
        <draw:frame presentation:style-name="pr3" draw:text-style-name="P4" draw:layer="backgroundobjects" svg:width="8.184cm" svg:height="1.381cm" svg:x="0cm" svg:y="26.193cm" presentation:class="footer">
          <draw:text-box>
            <text:p text:style-name="P3"><text:span text:style-name="T3"><presentation:footer/></text:span></text:p>
          </draw:text-box>
        </draw:frame>
        <draw:frame presentation:style-name="pr3" draw:text-style-name="P8" draw:layer="backgroundobjects" svg:width="8.184cm" svg:height="1.381cm" svg:x="10.694cm" svg:y="26.193cm" presentation:class="page-number">
          <draw:text-box>
            <text:p text:style-name="P7"><text:span text:style-name="T3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Snímka 1</dc:title>
    <meta:initial-creator>brezovsky</meta:initial-creator>
    <meta:creation-date>2004-11-24T09:14:43</meta:creation-date>
    <dc:creator>UPSVAR</dc:creator>
    <dc:date>2008-03-10T12:27:32</dc:date>
    <meta:editing-cycles>37</meta:editing-cycles>
    <meta:editing-duration>PT13H40M6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