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25%" fo:text-align="justify" style:justify-single-word="false"/>
    </style:style>
    <style:style style:name="P3" style:family="paragraph" style:parent-style-name="Standard" style:list-style-name="WW8Num3">
      <style:paragraph-properties fo:line-height="125%" fo:text-align="justify" style:justify-single-word="false"/>
    </style:style>
    <style:style style:name="P4" style:family="paragraph" style:parent-style-name="Standard" style:list-style-name="WW8Num4">
      <style:paragraph-properties fo:line-height="125%" fo:text-align="justify" style:justify-single-word="false"/>
    </style:style>
    <style:style style:name="P5" style:family="paragraph" style:parent-style-name="Standard">
      <style:paragraph-properties fo:margin-top="0cm" fo:margin-bottom="0.212cm" style:contextual-spacing="false" fo:text-align="justify" style:justify-single-word="false"/>
    </style:style>
    <style:style style:name="P6" style:family="paragraph" style:parent-style-name="Standard" style:list-style-name="WW8Num2">
      <style:paragraph-properties fo:margin-top="0cm" fo:margin-bottom="0.212cm" style:contextual-spacing="false" fo:text-align="justify" style:justify-single-word="false"/>
    </style:style>
    <style:style style:name="P7" style:family="paragraph" style:parent-style-name="Standard">
      <style:paragraph-properties fo:margin-top="0cm" fo:margin-bottom="0.212cm" style:contextual-spacing="false" fo:line-height="125%" fo:text-align="justify" style:justify-single-word="false"/>
    </style:style>
    <style:style style:name="P8" style:family="paragraph" style:parent-style-name="Standard">
      <style:paragraph-properties fo:margin-top="0cm" fo:margin-bottom="0.212cm" style:contextual-spacing="false" fo:text-align="center" style:justify-single-word="false"/>
      <style:text-properties fo:font-style="italic" fo:font-weight="bold" style:font-style-asian="italic" style:font-weight-asian="bold"/>
    </style:style>
    <style:style style:name="P9" style:family="paragraph" style:parent-style-name="Standard">
      <style:paragraph-properties fo:margin-top="0cm" fo:margin-bottom="0.212cm" style:contextual-spacing="false" fo:text-align="justify" style:justify-single-word="false"/>
      <style:text-properties fo:font-style="italic" fo:font-weight="bold" style:font-style-asian="italic" style:font-weight-asian="bold"/>
    </style:style>
    <style:style style:name="P10" style:family="paragraph" style:parent-style-name="Standard">
      <style:paragraph-properties fo:margin-top="0cm" fo:margin-bottom="0.212cm" style:contextual-spacing="false" fo:text-align="justify" style:justify-single-word="false"/>
      <style:text-properties officeooo:rsid="0005026b" officeooo:paragraph-rsid="0005026b"/>
    </style:style>
    <style:style style:name="P11" style:family="paragraph" style:parent-style-name="Standard">
      <style:paragraph-properties fo:margin-left="1.27cm" fo:margin-right="0cm" fo:margin-top="0cm" fo:margin-bottom="0.212cm" style:contextual-spacing="false" fo:line-height="125%" fo:text-align="justify" style:justify-single-word="false" fo:text-indent="0cm" style:auto-text-indent="false"/>
    </style:style>
    <style:style style:name="P12"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style>
    <style:style style:name="P13"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text-properties fo:font-style="italic" fo:font-weight="bold" style:font-style-asian="italic" style:font-weight-asian="bold"/>
    </style:style>
    <style:style style:name="P14"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fo:padding-left="0cm" fo:padding-right="0cm" fo:padding-top="0cm" fo:padding-bottom="0.035cm" fo:border-left="none" fo:border-right="none" fo:border-top="none" fo:border-bottom="0.74pt solid #000000"/>
      <style:text-properties fo:font-weight="bold" style:font-weight-asian="bold"/>
    </style:style>
    <style:style style:name="P15" style:family="paragraph" style:parent-style-name="Standard">
      <style:paragraph-properties fo:margin-left="1cm" fo:margin-right="0cm" fo:margin-top="0cm" fo:margin-bottom="0.212cm" style:contextual-spacing="false" fo:text-align="justify" style:justify-single-word="false" fo:text-indent="0cm" style:auto-text-indent="false"/>
    </style:style>
    <style:style style:name="P16" style:family="paragraph" style:parent-style-name="Heading_20_1">
      <style:paragraph-properties fo:margin-top="0.423cm" fo:margin-bottom="0.212cm" style:contextual-spacing="false" fo:text-align="center" style:justify-single-word="false"/>
    </style:style>
    <style:style style:name="P17" style:family="paragraph" style:parent-style-name="Heading_20_1" style:master-page-name="Standard">
      <style:paragraph-properties fo:margin-top="0.423cm" fo:margin-bottom="0.212cm" style:contextual-spacing="false" fo:text-align="center" style:justify-single-word="false" style:page-number="auto"/>
    </style:style>
    <style:style style:name="P18" style:family="paragraph" style:parent-style-name="Footnote">
      <style:paragraph-properties>
        <style:tab-stops>
          <style:tab-stop style:position="5.752cm"/>
        </style:tab-stops>
      </style:paragraph-properties>
    </style:style>
    <style:style style:name="T1" style:family="text">
      <style:text-properties fo:font-style="italic" fo:font-weight="bold" style:font-style-asian="italic" style:font-weight-asian="bold"/>
    </style:style>
    <style:style style:name="T2"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Implikácie 490 plenárneho zasadania Európskeho hospodárskeho a sociálneho výboru (EHSV) pre Centrum sociálneho dialógu (CSD)<text:span text:style-name="Footnote_20_Symbol"><text:note text:id="ftn1" text:note-class="footnote"><text:note-citation>1</text:note-citation><text:note-body><text:p text:style-name="P18"><text:s/>Spracované v rámci Centra sociálneho dialógu v máji 2013 Viliamom Páleníkom. </text:p></text:note-body></text:note></text:span></text:h>
      <text:h text:style-name="P16" text:outline-level="1"/>
      <text:p text:style-name="P10">Viac na <text:a xlink:type="simple" xlink:href="http://www.iz.sk/sk/projekty/ecosoc">http://www.iz.sk/sk/projekty/ecosoc</text:a></text:p>
      <text:p text:style-name="P5"/>
      <text:p text:style-name="P7"><text:tab/>V poradí 490. plenárne zasadanie Európskeho hospodárskeho a sociálneho výboru sa uskutočnilo v Bruseli v dňoch 22. a 23. mája 2013. Bolo riadnym zasadaním jeho XIV. funkčného obdobia. Bolo rozhodnuté o začiatku nových prác a boli prijaté rozpracované stanoviská. V ďalšom je čo najstručnejší prehľad nových, prebiehajúcich a ukončených prác EHSV, viažucich sa k sociálneho dialógu na Slovensku. V texte  sú uvádzané čísla dokumentov a názvy v neskrátenej podobe, umožňujúce jednoduché vyhľadanie príslušných databázach.</text:p>
      <text:p text:style-name="P7"/>
      <text:p text:style-name="P7"><text:span text:style-name="T1"><text:tab/></text:span><text:span text:style-name="Nadpis_20_2_20_Char">1. Nové práce</text:span></text:p>
      <text:p text:style-name="P2"/>
      <text:p text:style-name="P2">Reagujú na súdobé návrhy Európskej komisie predložené do európskeho legislatívneho procesu. Celkom bolo rozhodnuté o 37 nových prácach z  ktorých so sociálnym dialógom <text:s/>súvisia tieto:</text:p>
      <text:p text:style-name="P2"/>
      <text:list xml:id="list7542017707486877697" text:style-name="WW8Num3">
        <text:list-item>
          <text:p text:style-name="P3">INT/699 : Skrytý potenciál konkurencieschopnosti EÚ - <text:span text:style-name="T1">reforma štátnych podnikov</text:span></text:p>
        </text:list-item>
        <text:list-item>
          <text:p text:style-name="P3">INT/703 : <text:span text:style-name="T1">Elektronická fakturácia vo verejnom obstarávaní</text:span></text:p>
        </text:list-item>
        <text:list-item>
          <text:p text:style-name="P3">ECO/349 : Posilnenie partnerstiev občianskej spoločnosti na účinnejšiu realizáciu stratégie pre <text:span text:style-name="T1">región Baltského mora</text:span> v rokoch 2014 – 2020 (prieskumné stanovisko na žiadosť budúceho litovského predsedníctva Rady EÚ)</text:p>
        </text:list-item>
        <text:list-item>
          <text:p text:style-name="P3">ECO/351 : Správa na žiadosť Rady: Správa Komisie o hodnotení <text:span text:style-name="T1">širšieho konceptu makroregionálnych stratégií</text:span></text:p>
        </text:list-item>
        <text:list-item>
          <text:p text:style-name="P3">SOC/487 : Opatrenia na uľahčenie výkonu práv udelených pracovníkom v súvislosti so <text:span text:style-name="T1">slobodou pohybu pracovníkov</text:span></text:p>
        </text:list-item>
        <text:list-item>
          <text:p text:style-name="P3">SOC/486 : <text:span text:style-name="T1">Zamestnanosť žien</text:span> vo vzťahu k rastu</text:p>
        </text:list-item>
        <text:list-item>
          <text:p text:style-name="P3">NAT/604 : <text:span text:style-name="T1">Podpora rozvoja vidieka</text:span> z Európskeho poľnohospodárskeho fondu pre rozvoj vidieka (EPFRV)</text:p>
        </text:list-item>
        <text:list-item>
          <text:p text:style-name="P3">NAT/609 : Stratégia EÚ týkajúca sa <text:span text:style-name="T1">prispôsobenia zmene klímy</text:span></text:p>
        </text:list-item>
        <text:list-item>
          <text:p text:style-name="P3"><text:soft-page-break/>REX/388 : Úloha medzivládnej spolupráce pri zabezpečovaní rovnakých príležitostí členských štátov zapojiť sa do činnosti <text:span text:style-name="T1">Európskeho dobrovoľníckeho zboru pre humanitárnu pomoc</text:span></text:p>
        </text:list-item>
      </text:list>
      <text:p text:style-name="P2"/>
      <text:list xml:id="list3879289079827916901" text:style-name="WW8Num4">
        <text:list-item>
          <text:p text:style-name="P4"/>
        </text:list-item>
        <text:list-item>
          <text:p text:style-name="P4"/>
        </text:list-item>
      </text:list>
      <text:p text:style-name="P2"/>
      <text:p text:style-name="P11"><text:span text:style-name="Nadpis_20_2_20_Char">2. Vystúpenia hostí</text:span></text:p>
      <text:p text:style-name="P12">Na plenárnom zasadaní EHSV vystúpili títo hostia s rozpravou:.</text:p>
      <text:p text:style-name="P7">Diskusia o európskej iniciatíve občanov „One Single Tariff“: pán Vincent CHAUVET, pán Martin WITTENBERG, pán Albert ALEMANN, </text:p>
      <text:p text:style-name="P7">Tematická diskusia na tému „Mladí ľudia a zamestnanosť. Osvedčené postupy“: pán Erich Foglar, pán Rudolf Kaske, pán Christoph LEITL, pán Gerhard WLODKOWSKI a pán Maroš ŠEFČOVIČ, podpredseda Európskej komisie zodpovedný za medziinštitucionálne vzťahy a administratívu</text:p>
      <text:p text:style-name="P12"/>
      <text:p text:style-name="P12">Diskusia o európskej iniciatíve občanov <text:span text:style-name="T1">„One Single Tariff</text:span>“ (Streda 22. mája 2013 o 17.00 hod): Príhovory pána <text:span text:style-name="T1">Vincenta CHAUVETA</text:span> a pána <text:span text:style-name="T1">Martina WITTENBERGA</text:span>, zakladateľov neziskovej organizácie „One Single Tariff Initiative“ a pána <text:span text:style-name="T1">Alberta ALEMANNA</text:span>, profesora z Hautes études commerciales (HEC):</text:p>
      <text:p text:style-name="P12">- Príhovor pána Henriho MALOSSA, predsedu Európskeho hospodárskeho a sociálneho výboru</text:p>
      <text:p text:style-name="P12">- Vystúpenia pána CHAUVETA a pána WITTENBERGA</text:p>
      <text:p text:style-name="P12">- Príspevok pána Alberta ALEMANNA</text:p>
      <text:p text:style-name="P12">- Príspevky predsedov skupín resp. členov výboru v mene skupín</text:p>
      <text:p text:style-name="P12">- Reakcie rečníkov</text:p>
      <text:p text:style-name="P12">Závery: pán MALOSSE</text:p>
      <text:p text:style-name="P12">Táto diskusia obsahovala zavažnú argumentáciu o prebiehajúcej európskej petícii avšak slovenského soiálneho dialógu sa týkala len veľmi okrajovo.</text:p>
      <text:p text:style-name="P12"/>
      <text:p text:style-name="P12">Tematická diskusia na tému <text:span text:style-name="T1">„Mladí ľudia a zamestnanosť. Osvedčené postupy</text:span>“ (Štvrtok 23. mája 2013 o 10.00 hod.). Príhovory:</text:p>
      <text:p text:style-name="P12">- pán Erich Foglar, predseda Konfederácie rakúskych odborových zväzov (ÖGB)</text:p>
      <text:p text:style-name="P12">- pán Rudolf Kaske, predseda Rakúskej komory práce (AK),</text:p>
      <text:p text:style-name="P12"><text:soft-page-break/>- pán Christoph LEITL, predseda Rakúskej hospodárskej komory (WKO),</text:p>
      <text:p text:style-name="P12">- pán Gerhard WLODKOWSKI, predseda Rakúskej poľnohospodárskej komory (LKÖ), a</text:p>
      <text:p text:style-name="P12">pán Maroš ŠEFČOVIČ, podpredseda Európskej komisie zodpovedný za medziinštitucionálne vzťahy a administratívupána Henriho MALOSSA, predsedu Európskeho hospodárskeho a sociálneho výboru</text:p>
      <text:p text:style-name="P12">- Príspevky predsedov skupín resp. členov výboru v mene skupín</text:p>
      <text:p text:style-name="P12">- Reakcie rečníkov</text:p>
      <text:p text:style-name="P12">- Závery: pán MALOSSE</text:p>
      <text:p text:style-name="P12">Vzhľadom na priepastný rozdiel medzi nízkou mierou nezamestnanosti v Rakúsku a veľmi vysokou na Slovensku bola táto diskusia pre slovenský sociálne dialóg jednoznačne relevantná. Za veľmi dôležité a úspešné považujú uplatňované odborné vzdelávanie v Rakúsku formou duálneho vzdelávania ako aj intenzívnu koncepčnú prácu rakúskych služieb zamestnanosti. </text:p>
      <text:p text:style-name="P12"/>
      <text:p text:style-name="P14"/>
      <text:p text:style-name="P12"/>
      <text:p text:style-name="P11"><text:span text:style-name="Nadpis_20_2_20_Char">3. Prebiehajúce práce</text:span> </text:p>
      <text:p text:style-name="P7"/>
      <text:p text:style-name="P1"><text:tab/>Za najdôležitejšie prebiehajúce práce možno aj v tomto mesiaci považovať <text:s/><text:span text:style-name="T1">CCMI/113 - Vplyv demografického vývoja na priemysel.</text:span></text:p>
      <text:p text:style-name="P13"/>
      <text:p text:style-name="P7"><text:tab/><text:span text:style-name="Nadpis_20_2_20_Char">4. Ukončené práce</text:span></text:p>
      <text:p text:style-name="P7"><text:tab/></text:p>
      <text:p text:style-name="P7">Zo stanovísk schválených na predmetnom plenárnom zasadaní Európskeho hospodárskeho a sociálneho výboru sú pre Centrum sociálneho dialógu relevantné tieto:</text:p>
      <text:p text:style-name="P5"/>
      <text:list xml:id="list3489470217201441959" text:style-name="WW8Num2">
        <text:list-item>
          <text:p text:style-name="P6">TEN/507: <text:span text:style-name="T1">Dostupnosť webových stránok verejných orgánov</text:span> Návrh smernice Európskeho parlamentu a Rady o dostupnosti webových stránok orgánov verejného sektora. COM(2012) 721 final -2012/0340 COD, CESE 575/2013 fin -2012/0340 COD. Spravodajca: pán Ask Løvbjerg ABILDGAARD (sk. III – DK).</text:p>
        </text:list-item>
      </text:list>
      <text:p text:style-name="P5">Dostupnosť webových stránok je súčasťou mnohých politických iniciatív na úrovni EÚ, ako je Európska stratégia pre oblasť zdravotného postihnutia 2010 – 2020 (dostupnosť IKT), Európsky akčný plán pre elektronickú verejnú správu na roky 2011 – 2015 (inkluzívne a dostupné služby elektronickej verejnej správy) a Digitálna agenda pre Európu. Podľa EHSV je predmetný návrh nepochybne relevantný avšak Výbor vážne pochybuje o adekvátnosti <text:soft-page-break/>prostriedkov navrhovaných na dosiahnutie tohto cieľa. EHSV preto rozhodne odporúča rozšíriť pôsobnosti smernice tak, aby postupne pokrývala webové stránky všetkých verejných orgánov so zreteľom na všetky pravidlá týkajúce sa verejného poriadku, bezpečnosti a verejného zdravia, ako aj ochrany všetkých osobných údajov . EHSV ďalej Európskej komisii rozhodne odporúča, aby navrhla nariadenie, ktoré zavádza povinnosti stanovené v tejto smernici aj pre inštitúcie EÚ. EHSV aj vyzýva Európske organizácie pre normalizáciu, aby neodkladne prijali príslušnú európsku normu, na ktorú smernica odkazuje, so zámerom uľahčiť bezproblémovú implementáciu smernice.</text:p>
      <text:p text:style-name="P5"/>
      <text:list xml:id="list145914715377403" text:continue-numbering="true" text:style-name="WW8Num2">
        <text:list-item>
          <text:p text:style-name="P6">TEN/509: <text:span text:style-name="T1">Akčný plán elektronického zdravotníctva</text:span> na roky 2012 – 2020 (oznámenie) Oznámenie Komisie Európskemu parlamentu, Rade, Európskemu hospodárskemu a sociálnemu výboru a Výboru regiónov – Akčný plán elektronického zdravotníctva na roky 2012 – 2020: inovačná zdravotná starostlivosť pre 21. Storočie. COM(2012) 736 final, CESE 917/2013 fin. Spravodajkyňa: pani Isabel CAÑO AGUILAR (sk. II – ES). </text:p>
        </text:list-item>
      </text:list>
      <text:p text:style-name="P5">Motiváciou návrhu Komisie je aby sa Európa aktívne podieľala na svetovom trhu v oblasti elektronického zdravotníctva s cieľom dosiahnuť širokú interoperabilitu služieb, <text:tab/>podporovať výskum, vývoj, inovácie a konkurencieschopnosť, uľahčovať zavádzanie služieb elektronického zdravotníctva a zabezpečovať ich šírenie a podporovať politický dialóg a medzinárodnú spoluprácu v tejto oblasti. Podľa stanoviska EHSV sStredobodom záujmu elektronického zdravotníctva musí byť ľudský rozmer. Je potrebné vyhnúť sa riziku neosobného prístupu a nedostatku pozornosti venovanej psychologickým aspektom. EHSV v stanovisku vyjadruje aj poľutovanie nad znížením počtu pracovníkov v oblasti zdravotníctva pri súčasnom zvyšovaní nárokov na zdravotný systém. Pokiaľ ide o štandardizáciu funkcií potrebných v oblasti IT, je potrebné poukázať na potrebu primeranej kontroly zo strany orgánov verejnej moci, aby sa predišlo zneužívaniu dominantného postavenia. EHSV v stanovisku víta rozhodnutie riešiť ďalší zásadný aspekt – interoperabilitu. Zlepšenie digitálnej gramotnosti v oblasti zdravia. a) v prípade pacientov: so zreteľom na skúsenosti z projektu Sustains je veľmi dôležité, aby mali ľudia prístup k svojim údajom, ktoré sa nachádzajú v zdravotníckych informačných systémoch, a mohli ich využívať; b) v prípade zdravotníckych pracovníkov: je nevyhnutné zahrnúť do osnov odborného vzdelávania aj informácie o elektronickom zdravotníctve.</text:p>
      <text:p text:style-name="P5"/>
      <text:list xml:id="list145914460641325" text:continue-numbering="true" text:style-name="WW8Num2">
        <text:list-item>
          <text:p text:style-name="P6">SOC/481: <text:span text:style-name="T1">Balík o sociálnych investíciách</text:span> (oznámenie). Oznámenie Komisie Európskemu parlamentu, Rade, Európskemu hospodárskemu a sociálnemu výboru a Výboru regiónov: K sociálnym investíciám do rastu a súdržnosti – vrátane realizácie Európskeho sociálneho fondu v rokoch 2014 – 2020. COM(2013) 83 final, CESE 1557/2013 fin. Spravodajca: pán Oliver RÖPKE (sk. II – AT).</text:p>
        </text:list-item>
      </text:list>
      <text:p text:style-name="P5">Komisia vo svojom návrhu konštatuje, že v dôsledku krízy v Európe, ktorá trvá od roku 2008, vzrástla u mnohých občanov v mnohých členských štátoch EÚ miera chudoby a sociálneho vylúčenia, ako aj vylúčenia z trhu práce a dosiahla rekordne vysoké hodnoty, najmä u najviac ohrozených skupín. Vo svojom oznámení preto Komisia vyzýva členské štáty, aby kládli väčší dôraz na sociálne investície a efektívnejšie využívali zdroje. Systémy sociálneho zabezpečenia tak plnia tri funkcie: sociálne investície pre lepšiu budúcnosť, sociálnu ochranu v nepriaznivých životných obdobiach a v neposlednom rade stabilizáciu hospodárstva.</text:p>
      <text:p text:style-name="P5">EHSV vo svojom stanovisku konštatuje, že cielené sociálne investície prinášajú sociálny a spoločenský pokrok a súčasne zvyšujú konkurencieschopnosť. Okrem toho najmä v časoch <text:soft-page-break/>doteraz nepoznanej dramatickej nezamestnanosti a rastúcej chudoby zohrávajú investície do sociálneho štátu kľúčovú úlohu pri posilňovaní sociálnej súdržnosti, v sociálnom začleňovaní, ako aj v boji proti sociálnemu vylúčeniu a chudobe.</text:p>
      <text:p text:style-name="P5">Trh práce je hlavným kľúčom k riešeniu demografických zmien a udržateľnej konsolidácii verejných rozpočtov. Podľa názoru EHSV rozsiahle a cielené sociálne investície trvalo zvyšujú možnosti zamestnania pre ľudí. Balík o sociálnych investíciách preto môže významne prispieť k zmene politického kurzu smerom k väčšiemu rastu a zamestnanosti. EHSV v stanovisku okrem iného víta skutočnosť, že sa v oznámení výslovne uznáva dôležitá úloha sociálneho hospodárstva, sociálnych podnikov, občianskej spoločnosti a sociálnych partnerov pri vykonávaní balíka o sociálnych investíciách. EHSV v tejto súvislosti jednoznačne podporuje požiadavku rozsiahleho zapojenia sociálnych partnerov a aktérov organizovanej občianskej spoločnosti na úrovni členských štátov a do procesu koordinácie európskeho semestra.</text:p>
      <text:p text:style-name="P5"/>
      <text:list xml:id="list145915616929902" text:continue-numbering="true" text:style-name="WW8Num2">
        <text:list-item>
          <text:p text:style-name="P6">SC/038: <text:span text:style-name="T1">Sociálny rozmer európskej hospodárskej a menovej únie</text:span> (prieskumné stanovisko na žiadosť predsedu Európskej rady). CESE 1566/2013 fin. Spravodajca: pán Luca JAHIER (sk. III – IT). Pomocný spravodajca: pán Georgios DASSIS (sk. II – EL).</text:p>
        </text:list-item>
      </text:list>
      <text:p text:style-name="P5">Hospodárska a sociálne kríza vyvolala úsporné opatrenia ktorých dôsledky mali podľa stanoviska EHSV zároveň ničivý dosah na sociálnu súdržnosť, sociálnu ochranu, inkluzívny trh práce a mieru chudoby. V EÚ je v súčasnosti 26 miliónov nezamestnaných, pričom 120 miliónov ľudí žije v chudobe alebo čelí sociálnemu vylúčeniu. Ciele hospodárskej obnovy, menovej stability, udržateľného rastu a konkurencieschopnosti nemožno dosiahnuť bez obnoveného sociálneho rozmeru. Na doplnenie opatrení na upevnenie finančnej, bankovej a fiškálnej únie by sa mal podľa tohto staniviska zaviesť nový európsky akčný program v sociálnej oblasti. Konkrétne najmä podporovať úsilie o opätovnú industrializáciu Európy, obmedziť a eliminovať masovú nezamestnanosť, zabezpečiť základné sociálne práva, podporovať podnikanie a vytváranie nových pracovných miest, bojovať proti chudobe, podporovať sociálne začlenenie, uľahčovať sociálne investície, propagovať vyššie vzdelávanie a odbornú prípravu a zlepšiť riadenie v sociálnej oblasti a participatívne stotožnenie sa s európskym projektom.</text:p>
      <text:p text:style-name="P5">EHSV v tomto stanovisku navrhol dve nové prieskumné iniciatívy: 1) vydávanie európskych sociálnych dlhopisov pre finančne realizovateľné investičné projekty v sociálnej oblasti, ktoré by sa poskytovali prostredníctvom európskeho fondu pre opatrenia v sociálnej oblasti, udeľovali by ich príslušné orgány EÚ, avšak financovali, vlastnili, riadili a transparentne kontrolovali by ich aktéri občianskej spoločnosti (zo súkromnej, podnikovej a verejnej sféry); a 2) zriadenie európskej vzdelávacej siete pre nezamestnaných pracovníkov, ktorá by ponúkala dlhodobé, účinné, kvalitatívne vzdelávacie príležitosti zodpovedajúce potrebám trhu práce, a to prostredníctvom vydávania cezhraničných vzdelávacích poukazov a systému prenosu kreditov za absolvovanie kurzov (podobného ako Erasmus) na pomoc nezamestnaným pracovníkom pri zdolávaní nových horizontov v oblasti vzdelávania, získanie nových kognitívnych zručností a odborných kvalifikácií, otvorenie nových možnosti rozvoja kariéry a opätovné začlenenie sa do európskeho trhu práce.</text:p>
      <text:p text:style-name="P5"/>
      <text:list xml:id="list145913711340691" text:continue-numbering="true" text:style-name="WW8Num2">
        <text:list-item>
          <text:p text:style-name="P6">SOC/485: <text:span text:style-name="T1">Záruky pre mladých</text:span> (ESF). Návrh zmeny návrhu Komisie COM(2011) 607 final/2 – Nariadenie Európskeho parlamentu a Rady o Európskom sociálnom fonde a o zrušení nariadenia Rady (ES) č. 1081/2006. COM(2013) 145 final -2011/0268 COD. <text:soft-page-break/>Návrh zmeny návrhu Komisie COM(2012) 496 – Nariadenie Európskeho parlamentu a Rady, ktorým sa stanovujú spoločné ustanovenia o Európskom fonde regionálneho rozvoja, Európskom sociálnom fonde, Kohéznom fonde, Európskom poľnohospodárskom fonde pre rozvoj vidieka a Európskom fonde námorného a rybného hospodárstva zahrnuté do spoločného strategického rámca a ktorým sa stanovujú všeobecné ustanovenia o Európskom fonde regionálneho rozvoja, Európskom sociálnom fonde a Kohéznom fonde a ktorým sa zrušuje nariadenie Rady (ES) č. 1083/2006.COM(2013) 146 final -2011/0276 COD3, CESE 3206/2013 fin -2011/0268 COD -2011/0276 COD. Hlavný spravodajca: pán Mário SOARES (sk. II – PT).</text:p>
        </text:list-item>
      </text:list>
      <text:p text:style-name="P5">Európska komisia navrhla zmenu prílušných nariadení tak, aby financovanie Iniciatívy na podporu zamestnanosti mladých ľudí v rámci systému záruk pre mladých, ktorého cieľom je zaručiť všetkým mladým ľuďom vo veku do 25 rokov primeranú ponuku práce alebo ďalšieho vzdelávania, prípadne odbornej praxe, do štyroch mesiacov po ukončení štúdia alebo strate zamestnania. Celkové financovanie naplánované na obdobie rokov 2014 – 2020 je 6 mld. EUR, pričom 3 mld. EUR sú vyčlenené na investície z Európskeho sociálneho fondu a 3 mld. EUR sú určené ako špecifická dotácia na Iniciatívu na podporu zamestnanosti mladých ľudí v rámci podkapitoly 1.b Hospodárska, sociálna a územná súdržnosť. Plánované finančné prostriedky sú určené regiónom NUTS 2, ktoré mali v roku 2011 mieru nezamestnanosti mladých ľudí (15 až 25 rokov) vyššiu ako 25 %.</text:p>
      <text:p text:style-name="P5">EHSV vo svojom stanovisku vyjadril presvedčenie, že pridelený objem prostriedkov vo výške 6 mld. EUR je nedostatočný vzhľadom na rozsah problému a naliehavosť jeho riešenia. EHSV navrhuje väčšiu flexibilitu pri stanovovaní percentuálnej miery nezamestnanosti mladých ľudí, ktorá oprávňuje na prístup k prideľovaným prostriedkom, a to s cieľom zhodnotiť vývoj situácie v oblasti nezamestnanosti mladých ľudí, prípadne aby sa táto miera stanovila na 20 %. EHSV ďalej odporúča, aby sa veková hranica pre prístup k systému záruk pre mladých zvýšila na 30 rokov, a to najmä v krajinách, ktoré majú najvyššiu mieru nezamestnanosti mladých ľudí.</text:p>
      <text:p text:style-name="P5"/>
      <text:list xml:id="list145914634710292" text:continue-numbering="true" text:style-name="WW8Num2">
        <text:list-item>
          <text:p text:style-name="P6">ECO/348: <text:span text:style-name="T1">Nástroj konvergencie a konkurencieschopnosti</text:span> – Zásadné reformy hospodárskych politík (oznámenie). Oznámenie Komisie Európskemu parlamentu a Rade – Zavedenie nástroja konvergencie a konkurencieschopnosti – Ex ante koordinácia plánov zásadných reforiem hospodárskych politík.COM(2013) 165 final. Oznámenie Komisie Európskemu parlamentu a Rade – Smerom k rozsiahlej a skutočnej hospodárskej a menovej únii – Ex ante koordinácia plánov zásadných reforiem hospodárskych politík. COM(2013) 166 final, CESE 3043/2013 fin.Hlavný spravodajca: pán David CROUGHAN (sk. I – IE).</text:p>
        </text:list-item>
      </text:list>
      <text:p text:style-name="P5">V tomto oznámení Komisia navrhuje, aby vzájomne dohodnuté zmluvné dojednania a mechanizmus solidarity boli k dispozícii pre členské štáty eurozóny v ťažkostiach, v ktorých je potrebné zaviesť vnútroštátne štrukturálne reformy na podporu konkurencieschopnosti a rastu, avšak ak by sa tieto reformy nevykonali, malo by to negatívne účinky presahujúce aj do iných členských štátov eurozóny. Bol by to špecifický systém finančnej podpory, ktorá by bola spočiatku financovaná z viacročného finančného rámca (VFR) a prípadne prostredníctvom nového fondu resp. finančného nástroja založeného na hrubom národnom dôchodku (HND), čím by sa rozšírila fiškálna kapacita.</text:p>
      <text:p text:style-name="P5">Výbor vo svojom stanovisku uvádza, že je ťažké posúdiť opodstatnenosť návrhu nástroja konvergencie a konkurencieschopnosti bez konkrétneho vyčíslenia navrhovaného objemu alebo akéhokoľvek posúdenia prijateľnosti takéhoto fondu z pohľadu členských štátov. Návrh, <text:soft-page-break/>že fond by mal byť prvotne financovaný z viacročného finančného rámca naznačuje, že by mal malý objem a nevýrazný vplyv. Výbor sa skepticky stavia k možnosti, že členské štáty odsúhlasia zavedenie nového finančného nástroja na financovanie nástroja konvergencie a konkurencieschopnosti, a nie je mu jasné, aký by bol jeho prínos v porovnaní so štrukturálnymi fondmi. Výbor si kladie otázku, aký konkrétny prínos bude mať navrhovaná ex ante koordinácia pre európsky semester a akú ďalšiu byrokratickú záťaž to bude mať za následok. Výbor má obavy, že filtre použité pre ex ante koordináciu by mohli negatívne vplývať na členský štát, ktorý zavádza reformné opatrenia, pretože menia relatívnu konkurencieschopnosť v inom členskom štáte. Výbor sa domnieva, že vedľajšie účinky zasahujúce iných partnerov prostredníctvom finančných trhov nepatria do ex ante koordinácie. Všetko úsilie by malo byť namiesto toho zamerané na vytvorenie bankovej únie. Výbor sa ďalej podľa svojho stanoviska domnieva, že návrhy zamerané na prehĺbenie hospodárskej a menovej únie majú zásadný význam pre budúcnosť Európskej únie, a preto by sa chcel naďalej zapájať do diskusie a v budúcnosti predkladať návrhy v závislosti od ďalšieho vývoja.</text:p>
      <text:p text:style-name="P5"/>
      <text:list xml:id="list145914219156415" text:continue-numbering="true" text:style-name="WW8Num2">
        <text:list-item>
          <text:p text:style-name="P6">ECO/345: <text:span text:style-name="T1">Daň z finančných transakcií</text:span> – posilnená spolupráca. Návrh smernice Rady, ktorou sa vykonáva posilnená spolupráca v oblasti dane z finančných transakcií. COM(2013) 71 final -2013/0045 CNS4, CESE 1768/2013 fin -2013/0045 CNS. Spravodajca: pán Stefano PALMIERI (sk. II – IT).</text:p>
        </text:list-item>
      </text:list>
      <text:p text:style-name="P5">Návrh Komisie na daň z fiančných transakcií odráža v podstate pôvodný návrh, pričom bolo zahrnutých niekoľko zmien a potvrdené tri pôvodné ciele: i) posilniť jednotný trh neutralizáciou rozdielnych štátnych prístupov; ii) zabezpečiť, rovnako ako v iných odvetviach, spravodlivý príspevok finančného sektora k financovaniu verejných príjmov; iii) presadzovať investície finančného systému do reálnej ekonomiky. Rovnako ako v pôvodnom návrhu je daňový základ rozsiahly a minimálne sadzby sú nízke: 0,10 % pre finančné transakcie týkajúce sa akcií, dlhopisov, podielových listov podnikov kolektívneho investovania, nástrojov peňažného trhu, repo zmlúv, dohôd o pôžičkách cenných papierov a 0,01 % pre finančné transakcie týkajúce sa derivátov. Aby nedochádzalo k obmedzovaniu riadneho fungovania reálnej ekonomiky, daň sa nevzťahuje na: i) bežné finančné činnosti občanov a podnikov (úvery, platby, poistenie, vklady atď.); ii) tradičné investičné bankovníctvo v súvislosti s navyšovaním kapitálu alebo finančné transakcie v rámci reštrukturalizácie; iii) činnosť v oblasti refinancovania, menovej politiky a správy verejného dlhu; iv) transakcie na primárnom trhu s cennými papiermi podnikov kolektívneho investovania (PKIPCP) a alternatívnych investičných fondov (AIF). Od dane z finančných transakcií budú teda oslobodené transakcie s Európskou centrálnou bankou, centrálnymi bankami, Európskym nástrojom finančnej stability (ENFS), Európskym mechanizmom pre stabilitu a Európskou úniou.</text:p>
      <text:p text:style-name="P5">EHSV vo svojom návrhu víta zmeny zavedené Komisiou s cieľom zlepšiť správu dane a bojovať proti daňovým únikom a vyhýbaniu sa daňovej povinnosti. EHSV súhlasí so zavedením výnimky pre primárny trh s transakciami týkajúcimi sa podielových listov podnikov kolektívneho investovania do prevoditeľných cenných papierov (PKIPCP) a alternatívnych investičných fondov (AIF), s cieľom podporiť financovanie podnikov. Ďalej Výbor zdôrazňuje, že útvary Komisie radikálne zmenili pôvodný odhad dlhodobých makroekonomických vplyvov DFT (40 rokov) na európske hospodárstvo z odhadovanej zápornej rádovej hodnoty -1,76 % na kladnú vo výške asi +1 %. EHSV vo svojom stanovisku <text:s/>vyjadril kritické pripomienky na margo nedostatočnej dokumentácie týkajúcej sa hodnotenia vplyvu, ktorá sprevádzala pôvodný návrh na zavedenie DFT, a preto víta skutočnosť, že Európska komisia čiastočne napravila tento nedostatok</text:p>
      <text:p text:style-name="P5"><text:soft-page-break/></text:p>
      <text:list xml:id="list145913937837415" text:continue-numbering="true" text:style-name="WW8Num2">
        <text:list-item>
          <text:p text:style-name="P6">ECO/344: <text:span text:style-name="T1">Balík opatrení proti praniu špinavých peňazí</text:span>. Návrh nariadenia Európskeho parlamentu a Rady o údajoch, ktoré sprevádzajú prevody finančných prostriedkov. COM(2013) 44 final -2013/0024 COD. Návrh smernice Európskeho parlamentu a Rady o predchádzaní využívaniu finančného systému na účely prania špinavých peňazí a financovania terorizmu. COM(2013) 45 final -2013/0025 COD, CESE 1767/2013 fin -2013/0025 COD. Spravodajca: pán Christophe ZEEB (sk. I – LU).</text:p>
        </text:list-item>
      </text:list>
      <text:p text:style-name="P5">Návrh Komisie obsahuje tieto hlavné úpravy, ktoré boli vykonané v európskom regulačnom rámci na základe návrhov: Začleniť do zoznamu profesijných subjektov obchodníkov, ktorí realizujú transakcie platené v hotovosti vo výške nad 7 500 EUR , prevádzkovateľov hazardných hier a agentov zaisťujúcich prenájom nehnuteľností. Daňový trestný čin sa osobitne vymedzuje ako trestný čin súvisiaci s trestným činom prania špinavých peňazí</text:p>
      <text:p text:style-name="P5">EHSV vo svojom stanovisku víta spresnenia týkajúce sa povinnej starostlivosti, ktorú musia uplatňovať profesijné subjekty vo vzťahu ku skutočným vlastníkom podnikov na jednej strane, čo umožní zvýšiť transparentnosť v prípade fyzických osôb, ktoré konajú akoby boli právnické osoby, ako aj vo vzťahu k politicky exponovaným osobám, u ktorých môže existovať vyššie riziko korupcie vyplývajúce z vykonávania ich funkcie na strane druhej. EHSV takisto súhlasí s tým, aby sa prevádzkovatelia hazardných hier zahrnuli do zoznamu profesijných subjektov, na ktoré sa vzťahuje táto povinnosť vzhľadom na to, že toto odvetvie sa môže využívať na pranie špinavých peňazí. Výbor oceňuje snahu dosiahnuť neľahkú rovnováhu medzi cieľmi, ktoré sa zdajú byť a priori ťažko zosúladiteľné, ako je napr. ochrana osobných údajov a boj proti praniu špinavých peňazí. Cieľom zhromažďovania a analýzy informácií vrátane údajov osobnej povahy prostredníctvom širokého spektra profesijných subjektov je výlučne odhaľovanie trestnej činnosti. Tieto subjekty musia následne dôsledne dbať na to, aby v čo najväčšej možnej miere chránili súkromný život svojich zákazníkov a prednostne pomáhali vnútroštátnym orgánom v boji proti trestnej činnosti.</text:p>
      <text:p text:style-name="P5"/>
      <text:list xml:id="list145913663203198" text:continue-numbering="true" text:style-name="WW8Num2">
        <text:list-item>
          <text:p text:style-name="P6">REX/372: <text:span text:style-name="T1">Dôstojný život pre všetkých</text:span>: odstránenie chudoby a zabezpečenie trvalo udržateľnej budúcnosti pre celý svet (oznámenie). Oznámenie Komisie Európskemu parlamentu, Rade, Európskemu hospodárskemu a sociálnemu výboru a Výboru regiónov – Dôstojný život pre všetkých: odstránenie chudoby a zabezpečenie trvalo udržateľnej budúcnosti pre celý svet. COM(2013) 92 final, CESE 2417/2012 fin. Spravodajkyňa: pani Evelyne PICHENOT (sk. III – FR).</text:p>
        </text:list-item>
      </text:list>
      <text:p text:style-name="P5">Trvalý charakter Miléniovej deklarácie. Deklarácia si v plnej miere zachováva svoju politickú a symbolickú hodnotu paktu, ktorým všetky krajiny, či už bohaté alebo chudobné, spečatili svoj záväzok na obdobie po roku 2015.: mier, bezpečnosť a odzbrojovanie, ochrana nášho spoločného prostredia, ľudské práva, demokracia a dobrá správa vecí verejných, ochrana zraniteľných skupín a riešenie špecifických potrieb Afriky, právo na rozvoj a potreba vytvoriť prostredie priaznivé pre rozvoj. Deklaráciou sa už zaviedlo jasné prepojenie medzi jednotlivými rozmermi udržateľného rozvoja v odpovedi na vyhlásenie z Ria z roku 1992. </text:p>
      <text:p text:style-name="P5">Stanovisko EHSV obsahuje množstvo konkrétnych odporúčaní členených do týchto skupín: </text:p>
      <text:p text:style-name="P5">Spojiť v rámci programu po roku 2015 dva paralelné procesy týkajúce sa rozvojových cieľov tisícročia a cieľov v oblasti trvalo udržateľného rozvoja; Odporúčania na zabezpečenie konvergentného a inkluzívneho procesu; Odporúčania na zabezpečenie participatívneho procesu otvoreného občianskym spoločnostiam; Odporúčania týkajúce sa perspektív programu po roku 2015.</text:p>
      <text:p text:style-name="P15"><text:soft-page-break/></text:p>
      <text:p text:style-name="P8">*****</text:p>
      <text:p text:style-name="P9"/>
      <text:p text:style-name="P5"><text:span text:style-name="T1">Záverečné odporúčanie:</text:span> Za relevantnú implikáciu z uvedených stanovísk v období 490. zasadania EHSV podľa môjho náhľadu <text:s/>stanovisko SOC/481: Balík o sociálnych investíciách<text:span text:style-name="T2"> </text:span>a to z dôvodu podčiarknutia významu sociálneho hospodárstva, sociálnych podnikov, občianskej spoločnosti pri vykonávaní balíka o sociálnych investíciách. Slovensko v tejto oblasti výrazne zaostáva čo je dôležitý dôvod veľmi vysokej miery dlhodobej nezamestna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5" style:display-name="Heading 5" style:family="paragraph" style:parent-style-name="Standard" style:next-style-name="Standard" style:default-outline-level="5"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6" style:display-name="Heading 6" style:family="paragraph" style:parent-style-name="Standard" style:next-style-name="Standard" style:default-outline-level="6"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7" style:display-name="Heading 7" style:family="paragraph" style:parent-style-name="Standard" style:next-style-name="Standard" style:default-outline-level="7"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8" style:display-name="Heading 8" style:family="paragraph" style:parent-style-name="Standard" style:next-style-name="Standard" style:default-outline-level="8"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9" style:display-name="Heading 9" style:family="paragraph" style:parent-style-name="Standard" style:next-style-name="Standard" style:default-outline-level="9"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Footnote" style:family="paragraph" style:parent-style-name="Standard" style:class="extra">
      <style:text-properties fo:font-size="10pt" style:font-size-asian="10pt" style:font-size-complex="10pt"/>
    </style:style>
    <style:style style:name="Préliminaire_20_titre" style:display-name="Préliminaire titre" style:family="paragraph" style:parent-style-name="Standard" style:next-style-name="Standard">
      <style:paragraph-properties fo:margin-top="0.635cm" fo:margin-bottom="0.635cm" style:contextual-spacing="false" fo:text-align="center" style:justify-single-word="false"/>
      <style:text-properties fo:font-weight="bold" style:font-weight-asian="bold"/>
    </style:style>
    <style:style style:name="Préliminaire_20_type" style:display-name="Préliminaire type" style:family="paragraph" style:parent-style-name="Standard" style:next-style-name="Standard">
      <style:paragraph-properties fo:margin-top="0.635cm" fo:margin-bottom="0cm" style:contextual-spacing="false" fo:text-align="center" style:justify-single-word="false"/>
      <style:text-properties fo:font-weight="bold" style:font-weight-asian="bold"/>
    </style:style>
    <style:style style:name="Référence_20_institutionelle" style:display-name="Référence institutionelle" style:family="paragraph" style:parent-style-name="Standard" style:next-style-name="Standard">
      <style:paragraph-properties fo:margin-left="9.001cm" fo:margin-right="0cm" fo:margin-top="0cm" fo:margin-bottom="0.423cm" style:contextual-spacing="false" fo:text-indent="0cm" style:auto-text-indent="false"/>
    </style:style>
    <style:style style:name="Title_20_Style" style:display-name="Title Style" style:family="paragraph">
      <style:paragraph-properties fo:orphans="0" fo:widows="0" fo:hyphenation-ladder-count="no-limit" style:text-autospace="none"/>
      <style:text-properties fo:color="#404040" style:font-name="Arial" fo:font-family="Arial" style:font-family-generic="swiss" style:font-pitch="variable" fo:font-size="10pt" fo:language="en" fo:country="GB" fo:font-weight="bold" style:font-name-asian="SimSun" style:font-family-asian="SimSun, 宋体"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List_20_Data" style:display-name="List Data" style:family="paragraph">
      <style:paragraph-properties fo:orphans="0" fo:widows="0" fo:hyphenation-ladder-count="no-limit" style:text-autospace="none"/>
      <style:text-properties fo:color="#000000" style:font-name="Arial" fo:font-family="Arial" style:font-family-generic="swiss" style:font-pitch="variable" fo:font-size="9pt" fo:language="en" fo:country="GB" style:font-name-asian="SimSun" style:font-family-asian="SimSun, 宋体"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Footer" style:family="paragraph" style:parent-style-name="Standard" style:class="extra">
      <style:paragraph-properties fo:line-height="120%" fo:text-align="justify" style:justify-single-word="false" style:text-autospace="none" style:punctuation-wrap="simple" style:vertical-align="baseline"/>
      <style:text-properties fo:font-size="11pt" fo:language="en" fo:country="GB" style:font-size-asian="11pt" style:font-size-complex="10pt"/>
    </style:style>
    <style:style style:name="List_20_Header" style:display-name="List Header" style:family="paragraph">
      <style:paragraph-properties fo:orphans="0" fo:widows="0" fo:hyphenation-ladder-count="no-limit" style:text-autospace="none"/>
      <style:text-properties fo:color="#000000" style:font-name="Arial" fo:font-family="Arial" style:font-family-generic="swiss" style:font-pitch="variable" fo:font-size="9pt" fo:language="en" fo:country="GB" fo:font-weight="bold" style:font-name-asian="SimSun" style:font-family-asian="SimSun, 宋体" style:font-pitch-asian="variable" style:font-size-asian="9pt" style:language-asian="zh" style:country-asian="CN" style:font-weight-asian="bold" style:font-name-complex="Arial" style:font-family-complex="Arial" style:font-family-generic-complex="swiss" style:font-pitch-complex="variable" style:font-size-complex="9pt" style:language-complex="ar" style:country-complex="SA" style:font-weight-complex="bold" fo:hyphenate="false" fo:hyphenation-remain-char-count="2" fo:hyphenation-push-char-count="2"/>
    </style:style>
    <style:style style:name="Štruktúra_20_dokumentu" style:display-name="Štruktúra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ízia"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poznámky_20_pod_20_čiarou1" style:display-name="Text poznámky pod čiarou1" style:family="paragraph" style:parent-style-name="Standard">
      <style:paragraph-properties fo:margin-left="1.27cm" fo:margin-right="0cm" fo:margin-top="0cm" fo:margin-bottom="0.106cm" style:contextual-spacing="false" fo:text-align="justify" style:justify-single-word="false" fo:keep-together="always" fo:text-indent="-1.27cm" style:auto-text-indent="false"/>
      <style:text-properties fo:font-size="8pt" style:font-size-asian="8pt" style:font-size-complex="10pt"/>
    </style:style>
    <style:style style:name="Odsek_20_zoznamu" style:display-name="Odsek zoznamu" style:family="paragraph" style:parent-style-name="Standard">
      <style:paragraph-properties fo:margin-left="1.249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false" style:family="text"/>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false" style:family="text"/>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WW8Num22ztrue6"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false" style:family="text">
      <style:text-properties fo:font-style="italic" fo:font-weight="bold" style:font-style-asian="italic" style:font-weight-asian="bold"/>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5zfalse" style:family="text"/>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WW8Num25ztrue6"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8zfalse"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false" style:family="text"/>
    <style:style style:name="WW8Num29ztrue" style:family="text"/>
    <style:style style:name="WW-WW8Num29ztrue" style:family="text"/>
    <style:style style:name="WW-WW8Num29ztrue1" style:family="text"/>
    <style:style style:name="WW-WW8Num29ztrue2" style:family="text"/>
    <style:style style:name="WW-WW8Num29ztrue3" style:family="text"/>
    <style:style style:name="WW-WW8Num29ztrue4" style:family="text"/>
    <style:style style:name="WW-WW8Num29ztrue5" style:family="text"/>
    <style:style style:name="WW-WW8Num29ztrue6" style:family="text"/>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false" style:family="text"/>
    <style:style style:name="WW8Num32ztrue" style:family="text"/>
    <style:style style:name="WW-WW8Num32ztrue" style:family="text"/>
    <style:style style:name="WW-WW8Num32ztrue1" style:family="text"/>
    <style:style style:name="WW-WW8Num32ztrue2" style:family="text"/>
    <style:style style:name="WW-WW8Num32ztrue3" style:family="text"/>
    <style:style style:name="WW-WW8Num32ztrue4" style:family="text"/>
    <style:style style:name="WW-WW8Num32ztrue5" style:family="text"/>
    <style:style style:name="WW-WW8Num32ztrue6"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false" style:family="text"/>
    <style:style style:name="WW8Num36ztrue" style:family="text"/>
    <style:style style:name="WW-WW8Num36ztrue" style:family="text"/>
    <style:style style:name="WW-WW8Num36ztrue1" style:family="text"/>
    <style:style style:name="WW-WW8Num36ztrue2" style:family="text"/>
    <style:style style:name="WW-WW8Num36ztrue3" style:family="text"/>
    <style:style style:name="WW-WW8Num36ztrue4" style:family="text"/>
    <style:style style:name="WW-WW8Num36ztrue5" style:family="text"/>
    <style:style style:name="WW-WW8Num36ztrue6" style:family="text"/>
    <style:style style:name="WW8Num37zfalse" style:family="text"/>
    <style:style style:name="WW8Num37ztrue" style:family="text"/>
    <style:style style:name="WW-WW8Num37ztrue" style:family="text"/>
    <style:style style:name="WW-WW8Num37ztrue1" style:family="text"/>
    <style:style style:name="WW-WW8Num37ztrue2" style:family="text"/>
    <style:style style:name="WW-WW8Num37ztrue3" style:family="text"/>
    <style:style style:name="WW-WW8Num37ztrue4" style:family="text"/>
    <style:style style:name="WW-WW8Num37ztrue5" style:family="text"/>
    <style:style style:name="WW-WW8Num37ztrue6"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false" style:family="text"/>
    <style:style style:name="WW8Num39ztrue" style:family="text"/>
    <style:style style:name="WW-WW8Num39ztrue" style:family="text"/>
    <style:style style:name="WW-WW8Num39ztrue1" style:family="text"/>
    <style:style style:name="WW-WW8Num39ztrue2" style:family="text"/>
    <style:style style:name="WW-WW8Num39ztrue3" style:family="text"/>
    <style:style style:name="WW-WW8Num39ztrue4" style:family="text"/>
    <style:style style:name="WW-WW8Num39ztrue5" style:family="text"/>
    <style:style style:name="WW-WW8Num39ztrue6"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false" style:family="text"/>
    <style:style style:name="WW8Num43ztrue" style:family="text"/>
    <style:style style:name="WW-WW8Num43ztrue" style:family="text"/>
    <style:style style:name="WW-WW8Num43ztrue1" style:family="text"/>
    <style:style style:name="WW-WW8Num43ztrue2" style:family="text"/>
    <style:style style:name="WW-WW8Num43ztrue3" style:family="text"/>
    <style:style style:name="WW-WW8Num43ztrue4" style:family="text"/>
    <style:style style:name="WW-WW8Num43ztrue5" style:family="text"/>
    <style:style style:name="WW-WW8Num43ztrue6" style:family="text"/>
    <style:style style:name="WW8Num44zfalse" style:family="text"/>
    <style:style style:name="WW8Num44ztrue" style:family="text"/>
    <style:style style:name="WW-WW8Num44ztrue" style:family="text"/>
    <style:style style:name="WW-WW8Num44ztrue1" style:family="text"/>
    <style:style style:name="WW-WW8Num44ztrue2" style:family="text"/>
    <style:style style:name="WW-WW8Num44ztrue3" style:family="text"/>
    <style:style style:name="WW-WW8Num44ztrue4" style:family="text"/>
    <style:style style:name="WW-WW8Num44ztrue5" style:family="text"/>
    <style:style style:name="WW-WW8Num44ztrue6" style:family="text"/>
    <style:style style:name="WW8Num45zfalse" style:family="text"/>
    <style:style style:name="WW8Num45ztrue" style:family="text"/>
    <style:style style:name="WW-WW8Num45ztrue" style:family="text"/>
    <style:style style:name="WW-WW8Num45ztrue1" style:family="text"/>
    <style:style style:name="WW-WW8Num45ztrue2" style:family="text"/>
    <style:style style:name="WW-WW8Num45ztrue3" style:family="text"/>
    <style:style style:name="WW-WW8Num45ztrue4" style:family="text"/>
    <style:style style:name="WW-WW8Num45ztrue5" style:family="text"/>
    <style:style style:name="WW-WW8Num45ztrue6" style:family="text"/>
    <style:style style:name="WW8Num46zfalse" style:family="text"/>
    <style:style style:name="WW8Num46ztrue" style:family="text"/>
    <style:style style:name="WW-WW8Num46ztrue" style:family="text"/>
    <style:style style:name="WW-WW8Num46ztrue1" style:family="text"/>
    <style:style style:name="WW-WW8Num46ztrue2" style:family="text"/>
    <style:style style:name="WW-WW8Num46ztrue3" style:family="text"/>
    <style:style style:name="WW-WW8Num46ztrue4" style:family="text"/>
    <style:style style:name="WW-WW8Num46ztrue5" style:family="text"/>
    <style:style style:name="WW-WW8Num46ztrue6" style:family="text"/>
    <style:style style:name="WW8Num47zfalse" style:family="text"/>
    <style:style style:name="WW8Num47ztrue" style:family="text"/>
    <style:style style:name="WW-WW8Num47ztrue" style:family="text"/>
    <style:style style:name="WW-WW8Num47ztrue1" style:family="text"/>
    <style:style style:name="WW-WW8Num47ztrue2" style:family="text"/>
    <style:style style:name="WW-WW8Num47ztrue3" style:family="text"/>
    <style:style style:name="WW-WW8Num47ztrue4" style:family="text"/>
    <style:style style:name="WW-WW8Num47ztrue5" style:family="text"/>
    <style:style style:name="WW-WW8Num47ztrue6" style:family="text"/>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false" style:family="text"/>
    <style:style style:name="WW8Num49ztrue" style:family="text"/>
    <style:style style:name="WW-WW8Num49ztrue" style:family="text"/>
    <style:style style:name="WW-WW8Num49ztrue1" style:family="text"/>
    <style:style style:name="WW-WW8Num49ztrue2" style:family="text"/>
    <style:style style:name="WW-WW8Num49ztrue3" style:family="text"/>
    <style:style style:name="WW-WW8Num49ztrue4" style:family="text"/>
    <style:style style:name="WW-WW8Num49ztrue5" style:family="text"/>
    <style:style style:name="WW-WW8Num49ztrue6" style:family="text"/>
    <style:style style:name="WW8Num50zfalse" style:family="text"/>
    <style:style style:name="WW8Num50ztrue" style:family="text"/>
    <style:style style:name="WW-WW8Num50ztrue" style:family="text"/>
    <style:style style:name="WW-WW8Num50ztrue1" style:family="text"/>
    <style:style style:name="WW-WW8Num50ztrue2" style:family="text"/>
    <style:style style:name="WW-WW8Num50ztrue3" style:family="text"/>
    <style:style style:name="WW-WW8Num50ztrue4" style:family="text"/>
    <style:style style:name="WW-WW8Num50ztrue5" style:family="text"/>
    <style:style style:name="WW-WW8Num50ztrue6" style:family="text"/>
    <style:style style:name="WW8Num51zfalse" style:family="text"/>
    <style:style style:name="WW8Num51ztrue" style:family="text"/>
    <style:style style:name="WW-WW8Num51ztrue" style:family="text"/>
    <style:style style:name="WW-WW8Num51ztrue1" style:family="text"/>
    <style:style style:name="WW-WW8Num51ztrue2" style:family="text"/>
    <style:style style:name="WW-WW8Num51ztrue3" style:family="text"/>
    <style:style style:name="WW-WW8Num51ztrue4" style:family="text"/>
    <style:style style:name="WW-WW8Num51ztrue5" style:family="text"/>
    <style:style style:name="WW-WW8Num51ztrue6" style:family="text"/>
    <style:style style:name="WW8Num52z0" style:family="text">
      <style:text-properties style:font-name-asian="SimSun" style:font-family-asian="SimSun, 宋体" style:font-pitch-asian="variable"/>
    </style:style>
    <style:style style:name="WW8Num52ztrue" style:family="text"/>
    <style:style style:name="WW-WW8Num52ztrue" style:family="text"/>
    <style:style style:name="WW-WW8Num52ztrue1" style:family="text"/>
    <style:style style:name="WW-WW8Num52ztrue2" style:family="text"/>
    <style:style style:name="WW-WW8Num52ztrue3" style:family="text"/>
    <style:style style:name="WW-WW8Num52ztrue4" style:family="text"/>
    <style:style style:name="WW-WW8Num52ztrue5" style:family="text"/>
    <style:style style:name="WW-WW8Num52ztrue6" style:family="text"/>
    <style:style style:name="WW8Num53zfalse" style:family="text"/>
    <style:style style:name="WW8Num53ztrue" style:family="text"/>
    <style:style style:name="WW-WW8Num53ztrue" style:family="text"/>
    <style:style style:name="WW-WW8Num53ztrue1" style:family="text"/>
    <style:style style:name="WW-WW8Num53ztrue2" style:family="text"/>
    <style:style style:name="WW-WW8Num53ztrue3" style:family="text"/>
    <style:style style:name="WW-WW8Num53ztrue4" style:family="text"/>
    <style:style style:name="WW-WW8Num53ztrue5" style:family="text"/>
    <style:style style:name="WW-WW8Num53ztrue6" style:family="text"/>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false" style:family="text"/>
    <style:style style:name="WW8Num55ztrue" style:family="text"/>
    <style:style style:name="WW-WW8Num55ztrue" style:family="text"/>
    <style:style style:name="WW-WW8Num55ztrue1" style:family="text"/>
    <style:style style:name="WW-WW8Num55ztrue2" style:family="text"/>
    <style:style style:name="WW-WW8Num55ztrue3" style:family="text"/>
    <style:style style:name="WW-WW8Num55ztrue4" style:family="text"/>
    <style:style style:name="WW-WW8Num55ztrue5" style:family="text"/>
    <style:style style:name="WW-WW8Num55ztrue6" style:family="text"/>
    <style:style style:name="Predvolené_20_písmo_20_odseku" style:display-name="Predvolené písmo odseku" style:family="text"/>
    <style:style style:name="Footnote_20_Symbol" style:display-name="Footnote Symbol" style:family="text">
      <style:text-properties style:text-position="super 58%"/>
    </style:style>
    <style:style style:name="Nadpis_20_2_20_Char" style:display-name="Nadpis 2 Char" style:family="text">
      <style:text-properties style:font-name="Arial" fo:font-family="Arial" style:font-family-generic="swiss" style:font-pitch="variable" fo:font-size="14pt" fo:language="sk" fo:country="SK"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ext_20_poznámky_20_pod_20_čiarou_20_Char" style:display-name="Text poznámky pod čiarou Char"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adpis_20_3_20_Char" style:display-name="Nadpis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dpis_20_4_20_Char" style:display-name="Nadpis 4 Char" style:family="text">
      <style:text-properties fo:font-size="11pt" fo:language="en" fo:country="GB" style:font-size-asian="11pt"/>
    </style:style>
    <style:style style:name="Nadpis_20_5_20_Char" style:display-name="Nadpis 5 Char" style:family="text">
      <style:text-properties fo:font-size="11pt" fo:language="en" fo:country="GB" style:font-size-asian="11pt"/>
    </style:style>
    <style:style style:name="Nadpis_20_6_20_Char" style:display-name="Nadpis 6 Char" style:family="text">
      <style:text-properties fo:font-size="11pt" fo:language="en" fo:country="GB" style:font-size-asian="11pt"/>
    </style:style>
    <style:style style:name="Nadpis_20_7_20_Char" style:display-name="Nadpis 7 Char" style:family="text">
      <style:text-properties fo:font-size="11pt" fo:language="en" fo:country="GB" style:font-size-asian="11pt"/>
    </style:style>
    <style:style style:name="Nadpis_20_8_20_Char" style:display-name="Nadpis 8 Char" style:family="text">
      <style:text-properties fo:font-size="11pt" fo:language="en" fo:country="GB" style:font-size-asian="11pt"/>
    </style:style>
    <style:style style:name="Nadpis_20_9_20_Char" style:display-name="Nadpis 9 Char" style:family="text">
      <style:text-properties fo:font-size="11pt" fo:language="en" fo:country="GB" style:font-size-asian="11pt"/>
    </style:style>
    <style:style style:name="Visited_20_Internet_20_Link" style:display-name="Visited Internet Link" style:family="text">
      <style:text-properties fo:color="#800080" style:text-underline-style="solid" style:text-underline-width="auto" style:text-underline-color="font-color"/>
    </style:style>
    <style:style style:name="normal--char" style:family="text" style:parent-style-name="Predvolené_20_písmo_20_odseku"/>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format="1" text:start-value="8" text:display-levels="2">
        <style:list-level-properties text:list-level-position-and-space-mode="label-alignment">
          <style:list-level-label-alignment text:label-followed-by="listtab" fo:text-indent="-1.252cm" fo:margin-left="1.887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ikácie 466</dc:title>
    <meta:initial-creator>Viliam Palenik</meta:initial-creator>
    <meta:creation-date>2013-05-31T09:29:00</meta:creation-date>
    <dc:creator>Vilko</dc:creator>
    <dc:date>2013-05-31T09:38:00</dc:date>
    <meta:print-date>2011-02-22T10:37:00</meta:print-date>
    <meta:editing-cycles>5</meta:editing-cycles>
    <meta:editing-duration>PT9M</meta:editing-duration>
    <meta:generator>LibreOffice/4.1.4.2$Linux_X86_64 LibreOffice_project/410m0$Build-2</meta:generator>
    <meta:document-statistic meta:table-count="0" meta:image-count="0" meta:object-count="0" meta:page-count="9" meta:paragraph-count="73" meta:word-count="3230" meta:character-count="24018" meta:non-whitespace-character-count="20829"/>
  </office:meta>
</office:document-meta>
</file>