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SimSun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397cm" fo:margin-left="-0.388cm" table:align="left" style:writing-mode="lr-tb"/>
    </style:style>
    <style:style style:name="Table1.A" style:family="table-column">
      <style:table-column-properties style:column-width="17.397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P1" style:family="paragraph" style:parent-style-name="Standard">
      <style:paragraph-properties fo:line-height="125%" fo:text-align="justify" style:justify-single-word="false"/>
    </style:style>
    <style:style style:name="P2" style:family="paragraph" style:parent-style-name="Standard" style:list-style-name="WW8Num1">
      <style:paragraph-properties fo:line-height="125%" fo:text-align="justify" style:justify-single-word="false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05cfa"/>
    </style:style>
    <style:style style:name="P5" style:family="paragraph" style:parent-style-name="Standard">
      <style:paragraph-properties fo:margin-top="0cm" fo:margin-bottom="0.212cm" style:contextual-spacing="false" fo:line-height="125%" fo:text-align="justify" style:justify-single-word="false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0.635cm" fo:margin-right="0cm" fo:line-height="125%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1.27cm" fo:margin-right="0cm" fo:margin-top="0cm" fo:margin-bottom="0.212cm" style:contextual-spacing="false" fo:line-height="125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25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25%" fo:text-align="justify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left="0.751cm" fo:margin-right="0cm" fo:margin-top="0cm" fo:margin-bottom="0.212cm" style:contextual-spacing="false" fo:line-height="125%" fo:text-align="justify" style:justify-single-word="false" fo:text-indent="-0.501cm" style:auto-text-indent="false"/>
    </style:style>
    <style:style style:name="P12" style:family="paragraph" style:parent-style-name="Standard" style:list-style-name="WW8Num2">
      <style:paragraph-properties fo:margin-left="0.751cm" fo:margin-right="0cm" fo:margin-top="0cm" fo:margin-bottom="0.212cm" style:contextual-spacing="false" fo:line-height="125%" fo:text-align="justify" style:justify-single-word="false" fo:text-indent="-0.501cm" style:auto-text-indent="false"/>
    </style:style>
    <style:style style:name="P13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0.751cm" fo:margin-right="0cm" fo:margin-top="0cm" fo:margin-bottom="0.212cm" style:contextual-spacing="false" fo:line-height="125%" fo:text-align="justify" style:justify-single-word="false" fo:text-indent="0cm" style:auto-text-indent="false"/>
    </style:style>
    <style:style style:name="P15" style:family="paragraph" style:parent-style-name="Standard" style:list-style-name="WW8Num2">
      <style:paragraph-properties fo:margin-left="0.751cm" fo:margin-right="0cm" fo:margin-top="0cm" fo:margin-bottom="0.212cm" style:contextual-spacing="false" fo:line-height="125%" fo:text-align="justify" style:justify-single-word="false" fo:text-indent="-0.499cm" style:auto-text-indent="false"/>
    </style:style>
    <style:style style:name="P16" style:family="paragraph" style:parent-style-name="Standard">
      <style:paragraph-properties fo:margin-left="0.751cm" fo:margin-right="0cm" fo:margin-top="0cm" fo:margin-bottom="0.212cm" style:contextual-spacing="false" fo:line-height="125%" fo:text-align="justify" style:justify-single-word="false" fo:text-indent="-0.116cm" style:auto-text-indent="false"/>
    </style:style>
    <style:style style:name="P17" style:family="paragraph" style:parent-style-name="Heading_20_1">
      <style:paragraph-properties fo:margin-top="0.423cm" fo:margin-bottom="0.212cm" style:contextual-spacing="false" fo:text-align="center" style:justify-single-word="false"/>
    </style:style>
    <style:style style:name="P18" style:family="paragraph" style:parent-style-name="Heading_20_1" style:master-page-name="Standard">
      <style:paragraph-properties fo:margin-top="0.423cm" fo:margin-bottom="0.212cm" style:contextual-spacing="false" fo:text-align="center" style:justify-single-word="false" style:page-number="auto"/>
    </style:style>
    <style:style style:name="P19" style:family="paragraph" style:parent-style-name="footnote_20_text">
      <style:paragraph-properties fo:break-before="page">
        <style:tab-stops>
          <style:tab-stop style:position="5.752cm"/>
        </style:tab-stops>
      </style:paragraph-properties>
    </style:style>
    <style:style style:name="P20" style:family="paragraph" style:parent-style-name="List_20_Paragraph" style:list-style-name="WW8Num3">
      <style:paragraph-properties fo:margin-top="0cm" fo:margin-bottom="0.212cm" style:contextual-spacing="false" fo:line-height="125%" fo:text-align="justify" style:justify-single-word="false"/>
    </style:style>
    <style:style style:name="P21" style:family="paragraph" style:parent-style-name="List_20_Paragraph">
      <style:paragraph-properties fo:margin-left="1.884cm" fo:margin-right="0cm" fo:margin-top="0cm" fo:margin-bottom="0.212cm" style:contextual-spacing="false" fo:line-height="125%" fo:text-align="justify" style:justify-single-word="false" fo:text-indent="0cm" style:auto-text-indent="fals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officeooo:rsid="00005c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mplikácie 493 plenárneho za<text:bookmark text:name="_GoBack"/>sadania Európskeho hospodárskeho a sociálneho výboru (EHSV) pre Centrum sociálneho dialógu (CSD)<text:span text:style-name="Footnote_20_anchor"><text:note text:id="ftn1" text:note-class="footnote"><text:note-citation>1</text:note-citation><text:note-body><text:p text:style-name="Standard"><text:span text:style-name="Footnote_20_Symbol"><text:span text:style-name="T1"/></text:span></text:p><text:p text:style-name="P19"><text:span text:style-name="footnote_20_reference"><text:tab/></text:span> Spracované v rámci Centra sociálneho dialógu v októbri 2013 Viliamom Páleníkom. </text:p></text:note-body></text:note></text:span></text:p>
      <text:p text:style-name="P17"/>
      <text:p text:style-name="P4"><text:span text:style-name="T3">viac na </text:span><text:a xlink:type="simple" xlink:href="http://www.iz.sk/sk/projekty/ecosoc"><text:span text:style-name="T3">http://www.iz.sk/sk/projekty/ecosoc</text:span></text:a><text:span text:style-name="T3"> </text:span></text:p>
      <text:p text:style-name="P3"/>
      <text:p text:style-name="P5"><text:tab/>V poradí 493. plenárne zasadanie Európskeho hospodárskeho a sociálneho výboru sa uskutočnilo v Bruseli v dňoch 16. a 17. októbra 2013. Bolo riadnym zasadaním jeho XIV. funkčného obdobia. Rozhodnuté o začiatku nových prác a boli prijaté rozpracované stanoviská. V ďalšom je čo najstručnejší prehľad nových, prebiehajúcich a ukončených prác EHSV, viažucich sa k sociálneho dialógu na Slovensku. V texte  sú uvádzané čísla dokumentov a názvy v neskrátenej podobe, umožňujúce jednoduché vyhľadanie príslušných databázach.</text:p>
      <text:p text:style-name="P5"/>
      <text:p text:style-name="P5"><text:span text:style-name="T2"><text:tab/></text:span><text:span text:style-name="Nadpis_20_2_20_Char">1. Nové práce</text:span></text:p>
      <text:p text:style-name="P1"/>
      <text:p text:style-name="P1">Reagujú na súdobé návrhy Európskej komisie predložené do európskeho legislatívneho procesu. Celkom bolo rozhodnuté o 15 nových prácach z  ktorých so sociálnym dialógom <text:s/>súvisia tieto:</text:p>
      <text:p text:style-name="P1"/>
      <text:list xml:id="list2515622937594478961" text:style-name="WW8Num1">
        <text:list-item>
          <text:p text:style-name="P2">ECO/358 : Návrh smernice Rady o jednotnom daňovom priznaní k DPH</text:p>
        </text:list-item>
        <text:list-item>
          <text:p text:style-name="P2">SOC/498 : Súbor opatrení týkajúcich sa procesných práv</text:p>
        </text:list-item>
        <text:list-item>
          <text:p text:style-name="P2">NAT/624 : Nová stratégia lesného hospodárstva EÚ</text:p>
        </text:list-item>
        <text:list-item>
          <text:p text:style-name="P2">TEN/541 : Implementácia koridorov siete TEN-T</text:p>
        </text:list-item>
        <text:list-item>
          <text:p text:style-name="P2">Posúdenie vplyvu (SMJT) – Smernica o službách</text:p>
        </text:list-item>
        <text:list-item>
          <text:p text:style-name="P2">Posúdenie vplyvu politických opatrení EÚ v oblasti zamestnanosti mladých ľudí (SMTP)</text:p>
        </text:list-item>
        <text:list-item>
          <text:p text:style-name="P2">NAT-SDO/RED - Štúdia vplyvu - Implementácia smernice EÚ o obnoviteľných zdrojoch energie</text:p>
        </text:list-item>
      </text:list>
      <text:p text:style-name="P7"/>
      <text:p text:style-name="P8"><text:span text:style-name="Nadpis_20_2_20_Char">2. Vystúpenia hostí</text:span></text:p>
      <text:p text:style-name="P9"/>
      <text:p text:style-name="P9"><text:soft-page-break/>Na plenárnom zasadaní vystúpili hostia s prezentáciou európskej iniciatívy občanov na tému: „Za kvalitné európske vzdelávanie pre všetkých“ <text:s/>vo štvrtok 17. októbra 2013 o 11.00 hod. na ktorej vystúpili pani Ana GOREY a pani Mihaela STAICU.</text:p>
      <text:p text:style-name="P9">Prezentácia európskej iniciatívy občanov „Za kvalitné európske vzdelávanie pre všetkých“ mala tento priebeh:</text:p>
      <text:p text:style-name="P9">- Úvodný príhovor – pán Henri <text:span text:style-name="T2">MALOSSE</text:span>, predseda Európskeho hospodárskeho a sociálneho výboru ktorý sa zmienil, že táto iniciatíva mu je mimoriadne blízka, veď bol prvou osobou, ktorá ju podpísala. Vzdelanie je zásadná ľudská hodnota a spôsob, ako tvoriť európsku identitu.</text:p>
      <text:p text:style-name="P9">- Prejav – pani <text:span text:style-name="T2">GOREY</text:span>, predsedníčka združenia Európske hnutie pre skutočné európske vzdelávanie (MEET), ktorá okrem iného zdôraznila, že veľký problém vzdelávacej politiky v členských štátoch je to, že sa neustále mení. Európsky model vzdelávania by mal veriť v otvorenú európsku spoločnosť. Výchova by nemala byť nástrojom pre abstraktné čisté univerzitné vzdelávanie alebo výhradne podporovať hospodársky rast, zamestnanosti a konkurencieschopnosti. Je potrebné upozorniť na komplexný a vyvážený prístup, ktorý zahŕňa viac faktorov.</text:p>
      <text:p text:style-name="P9">- Prejav – pani <text:span text:style-name="T2">STAICU</text:span>, učiteľka na základnej škole v Rumunsku, pedagogická poradkyňa platformy interaktívneho vzdelávania „Freasyway“ - zdôraznila, ako sú dôležité rovnaké príležitosti pre vzdelávanie. Zopakoval, že vlny zmien vo vzdelávacej politike sa <text:s/>líšia od krajiny ku krajine a niektoré krajiny nezažili žiadnu zmenu. Potom stručne predstavila svoj ​​návrh na zlepšenie vzdelávania; interaktívnymi výučbovými platformami, ktoré spájajú ľudí, ktorí sa sledujú ciele vzdelávania. Pozvala plénum aby tiež predložilo svoje návrhy, ako zlepšiť vzdelávanie v Európe.</text:p>
      <text:p text:style-name="P9">Prezident poďakoval prezentujúcim hosťom a odovzdal slovo členom, ktorí sa chcú podieľať na diskusii.</text:p>
      <text:list xml:id="list6538424641665669971" text:style-name="WW8Num3">
        <text:list-item>
          <text:p text:style-name="P20">Vystúpenia predsedov skupín, resp. členov výboru v mene skupín títo členovia:</text:p>
        </text:list-item>
      </text:list>
      <text:p text:style-name="P21">pani King, pán Soares, pani Attard, pán Klasnic, pán Ribić a pán Cingal</text:p>
      <text:list xml:id="list557288291" text:continue-numbering="true" text:style-name="WW8Num3">
        <text:list-item>
          <text:p text:style-name="P20">Odpovede rečníkov: </text:p>
        </text:list-item>
      </text:list>
      <text:p text:style-name="P9">Miesto ich iniciatívy je vzdelávanie o Európe , a nie nutne vzdelanie o inštitúciách . MEET je zdôrazňuje význam spoločných európskych hodnôt, materinského jazyka a ďalších jazykov, rešpektu a tolerancie k druhým a kreativity prostredníctvom hudby a športu . Európa by mala žiť , nie nevyhnutne sa učiť - to by mohlo byť realizované napríklad prostredníctvom výučby predmetu v cudzom jazyku . Vzdelanie je skutočne v kompetencii jednotlivých štátov, ale jeden spoločný priestor, ktorý už v rámci vzdelávania existuje, sú európske školy, ktoré produkujú európske maturity. Tie by mohli byť v budúcnosti použité ako príklad pre všetky vzdelávacie systémy.</text:p>
      <text:p text:style-name="P9"><text:soft-page-break/>Pani Gorey uzavrela znovu zopakovaním, že existujú alternatívne nástroje k RP. Ak sa ECI nestane nástrojom pre obyčajných občanov, potom to nebude mať úspech . Aj keď to bude náročné, je možné zlepšiť ECI .</text:p>
      <text:p text:style-name="P9">Prezident MALOSSE poďakoval hosťujúcim rečníčkam. </text:p>
      <text:p text:style-name="P9"/>
      <text:p text:style-name="P8"><text:span text:style-name="Nadpis_20_2_20_Char">3. Prebiehajúce práce</text:span> </text:p>
      <text:p text:style-name="P9"/>
      <text:p text:style-name="P9">Za najdôležitejšie prebiehajúcu prácu možno v tomto mesiaci považovať <text:span text:style-name="T2">SOC/482 Európsky minimálny príjem a ukazovatele chudoby</text:span> ktoré by znamenalo dôležitú zmenu v otázke životného minima v rámci boja proti chudobe.</text:p>
      <text:p text:style-name="P10"/>
      <text:p text:style-name="P5"><text:tab/><text:span text:style-name="Nadpis_20_2_20_Char">4. Ukončené práce</text:span></text:p>
      <text:p text:style-name="P5"><text:tab/></text:p>
      <text:p text:style-name="P5">Zo stanovísk schválených na predmetnom plenárnom zasadaní Európskeho hospodárskeho a sociálneho výboru sú pre Centrum sociálneho dialógu relevantné tieto:</text:p>
      <text:p text:style-name="P5"/>
      <text:list xml:id="list5810457161289689199" text:style-name="WW8Num2">
        <text:list-item>
          <text:p text:style-name="P12"><text:span text:style-name="T2">NAT/609 : Stratégia EÚ pre adaptáciu na zmenu klímy</text:span> (oznámenie). Oznámenie Komisie Európskemu parlamentu, Rade, Európskemu hospodárskemu a sociálnemu výboru a Výboru regiónov – Stratégia EÚ pre adaptáciu na zmenu klímy. COM(2013) 216 final, CESE 4122/2013 fin. Spravodajkyňa: Isabel CAÑO AGUILAR (sk. II – ES)</text:p>
        </text:list-item>
      </text:list>
      <text:p text:style-name="P14">EHSV vo svojom stanovisku podporuje stratégiu EÚ pre adaptáciu na zmenu klímy, ktorú navrhla Komisia. Zároveň vyzdvihuje prioritný charakter a zásadný význam opatrení na zmiernenie zmeny klímy, lebo teplota sa v Európe zvyšuje oveľa rýchlejšie ako je priemer v ostatných častiach planéty. Variabilita klimatických ukazovateľov sa mení tak z časového, ako aj z mikroregionálneho hľadiska. To je predovšetkým otázkou teploty, snehu, dažďa, vetra a vlhkosti. Normy územného plánovania a stavebné normy sa budú musieť prispôsobiť budúcim maximálnym a minimálnym hodnotám.</text:p>
      <text:p text:style-name="P14">Náklady na prispôsobenie klimatickým zmenám majú charakter skrytého dlhu a to hlavne v týchto 5 zraniteľných oblastiach: 1) cezhraničné riadenie záplav, 2) cezhraničné riadenie pobrežných oblastí, 3) začlenenie adaptácie do územného plánovania miest, 4) horské a ostrovné oblasti, 5) udržateľné hospodárenie s vodou. EHSV v stanovisku odporúča na to vyčleniť 20 % z celkového rozpočtu finančnej perspektívy. V stanovisku ďalej navrhuje, aby sa osobitne preskúmali štrukturálne zmeny, ktoré si stratégia na adaptáciu vyžiada v rámci určitých politík, výroby tovaru a ponuky služieb, pričom bude <text:soft-page-break/>o. i. potrebné zohľadniť jej vplyv na zamestnanosť, priemysel, výstavbu, ako aj výskum, vývoj a inovácie.</text:p>
      <text:p text:style-name="P8"/>
      <text:list xml:id="list2082083319" text:continue-numbering="true" text:style-name="WW8Num2">
        <text:list-item>
          <text:p text:style-name="P15"><text:span text:style-name="T2">ECO/351 : Hodnotenie makroregionálnych stratégií</text:span>. Správa Komisie Európskemu parlamentu, Rade, Európskemu hospodárskemu a sociálnemu výboru a Výboru regiónov o pridanej hodnote makroregionálnych stratégií. COM(2013) 468 final, CESE 5146/2013 fin. Spravodajca: Etele BARÁTH (sk. III – HU) ; Pomocný spravodajca: Stefano MALLIA (sk. I – MT). <text:s/></text:p>
        </text:list-item>
      </text:list>
      <text:p text:style-name="P14">Makroregionálny prístup by z politického, environmentálneho a spoločensko-hospodárskeho hľadiska by mohol byť užitočným nástrojom na posilnenie spolupráce európskych štátov/regiónov, ktorý by zmierňoval nacionalistické tendencie prostredníctvom väčšieho sociálneho konsenzu, vzájomného rešpektovania a akceptovania a ktorý by mohol pomôcť na základe pridanej európskej hodnoty pre záujmové skupiny realizovať ciele stratégie Európa 2020. V apríli 2011 vyzvala Rada Európsku komisiu, aby objasnila zásady vypracovania stratégie Európskej únie pre oblasť Baltického mora (ďalej stratégia pre Pobaltie) a pre podunajskú oblasť (ďalej stratégia pre Podunajsko), posúdila pridanú hodnotu týchto stratégií a predložila správu Rade a Európskemu parlamentu.</text:p>
      <text:p text:style-name="P14">Na základe žiadosti Európskej komisie vypracoval Európsky hospodársky a sociálny výbor v uvedenom rámci stanovisko na tému významu pridanej hodnoty makroregionálnych stratégií. EHSV súhlasí s najdôležitejšími poučeniami uvedenými v správe: výhodnejší by bol nižší počet priorít; potrebné je silnejšie politické zaangažovanie; potrebných je viacej dostupných zdrojov financovania; kľúčovou otázkou je zvyšovanie administratívnych znalostí (riadenie, organizácia); veľmi potrebné je merať a posudzovať kvalitu a kvantitu výsledkov; treba znížiť administratívnu záťaž.</text:p>
      <text:p text:style-name="P14"/>
      <text:list xml:id="list207558178" text:continue-numbering="true" text:style-name="WW8Num2">
        <text:list-item>
          <text:p text:style-name="P12"><text:span text:style-name="T2">ECO/353 : Zdaňovanie – povinná automatická výmena informácií</text:span>. Návrh smernice Rady, ktorou sa mení smernica 2011/16/EÚ, pokiaľ ide o povinnú automatickú výmenu informácií v oblasti daní. COM(2013) 348 final – 2013/0188 (CNS), CESE 5161/2013 fin – 2013/0188 (CNS). Spravodajca: Petru Sorin DANDEA (sk. II – RO)</text:p>
        </text:list-item>
      </text:list>
      <text:p text:style-name="P14">Vzhľadom na nárast daňových podvodov a únikov v posledných rokoch a ich vážny dosah na daňové príjmy členských štátov, ktoré tak prichádzajú o miliardy eur, Komisia navrhla rozšíriť rozsah pôsobnosti automatickej výmeny informácií v EÚ nad rámec súčasného systému. Novými kategóriami príjmov, ktoré budú predmetom automatickej výmeny informácií, sú: dividendy, zisky zo scudzenia majetku, všetky ďalšie príjmy plynúce z aktív držaných na finančnom účte, všetky sumy, v súvislosti s ktorými je finančná inštitúcia povinnou stranou alebo dlžníkom, vrátane všetkých splátok, a zostatky na účte. Členské štáty budú musieť zasielať informácie o týchto príjmoch od roku 2015.</text:p>
      <text:p text:style-name="P16"><text:soft-page-break/>EHSV vo svojom stanovisku uvádza, že v záujme jednoduchosti a účinnosti, ako aj z hľadiska úspory nákladov a v prospech všetkých zainteresovaných strán, je nevyhnutné zosúladiť rôzne systémy výmeny informácií, ktoré sú výsledkom jednotlivých iniciatív, a transformovať ich do jedného systému. EHSV vyzýva členské štáty, aby zaistili dostupnosť ľudských, technologických a finančných zdrojov potrebných na úspešnú implementáciu automatickej výmeny informácií vzhľadom na zložitosť a objem informácií, ktoré budú predmetom výmeny medzi členskými štátmi od roku 2015. EHSV sa domnieva, že Komisia a členské štáty musia vystupňovať svoje úsilie pri zjednodušovaní a harmonizácii daňových predpisov, aby tieto nové nástroje účinne potláčali porušenia daňových predpisov.</text:p>
      <text:p text:style-name="P8"/>
      <text:list xml:id="list1593469830" text:continue-numbering="true" text:style-name="WW8Num2">
        <text:list-item>
          <text:p text:style-name="P12"><text:span text:style-name="T2">ECO/354: Európske dlhodobé investičné fondy</text:span>. Návrh nariadenia Európskeho parlamentu a Rady o európskych dlhodobých investičných fondoch. COM(2013) 462 final – 2013/0214 (COD), CESE 5189/2013 fin – 2013/0214 (COD). Spravodajca: Michael SMYTH (sk. III – UK).</text:p>
        </text:list-item>
      </text:list>
      <text:p text:style-name="P14">Európska komisia uverejnila 26. júna 2013 návrh nariadenia o Európskych dlhodobých investičných fondoch (EDIF), spolu s obsiahlym hodnotením vplyvu . Komisia v ňom uvádza, že hlavným cieľom vytvorenia takéhoto investičného prostriedku je zvýšiť množstvo nebankových finančných prostriedkov dostupných pre podniky v EÚ, ktoré potrebujú dlhodobý kapitál na projekty zamerané na: a) infraštruktúru, napríklad v oblasti dopravy, komunikácie, energetiky alebo vzdelávania, b) investície do nekótovaných spoločností, najmä MSP, c) investície do nehnuteľností, akými sú napríklad budovy alebo priama kúpa aktív v oblasti infraštruktúry, d) investície do sociálnej infraštruktúry, inovačnej infraštruktúry a ochrany klímy.</text:p>
      <text:p text:style-name="P14">Návrh Komisie zriadiť uzavreté fondy otvorené tak inštitucionálnym ako aj retailovým investorom je pravdepodobne najlepším prístupom, najmä vzhľadom na pravdepodobný vznik sekundárneho trhu s akciami alebo podielovými listami EDIF.</text:p>
      <text:p text:style-name="P11"/>
      <text:list xml:id="list1254986768" text:continue-numbering="true" text:style-name="WW8Num2">
        <text:list-item>
          <text:p text:style-name="P12"><text:span text:style-name="T2">SOC/492 : Pridelené rozpočtové prostriedky/ESF</text:span>. Návrh nariadenia Európskeho parlamentu a Rady, ktorým sa mení nariadenie Rady (ES) č. 1083/2006, pokiaľ ide o rozpočtové prostriedky pridelené určitým členských štátom z Európskeho sociálneho fondu. COM(2013) 560 final – 2013/0271 (COD) ; CESE 6458/2013 fin – 2013/0271 (COD).</text:p>
        </text:list-item>
      </text:list>
      <text:p text:style-name="P14">V súvislosti s rokovaniami o novom viacročnom finančnom rámci na obdobie rokov 2014 – 2020 je potrebné vyriešiť niektoré otázky vyplývajúce z konečného výsledku týchto rokovaní. Európska komisia preto navrhla poskytnúť Francúzsku 100 miliónov EUR, Taliansku 30 miliónov EUR a Španielsku 20 miliónov EUR ako dodatočné záväzky k rozpočtovým prostriedkom už prideleným z ESF na rok 2013. Avšak vzhľadom na to, že <text:soft-page-break/>sú sumy v nariadení vyjadrené v cenách roku 2004, predstavujú zodpovedajúce sumy uvedené v nariadení spolu 126 miliónov EUR, pričom sú rozdelené takto: 84 miliónov EUR pre Francúzsko, 17 miliónov EUR pre Španielsko a 25 miliónov EUR pre Taliansko. Náhrada sa poskytne z obdobia rokov 2007 – 2013, a to z prostriedkov, ktoré sú k dispozícii prostredníctvom nástroja flexibility.</text:p>
      <text:p text:style-name="P16">EHSV sa svojim schváleným rozhodol zaujať k predkladanému textu kladné stanovisko</text:p>
      <text:p text:style-name="P8"/>
      <text:list xml:id="list854830094" text:continue-numbering="true" text:style-name="WW8Num2">
        <text:list-item>
          <text:p text:style-name="P12"><text:span text:style-name="T2">SOC/494: Sociálny rozmer hospodárskej a menovej únie</text:span>. Oznámenie Komisie Európskemu parlamentu a Rade o posilnení sociálneho rozmeru hospodárskej a menovej únie. COM(2013) 690 final ; CESE 6069/2013 fin. Hlavný spravodajca: Georgios DASSIS (sk. II – EL).</text:p>
        </text:list-item>
      </text:list>
      <text:p text:style-name="P14">Európska komisia vo svojom oznámení navrhuje množstvo iniciatív na posilnenie sociálneho rozmeru HMÚ s osobitným dôrazom na tri body: posilnený dohľad nad výzvami v oblasti zamestnanosti a sociálnymi výzvami a posilnenie koordinácie politiky; väčšia solidarita a opatrenia v oblasti zamestnanosti a mobility pracovnej sily; posilnený sociálny dialóg. Vnútorný trh by mal byť hospodárskym a sociálnym projektom. Prispel k budovaniu zamestnanosti a prosperity vo všetkých členských štátoch EÚ. Dokončenie vnútorného trhu a zvýšenie účinnosti a sociálnej súdržnosti na základe stratégie Európa 2020 je nevyhnutné na to, aby sa Európa dostala z krízy rýchlejšie.</text:p>
      <text:p text:style-name="P14">Výbor dôsledne podporoval opatrenia na zvýšenie sociálnych investícií, väčšie zameranie európskych fondov na spoľahlivú politiku zamestnanosti a sociálnu politiku, iniciatívy zamerané na zamestnanosť mladých a systém záruk pre mladých a lepšiu cezhraničnú mobilitu. Víta preto zvýšenú pozornosť, ktorá sa venovala týmto politickým oblastiam. Víta tiež skutočnosť, že sa v rámci európskeho semestra plánuje posilnený sociálny dialóg. Navrhovaná hodnotiaca tabuľka zamestnanosti a sociálnych rozdielov založená na kľúčových ukazovateľoch a stropoch by preto mala proaktívne odhaliť nerovnomerný vývoj a vplyv na celkovú hospodársku výkonnosť. Tento monitorovací systém by mal v prípade potreby spustiť včasný a účinný mechanizmus prispôsobovania a politickú reakciu, ako je to v prípade podobných hospodárskych a finančných rozdielov.</text:p>
      <text:p text:style-name="P11"/>
      <text:list xml:id="list1468169049" text:continue-numbering="true" text:style-name="WW8Num2">
        <text:list-item>
          <text:p text:style-name="P12"><text:span text:style-name="T2">SOC/489 : Opatrenia na integráciu Rómov.</text:span> Návrh odporúčania Rady o účinných opatreniach na integráciu Rómov v členských štátoch. COM(2013) 460 final – 2013/0229 (NLE), CESE 5155/2013 fin – 2013/0229 (NLE). Spravodajca: Ákos TOPOLÁNSZKY (sk. III – HU).</text:p>
        </text:list-item>
      </text:list>
      <text:p text:style-name="P14">Európska únia 5. apríla 2011 prijala rámec EÚ pre vnútroštátne stratégie integrácie Rómov do roku 2020 , ktorý po dlhej dobe vytvoril možnosť na jednotné vystupovanie v súvislosti so zmierňovaním extrémnej chudoby a segregácie Rómov. Európska rada v júni 2011 podporila tento dokument a nariadila, aby členské štáty do konca roku 2011 prijali <text:soft-page-break/>svoje národné strategické plány (národné stratégie integrácie Rómov). Výbor vo svojom stanovisku s poľutovaním konštatuje, že realizácia cieľov rámcovej stratégie na úrovni EÚ sa neustále stretáva so závažnými problémami, pokiaľ ide o realizáciu na úrovni členských štátov, regionálnej a miestnej úrovni a o politickú angažovanosť. Pre segregované rómske komunity, kde je miera zamestnanosti dlhodobo extrémne nízka a diskriminácia na trhu práce veľmi vysoká, je potrebné uplatňovať špecifické formy zamestnávania vrátane vytvárania dostatočného množstva primeraných pracovných miest financovaných z verejných prostriedkov.</text:p>
      <text:p text:style-name="P16">Vo všetkých týchto hodnotiacich dokumentoch sa konštatujú výrazné nedostatky v súvislosti so stratégiami členských štátov. Horizontálne obsahy a ich nedostatky predstavujú podľa názoru organizácií občianskej spoločnosti značné problémy. Ide napr. o tieto nedostatky: a) neuplatňujú sa v dostatočnej miere protidiskriminačné opatrenia, b) chýbajú opatrenia na podporu „rozsiahlejšieho prístupu“, c) <text:tab/>chýbajú opatrenia zamerané na uznanie a posilnenie ľudskej dôstojnosti Rómov a rómskych spoločenstiev, d) chýbajú opatrenia zamerané na zmiernenie nerovností v rámci rómskeho spoločenstva a na zmiernenie mimoriadne veľkého znevýhodnenia (napr. chýbajúce opatrenia na zmiernenie osobitného znevýhodnenia rómskych žien a detí), e) chýbajú opatrenia na mobilizáciu a stimulovanie rómskych občanov, ich spoločenstiev a ich občianskych združení v záujme realizácie stratégií.</text:p>
      <text:p text:style-name="P8"/>
      <text:list xml:id="list491116979" text:continue-numbering="true" text:style-name="WW8Num2">
        <text:list-item>
          <text:p text:style-name="P12"><text:span text:style-name="T2">SOC/490 : Verejné služby zamestnanosti</text:span> (VSZ). Návrh rozhodnutia Európskeho parlamentu a Rady o rozšírení spolupráce medzi verejnými službami zamestnanosti (VSZ). COM(2013) 430 final – 2013/0202 (COD), CESE 5207/2013 fin – 2013/0202 (COD). Spravodajkyňa: Vladimíra DRBALOVÁ (sk. I – CZ).</text:p>
        </text:list-item>
      </text:list>
      <text:p text:style-name="P14">Usmernenia pre zamestnanosť 2020 uznávajú VSZ ako ústredných aktérov, ktorí zohrávajú kľúčovú úlohu pri uskutočňovaní odporúčania 7 – „Zvyšovanie účasti na trhu práce“ a odporúčania 8 – „Rozvoj kvalifikovanej pracovnej sily“. Na neformálnom rokovaní v Dubline 7. – 8. februára 2013 <text:s/>ministri zasadajúci v Rade EPSCO preto dospeli k záveru, že intenzívnejšia a cielenejšia spolupráca medzi VSZ povedie k lepšiemu sprostredkovaniu osvedčených postupov a vyzvali Komisiu, aby vypracovala návrh iniciatívy v oblasti stanovenia referenčných hodnôt a vzájomného učenia. Financie na rozšírenie spolupráce VSZ budú vyčlenené z oddielu PROGRESS programu v oblasti zamestnanosti a sociálnej inovácie (EaSI) na obdobie rokov 2014 – 2020.</text:p>
      <text:p text:style-name="P14">EHSV podľa svojho stanoviska považuje prispôsobenie VSZ novým požiadavkám trhu práce za nevyhnutné: starnutie pracovnej sily, rozvoj strieborného a ekologického hospodárstva, nové kompetencie a nové požiadavky mladej generácie, rozvoj IKT a technologických inovácií, rastúci nesúlad medzi ponukou zručností a dopytom po nichEHSV odporúča Komisii, aby v texte jasne špecifikovala vzťah novovytvorenej európskej siete VSZ k Výboru pre zamestnanosť (EMCO) a jasne formulovala charakter <text:soft-page-break/>a účel spracovaných koncepcií modernizácie VSZ, ktoré by nemali mať záväzný charakter.</text:p>
      <text:p text:style-name="P14">EHSV žiada Komisiu, aby jasne vymedzila úlohu jednotlivých partnerov v zmysle článku 4 „Spolupráca“. Návrh by nemal redukovať úlohu sociálnych partnerov na úlohu „pridružených partnerov“ a mal by naopak posilniť ich vplyv v procese modernizácie VSZ. V návrhu by sa mala uviesť aj úloha občianskej spoločnosti na základe zásady partnerstva.</text:p>
      <text:p text:style-name="P11"/>
      <text:list xml:id="list1778170924" text:continue-numbering="true" text:style-name="WW8Num2">
        <text:list-item>
          <text:p text:style-name="P12"><text:span text:style-name="T2">ECO/350 : Jednotný mechanizmus riešenia krízových situácií.</text:span> Návrh nariadenia Európskeho parlamentu a Rady, ktorým sa stanovujú jednotné pravidlá a jednotný postup riešenia krízových situácií úverových inštitúcií a určitých investičných spoločností v rámci jednotného mechanizmu riešenia krízových situácií a jednotného fondu na riešenie krízových situácií bánk a ktorým sa mení nariadenie Európskeho parlamentu a Rady (EÚ) č. 1093/2010. COM(2013) 520 final – 2013/0253 (COD), CESE 5008/2013 fin – 2013/0253 (COD). Spravodajca: Daniel MAREELS (sk. I – BE).</text:p>
        </text:list-item>
      </text:list>
      <text:p text:style-name="P14">Komisia predstavila 6. júna 2012 návrh smernice, ktorou sa stanovuje rámec pre ozdravenie a riešenie krízových situácií úverových inštitúcií a investičných spoločností. Rada medzičasom k týmto návrhom dohodla všeobecný postup, z ktorého vychádza aktuálny návrh jednotného mechanizmu riešenia krízových situácií. Aktuálne návrhy týkajúce sa jednotného mechanizmu riešenia krízových situácií nemožno podľa stanoviska EHSV vnímať oddelene od predchádzajúcich návrhov týkajúcich sa ozdravenia a riešenia krízových situácií úverových inštitúcií (smernica o rámci pre ozdravenie a riešenie krízových situácií úverových inštitúcií a investičných spoločností) a od dohody, ktorá sa v tejto súvislosti dosiahla v Rade a ktorá už bola zohľadnená. Smernica o rámci pre ozdravenie a riešenie krízových situácií úverových inštitúcií a investičných spoločností totiž slúži ako návod na riešenie krízových situácií bánk na celom vnútornom trhu, a jednotný mechanizmus riešenia krízových situácií z nej preto v značnej miere vychádza. Výbor požaduje, aby oba režimy boli v maximálne zosúladené, aby sa v tejto oblasti v čo najväčšej možnej miere vytvorili rovnaké podmienky v celej EÚ. Jednotný mechanizmus riešenia krízových situácií musí byť podporovaný plne harmonizovaným rámcom na ozdravenie a riešenie krízových situácií bánk, z ktorého zároveň vychádza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14">Rozhodujúci význam má, aby členovia jednotnej rady pre riešenie krízových situácií, ktorá zohráva kľúčovú úlohu v jednotnom mechanizme, boli úplne nezávislí a mali čo najvyššiu odbornosť, a aby sa zaviedla demokratická kontrola ich rozhodnutí. Výbor víta zriadenie jednotného fondu na riešenie krízových situácií bánk, ktorý v prvom rade zabezpečí finančnú stabilitu, zaručí účelovosť rozhodnutí pri riešení krízových situácií a preruší prepojenie medzi štátmi a bankovým sektorom. Výbor žiada ujasniť právny základ tohto fondu a vopred riešiť všetky problémy, ktoré sa spájajú s jeho zriadením (napríklad etické riziko), aby sa predišlo nežiaducim dôsledkom.</text:p>
            <text:p text:style-name="P14"/>
          </table:table-cell>
        </table:table-row>
      </table:table>
      <text:p text:style-name="P13"/>
      <text:p text:style-name="P6">*****</text:p>
      <text:p text:style-name="P3"><text:span text:style-name="T2">Záverečné odporúčanie:</text:span> Za najdôležitejšiu implikáciu z uvedených stanovísk v období 493. zasadania EHSV podľa môjho náhľadu zostáva stanovisko <text:span text:style-name="T2">SOC/490 : Verejné služby zamestnanosti</text:span> z dôvodu <text:span text:style-name="T2">priameho vplyvu na činnosť ÚPSVa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SimSun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2pt" fo:language="sk" fo:country="SK" style:letter-kerning="true" style:font-name-asian="Times New Roman1" style:font-size-asian="12pt" style:language-asian="sk" style:country-asian="SK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Cambria" fo:font-size="13pt" fo:language="none" fo:country="none" fo:font-weight="bold" style:font-size-asian="13pt" style:language-asian="none" style:country-asian="none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27cm" fo:margin-right="0cm" fo:line-height="120%" fo:text-align="justify" style:justify-single-word="false" fo:text-indent="-1.27cm" style:auto-text-indent="false" style:punctuation-wrap="hanging" style:vertical-align="baseline"/>
      <style:text-properties fo:font-size="11pt" fo:language="en" fo:country="GB" style:font-size-asian="11pt" style:language-asian="en" style:country-asian="US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27cm" fo:margin-right="0cm" fo:line-height="120%" fo:text-align="justify" style:justify-single-word="false" fo:text-indent="-1.27cm" style:auto-text-indent="false" style:punctuation-wrap="hanging" style:vertical-align="baseline"/>
      <style:text-properties fo:font-size="11pt" fo:language="en" fo:country="GB" style:font-size-asian="11pt" style:language-asian="en" style:country-asian="US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27cm" fo:margin-right="0cm" fo:line-height="120%" fo:text-align="justify" style:justify-single-word="false" fo:text-indent="-1.27cm" style:auto-text-indent="false" style:punctuation-wrap="hanging" style:vertical-align="baseline"/>
      <style:text-properties fo:font-size="11pt" fo:language="en" fo:country="GB" style:font-size-asian="11pt" style:language-asian="en" style:country-asian="US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7cm" fo:margin-right="0cm" fo:line-height="120%" fo:text-align="justify" style:justify-single-word="false" fo:text-indent="-1.27cm" style:auto-text-indent="false" style:punctuation-wrap="hanging" style:vertical-align="baseline"/>
      <style:text-properties fo:font-size="11pt" fo:language="en" fo:country="GB" style:font-size-asian="11pt" style:language-asian="en" style:country-asian="US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27cm" fo:margin-right="0cm" fo:line-height="120%" fo:text-align="justify" style:justify-single-word="false" fo:text-indent="-1.27cm" style:auto-text-indent="false" style:punctuation-wrap="hanging" style:vertical-align="baseline"/>
      <style:text-properties fo:font-size="11pt" fo:language="en" fo:country="GB" style:font-size-asian="11pt" style:language-asian="en" style:country-asian="US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7cm" fo:margin-right="0cm" fo:line-height="120%" fo:text-align="justify" style:justify-single-word="false" fo:text-indent="-1.27cm" style:auto-text-indent="false" style:punctuation-wrap="hanging" style:vertical-align="baseline"/>
      <style:text-properties fo:font-size="11pt" fo:language="en" fo:country="GB" style:font-size-asian="11pt" style:language-asian="en" style:country-asian="US" style:font-size-complex="10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Préliminaire_20_titre" style:display-name="Préliminaire titre" style:family="paragraph" style:parent-style-name="Standard">
      <style:paragraph-properties fo:margin-top="0.635cm" fo:margin-bottom="0.635cm" style:contextual-spacing="false" fo:text-align="center" style:justify-single-word="false"/>
      <style:text-properties fo:font-weight="bold" style:language-asian="en" style:country-asian="GB" style:font-weight-asian="bold"/>
    </style:style>
    <style:style style:name="Préliminaire_20_type" style:display-name="Préliminaire type" style:family="paragraph" style:parent-style-name="Standard">
      <style:paragraph-properties fo:margin-top="0.635cm" fo:margin-bottom="0cm" style:contextual-spacing="false" fo:text-align="center" style:justify-single-word="false"/>
      <style:text-properties fo:font-weight="bold" style:language-asian="en" style:country-asian="GB" style:font-weight-asian="bold"/>
    </style:style>
    <style:style style:name="Référence_20_institutionelle" style:display-name="Référence institutionelle" style:family="paragraph" style:parent-style-name="Standard">
      <style:paragraph-properties fo:margin-left="9.001cm" fo:margin-right="0cm" fo:margin-top="0cm" fo:margin-bottom="0.423cm" style:contextual-spacing="false" fo:text-indent="0cm" style:auto-text-indent="false"/>
      <style:text-properties style:language-asian="en" style:country-asian="GB"/>
    </style:style>
    <style:style style:name="Title_20_Style" style:display-name="Title Style" style:family="paragraph">
      <style:paragraph-properties fo:orphans="0" fo:widows="0" fo:hyphenation-ladder-count="no-limit" style:writing-mode="lr-tb"/>
      <style:text-properties fo:color="#404040" style:font-name="Arial" fo:font-size="10pt" fo:language="en" fo:country="GB" fo:font-weight="bold" style:letter-kerning="true" style:font-name-asian="SimSun" style:font-size-asian="10pt" style:language-asian="en" style:country-asian="GB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List_20_Data" style:display-name="List Data" style:family="paragraph">
      <style:paragraph-properties fo:orphans="0" fo:widows="0" fo:hyphenation-ladder-count="no-limit" style:writing-mode="lr-tb"/>
      <style:text-properties fo:color="#000000" style:font-name="Arial" fo:font-size="9pt" fo:language="en" fo:country="GB" style:letter-kerning="true" style:font-name-asian="SimSun" style:font-size-asian="9pt" style:language-asian="en" style:country-asian="GB" style:font-name-complex="Arial" style:font-size-complex="9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line-height="120%" fo:text-align="justify" style:justify-single-word="false" style:punctuation-wrap="hanging" style:vertical-align="baseline"/>
      <style:text-properties fo:font-size="11pt" fo:language="en" fo:country="GB" style:font-size-asian="11pt" style:language-asian="en" style:country-asian="GB" style:font-size-complex="10pt"/>
    </style:style>
    <style:style style:name="List_20_Header" style:display-name="List Header" style:family="paragraph">
      <style:paragraph-properties fo:orphans="0" fo:widows="0" fo:hyphenation-ladder-count="no-limit" style:writing-mode="lr-tb"/>
      <style:text-properties fo:color="#000000" style:font-name="Arial" fo:font-size="9pt" fo:language="en" fo:country="GB" fo:font-weight="bold" style:letter-kerning="true" style:font-name-asian="SimSun" style:font-size-asian="9pt" style:language-asian="en" style:country-asian="GB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Revision" style:family="paragraph">
      <style:paragraph-properties fo:orphans="2" fo:widows="2" fo:hyphenation-ladder-count="no-limit" style:writing-mode="lr-tb"/>
      <style:text-properties style:use-window-font-color="true" style:font-name="Times New Roman1" fo:font-size="12pt" fo:language="sk" fo:country="SK" style:letter-kerning="true" style:font-name-asian="Times New Roman1" style:font-size-asian="12pt" style:language-asian="sk" style:country-asian="SK" style:font-name-complex="Times New Roman1" style:font-size-complex="12pt" style:language-complex="ar" style:country-complex="SA" fo:hyphenate="false" fo:hyphenation-remain-char-count="2" fo:hyphenation-push-char-count="2"/>
    </style:style>
    <style:style style:name="Text_20_poznámky_20_pod_20_čiarou1" style:display-name="Text poznámky pod čiarou1" style:family="paragraph" style:parent-style-name="Standard">
      <style:paragraph-properties fo:margin-left="1.27cm" fo:margin-right="0cm" fo:margin-top="0cm" fo:margin-bottom="0.106cm" style:contextual-spacing="false" fo:text-align="justify" style:justify-single-word="false" fo:keep-together="always" fo:text-indent="-1.27cm" style:auto-text-indent="false"/>
      <style:text-properties fo:font-size="8pt" style:font-size-asian="8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>
      <style:text-properties fo:font-style="italic" fo:font-weight="bold" style:font-style-asian="italic" style:font-weight-asian="bold"/>
    </style:style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="Times New Roman" style:font-name-complex="Times New Roman1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Nadpis_20_2_20_Char" style:display-name="Nadpis 2 Char" style:family="text">
      <style:text-properties style:font-name="Arial" fo:font-size="14pt" fo:language="sk" fo:country="SK" fo:font-style="italic" fo:font-weight="bold" style:font-size-asian="14pt" style:language-asian="sk" style:country-asian="SK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ext_20_poznámky_20_pod_20_čiarou_20_Char" style:display-name="Text poznámky pod čiarou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adpis_20_3_20_Char" style:display-name="Nadpis 3 Char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>
      <style:text-properties fo:font-size="11pt" fo:language="en" fo:country="GB" style:font-size-asian="11pt" style:language-asian="en" style:country-asian="US"/>
    </style:style>
    <style:style style:name="Nadpis_20_5_20_Char" style:display-name="Nadpis 5 Char" style:family="text">
      <style:text-properties fo:font-size="11pt" fo:language="en" fo:country="GB" style:font-size-asian="11pt" style:language-asian="en" style:country-asian="US"/>
    </style:style>
    <style:style style:name="Nadpis_20_6_20_Char" style:display-name="Nadpis 6 Char" style:family="text">
      <style:text-properties fo:font-size="11pt" fo:language="en" fo:country="GB" style:font-size-asian="11pt" style:language-asian="en" style:country-asian="US"/>
    </style:style>
    <style:style style:name="Nadpis_20_7_20_Char" style:display-name="Nadpis 7 Char" style:family="text">
      <style:text-properties fo:font-size="11pt" fo:language="en" fo:country="GB" style:font-size-asian="11pt" style:language-asian="en" style:country-asian="US"/>
    </style:style>
    <style:style style:name="Nadpis_20_8_20_Char" style:display-name="Nadpis 8 Char" style:family="text">
      <style:text-properties fo:font-size="11pt" fo:language="en" fo:country="GB" style:font-size-asian="11pt" style:language-asian="en" style:country-asian="US"/>
    </style:style>
    <style:style style:name="Nadpis_20_9_20_Char" style:display-name="Nadpis 9 Char" style:family="text">
      <style:text-properties fo:font-size="11pt" fo:language="en" fo:country="GB" style:font-size-asian="11pt" style:language-asian="en" style:country-asian="US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ormal--char" style:family="text" style:parent-style-name="Default_20_Paragraph_20_Font"/>
    <style:style style:name="apple-converted-space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color="#00000a" fo:font-size="11pt" fo:font-style="normal" fo:font-weight="normal" style:font-size-asian="11pt" style:font-style-asian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asian="SimSun"/>
    </style:style>
    <style:style style:name="ListLabel_20_6" style:display-name="ListLabel 6" style:family="text">
      <style:text-properties fo:font-size="11pt" fo:font-style="normal" fo:font-weight="normal" style:font-size-asian="11pt" style:font-style-asian="normal" style:font-weight-asian="normal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style:font-name-asian="SimSun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format="1" text:start-value="5" text:display-levels="2">
        <style:list-level-properties text:list-level-position-and-space-mode="label-alignment">
          <style:list-level-label-alignment text:label-followed-by="listtab" fo:text-indent="-1.228cm" fo:margin-left="2.498cm"/>
        </style:list-level-properties>
      </text:list-level-style-number>
      <text:list-level-style-number text:level="3" text:style-name="WW8Num2ztrue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2ztrue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ztrue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ztrue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2ztrue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2ztrue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2ztrue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likácie 466</dc:title>
    <meta:initial-creator>Vilko</meta:initial-creator>
    <meta:creation-date>2013-12-08T18:01:00</meta:creation-date>
    <dc:creator>Vilko</dc:creator>
    <dc:date>2013-12-08T18:01:00</dc:date>
    <meta:print-date>2013-07-31T08:44:00</meta:print-date>
    <meta:editing-cycles>2</meta:editing-cycles>
    <meta:editing-duration>P15824DT17H31M44S</meta:editing-duration>
    <meta:generator>LibreOffice/4.0.3.3$Linux_X86_64 LibreOffice_project/400m0$Build-3</meta:generator>
    <meta:document-statistic meta:table-count="1" meta:image-count="0" meta:object-count="0" meta:page-count="9" meta:paragraph-count="61" meta:word-count="2827" meta:character-count="20654" meta:non-whitespace-character-count="178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