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125%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officeooo:rsid="001f89fc" officeooo:paragraph-rsid="001f89fc"/>
    </style:style>
    <style:style style:name="P7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25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1.249cm" fo:margin-right="0cm" fo:line-height="12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49cm" fo:margin-right="0cm" fo:margin-top="0cm" fo:margin-bottom="0.212cm" style:contextual-spacing="false" fo:line-height="125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2.501cm" fo:margin-right="0cm" fo:line-height="125%" fo:text-align="justify" style:justify-single-word="false" fo:text-indent="0cm" style:auto-text-indent="false"/>
    </style:style>
    <style:style style:name="P15" style:family="paragraph" style:parent-style-name="Heading_20_1" style:master-page-name="Standard">
      <style:paragraph-properties fo:margin-top="0.423cm" fo:margin-bottom="0.212cm" style:contextual-spacing="false" fo:text-align="center" style:justify-single-word="false" style:page-number="auto"/>
    </style:style>
    <style:style style:name="P16" style:family="paragraph" style:parent-style-name="footnote_20_text" style:master-page-name="Converted1">
      <style:paragraph-properties style:page-number="auto">
        <style:tab-stops>
          <style:tab-stop style:position="5.752cm"/>
        </style:tab-stops>
      </style:paragraph-properties>
    </style:style>
    <style:style style:name="P17" style:family="paragraph" style:parent-style-name="List_20_Paragraph" style:list-style-name="WWNum69">
      <style:paragraph-properties fo:line-height="125%" fo:text-align="justify" style:justify-single-word="false"/>
    </style:style>
    <style:style style:name="P18" style:family="paragraph" style:parent-style-name="List_20_Paragraph">
      <style:paragraph-properties fo:margin-left="1.27cm" fo:margin-right="0cm" fo:line-height="125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P20" style:family="paragraph" style:parent-style-name="List_20_Paragraph" style:list-style-name="WWNum71">
      <style:paragraph-properties fo:margin-top="0cm" fo:margin-bottom="0.212cm" style:contextual-spacing="false" fo:line-height="125%" fo:text-align="justify" style:justify-single-word="false"/>
    </style:style>
    <style:style style:name="P21" style:family="paragraph" style:parent-style-name="List_20_Paragraph" style:list-style-name="WWNum72">
      <style:paragraph-properties fo:margin-top="0cm" fo:margin-bottom="0.212cm" style:contextual-spacing="false" fo:line-height="125%" fo:text-align="justify" style:justify-single-word="false"/>
    </style:style>
    <style:style style:name="P22" style:family="paragraph" style:parent-style-name="List_20_Paragraph">
      <style:paragraph-properties fo:margin-left="2.498cm" fo:margin-right="0cm" fo:margin-top="0cm" fo:margin-bottom="0.212cm" style:contextual-spacing="false" fo:line-height="125%" fo:text-align="justify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fo:background-color="#ffffff" style:font-style-asian="italic" style:font-weight-asian="bold"/>
    </style:style>
    <style:style style:name="T3" style:family="text">
      <style:text-properties fo:background-color="#ffffff"/>
    </style:style>
    <style:style style:name="T4" style:family="text">
      <style:text-properties officeooo:rsid="0022bb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mplikácie 497 plenárneho zasadania Európskeho hospodárskeho a sociálneho výboru (EHSV) pre Centrum sociálneho dialógu (CSD)<text:note text:id="ftn1" text:note-class="footnote"><text:note-citation>1</text:note-citation><text:note-body><text:p text:style-name="P16"><text:span text:style-name="footnote_20_reference"/> Spracované v rámci Centra sociálneho dialógu vo marci 2014 Viliamom Páleníkom. </text:p></text:note-body></text:note></text:h>
      <text:p text:style-name="P2"/>
      <text:p text:style-name="P6"><text:span text:style-name="T4">Viac: </text:span><text:a xlink:type="simple" xlink:href="http://www.iz.sk/sk/projekty/ecosoc">http://www.iz.sk/sk/projekty/ecosoc</text:a></text:p>
      <text:p text:style-name="P2"/>
      <text:p text:style-name="P3"><text:tab/>V poradí 497. plenárne zasadanie Európskeho hospodárskeho a sociálneho výboru sa uskutočnilo v Bruseli v dňoch 25. a 26. marca 2014. Bolo riadnym zasadaním jeho XIV. funkčného obdobia. Rozhodnuté bolo aj o začiatku nových prác a boli prijaté rozpracované stanoviská. V ďalšom je čo najstručnejší prehľad nových, prebiehajúcich a ukončených prác EHSV, viažucich sa k sociálneho dialógu na Slovensku. V texte  sú uvádzané čísla dokumentov a názvy v neskrátenej podobe, umožňujúce jednoduché vyhľadanie príslušných databázach.</text:p>
      <text:p text:style-name="P3"/>
      <text:p text:style-name="P3"/>
      <text:p text:style-name="P3"/>
      <text:p text:style-name="P3"><text:span text:style-name="T1"><text:tab/></text:span><text:span text:style-name="Nadpis_20_2_20_Char">1. Nové práce</text:span></text:p>
      <text:p text:style-name="P1"/>
      <text:p text:style-name="P1"><text:tab/>Reagujú na súdobé návrhy Európskej komisie predložené do európskeho legislatívneho procesu. Celkom bolo rozhodnuté iba o 9 nových prácach z  ktorých so sociálnym dialógom <text:s/>súvisia tieto:</text:p>
      <text:p text:style-name="P1"/>
      <text:list xml:id="list1249825345817019563" text:style-name="WWNum69">
        <text:list-item>
          <text:p text:style-name="P17">INT/740 : Európska stratégia posilnenia rastu a zamestnanosti v <text:span text:style-name="T1">odvetvi pobrežného a námorného cestovného ruchu</text:span></text:p>
        </text:list-item>
        <text:list-item>
          <text:p text:style-name="P17">INT/741 : Kolektívne financovanie v EÚ</text:p>
        </text:list-item>
        <text:list-item>
          <text:p text:style-name="P17">ECO/365 : Nadväzné opatrenia k zelenej knihe: <text:span text:style-name="T1">Dlhodobé financovanie</text:span> európskeho hospodárstva</text:p>
        </text:list-item>
        <text:list-item>
          <text:p text:style-name="P17">SOC/509 : Preskúmanie smernice o inštitúciách <text:span text:style-name="T1">zamestnaneckého dôchodkového zabezpečenia</text:span></text:p>
        </text:list-item>
        <text:list-item>
          <text:p text:style-name="P17">NAT/642 : Program pomoci na <text:span text:style-name="T1">poskytovanie ovocia, zeleniny, banánov a mlieka</text:span> vo vzdelávacích zariadeniach</text:p>
        </text:list-item>
        <text:list-item>
          <text:p text:style-name="P17">EU2020/7 : <text:span text:style-name="T1">Preskúmanie stratégie</text:span> Európa 2020 v oblasti rastu</text:p>
        </text:list-item>
      </text:list>
      <text:p text:style-name="P18"/>
      <text:p text:style-name="P18"/>
      <text:p text:style-name="P7"/>
      <text:p text:style-name="P8"><text:span text:style-name="Nadpis_20_2_20_Char">2. Vystúpenia hostí</text:span></text:p>
      <text:p text:style-name="P9"><text:soft-page-break/></text:p>
      <text:p text:style-name="P9">Na plenárnom zasadaní vystúpila táto hostka: pani <text:span text:style-name="T1">Madi SHARMA</text:span>, členka EHSV ako hovorkyňa európskej iniciatívy občanov „Act 4 growth“</text:p>
      <text:p text:style-name="P9"/>
      <text:p text:style-name="P9">S úvodným príhovorom vystúpil pán Henri MALOSSE, predseda Európskeho hospodárskeho a sociálneho výboru.</text:p>
      <text:p text:style-name="P9">Prejav pani SHARMY: Vysvetlila že podnikanie žien je ekonomickou nutnosťou. ACT4Growth je iniciatíva európskych občanov (ECI), ktorá navrhuje štyri konkrétne politické opatrenia k zvýšeniu podnikania žien v Európskej únii ako stratégiu pre hospodársky rast. Ide o tieto opatrenia: </text:p>
      <text:list xml:id="list8886482864241772653" text:style-name="WWNum71">
        <text:list-item>
          <text:p text:style-name="P20">Vytvoriť v rámci Európskej komisie a príslušných ministerstiev na úrovni členských štátov úrad pre európske ženy vlastniace podniky (podľa možnosti nie v rámci ministerstiev, ktoré sa zaoberajú rovnoprávnosťou mužov a žien, aby sa jasne rozlíšilo medzi zodpovednosťou za hospodárske aktivity a zodpovednosťou v oblasti rovnosti mužov a žien), bez toho, aby sa vytvárali nové štruktúry. </text:p>
        </text:list-item>
        <text:list-item>
          <text:p text:style-name="P20">Vymenovať v rámci Európskej komisie a ministerstiev pre podnikanie jednotlivých členských štátov riaditeľa/vyslanca či zástupcu na vysokej úrovni pre podniky riadené ženami, ktorého úlohou by bolo na úrovni všetkých ministerstiev zvyšovať informovanosť o hospodárskom prospechu, ktorý prináša väčšie podnecovanie žien, aby zakladali a rozvíjali podniky. </text:p>
        </text:list-item>
        <text:list-item>
          <text:p text:style-name="P20">Zberať údaje a vypracúvať každoročnú aktualizáciu politiky a výskumu týkajúceho sa podnikania žien vo všetkých regiónoch Európy, a tým zlepšovať prístup k údajom rozdeleným podľa pohlavia, a to vo všetkých vládnych úradoch a agentúrach. </text:p>
        </text:list-item>
        <text:list-item>
          <text:p text:style-name="P20">Dôsledne vyžadovať uplatňovanie aktuálnych právnych predpisov týkajúcich sa rovnosti mužov a žien. To by malo zahŕňať aj zameranie sa na to, aby sa prideľovanie zdrojov a fondov analyzovalo aj z hľadiska pohlavia, aby sa dosiahla transparentnosť, zodpovednosť a náležitá starostlivosť, pokiaľ ide o dokazovanie dodržania skutočnej rovnosti mužov a žien. </text:p>
        </text:list-item>
      </text:list>
      <text:p text:style-name="P11">Príspevky predsedov skupín, resp. členov výboru v mene skupín podporili návrh, upozorňovali na niektoré parciálne a implementačné otázka. </text:p>
      <text:p text:style-name="P11">Reagovala pani SHARMA, upozornila na možnosť získať informácia a podpísať túto európsku iniciatívu občanov: <text:a xlink:type="simple" xlink:href="http://www.act4growth.org/">http://www.act4growth.org/</text:a>. Slovenský text je na: http://www.act4growth.org/assets/img/PDF/SK.pdf.</text:p>
      <text:p text:style-name="P11">So záverečným príhovorom vystúpi pán MALOSSE v ktorom upozornil, že predmetná iniciatíva občanov vychádza zo stanoviska EHSV SOC/466 „Ženy-podnikateľky – špecifické politické opatrenia na zvýšenie rastu a zamestnanosti v EÚ“.</text:p>
      <text:p text:style-name="P11"><text:soft-page-break/>Odborná sekcia pre zamestnanosť, sociálne veci a občianstvo poverená vypracovaním návrhu stanoviska výboru v danej veci prijala svoje stanovisko 28. júna 2012. Európsky hospodársky a sociálny výbor na svojom 482. plenárnom zasadnutí 11. a 12. júla 2012 (schôdza z 11. júla 2012) prijal 121 hlasmi za, pričom 7 členovia hlasovali proti a 4 sa hlasovania zdržali. Európske iniciatívy občanov majú potenciál viesť relevantné stanoviská výboru do praxe.</text:p>
      <text:p text:style-name="P9"/>
      <text:p text:style-name="P9"/>
      <text:p text:style-name="P8"><text:span text:style-name="Nadpis_20_2_20_Char">3. Prebiehajúce práce</text:span> </text:p>
      <text:p text:style-name="P9"/>
      <text:p text:style-name="P9">Za najdôležitejšie prebiehajúcu prácu možno v tomto mesiaci <text:span text:style-name="T3">považovať </text:span><text:span text:style-name="T2">SOC/503 Opatrenia zamerané na zamestnanosť mládeže – osvedčené postupy</text:span><text:span text:style-name="T1"> </text:span>ktoré je<text:span text:style-name="T1"> </text:span><text:s/>dôležité z pohľadu zamestnanosti mladých nevzdelaných ľudí na Slovensku vrátane segregovaných rómskych komunít, lebo jeho podkladom je prípadová štúdia o Slovensku . Toto prieskumné stanovisku sa uskutočňuje na požiadanie v rámci predsedníctva Rady.</text:p>
      <text:p text:style-name="P10"/>
      <text:p text:style-name="P10"/>
      <text:p text:style-name="P3"><text:tab/><text:span text:style-name="Nadpis_20_2_20_Char">4. Ukončené práce</text:span></text:p>
      <text:p text:style-name="P3"><text:tab/></text:p>
      <text:p text:style-name="P11">Zo stanovísk schválených na predmetnom plenárnom zasadaní Európskeho hospodárskeho a sociálneho výboru sú pre Centrum sociálneho dialógu relevantné tieto:</text:p>
      <text:p text:style-name="P3"/>
      <text:list xml:id="list3373688551184678386" text:style-name="WWNum72">
        <text:list-item>
          <text:p text:style-name="P21">NAT/620: Trhové nástroje na prechod k <text:span text:style-name="T1">hospodárstvu v EÚ s efektívnym využívaním zdrojov a nízkymi emisiami uhlíka</text:span> (stanovisko z vlastnej iniciatívy). CESE 6638/2013 fin. Spravodajca: Martin SIECKER (sk. II – NL) Pomocný spravodajca: Lutz RIBBE (sk. III – DE).</text:p>
        </text:list-item>
      </text:list>
      <text:p text:style-name="P19">V EÚ prebieha komplexná a podrobná diskusia o tom, či je nevyhnutné prispôsobiť <text:s/>spoločnosť udržateľnému rozvoju a klimatickým zmenám. Jej výsledkom bola dohoda o opatreniach na dosiahnutie udržateľného rozvoja, vrátane ekologizácie hospodárstva. V súvislosti s úspornými opatreniami a vzhľadom na svetovú konkurenciu s nižšími cenami vyvolal vývoj cien energie pre domácnosti i priemysel pochybnosti o spôsobe, akým sa implementuje politika EÚ v oblasti životného prostredia a energetiky vzhľadom na jej potenciálne negatívne vedľajšie účinky.</text:p>
      <text:p text:style-name="P19">Podľa EHSV súčasťou strednodobého cieľa v tomto smere bude musieť byť podstatné rozšírenie využívania obnoviteľných zdrojov a významné postupné obmedzovanie <text:soft-page-break/>využívania uhlia, pokiaľ sa zachytávanie uhlíka neukáže ako životaschopné a spoločensky prijateľné. . EÚ sa už roky zaväzuje k postupnému ukončeniu dotácií, ktoré sú škodlivé pre životné prostredie a k internalizácii externých nákladov. Ceny energií vzrástli vo všetkých odvetviach. V mnohých členských štátoch to vyvoláva silný odpor domácností i priemyslu. Energia sa považuje skôr za prekážku oživenia ako za súčasť riešenia. Podľa stanoviska EHSV Cieľom environmentálnej fiškálnej reformy je využiť trhové mechanizmy na odstraňovanie negatívnych externalít spojených s využívaním prírodných zdrojov, a to rozpočtovo neutrálnym spôsobom spočívajúcom v znížení daňového zaťaženia práce.</text:p>
      <text:p text:style-name="P22"/>
      <text:list xml:id="list135037790347304" text:continue-numbering="true" text:style-name="WWNum72">
        <text:list-item>
          <text:p text:style-name="P21">TEN/535:Vnútorný <text:span text:style-name="T1">trh s elektrickou energiou</text:span>/verejná intervencia. Realizácia vnútorného trhu s elektrickou energiou a čo najefektívnejšie využívanie verejnej intervencie. C(2013) 7243 final, CESE 6389/2013 fin. Spravodajca: Pierre Jean COULON (sk. II – FR) Pomocný spravodajca: Sorin IONIŢĂ (sk. III – RO)</text:p>
        </text:list-item>
      </text:list>
      <text:p text:style-name="P19">Komisia preto navrhla súbor opatrení, ktoré sa musia prijať pred akoukoľvek verejnou intervenciou: zistiť špecifický problém a jeho príčiny; preukázať, že trh ho nemôže vyriešiť; posúdiť vzájomné pôsobenie s ďalšími politickými cieľmi a koordinovať rôzne nástroje verejnej intervencie; posúdiť alternatívne možnosti; minimalizovať účinok na elektrické sústavy; udržať intervenčné náklady na nízkej úrovni; zvážiť náklady výrobcov a súkromných osôb; monitorovať, hodnotiť a postupne ukončiť tieto opatrenia po dosiahnutí stanoveného cieľa.</text:p>
      <text:p text:style-name="P19">EHSV v predmetnom stanovisku odporúča presne definovať pojem „verejná intervencia“ a pojem „štátna pomoc“. Najefektívnejšie využívanie verejnej intervencie neznamená, že intervencia alebo pomoc by sa mali systematicky znižovať alebo zvyšovať, ale znamená to skôr to, že by sa mali optimalizovať. EHSV v stanovisku súhlasí s názorom, že vnútorný trh s elektrickou energiou nie je sám osebe cieľom. Musí byť skoncipovaný v prospech všetkých spotrebiteľov, a to najmä tých najzraniteľnejších. EHSV podporuje myšlienku navrhnúť opatrenia na európskej úrovni s cieľom posilniť postavenie užívateľov ako kľúčových aktérov na trhu EÚ s elektrickou energiou, aby sa z nich stali aktívni spotrebitelia. EHSV vyzýva Komisiu, aby v tomto smere zintenzívnila svoju činnosť a navrhla opatrenia a iniciatívy zamerané na čo možno najefektívnejšie využívanie verejnej intervencie v záujme odstránenia energetickej chudoby.</text:p>
      <text:p text:style-name="P19"/>
      <text:list xml:id="list135038637296148" text:continue-numbering="true" text:style-name="WWNum72">
        <text:list-item>
          <text:p text:style-name="P21">INT/734: „<text:span text:style-name="T1">Štatút európskej vzájomnej spoločnosti</text:span>: predstavy, úloha a príspevok občianskej spoločnosti“(stanovisko z vlastnej iniciatívy). CESE 778/2014 fin. Spravodajca: Mario CAMPLI (sk. III – IT)</text:p>
        </text:list-item>
      </text:list>
      <text:p text:style-name="P19"><text:soft-page-break/>Európske vzájomné spoločnosti a zúčastnené subjekty majú pocit, že bez primeraného právneho rámca bude na európskej úrovni dochádzať k strate motivácie pri ich činnosti. EÚ by mala navrhnúť európsky štatút pre vzájomné spoločnosti, ktorý by im umožnil vykonávať cezhraničnú činnosť, vytvárať fúzie a reagovať na výzvy smernice Solventnosť II, ako aj európsky štatút pre združenia. V súčasnosti je hlavným poslaním vzájomných spoločností v EÚ vo všeobecnom záujme slúžiť svojím členom, teda zabezpečovať krytie rizík svojich členov tým, že im ponúka poisťovacie služby, sociálne služby, zdravotnícke služby a osobné asistenčné služby. </text:p>
      <text:p text:style-name="P19">EHSV podľa tohto stanoviska v súlade so záväzkami prijatými v Štrasburgu na konferencii o sociálnom podnikaní žiada, aby Komisia urýchlene predložila legislatívny návrh týkajúci sa návrhu nariadenia o štatúte európskych vzájomných spoločností. Podľa EHSV by mal byť model vzájomných spoločností uznaný prostredníctvom celoeurópskeho koherentného právneho rámca, ktorý by zodpovedal jeho hospodárskemu významu a sociálnej úlohe. EHSV v stanovisku ďalej odporúča, aby sa tento štatút zameral na riadenie, nie na činnosť, v záujme zachovania rôznorodosti vzájomných spoločností. EHSV odporúča, aby sa štatút neusiloval o harmonizáciu legislatív členských štátov, ale aby bol fakultatívny. EHSV tiež žiada, aby bol publikovaný presný časový harmonogram postupu predkladania a prijímania návrhu štatútu európskych vzájomných spoločností.</text:p>
      <text:p text:style-name="P19"/>
      <text:list xml:id="list135039474206958" text:continue-numbering="true" text:style-name="WWNum72">
        <text:list-item>
          <text:p text:style-name="P21">ECO/360: Zdaňovanie – <text:span text:style-name="T1">smernica o materských a dcérskych spoločnostiach</text:span>. Návrh smernice Rady, ktorou sa mení smernica Rady 2011/96/EÚ o spoločnom systéme zdaňovania uplatňovanom v prípade materských spoločností a dcérskych spoločností v rozličných členských štátoch. COM(2013) 814 final – 2013/0400 CNS CESE 8092/2013 fin – 2013/0400 CNS. Spravodajca: Petru Sorin DANDEA (sk. II – RO).</text:p>
        </text:list-item>
      </text:list>
      <text:p text:style-name="P19">Cieľom návrhu Komisie je riešiť nesúlad medzi národnými legislatívami v oblasti hybridných finančných nesúrodých opatreniach v rozsahu uplatňovania smernice o materských a dcérskych spoločnostiach a zaviesť všeobecné pravidlo proti zneužívaniu s cieľom chrániť fungovanie tejto smernice</text:p>
      <text:p text:style-name="P19">EHSV v zmysle príslušného stanoviska schvaľuje zjednotenie zaobchádzania, ktoré sa uplatňuje na cezhraničné skupiny v oblasti zdaňovania podnikov, keďže v niektorých situáciách ustanovenia platnej smernice umožňujú týmto skupinám využívať hybridné finančné opatrenia, a tak získať daňové výhody, ktoré narúšajú hospodársku súťaž na jednotnom trhu. EHSV tiež v rámci transpozície žiada členské štáty, aby sa zamerali na čo najjasnejšie právne definície pojmov uvedených v článku 1a ods. 2 s cieľom zabezpečiť čo najsprávnejšie vykonávanie smernice bez komplikovania situácie pre obchodné alebo administratívne daňové prostredie. Je tiež potrebné, aby sa formulácie ako „umelá transakcia“, „rozumné podnikateľské konanie“ alebo „transakcie <text:soft-page-break/>kruhového charakteru“ transponovali maximálne jasne z právneho hľadiska, tak aby nespôsobili realizačné ťažkosti pre spoločnosti, daňové správy alebo právne systémy.</text:p>
      <text:p text:style-name="P19"/>
      <text:list xml:id="list135037638088827" text:continue-numbering="true" text:style-name="WWNum72">
        <text:list-item>
          <text:p text:style-name="P21">INT/687: Úloha a budúcnosť <text:span text:style-name="T1">slobodných povolaní</text:span> v európskej občianskej spoločnosti po roku 2020 (stanovisko z vlastnej iniciatívy). CESE 1748/2013 fin Spravodajca: Arno METZLER (sk. III – DE</text:p>
        </text:list-item>
      </text:list>
      <text:p text:style-name="P19">Pojem „slobodné povolanie“ vychádza z pojmu „artes liberales“, ktorým sa v antike označovali povolania, ako sú učiteľ, právny zástupca, staviteľ, architekt alebo inžinier či lekár. Súčasný pojem „slobodné povolanie“ je sociologickým opisom: Znakom slobodného povolania je poskytovanie kvalitnej nehmotnej služby s vyslovene intelektuálnou povahou na základe kvalitného (akademického) vzdelania, záväzok poskytovať služby vo verejnom záujme, odborne a hospodársky nezávislé plnenie úloh, osobné poskytovanie služieb, v rámci vlastnej zodpovednosti a odborne nezávisle, existencia osobitného dôverného vzťahu medzi objednávateľom a dodávateľom, potlačenie záujmu o dosiahnutie maximálneho zisku vo vzťahu k záujmu dodávateľa o poskytnutie optimálnej starostlivosti, ako aj záväzok dodržiavať presné a prísne právne a etické pravidlá súvisiace s profesiou. V niektorých členských štátoch EÚ sa pojem „slobodné povolanie“ nepoužíva. Systematika, ako aj súvisiace spoločenské problémy a riešenia existujú v celej EÚ. Zaznamenávajú sa však rozličné chyby vo vykonávaní dohľadu a zabezpečovaní kvality, ktorých príčinou sú spravidla nedostatky týkajúce sa vykonávania a ktoré nepredstavujú systémové chyby. </text:p>
      <text:p text:style-name="P19">Z zmysle stanoviska EHSV poskytovanie služieb v rámci slobodných povolaní je vymedzené informačnou asymetriou medzi poskytovateľom a príjemcom služieb. Služby súvisia s existenčnými otázkami života, zdravia, práva alebo s podstatnými hospodárskymi otázkami. Poskytovateľ služieb musí preto spĺňať prísne odborné a etické požiadavky. V súvislosti s niektorými povolaniami existuje v mnohých krajinách regulácia cien. Táto regulácia cien sa môže používať na ochranu spotrebiteľa. Reguláciu cien je nevyhnutné riadne odôvodniť a dať jej takú podobu, aby slúžila verejným záujmom, a nie niektorej záujmovej skupine. Členovia EÚ vytvárajú v príslušných štátoch samosprávy a vykonávajú nad nimi dohľad. V rámci tejto činnosti musia vylúčiť konflikty medzi regulačným oprávnením a zastupovaním záujmov a zabezpečiť splnenie očakávaní spotrebiteľov, pokiaľ ide o poznatky, etiku a charakter poskytovateľov služieb.</text:p>
      <text:p text:style-name="P19"/>
      <text:list xml:id="list135039505437558" text:continue-numbering="true" text:style-name="WWNum72">
        <text:list-item>
          <text:p text:style-name="P21">INT/724: Konanie vo veciach s <text:span text:style-name="T1">nízkou hodnotou sporu</text:span>/konanie o platobnom rozkaze. Návrh nariadenia Európskeho parlamentu a Rady, ktorým sa mení nariadenie Európskeho parlamentu a Rady (ES) č. 861/2007 z 11. júla 2007, ktorým sa ustanovuje európske konanie vo veciach s nízkou hodnotou sporu, a nariadenie <text:soft-page-break/>Európskeho parlamentu a Rady (ES) č. 1896/2006 z 12. decembra 2006, ktorým sa zavádza európske konanie o platobnom rozkaze. COM(2013) 794 final -2013/0403 COD CESE 25/2014 fin – 2013/0403 (COD). Spravodajkyňa: Reine-Claude MADER (sk. III – FR).</text:p>
        </text:list-item>
      </text:list>
      <text:p text:style-name="P19">Cieľom návrhu Komisie je priblížiť sa k občanom, spotrebiteľom a MSP uľahčením prístupu k spravodlivosti a dodaním väčšej dôvery na využitie možností, ktoré ponúka jednotný trh. Je súčasťou 12 konkrétnych opatrení uvedených v druhej správe o občianstve EÚ, ktorých cieľom je pomôcť európskym občanom pri uplatňovaní ich práv, napríklad pri riešení sporov vzniknutých pri cezhraničných nákupoch.</text:p>
      <text:p text:style-name="P19">EHSV vo svojom stanovisku Podporuje rozšírenie rozsahu pôsobenia konania zvýšením limitu na 10 000 EUR a rozšírením pojmu „cezhraničné spory“, čo spotrebiteľom a MSP poskytuje viac priestoru na využitie tohto konania. EHSV považuje limit súdnych trov vo výške 10 % za vysoký. Môže mať negatívny vplyv v členských štátoch, kde súdne trovy nedosahujú túto úroveň. Výbor sa domnieva, že treba podporovať všetky spôsoby a prostriedky, ktoré umožňujú uľahčiť postupy strán, pokiaľ nepoškodzujú riadny výkon práv strán na obhajobu ani uplatňovanie základných zásad civilného práva procesného, ktoré uznávajú všetky členské štáty. Konštatuje, že tieto technológie sa v súvislosti so stranami budú používať len s ich súhlasom, a víta túto skutočnosť. V súvislosti s touto problematikou si EHSV kladie otázku, aké opravné prostriedky budú dostupné podľa nariadenia o konaní vo veciach s nízkou hodnotou sporu.</text:p>
      <text:p text:style-name="P19"/>
      <text:list xml:id="list135038981624510" text:continue-numbering="true" text:style-name="WWNum72">
        <text:list-item>
          <text:p text:style-name="P21">INT/739: Zvýšenie <text:span text:style-name="T1">kapitálu Európskeho investičného fondu</text:span>. Návrh rozhodnutia Európskeho parlamentu a Rady o účasti Európskej únie na zvýšení kapitálu Európskeho investičného fondu. COM(2014) 66 final – 2014/0034 CODCESE 1436/2014 fin – 2014/0034 (COD). Hlavný spravodajca: Michael SMYTH (sk. III – UK)*</text:p>
        </text:list-item>
      </text:list>
      <text:p text:style-name="P19">Fond využíva vlastné finančné prostriedky a v nasledujúcich rokoch bude tiež spravovať viacero programov EÚ, ako je Horizont 2020 a COSME. Očakáva sa, že EIF zdvojnásobí svoju expozíciu v oblasti záruk a rizikového kapitálu, a preto je nevyhnutné zvýšiť kapitál tohto fondu. Väčšinu EIF (62,1 %) momentálne vlastní Európska investičná banka (EIB). Ostatnými akcionármi sú Európska únia (30 %) a 24 verejných a súkromných finančných inštitúcií (7,9 %).</text:p>
      <text:p text:style-name="P19">Zámerom návrhu je zvýšiť upísané základné imanie fondu z 3 miliárd EUR na 4,5 miliardy EUR, pričom 20 % z tejto sumy bude splatených. Zvýšenie kapitálu posilní kapacitu EIF na zvýšenie kreditnej kvality a bude stimulovať poskytovanie úverov MSP vo výške 11 mld. až 20 mld. EUR v rokoch 2014 a 2015.</text:p>
      <text:p text:style-name="P19"><text:soft-page-break/>EHSV svojim stanoviskom podporuje rekapitalizáciu Európskeho investičného fondu, ktorá mu umožní rozšíriť svoju rolu poskytovateľa rizikového kapitálu rýchlo rastúcim a inovatívnym malým a stredným podnikom (MSP). Zvýšenie základného imania EIF prispeje k dosiahnutiu cieľa vytvoriť dodatočnú kapacitu pre kapitálové investície na podporu aj inovácií, výskumu a technologického rozvoja všetkých podnikov v členských štátoch. Na dosiahnutie tohto cieľa pri čo najmenších rozpočtových výdavkoch EHSV odporúča na valnom zhromaždení EIF v roku 2014 rozhodnúť o vyplatení 20 % čistého zisku ako dividend. EHSV si myslí, že by bolo prospešné, keby sa ročné dividendy, ktoré sa majú prijať v rokoch 2014 až 2017 za účasť Únie vo fonde, považovali za vonkajšie pripísané príjmy a použili na pokrytie časti nákladov na zvýšenie kapitálu. EHSV podporuje snahu o rovnováhu finančných a politických výnosov EIF a podporuje snahu o úplné zachovanie trojstrannej štruktúry EIF. V tejto súvislosti vyzýva zapojiť viac podobne zmýšľajúcich finančných inštitúcií ako nových akcionárov.</text:p>
      <text:p text:style-name="P19"/>
      <text:list xml:id="list135038355738577" text:continue-numbering="true" text:style-name="WWNum72">
        <text:list-item>
          <text:p text:style-name="P21">INT/725: Obchodné tajomstvo. Návrh smernice Európskeho parlamentu a Rady o ochrane nesprístupneného <text:span text:style-name="T1">know-how</text:span> a obchodných informácií (obchodného tajomstva) pred ich neoprávneným získaním, využitím a sprístupnením. COM(2013) 813 final – 2013/0402 (COD) CESE 8066/2013 fin – 2013/0402 (COD). Spravodajca: Pedro Augusto ALMEIDA FREIRE (sk. I – PT).</text:p>
        </text:list-item>
      </text:list>
      <text:p text:style-name="P19">Ochrana know-how a obchodného tajomstva (nesprístupnených obchodných informácií) je kľúčovou pre podporu inovačnej kapacity podnikov a ich konkurencieschopnosti. Výraz „obchodné tajomstvo“ sa vzťahuje na <text:tab/>všetky informácie (technológia, recept, marketingové údaje atď.) s ekonomickou hodnotou, ktorých dôvernosť by mala byť chránená. Nejde výlučne o práva duševného vlastníctva, ale často predstavujú ich základ. Know-how alebo obchodné tajomstvo vyplývajúce z výskumu a vývoja, ktoré si vyžadujú značné investície finančných a ľudských zdrojov, je totiž často základom patentu.</text:p>
      <text:p text:style-name="P18">Výraz „obchodné tajomstvo“ sa v Európskej únii nechápe jednotne. Jediná harmonizovaná definícia obchodného tajomstva sa nachádza v Dohode TRIPS WTO a vychádza z troch kumulatívnych podmienok:</text:p>
      <text:p text:style-name="P18">- dôverný charakter. Chápe sa tým, že tajomstvo je vo všeobecnosti neznáme pre zainteresované strany alebo je pre ne ťažko dostupné,</text:p>
      <text:p text:style-name="P18">- obchodná hodnota. V praxi vyplýva táto obchodná hodnota z dôverného charakteru,</text:p>
      <text:p text:style-name="P18">- právoplatný vlastník obchodného tajomstva musí prijať primerané opatrenia, aby zabezpečil dôvernosť obchodného tajomstva.</text:p>
      <text:p text:style-name="P19">Výbor svojim stanoviskom podporuje cieľ, ktorý sleduje Komisia cestou harmonizácie právnej ochrany know-how a obchodného tajomstva, lebo sú to základné prvky na podporu inovačných kapacít podnikov vo všeobecnosti a ich konkurencieschopnosti, <text:soft-page-break/>najmä konkurencieschopnosti MSP. <text:tab/>Výbor víta vyváženosť návrhu smernice, ktorej cieľom je zabezpečiť väčšiu právnu istotu, zvýšiť hodnotu inovácií obsiahnutých v obchodnom tajomstve vďaka intenzívnej legislatívnej konvergencii v súlade s medzinárodným právom, najmä s Dohodou o obchodných aspektoch práv duševného vlastníctva („Dohoda TRIPS“). Výbor sa domnieva, že Komisia by v dôvodovej správe mohla spresniť<text:bookmark text:name="_GoBack"/>, že informácie obchodnej hodnoty môžu byť taktiež chránené v rámci obchodného tajomstva.</text:p>
      <text:p text:style-name="P19"/>
      <text:list xml:id="list135037493712177" text:continue-numbering="true" text:style-name="WWNum72">
        <text:list-item>
          <text:p text:style-name="P21">SOC/496<text:span text:style-name="T1">: Vplyv sociálnych investícií</text:span> na zamestnanosť a verejné rozpočty (stanovisko z vlastnej iniciatívy).CESE 6193/2013 fin.Spravodajca: Wolfgang GREIF (sk. II – AT)</text:p>
        </text:list-item>
      </text:list>
      <text:p text:style-name="P19">EHSV zastáva názor, že práve v čase krízy existuje mimoriadne vysoká potreba sociálnych investícií s cieľom bojovať proti narastajúcemu riziku chudoby, čo v sebe zároveň skrýva veľký potenciál vytvárania pracovných miest v celej Európe, ktorý sa musí mobilizovať prostredníctvom súkromných a verejných investícií. EHSV preto privítal balík o sociálnych investíciách , v ktorom Komisia vyzvala členské štáty, aby sa viac zamerali na sociálne investície, najmä na deklarovanú zmenu paradigiem, a teda nenazerali jednostranne na sociálne investície ako na faktor nákladov, ale ako na investície do budúcnosti.</text:p>
      <text:p text:style-name="P18">Na tomto základe vo svojom stanovisku EHSV objasňuje mnohé priaznivé účinky sociálnych investícií najmä na trh práce a verejné rozpočty v týchto oblastiach:</text:p>
      <text:p text:style-name="P12"> sociálne služby a starostlivosť o deti</text:p>
      <text:p text:style-name="P12"> vzdelávanie a boj proti nezamestnanosti mladých ľudí</text:p>
      <text:p text:style-name="P12"> podpora zamestnanosti</text:p>
      <text:p text:style-name="P12"> podpora zdravia a aktívne starnutie</text:p>
      <text:p text:style-name="P12"> výstavba sociálnych bytov a bezbariérová spoločnosť</text:p>
      <text:p text:style-name="P13"> sociálne podnikanie.</text:p>
      <text:p text:style-name="P9">Výbor ďalej objasňuje reťazce pozitívnych účinkov a poukazuje na to, že</text:p>
      <text:p text:style-name="P14"> rozšírenie sociálnych služieb má veľký vplyv na vytváranie pracovných miest v celej Európe;</text:p>
      <text:p text:style-name="P14"> dobre naplánované, efektívne a účinné sociálne investície trvalo odbremeňujú verejné rozpočty, a tak nepredstavujú konkurenciu pre rozpočtovú konsolidáciu;</text:p>
      <text:p text:style-name="P14"> aj nečinnosť v sociálnej oblasti má svoju „cenu“ a následné náklady vyplývajúce z absencie sociálnych investícií sú často mnohokrát vyššie;</text:p>
      <text:p text:style-name="P14"> investície do sociálneho štátu neprinášajú len sociálny pokrok, ale sa vyplácajú aj z hospodárskeho a fiškálneho hľadiska.</text:p>
      <text:p text:style-name="P9"><text:soft-page-break/>Sociálny, ekonomický, fiškálny a spoločenský úžitok, t. j. „viacnásobná dividenda“ zo sociálnych investícií, je tým vyšší, čím sú tieto investície lepšie zasadené do vierohodného makroekonomického a inštitucionálneho kontextu.</text:p>
      <text:p text:style-name="P3"/>
      <text:p text:style-name="P5"><text:span text:style-name="T1">*****</text:span></text:p>
      <text:p text:style-name="P4"/>
      <text:p text:style-name="P3"><text:span text:style-name="T1">Záverečné odporúčanie:</text:span> Za najdôležitejšiu implikáciu z uvedených stanovísk v období 497. zasadania EHSV podľa môjho náhľadu stanovisko <text:span text:style-name="T1"><text:tab/>SOC/496: Vplyv sociálnych investícií na zamestnanosť a verejné rozpočty </text:span>z dôvodu aktuálnosti tejto témy na Slovensku a hlavne z pohľadu nákladov na znižovanie dlhodobej nezamestnanosti inkluzívnym zamestnávan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7cm" fo:margin-right="0cm" fo:line-height="120%" fo:text-align="justify" style:justify-single-word="false" fo:text-indent="-1.27cm" style:auto-text-indent="false" style:punctuation-wrap="hanging" style:vertical-align="baseline"/>
      <style:text-properties fo:font-size="11pt" fo:language="en" fo:country="GB" style:font-size-asian="11pt" style:language-asian="en" style:country-asian="US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Préliminaire_20_titre" style:display-name="Préliminaire titre" style:family="paragraph" style:parent-style-name="Standard" style:default-outline-level="">
      <style:paragraph-properties fo:margin-top="0.635cm" fo:margin-bottom="0.635cm" style:contextual-spacing="false" fo:text-align="center" style:justify-single-word="false"/>
      <style:text-properties fo:font-weight="bold" style:language-asian="en" style:country-asian="GB" style:font-weight-asian="bold"/>
    </style:style>
    <style:style style:name="Préliminaire_20_type" style:display-name="Préliminaire type" style:family="paragraph" style:parent-style-name="Standard" style:default-outline-level="">
      <style:paragraph-properties fo:margin-top="0.635cm" fo:margin-bottom="0cm" style:contextual-spacing="false" fo:text-align="center" style:justify-single-word="false"/>
      <style:text-properties fo:font-weight="bold" style:language-asian="en" style:country-asian="GB" style:font-weight-asian="bold"/>
    </style:style>
    <style:style style:name="Référence_20_institutionelle" style:display-name="Référence institutionelle" style:family="paragraph" style:parent-style-name="Standard" style:default-outline-level="">
      <style:paragraph-properties fo:margin-left="9.001cm" fo:margin-right="0cm" fo:margin-top="0cm" fo:margin-bottom="0.423cm" style:contextual-spacing="false" fo:text-indent="0cm" style:auto-text-indent="false"/>
      <style:text-properties style:language-asian="en" style:country-asian="GB"/>
    </style:style>
    <style:style style:name="Title_20_Style" style:display-name="Title Style" style:family="paragraph" style:default-outline-level="">
      <style:paragraph-properties fo:orphans="0" fo:widows="0" style:writing-mode="lr-tb"/>
      <style:text-properties fo:color="#404040" style:font-name="Arial" fo:font-family="Arial" style:font-family-generic="roman" style:font-pitch="variable" fo:language="en" fo:country="GB" fo:font-weight="bold" style:font-name-asian="SimSun" style:font-family-asian="SimSun" style:font-family-generic-asian="system" style:font-pitch-asian="variable" style:language-asian="en" style:country-asian="GB" style:font-weight-asian="bold" style:font-name-complex="Arial1" style:font-family-complex="Arial" style:font-family-generic-complex="system" style:font-pitch-complex="variable" style:font-weight-complex="bold"/>
    </style:style>
    <style:style style:name="List_20_Data" style:display-name="List Data" style:family="paragraph" style:default-outline-level="">
      <style:paragraph-properties fo:orphans="0" fo:widows="0" style:writing-mode="lr-tb"/>
      <style:text-properties fo:color="#000000" style:font-name="Arial" fo:font-family="Arial" style:font-family-generic="roman" style:font-pitch="variable" fo:font-size="9pt" fo:language="en" fo:country="GB" style:font-name-asian="SimSun" style:font-family-asian="SimSun" style:font-family-generic-asian="system" style:font-pitch-asian="variable" style:font-size-asian="9pt" style:language-asian="en" style:country-asian="GB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line-height="120%" fo:text-align="justify" style:justify-single-word="false" style:punctuation-wrap="hanging" style:vertical-align="baseline"/>
      <style:text-properties fo:font-size="11pt" fo:language="en" fo:country="GB" style:font-size-asian="11pt" style:language-asian="en" style:country-asian="GB" style:font-size-complex="10pt"/>
    </style:style>
    <style:style style:name="List_20_Header" style:display-name="List Header" style:family="paragraph" style:default-outline-level="">
      <style:paragraph-properties fo:orphans="0" fo:widows="0" style:writing-mode="lr-tb"/>
      <style:text-properties fo:color="#000000" style:font-name="Arial" fo:font-family="Arial" style:font-family-generic="roman" style:font-pitch="variable" fo:font-size="9pt" fo:language="en" fo:country="GB" fo:font-weight="bold" style:font-name-asian="SimSun" style:font-family-asian="SimSun" style:font-family-generic-asian="system" style:font-pitch-asian="variable" style:font-size-asian="9pt" style:language-asian="en" style:country-asian="GB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orphans="2" fo:widows="2" style:writing-mode="lr-tb"/>
      <style:text-properties fo:font-size="12pt" style:font-size-asian="12pt" style:font-size-complex="12pt"/>
    </style:style>
    <style:style style:name="Text_20_poznámky_20_pod_20_čiarou1" style:display-name="Text poznámky pod čiarou1" style:family="paragraph" style:parent-style-name="Standard" style:default-outline-level="">
      <style:paragraph-properties fo:margin-left="1.27cm" fo:margin-right="0cm" fo:margin-top="0cm" fo:margin-bottom="0.106cm" style:contextual-spacing="false" fo:text-align="justify" style:justify-single-word="false" fo:keep-together="always" fo:text-indent="-1.27cm" style:auto-text-indent="false"/>
      <style:text-properties fo:font-size="8pt" style:font-size-asian="8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Nadpis_20_2_20_Char" style:display-name="Nadpis 2 Char" style:family="text">
      <style:text-properties style:font-name="Arial" fo:font-family="Arial" style:font-family-generic="roman" style:font-pitch="variable" fo:font-size="14pt" fo:language="sk" fo:country="SK" fo:font-style="italic" fo:font-weight="bold" style:font-size-asian="14pt" style:language-asian="sk" style:country-asian="SK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ext_20_poznámky_20_pod_20_čiarou_20_Char" style:display-name="Text poznámky pod čiarou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1pt" fo:language="en" fo:country="GB" style:font-size-asian="11pt" style:language-asian="en" style:country-asian="US"/>
    </style:style>
    <style:style style:name="Nadpis_20_5_20_Char" style:display-name="Nadpis 5 Char" style:family="text">
      <style:text-properties fo:font-size="11pt" fo:language="en" fo:country="GB" style:font-size-asian="11pt" style:language-asian="en" style:country-asian="US"/>
    </style:style>
    <style:style style:name="Nadpis_20_6_20_Char" style:display-name="Nadpis 6 Char" style:family="text">
      <style:text-properties fo:font-size="11pt" fo:language="en" fo:country="GB" style:font-size-asian="11pt" style:language-asian="en" style:country-asian="US"/>
    </style:style>
    <style:style style:name="Nadpis_20_7_20_Char" style:display-name="Nadpis 7 Char" style:family="text">
      <style:text-properties fo:font-size="11pt" fo:language="en" fo:country="GB" style:font-size-asian="11pt" style:language-asian="en" style:country-asian="US"/>
    </style:style>
    <style:style style:name="Nadpis_20_8_20_Char" style:display-name="Nadpis 8 Char" style:family="text">
      <style:text-properties fo:font-size="11pt" fo:language="en" fo:country="GB" style:font-size-asian="11pt" style:language-asian="en" style:country-asian="US"/>
    </style:style>
    <style:style style:name="Nadpis_20_9_20_Char" style:display-name="Nadpis 9 Char" style:family="text">
      <style:text-properties fo:font-size="11pt" fo:language="en" fo:country="GB" style:font-size-asian="11pt" style:language-asian="en" style:country-asian="US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rmal--char" style:family="text" style:parent-style-name="Default_20_Paragraph_20_Font"/>
    <style:style style:name="apple-converted-space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format="a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1.252cm" fo:margin-left="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2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35cm" fo:margin-left="2.5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1.252cm" fo:margin-left="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52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35cm" fo:margin-left="2.5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3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35cm" fo:margin-left="2.5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35cm" fo:margin-left="2.5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5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Times New Roman'" style:font-family-generic="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93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5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28cm" fo:margin-left="2.4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likácie 466</dc:title>
    <meta:initial-creator>Vilko</meta:initial-creator>
    <meta:editing-cycles>8</meta:editing-cycles>
    <meta:print-date>2013-07-31T08:44:00</meta:print-date>
    <meta:creation-date>2014-04-03T19:01:00</meta:creation-date>
    <dc:date>2014-04-15T13:50:37.354919672</dc:date>
    <meta:editing-duration>PT40S</meta:editing-duration>
    <meta:generator>LibreOffice/4.1.5.3$Linux_X86_64 LibreOffice_project/410m0$Build-3</meta:generator>
    <meta:document-statistic meta:table-count="0" meta:image-count="0" meta:object-count="0" meta:page-count="10" meta:paragraph-count="75" meta:word-count="3049" meta:character-count="22380" meta:non-whitespace-character-count="19380"/>
    <meta:user-defined meta:name="AppVersion">14.0000</meta:user-defined>
    <meta:user-defined meta:name="Company">CESE-CD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