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300000004589E1EB80.png"/>
  <manifest:file-entry manifest:media-type="image/png" manifest:full-path="Pictures/100000000000043D0000003E0919D4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O ZAREGISTROVAŤ V EXPERTNOM SYSTÉME NOVÉHO UCHÁDZAČA O ZAMESTNANIE ALEBO UŽ ZAMESTNANÉHO KLIENTA</text:p>
      <text:p text:style-name="P2"/>
      <text:list text:style-name="L1">
        <text:list-item>
          <text:p text:style-name="P3">Nalogujte sa do expertného systému <text:s/>(zadajte svoje prístupové meno a heslo, ktoré získate u Vášho správcu počítačovej siete)</text:p>
        </text:list-item>
        <text:list-item>
          <text:p text:style-name="P3">Ak chcete zaregistrovať nového klienta stlačte ikonku – ľudia</text:p>
        </text:list-item>
        <text:list-item>
          <text:p text:style-name="P3">Na obrazovke – ľudia sa Vám zobrazia už zaevidovaní klienti (ľudia), zobrazí sa Vám ich počet.</text:p>
          <text:p text:style-name="P3">Práve na tejto obrazovke máte možnosť pozrieť si, zmeniť či pridať nového klienta. Taktiež si tu môžete pozrieť odporúčania pre klientov.</text:p>
        </text:list-item>
        <text:list-item>
          <text:p text:style-name="P3">Ak chcete zaregistrovať nového klienta (UoZ alebo zamestnaného), stlačte na obrazovke ľudia, ikonku – pridať.</text:p>
        </text:list-item>
        <text:list-item>
          <text:p text:style-name="P3">Na obrazovke – pridať, sa Vám zobrazí okno, kde máte možnosť spolu s klientom vyplniť jeho osobné údaje. Údaje klienta v tejto časti expertného systému, musia byť vyplnené veľmi <text:s/>precízne a presne (radšej ich vždy skontrolujte!), pretože výsledný efekt pri zlom vyplnení je, ako keby ste klienta nezaregistrovali. <text:s text:c="3"/></text:p>
          <text:p text:style-name="P3">1. vyplnte jeho osobné údaje (Meno, priezvisko....)</text:p>
          <text:p text:style-name="P3">2. spolu s klientom vyplnte jeho charakteristiky. Vypĺňajte každú kolónku, tak že z pripravenej <text:s/>rolety vyberte vyhovujúce charakteristiky.</text:p>
          <text:p text:style-name="P3">3. ďalej pokračujete na vypĺňanie- Atómy 1 – klienta sa pýtate na jeho dosiahnuté vedomosti či znalosti (absolvované školy, kurzy, certifikáty, školenia...). Vyhovujúce kolónky zaškrtnite.</text:p>
          <text:p text:style-name="P3">4. ďalej pokračujte na vypĺňanie- Atómy 2 – postupujte rovnako ako u Atómov 1 (ide o pokračovanie Atómov 1, takže postup je identický)</text:p>
          <text:p text:style-name="P3">5. ďalej pokračujte na vypĺňanie- Atómy 3 – postupujte rovnako ako pri Atómoch 1 a 2</text:p>
        </text:list-item>
      </text:list>
      <text:p text:style-name="P2"><text:span text:style-name="T1">TIP/TRIK- pre zjednodušenie a urýchlenie postupnosti- aby Ste nemuseli postupne manuálne stláčať najprv: charakteristiky, Atómy 1, Atómy 2, Atómy 3... Podľa manuálu sa dostanete na obrazovku- pridať (bod 5) a na obrazovke po vyplnení osobných údajov na spodku nájdete kolónku ďalej&gt;&gt; - tá vás postupne odkáže na každý ďalší krok. </text:span><text:s/></text:p>
      <text:list text:style-name="L1" text:continue-numbering="true">
        <text:list-item>
          <text:p text:style-name="P3">Ak ste všetky informácie, charakteristiky a znalosti klienta vyplnili stlačte – Uložiť.</text:p>
        </text:list-item>
        <text:list-item>
          <text:p text:style-name="P3">Klient je úspešne zaregistrovaný v expertnom systéme. </text:p>
        </text:list-item>
        <text:list-item>
          <text:p text:style-name="P3">Po uložení informácií sa opäť dostanete na začiatok – obrazovka ľudia. Na tejto obrazovke sa ďalej chcete prepracovať na výsledky klienta (pre ďalší výber kurzov). Tieto výsledky predurčil expertný systém vďaka vyplnení vstupných údajov o klientovi. Stlačte ikonku (v pravo) – výsledky. Na tejto obrazovke sa vám zjavia kurzy. Okrem toho, že vhodný kurz vyberá expertný systém, tým, že vypočítava body vhodnosti daného kurzu (kladné body -vyhovujúci kurz pre klienta, záporné – nevyhovujúci), vhodný kurz pre klienta vyberáte aj Vy (expertný náhľad na problematiku a tým aj kalibrujete (učíte) expertný systém, ako postupovať v už existujúcich podobných prípadoch). </text:p>
        </text:list-item>
        <text:list-item>
          <text:p text:style-name="P3">Na obrazovke- výsledky vyberte zaškrtnutím vhodný kurz či kurzy pre klienta.</text:p>
        </text:list-item>
        <text:list-item>
          <text:p text:style-name="P3">Po vyplnení všetkých Vami vhodne zvolených kurzov stlačte ikonku- Odoslať. <text:s/>Objaví sa Vám na obrazovke odporúčané kurzy na absolvovanie klientom.</text:p>
        </text:list-item>
        <text:list-item>
          <text:p text:style-name="P3"><text:s/>Pre pokračovanie stlačte kolónku - ďalej &gt;&gt;</text:p>
        </text:list-item>
        <text:list-item>
          <text:p text:style-name="P3"><text:s/>Dostávate sa na obrazovku- výsledky. Tu sa snažíte vyškrtnutím, zhodnotiť Váš výber rekvalifikačného kurzu. Ktorá charakteristika u klienta bezprostredne súvisela s Vaším expertným výberom kurzu.</text:p>
          <text:p text:style-name="P3">Napr.: Kurz strojopisu sme odporučili - bez ohľadu na to, aký mal klient vek, <text:tab/>pohlavie...- v takomto prípade v rolete zadáme *.</text:p>
          <text:list>
            <text:list-item>
              <text:list>
                <text:list-header>
                  <text:p text:style-name="P3">Ak by vybraný kurz podľa Vás súvisel s <text:s/>vekom či pohlavím (pedikúra – vhodná pre ženu)...- v takom prípade v rolete zadáme konkrétne pohlavie.</text:p>
                </text:list-header>
              </text:list>
            </text:list-item>
          </text:list>
        </text:list-item>
      </text:list>
      <text:p text:style-name="P2"><text:tab/><text:tab/>Týmto spôsobom postupujeme pri všetkých ostatných výsledkoch.</text:p>
      <text:p text:style-name="P2"><text:tab/><text:tab/>….Súvisel nami vybraný kurz s klientovým vzdelaním? Ak áno vyberieme <text:tab/><text:tab/><text:tab/>vyhovujúce vzdelanie....</text:p>
      <text:p text:style-name="P2"><text:s text:c="5"/><text:span text:style-name="T1">13. </text:span>Do rámčeka na pravej strane obrazovky vpisujete konkrétne dôvody Vášho výberu <text:tab/>kurzu pre klienta.</text:p>
      <text:p text:style-name="P2"><text:s text:c="5"/><text:span text:style-name="T1">14</text:span>. Po vyplnení – výsledkov stlačte kolónku (na spodku obrazovky) - odoslať <text:s/></text:p>
      <text:p text:style-name="P2"><text:s text:c="5"/><text:span text:style-name="T1">15.</text:span> Interakcie v expertnom systéme sú zadefinované. </text:p>
      <text:p text:style-name="P2"/>
      <text:p text:style-name="P2"><text:s/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Arial2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1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2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sah" style:family="paragraph" style:parent-style-name="Standard">
      <style:paragraph-properties text:number-lines="false" text:line-number="0"/>
      <style:text-properties style:font-name-complex="Tahoma"/>
    </style:style>
    <style:style style:name="WW-Text_20_bubliny" style:display-name="WW-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WW-Predvolené_20_písmo_20_odseku" style:display-name="WW-Predvolené písmo odsek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Predvolené_20_písmo_20_odseku1" style:display-name="WW-Predvolené písmo odsek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phic2" text:anchor-type="as-char" svg:width="5.064cm" svg:height="1.154cm" draw:z-index="3"><draw:image xlink:href="Pictures/10000000000001300000004589E1EB80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Footer"><draw:frame draw:style-name="fr1" draw:name="Graphic1" text:anchor-type="as-char" svg:width="17.969cm" svg:height="1.027cm" draw:z-index="1"><draw:image xlink:href="Pictures/100000000000043D0000003E0919D4F1.png" xlink:type="simple" xlink:show="embed" xlink:actuate="onLoad"/></draw:fram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6-10-03T14:20:45</meta:creation-date>
    <dc:date>2006-10-04T09:45:27</dc:date>
    <meta:print-date>2006-10-04T09:17:15</meta:print-date>
    <dc:language>sk-SK</dc:language>
    <meta:editing-cycles>18</meta:editing-cycles>
    <meta:editing-duration>PT1H57M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0" meta:word-count="540" meta:character-count="3814"/>
  </office:meta>
</office:document-meta>
</file>