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00000004589E1EB8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MS Mincho'"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text-indent="1.501cm" style:auto-text-indent="false"/>
    </style:style>
    <style:style style:name="P2" style:family="paragraph" style:parent-style-name="Text_20_body" style:master-page-name="Standard">
      <style:paragraph-properties style:page-number="auto"/>
    </style:style>
    <style:style style:name="P3" style:family="paragraph" style:parent-style-name="Heading_20_1">
      <style:paragraph-properties fo:margin-top="0.212cm" fo:margin-bottom="0.212cm" fo:text-align="center" style:justify-single-word="false"/>
      <style:text-properties fo:font-size="14pt" style:font-size-asian="14pt" style:font-size-complex="14pt"/>
    </style:style>
    <style:style style:name="P4" style:family="paragraph" style:parent-style-name="Heading_20_1">
      <style:paragraph-properties fo:margin-top="0cm" fo:margin-bottom="0.212cm" fo:text-align="center" style:justify-single-word="false"/>
    </style:style>
    <style:style style:name="P5" style:family="paragraph" style:parent-style-name="Heading_20_1">
      <style:paragraph-properties fo:margin-top="0.423cm" fo:margin-bottom="0.423cm" fo:text-align="center" style:justify-single-word="false"/>
      <style:text-properties fo:font-size="18pt" style:font-size-asian="18pt" style:font-size-complex="18pt"/>
    </style:style>
    <style:style style:name="T1" style:family="text">
      <style:text-properties fo:font-size="12pt" fo:font-weight="normal" style:font-size-asian="12pt" style:font-weight-asian="normal" style:font-size-complex="12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officeooo:rsid="001ede3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3" text:outline-level="1">Konferencia INKLUZÍVNY TRH</text:h>
      <text:h text:style-name="P4" text:outline-level="1" text:is-list-header="true"><text:span text:style-name="T1">je usporiadaná Inštitútom zamestnanosti pod záštitou predsedníčky vlády Ivety Radičovej v utorok 12. júla 2011 v čase od 10:00 do 16:00 v priestoroch hotela Tatra, Námestie 1. mája č. 5 v Bratislave.</text:span></text:h>
      <text:h text:style-name="P5" text:outline-level="1" text:is-list-header="true">Tlačová správa</text:h>
      <text:p text:style-name="Text_20_body"><text:span text:style-name="T3">Dlhodobá nezamestnanosť</text:span> je stigmou slovenskej spoločnosti, keďže sa vyznačujeme smutným rekordom najvyššej miery dlhodobej nezamestnanosti v celej EU27. Ukazuje sa, že doterajšie opatrenia sú nedostatočné a je jasné, že sa nenájde rýchle a lacné riešenie. Inštitút zamestnanosti za pomoci mnohých konzultácií a stretnutí vypracoval inovatívny koncept znižovania dlhodobej nezamestnanosti, ktorý sa vyznačuje presunutím tejto problematiky z rezortu práce do pozornosti celej verejnej správy a spoločnosti, s cieľom dať každému férovú šancu na prácu. Koncept je v súlade s potrebou zohľadnenia národných špecifík pri realizácii priority inkluzívneho rastu stratégie Eur<text:span text:style-name="T4">ó</text:span>pa 2020. Ide o koncept inkluzívneho trhu, ktorý berie do úvahy aj francúzske a talianske skúsenosti a možno ho nazvať aj včleňovacím, začleňovacím trhom a jeho cieľom je začleňovať dlhodobých nezamestnaných na štandardný trh práce. </text:p>
      <text:p text:style-name="P1"><text:span text:style-name="T3">Inkluzívny trh</text:span> je paralelný trh služieb a práce, na ktorom inkluzívne podniky súťažia o verejné zákazky. Inkluzívne podniky zamestnávajú inkluzívnych pracovníkov, ktorých získavajú spomedzi dlhodobo nezamestnaných. </text:p>
      <text:p text:style-name="P1">Cieľová skupina inkluzívneho trhu práce sú osoby, ktoré bez pracovných skúseností počas posledného roka a viac nedostali šancu zamestnať sa na otvorenom trhu práce. Je ich okolo 300 tisíc osôb <text:span text:style-name="T4">(čo je okolo 12% z ekonomicky aktívnych) </text:span>a 50 000 z nich ako <text:span text:style-name="T3">inkluzívni zamestnanci</text:span> nájde pracovné uplatnenie v inkluzívnych podnikoch<text:span text:style-name="T2">. </text:span></text:p>
      <text:p text:style-name="P1"><text:span text:style-name="T3">Inkluzívne podniky</text:span> bud<text:span text:style-name="T4">ú</text:span> nový<text:span text:style-name="T4">m</text:span> druh<text:span text:style-name="T4">om</text:span> certifikovaných/ registrovaných organizácií, ktoré budú zamestnávať najmenej 3/4 zamestnancov z cieľovej skupiny. Inkluzívne podniky budú medzi sebou konkurovať o zákazky inkluzívnych služieb a o inkluzívnych zamestnancov. <text:span text:style-name="T4">Vznikne p</text:span>ribližne 1000 inkluzívnych podnikov rozmiestnených po celej SR.</text:p>
      <text:p text:style-name="P1"><text:span text:style-name="T3">Inkluzívne služby</text:span><text:span text:style-name="T2"> </text:span>budú vybrané služby, ktoré majú právo vykonávať výhradne inkluzívne podniky. Verejné inštitúcie budú mať povinnosť vyhlasovať verejné obstarávanie na vykonanie týchto služieb. Tým sa znižovanie dlhodobej nezamestnanosti dostane do pozornosti celej verejnej správy a spoločnosti. </text:p>
      <text:p text:style-name="Text_20_body">Pri zamestnaní 50 000 inkluzívnych pracovníkov a pri úspešnosti umiestnení na otvorenom trhu práce 20% a neskôr 10 % z inkluzívnych pracovníkov sa podľa modelových prepočtov zvýši miera zamestnanosti o 3,7 percentuálneho bodu a zrkadlovo sa <text:span text:style-name="T3">zníži miera nezamestnanosti o 5 p.b.</text:span> Už v prvom roku sa 70% z objemu zákazok vráti do verejného rozpočtu vo forme vybraných daní a odvodov a ušetrených výdavkov. Zhruba po piatich rokoch bude priamy vplyv na verejné financie priaznivý. Popri týchto kvantifikovateľných zmenách príde k zvýšeniu hospodárskeho rastu, zlepšeniu územnej kohézie, zvýšeniu ekonomickej a príjmovej úrovne cieľovej skupiny a k zlepšeniu celkového ekonomického i ekologického prostredia. </text:p>
      <text:p text:style-name="Text_20_body"><text:span text:style-name="T3">Konferencia</text:span> je určená odbornej verejnosti zloženej z predstaviteľov verejnej správy, sociálnych partnerov, akademickej sféry, ako aj nevládnych organizácií. Hlavným cieľom je predstaviť a diskutovať jednotlivé aspekty a zložky inkluzívneho trhu a dospieť k záveru o jeho potrebnosti a realizovateľ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MS Mincho'"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Absatz-Standardschriftart" style:family="text"/>
    <style:style style:name="Footnote_20_Symbol" style:display-name="Footnote Symbol" style:family="text"/>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graphics1" text:anchor-type="as-char" svg:width="5.066cm" svg:height="1.154cm" draw:z-index="0"><draw:image xlink:href="Pictures/10000000000001300000004589E1EB80.png" xlink:type="simple" xlink:show="embed" xlink:actuate="onLoad"/></draw:frame></text:p>
      </style:header>
      <style:footer>
        <text:p text:style-name="Footer">viac na <text:a xlink:type="simple" xlink:href="http://www.iz.sk/"><text:span text:style-name="Internet_20_link">www.iz.sk</text:span></text:a> : <text:a xlink:type="simple" xlink:href="http://www.iz.sk/sk/projekty/inkluzivny-rast"><text:span text:style-name="Internet_20_link">http://www.iz.sk/sk/projekty/inkluzivny-rast</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štitút zamestnanosti Vás pozýva na konferenciu</dc:title>
    <meta:initial-creator>Viliam Palenik</meta:initial-creator>
    <meta:creation-date>2011-07-11T22:16:00</meta:creation-date>
    <dc:creator>Michal palenik</dc:creator>
    <dc:date>2011-07-12T08:04:07</dc:date>
    <meta:editing-cycles>8</meta:editing-cycles>
    <meta:editing-duration>PT02H16M10S</meta:editing-duration>
    <meta:generator>OpenOffice.org/3.2$Unix OpenOffice.org_project/320m19$Build-9505</meta:generator>
    <meta:document-statistic meta:table-count="0" meta:image-count="1" meta:object-count="0" meta:page-count="1" meta:paragraph-count="12" meta:word-count="460" meta:character-count="3384"/>
    <meta:user-defined meta:name="_AdHocReviewCycleID" meta:value-type="float">-861571662</meta:user-defined>
    <meta:user-defined meta:name="_AuthorEmail">Viliam.Palenik@savba.sk</meta:user-defined>
    <meta:user-defined meta:name="_AuthorEmailDisplayName">Viliam Páleník</meta:user-defined>
    <meta:user-defined meta:name="_EmailSubject">inkluzivny-trh-konferencia-tlacová správa.doc</meta:user-defined>
  </office:meta>
</office:document-meta>
</file>