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Arial Unicode MS'"/>
    <style:font-face style:name="Times New Roman" svg:font-family="'Times New Roman'" style:font-family-generic="roman"/>
    <style:font-face style:name="DejaVu Sans Condensed" svg:font-family="'DejaVu Sans Condensed', 'MS Mincho'" style:font-pitch="variable"/>
    <style:font-face style:name="FreeSans1" svg:font-family="Free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Times New Roman" fo:font-size="12pt" fo:language="sk" fo:country="SK" style:font-size-asian="12pt" style:language-asian="en" style:country-asian="US" style:font-name-complex="Times New Roman" style:font-size-complex="12pt" style:language-complex="ar" style:country-complex="SA"/>
    </style:style>
    <style:style style:name="P2" style:family="paragraph" style:parent-style-name="Text_20_body" style:list-style-name="WW8Num2"/>
    <style:style style:name="P3" style:family="paragraph" style:parent-style-name="Text_20_body">
      <style:paragraph-properties fo:text-align="center" style:justify-single-word="false"/>
      <style:text-properties fo:font-weight="bold" style:font-weight-asian="bold" style:font-weight-complex="bold"/>
    </style:style>
    <style:style style:name="P4" style:family="paragraph" style:parent-style-name="Text_20_body" style:list-style-name="WW8Num2">
      <style:paragraph-properties fo:text-align="center" style:justify-single-word="false"/>
      <style:text-properties fo:font-weight="bold" style:font-weight-asian="bold" style:font-weight-complex="bold"/>
    </style:style>
    <style:style style:name="P5" style:family="paragraph" style:parent-style-name="Text_20_body" style:list-style-name="WW8Num2">
      <style:text-properties style:font-name-asian="Liberation Serif1" style:font-name-complex="Liberation Serif1"/>
    </style:style>
    <style:style style:name="P6" style:family="paragraph" style:parent-style-name="Text_20_body">
      <style:text-properties style:font-name="Times New Roman" fo:font-size="12pt" fo:language="sk" fo:country="SK" style:font-size-asian="12pt" style:language-asian="en" style:country-asian="US" style:font-name-complex="Times New Roman" style:font-size-complex="12pt" style:language-complex="ar" style:country-complex="SA"/>
    </style:style>
    <style:style style:name="P7" style:family="paragraph" style:parent-style-name="Text_20_body">
      <style:paragraph-properties fo:margin-top="0.423cm" fo:margin-bottom="0.212cm"/>
    </style:style>
    <style:style style:name="P8" style:family="paragraph" style:parent-style-name="Text_20_body">
      <style:paragraph-properties fo:margin-top="0cm" fo:margin-bottom="0.212cm"/>
    </style:style>
    <style:style style:name="P9" style:family="paragraph" style:parent-style-name="Heading_20_2">
      <style:paragraph-properties fo:margin-top="0.423cm" fo:margin-bottom="0.212cm"/>
    </style:style>
    <style:style style:name="P10" style:family="paragraph" style:parent-style-name="Heading_20_2" style:master-page-name="Standard">
      <style:paragraph-properties fo:margin-top="0.423cm" fo:margin-bottom="0.212cm" style:page-number="auto"/>
    </style:style>
    <style:style style:name="T1" style:family="text">
      <style:text-properties style:font-name-asian="Liberation Sans" style:font-name-complex="Liberation Sans"/>
    </style:style>
    <style:style style:name="T2" style:family="text">
      <style:text-properties fo:font-weight="bold" style:font-weight-asian="bold" style:font-weight-complex="bold"/>
    </style:style>
    <style:style style:name="T3" style:family="text">
      <style:text-properties fo:font-weight="bold" style:font-name-asian="Times New Roman" style:font-weight-asian="bold" style:font-weight-complex="bold"/>
    </style:style>
    <style:style style:name="T4" style:family="text">
      <style:text-properties style:font-name-asian="Liberation Serif1" style:font-name-complex="Liberation Serif1"/>
    </style:style>
    <style:style style:name="T5" style:family="text">
      <style:text-properties style:font-name="Times New Roman" fo:font-size="12pt" fo:language="sk" fo:country="SK" style:font-size-asian="12pt" style:language-asian="en" style:country-asian="US" style:font-name-complex="Times New Roman" style:font-size-complex="12pt" style:language-complex="ar" style:country-complex="SA"/>
    </style:style>
    <style:style style:name="T6" style:family="text">
      <style:text-properties style:font-name-asian="Times New Roman"/>
    </style:style>
    <style:style style:name="T7" style:family="text">
      <style:text-properties fo:font-weight="normal" style:font-name-asian="Times New Roman"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2" text:is-list-header="true">Inštitút zamestnanosti</text:h>
      <text:p text:style-name="P7">Inštitút zamestnanosti podáva v rámci medzirezortného pripomienkového konania pripomienky k zákonu o službách zamestnanosti: zavedenie inkluzívneho podniku a zlepšenie absolventskej praxe. Veríme, že zavedenie inkluzínveho trhu pomôže vytvoriť desaťtisíce pracovných miest a zlepšenie absolventskej praxe umožní reálne zapojenie absolventov na trh práce.</text:p>
      <text:p text:style-name="P7">viac na <text:a xlink:type="simple" xlink:href="http://www.iz.sk/sk/stanoviska/pripomienky-k-zakonu-5-okt-2012">www.iz.sk/sk/stanoviska/pripomienky-k-zakonu-5-okt-2012</text:a></text:p>
      <text:p text:style-name="P7">V Bratislave, dňa 25. októbra 2012</text:p>
      <text:p text:style-name="P7"/>
      <text:h text:style-name="P9" text:outline-level="2">Zavedenie<text:span text:style-name="T1"> </text:span>inkluzívneho<text:span text:style-name="T1"> </text:span>podniku</text:h>
      <text:p text:style-name="P7">Túto pripomienku predkladáme <text:span text:style-name="T2">ako zásadnú</text:span>:</text:p>
      <text:p text:style-name="Text_20_body"/>
      <text:p text:style-name="Text_20_body">do<text:span text:style-name="T4"> </text:span>Čl<text:span text:style-name="T4"> </text:span>I<text:span text:style-name="T4"> </text:span>sa<text:span text:style-name="T4"> </text:span>dopĺňa<text:span text:style-name="T4"> </text:span>bod<text:span text:style-name="T4"> 14</text:span>,<text:span text:style-name="T4"> </text:span>ktorý<text:span text:style-name="T4"> </text:span>znie:</text:p>
      <text:list xml:id="list1801407987" text:style-name="WW8Num2">
        <text:list-item>
          <text:list>
            <text:list-item>
              <text:p text:style-name="P2">§<text:span text:style-name="T4"> </text:span>50k<text:span text:style-name="T4"> </text:span>vrátane<text:span text:style-name="T4"> </text:span>nadpisu<text:span text:style-name="T4"> </text:span>znie:</text:p>
            </text:list-item>
            <text:list-item>
              <text:p text:style-name="P4">Inkluzívny<text:span text:style-name="T4"> </text:span>podnik</text:p>
            </text:list-item>
            <text:list-item>
              <text:p text:style-name="P2">(1)<text:span text:style-name="T4"> </text:span>Inkluzívny<text:span text:style-name="T4"> </text:span>podnik<text:span text:style-name="T4"> </text:span>na<text:span text:style-name="T4"> </text:span>účely<text:span text:style-name="T4"> </text:span>tohto<text:span text:style-name="T4"> </text:span>zákona<text:span text:style-name="T4"> </text:span>je<text:span text:style-name="T4"> </text:span>právnická<text:span text:style-name="T4"> </text:span>osoba<text:span text:style-name="T4"> </text:span>alebo<text:span text:style-name="T4"> </text:span>fyzická<text:span text:style-name="T4"> </text:span>osoba,<text:span text:style-name="T4"> </text:span>ktorá<text:span text:style-name="T4"> </text:span></text:p>
            </text:list-item>
            <text:list-item>
              <text:p text:style-name="P2">a)<text:span text:style-name="T4"> </text:span>zamestnáva<text:span text:style-name="T4"> </text:span>inkluzívnych<text:span text:style-name="T4"> </text:span>zamestnancov,<text:span text:style-name="T4"> </text:span>ktorí<text:span text:style-name="T4"> </text:span>predstavujú<text:span text:style-name="T4"> </text:span>najmenej<text:span text:style-name="T4"> </text:span>75<text:span text:style-name="T4"> </text:span>%<text:span text:style-name="T4"> </text:span>z<text:span text:style-name="T4"> </text:span>celkového<text:span text:style-name="T4"> </text:span>počtu<text:span text:style-name="T4"> </text:span>jeho<text:span text:style-name="T4"> </text:span>zamestnancov,<text:span text:style-name="T4"> </text:span></text:p>
            </text:list-item>
            <text:list-item>
              <text:p text:style-name="P2">b)<text:span text:style-name="T4"> </text:span>najmenej<text:span text:style-name="T4"> </text:span>80<text:span text:style-name="T4"> </text:span>%<text:span text:style-name="T4"> </text:span>z<text:span text:style-name="T4"> </text:span>finančných<text:span text:style-name="T4"> </text:span>prostriedkov<text:span text:style-name="T4"> </text:span>získaných<text:span text:style-name="T4"> </text:span>z<text:span text:style-name="T4"> </text:span>príjmu<text:span text:style-name="T4"> </text:span>z<text:span text:style-name="T4"> </text:span>predmetu<text:span text:style-name="T4"> </text:span>činnosti,<text:span text:style-name="T4"> </text:span>ktoré<text:span text:style-name="T4"> </text:span>zostanú<text:span text:style-name="T4"> </text:span>po<text:span text:style-name="T4"> </text:span>úhrade<text:span text:style-name="T4"> </text:span>všetkých<text:span text:style-name="T4"> </text:span>výdavkov<text:span text:style-name="T4"> </text:span>na<text:span text:style-name="T4"> </text:span>predmet<text:span text:style-name="T4"> </text:span>činnosti<text:span text:style-name="T4"> </text:span>za<text:span text:style-name="T4"> </text:span>príslušné<text:span text:style-name="T4"> </text:span>zdaňovacie<text:span text:style-name="T4"> </text:span>obdobie<text:span text:style-name="T4"> </text:span>podľa<text:span text:style-name="T4"> </text:span>daňového<text:span text:style-name="T4"> </text:span>priznania,<text:span text:style-name="T4"> </text:span>každoročne<text:span text:style-name="T4"> </text:span>použije<text:span text:style-name="T4"> </text:span>na<text:span text:style-name="T4"> </text:span>vytváranie<text:span text:style-name="T4"> </text:span>nových<text:span text:style-name="T4"> </text:span>pracovných<text:span text:style-name="T4"> </text:span>miest,<text:span text:style-name="T4"> </text:span>na<text:span text:style-name="T4"> </text:span>zlepšovanie<text:span text:style-name="T4"> </text:span>pracovných<text:span text:style-name="T4"> </text:span>podmienok,<text:span text:style-name="T4"> </text:span>alebo<text:span text:style-name="T4"> </text:span>na<text:span text:style-name="T4"> </text:span>rozvoj<text:span text:style-name="T4"> </text:span>komunity<text:span text:style-name="T4"> </text:span></text:p>
            </text:list-item>
            <text:list-item>
              <text:p text:style-name="P2">c)<text:span text:style-name="T4"> </text:span>podáva<text:span text:style-name="T4"> </text:span>mesačné<text:span text:style-name="T4"> </text:span>informácie<text:span text:style-name="T4"> </text:span>a<text:span text:style-name="T4"> </text:span>ročné<text:span text:style-name="T4"> </text:span>správy,</text:p>
            </text:list-item>
            <text:list-item>
              <text:p text:style-name="P2">d)<text:span text:style-name="T4"> </text:span>poskytuje<text:span text:style-name="T4"> </text:span>podporu<text:span text:style-name="T4"> </text:span>a<text:span text:style-name="T4"> </text:span>pomoc<text:span text:style-name="T4"> </text:span>inkluzívnym<text:span text:style-name="T4"> </text:span>zamestnancom<text:span text:style-name="T4"> </text:span>nájsť<text:span text:style-name="T4"> </text:span>zamestnanie<text:span text:style-name="T4"> </text:span>na<text:span text:style-name="T4"> </text:span>otvorenom<text:span text:style-name="T4"> </text:span>trhu<text:span text:style-name="T4"> </text:span>práce,</text:p>
            </text:list-item>
            <text:list-item>
              <text:p text:style-name="P2">e)<text:span text:style-name="T4"> </text:span>je<text:span text:style-name="T4"> </text:span>zapísaná<text:span text:style-name="T4"> </text:span>v<text:span text:style-name="T4"> </text:span>registri<text:span text:style-name="T4"> </text:span>inkluzívnych<text:span text:style-name="T4"> </text:span>podnikov.<text:span text:style-name="T4"> </text:span></text:p>
            </text:list-item>
            <text:list-item>
              <text:p text:style-name="P2"/>
            </text:list-item>
            <text:list-item>
              <text:p text:style-name="P2">(2)<text:span text:style-name="T4"> Za inkluzívneho zamestnanca sa považuje taký zamestnanec, ktorý</text:span></text:p>
            </text:list-item>
            <text:list-item>
              <text:p text:style-name="P5">a) je zamestnanec inkuzívneho podniku,</text:p>
            </text:list-item>
            <text:list-item>
              <text:p text:style-name="P2"><text:span text:style-name="T4">b) pred nástupom do zamestnania bol </text:span>znevýhodnený<text:span text:style-name="T4"> </text:span>uchádzač<text:span text:style-name="T4"> </text:span>o<text:span text:style-name="T4"> </text:span>zamestnanie<text:span text:style-name="T4"> </text:span>podľa<text:span text:style-name="T4"> </text:span>§8<text:span text:style-name="T4"> </text:span>c),<text:span text:style-name="T4"> </text:span>n)<text:span text:style-name="T4"> </text:span>alebo<text:span text:style-name="T4"> </text:span>o)<text:span text:style-name="T4"> </text:span>zákona,</text:p>
            </text:list-item>
            <text:list-item>
              <text:p text:style-name="P2">c) v pracovnej zmluve má zakotvené právo<text:span text:style-name="T4"> podať výpoveď v </text:span>prípade<text:span text:style-name="T4"> </text:span>nájdenia<text:span text:style-name="T4"> </text:span>si<text:span text:style-name="T4"> </text:span>pracovného<text:span text:style-name="T4"> </text:span>miesta ktoré nie je inkluzívnym zamestnaním<text:span text:style-name="T4"> s výpovednou dobou </text:span>v<text:span text:style-name="T4"> </text:span>dĺžke<text:span text:style-name="T4"> maximálne </text:span>1<text:span text:style-name="T4"> </text:span>týždeň,</text:p>
            </text:list-item>
            <text:list-item>
              <text:p text:style-name="P2">d) má pracovnú zmluvu uzavretú na dobu určitú maximálne na dva roky,</text:p>
            </text:list-item>
            <text:list-item>
              <text:p text:style-name="P2">e) jeho doterajšie zamestnanie v inkluzívnom podniku je menej ako dva roky.</text:p>
            </text:list-item>
            <text:list-item>
              <text:p text:style-name="P2"/>
            </text:list-item>
            <text:list-item>
              <text:p text:style-name="P2"><text:soft-page-break/></text:p>
            </text:list-item>
            <text:list-item>
              <text:p text:style-name="P2">(3)<text:span text:style-name="T4"> </text:span>Fyzickej<text:span text:style-name="T4"> </text:span>osobe<text:span text:style-name="T4"> </text:span>môže<text:span text:style-name="T4"> </text:span>byť<text:span text:style-name="T4"> </text:span>priznané<text:span text:style-name="T4"> </text:span>postavenie<text:span text:style-name="T4"> </text:span>inkluzívneho<text:span text:style-name="T4"> </text:span>podniku,<text:span text:style-name="T4"> </text:span>ak<text:span text:style-name="T4"> </text:span>je<text:span text:style-name="T4"> </text:span>bezúhonná.<text:span text:style-name="T4"> </text:span>U<text:span text:style-name="T4"> </text:span>právnickej<text:span text:style-name="T4"> </text:span>osoby<text:span text:style-name="T4"> </text:span>musí<text:span text:style-name="T4"> </text:span>podmienku<text:span text:style-name="T4"> </text:span>bezúhonnosti<text:span text:style-name="T4"> </text:span>spĺňať<text:span text:style-name="T4"> </text:span>osoba,<text:span text:style-name="T4"> </text:span>ktorá<text:span text:style-name="T4"> </text:span>koná<text:span text:style-name="T4"> </text:span>v<text:span text:style-name="T4"> </text:span>mene<text:span text:style-name="T4"> </text:span>právnickej<text:span text:style-name="T4"> </text:span>osoby;<text:span text:style-name="T4"> </text:span>bezúhonnosť<text:span text:style-name="T4"> </text:span>na<text:span text:style-name="T4"> </text:span>účely<text:span text:style-name="T4"> </text:span>tohto<text:span text:style-name="T4"> </text:span>zákona<text:span text:style-name="T4"> </text:span>sa<text:span text:style-name="T4"> </text:span>preukazuje<text:span text:style-name="T4"> </text:span>výpisom<text:span text:style-name="T4"> </text:span>z<text:span text:style-name="T4"> </text:span>registra<text:span text:style-name="T4"> </text:span>trestov<text:span text:style-name="T4"> </text:span>nie<text:span text:style-name="T4"> </text:span>starším<text:span text:style-name="T4"> </text:span>ako<text:span text:style-name="T4"> </text:span>tri<text:span text:style-name="T4"> </text:span>mesiace.<text:span text:style-name="T4"> </text:span></text:p>
            </text:list-item>
            <text:list-item>
              <text:p text:style-name="P2">(4)<text:span text:style-name="T4"> </text:span>Postavenie<text:span text:style-name="T4"> </text:span>inkluzívneho<text:span text:style-name="T4"> </text:span>podniku<text:span text:style-name="T4"> </text:span>prizná<text:span text:style-name="T4"> </text:span>ústredie<text:span text:style-name="T4"> </text:span>rozhodnutím<text:span text:style-name="T4"> </text:span>na<text:span text:style-name="T4"> </text:span>základe<text:span text:style-name="T4"> </text:span>písomnej<text:span text:style-name="T4"> </text:span>žiadosti<text:span text:style-name="T4"> </text:span>právnickej<text:span text:style-name="T4"> </text:span>osoby<text:span text:style-name="T4"> </text:span>alebo<text:span text:style-name="T4"> </text:span>fyzickej<text:span text:style-name="T4"> </text:span>osoby,<text:span text:style-name="T4"> </text:span>ak<text:span text:style-name="T4"> </text:span>spĺňa<text:span text:style-name="T4"> </text:span>podmienky<text:span text:style-name="T4"> </text:span>ustanovené<text:span text:style-name="T4"> </text:span>v<text:span text:style-name="T4"> </text:span>odsekoch<text:span text:style-name="T4"> </text:span>1<text:span text:style-name="T4"> </text:span>a<text:span text:style-name="T4"> </text:span>3<text:span text:style-name="T4"> </text:span>do<text:span text:style-name="T4"> </text:span>7<text:span text:style-name="T4"> </text:span>dní<text:span text:style-name="T4"> </text:span>od<text:span text:style-name="T4"> </text:span>podania<text:span text:style-name="T4"> </text:span>žiadosti.</text:p>
            </text:list-item>
            <text:list-item>
              <text:p text:style-name="P2">(5)<text:span text:style-name="T4"> </text:span>Ústredie<text:span text:style-name="T4"> </text:span>prizná<text:span text:style-name="T4"> </text:span>postavenie<text:span text:style-name="T4"> </text:span>inkluzívneho<text:span text:style-name="T4"> </text:span>podniku<text:span text:style-name="T4"> </text:span>na<text:span text:style-name="T4"> </text:span>dobu<text:span text:style-name="T4"> </text:span>neurčitú.<text:span text:style-name="T4"> </text:span>Na<text:span text:style-name="T4"> </text:span>základe<text:span text:style-name="T4"> </text:span>písomnej<text:span text:style-name="T4"> </text:span>žiadosti<text:span text:style-name="T4"> </text:span>inkluzívneho<text:span text:style-name="T4"> </text:span>podniku<text:span text:style-name="T4"> </text:span>alebo<text:span text:style-name="T4"> </text:span>písomného<text:span text:style-name="T4"> </text:span>návrhu<text:span text:style-name="T4"> </text:span>úradu<text:span text:style-name="T4"> </text:span>ústredie<text:span text:style-name="T4"> </text:span>rozhodnutie<text:span text:style-name="T4"> </text:span>o<text:span text:style-name="T4"> </text:span>priznaní<text:span text:style-name="T4"> </text:span>postavenia<text:span text:style-name="T4"> </text:span>inkluzívneho<text:span text:style-name="T4"> </text:span>podniku<text:span text:style-name="T4"> </text:span>zmení,<text:span text:style-name="T4"> </text:span>pozastaví<text:span text:style-name="T4"> </text:span>alebo<text:span text:style-name="T4"> </text:span>zruší,<text:span text:style-name="T4"> </text:span>alebo<text:span text:style-name="T4"> </text:span>vydá<text:span text:style-name="T4"> </text:span>duplikát<text:span text:style-name="T4"> </text:span>rozhodnutia.<text:span text:style-name="T4"> </text:span>Duplikát<text:span text:style-name="T4"> </text:span>vydá<text:span text:style-name="T4"> </text:span>ústredie<text:span text:style-name="T4"> </text:span>pri<text:span text:style-name="T4"> </text:span>strate,<text:span text:style-name="T4"> </text:span>odcudzení,<text:span text:style-name="T4"> </text:span>znehodnotení<text:span text:style-name="T4"> </text:span>rozhodnutia<text:span text:style-name="T4"> </text:span>o<text:span text:style-name="T4"> </text:span>priznaní<text:span text:style-name="T4"> </text:span>postavenia<text:span text:style-name="T4"> </text:span>inkluzívneho<text:span text:style-name="T4"> </text:span>podniku<text:span text:style-name="T4"> </text:span>alebo<text:span text:style-name="T4"> </text:span>pri<text:span text:style-name="T4"> </text:span>strate<text:span text:style-name="T4"> </text:span>rozhodnutia<text:span text:style-name="T4"> </text:span>o<text:span text:style-name="T4"> </text:span>zmene,<text:span text:style-name="T4"> </text:span>pozastavení<text:span text:style-name="T4"> </text:span>alebo<text:span text:style-name="T4"> </text:span>zrušení<text:span text:style-name="T4"> </text:span>postavenia<text:span text:style-name="T4"> </text:span>inkluzívneho<text:span text:style-name="T4"> </text:span>podniku.<text:span text:style-name="T4"> </text:span></text:p>
            </text:list-item>
            <text:list-item>
              <text:p text:style-name="P2">(6)<text:span text:style-name="T4"> </text:span>Žiadosť<text:span text:style-name="T4"> </text:span>o<text:span text:style-name="T4"> </text:span>priznanie<text:span text:style-name="T4"> </text:span>postavenia<text:span text:style-name="T4"> </text:span>inkluzívneho<text:span text:style-name="T4"> </text:span>podniku<text:span text:style-name="T4"> </text:span>obsahuje<text:span text:style-name="T4"> </text:span></text:p>
            </text:list-item>
            <text:list-item>
              <text:p text:style-name="P2">a)<text:span text:style-name="T4"> </text:span>názov,<text:span text:style-name="T4"> </text:span>sídlo,<text:span text:style-name="T4"> </text:span>identifikačné<text:span text:style-name="T4"> </text:span>číslo<text:span text:style-name="T4"> </text:span>právnickej<text:span text:style-name="T4"> </text:span>osoby<text:span text:style-name="T4"> </text:span>alebo<text:span text:style-name="T4"> </text:span>meno,<text:span text:style-name="T4"> </text:span>priezvisko,<text:span text:style-name="T4"> </text:span>rodné<text:span text:style-name="T4"> </text:span>číslo<text:span text:style-name="T4"> </text:span>a<text:span text:style-name="T4"> </text:span>adresu<text:span text:style-name="T4"> </text:span>trvalého<text:span text:style-name="T4"> </text:span>pobytu<text:span text:style-name="T4"> </text:span>fyzickej<text:span text:style-name="T4"> </text:span>osoby,<text:span text:style-name="T4"> </text:span></text:p>
            </text:list-item>
            <text:list-item>
              <text:p text:style-name="P2">b)<text:span text:style-name="T4"> </text:span>dátum,<text:span text:style-name="T4"> </text:span>ku<text:span text:style-name="T4"> </text:span>ktorému<text:span text:style-name="T4"> </text:span>právnická<text:span text:style-name="T4"> </text:span>osoba<text:span text:style-name="T4"> </text:span>alebo<text:span text:style-name="T4"> </text:span>fyzická<text:span text:style-name="T4"> </text:span>osoba<text:span text:style-name="T4"> </text:span>žiada<text:span text:style-name="T4"> </text:span>o<text:span text:style-name="T4"> </text:span>priznanie<text:span text:style-name="T4"> </text:span>postavenia<text:span text:style-name="T4"> </text:span>inkluzívneho<text:span text:style-name="T4"> </text:span>podniku,</text:p>
            </text:list-item>
            <text:list-item>
              <text:p text:style-name="P2">c)<text:span text:style-name="T4"> </text:span>dokumenty<text:span text:style-name="T4"> </text:span>a<text:span text:style-name="T4"> </text:span>doklady<text:span text:style-name="T4"> </text:span>preukazujúce<text:span text:style-name="T4"> </text:span>plnenie<text:span text:style-name="T4"> </text:span>podmienok<text:span text:style-name="T4"> </text:span>podľa<text:span text:style-name="T4"> </text:span>odsekov<text:span text:style-name="T4"> </text:span>1<text:span text:style-name="T4"> </text:span>a<text:span text:style-name="T4"> </text:span>3</text:p>
            </text:list-item>
            <text:list-item>
              <text:p text:style-name="P2">d)<text:span text:style-name="T4"> </text:span>internetovú<text:span text:style-name="T4"> </text:span>adresu,<text:span text:style-name="T4"> </text:span>kontaktný<text:span text:style-name="T4"> </text:span>email<text:span text:style-name="T4"> </text:span>a<text:span text:style-name="T4"> </text:span>telefón</text:p>
            </text:list-item>
            <text:list-item>
              <text:p text:style-name="P2">e)<text:span text:style-name="T4"> </text:span>meno<text:span text:style-name="T4"> </text:span>a<text:span text:style-name="T4"> </text:span>kontakt<text:span text:style-name="T4"> </text:span>osoby<text:span text:style-name="T4"> </text:span>oprávnenej<text:span text:style-name="T4"> </text:span>konať<text:span text:style-name="T4"> </text:span>pri<text:span text:style-name="T4"> </text:span>uchádzaní<text:span text:style-name="T4"> </text:span>sa<text:span text:style-name="T4"> </text:span>o<text:span text:style-name="T4"> </text:span>inkluzívne<text:span text:style-name="T4"> </text:span>verejné<text:span text:style-name="T4"> </text:span>obstarávania</text:p>
            </text:list-item>
            <text:list-item>
              <text:p text:style-name="P2">(7)<text:span text:style-name="T4"> </text:span>Register<text:span text:style-name="T4"> </text:span>inkluzívnych<text:span text:style-name="T4"> </text:span>podnikov<text:span text:style-name="T4"> </text:span>vedie<text:span text:style-name="T4"> </text:span>ústredie.<text:span text:style-name="T4"> </text:span>Zápis<text:span text:style-name="T4"> </text:span>do<text:span text:style-name="T4"> </text:span>registra<text:span text:style-name="T4"> </text:span>inkluzívnych<text:span text:style-name="T4"> </text:span>podnikov<text:span text:style-name="T4"> </text:span>vykoná<text:span text:style-name="T4"> </text:span>ústredie<text:span text:style-name="T4"> </text:span>ku<text:span text:style-name="T4"> </text:span>dňu<text:span text:style-name="T4"> </text:span>uvedenému<text:span text:style-name="T4"> </text:span>v<text:span text:style-name="T4"> </text:span>žiadosti<text:span text:style-name="T4"> </text:span>o<text:span text:style-name="T4"> </text:span>priznanie<text:span text:style-name="T4"> </text:span>postavenia<text:span text:style-name="T4"> </text:span>inkluzívneho<text:span text:style-name="T4"> </text:span>podniku.<text:span text:style-name="T4"> </text:span>Ak<text:span text:style-name="T4"> </text:span>rozhodnutie<text:span text:style-name="T4"> </text:span>o<text:span text:style-name="T4"> </text:span>priznaní<text:span text:style-name="T4"> </text:span>postavenia<text:span text:style-name="T4"> </text:span>inkluzívneho<text:span text:style-name="T4"> </text:span>podniku<text:span text:style-name="T4"> </text:span>je<text:span text:style-name="T4"> </text:span>vydané<text:span text:style-name="T4"> </text:span>neskôr<text:span text:style-name="T4"> </text:span>ako<text:span text:style-name="T4"> </text:span>je<text:span text:style-name="T4"> </text:span>deň<text:span text:style-name="T4"> </text:span>uvedený<text:span text:style-name="T4"> </text:span>v<text:span text:style-name="T4"> </text:span>žiadosti<text:span text:style-name="T4"> </text:span>o<text:span text:style-name="T4"> </text:span>priznanie<text:span text:style-name="T4"> </text:span>postavenia<text:span text:style-name="T4"> </text:span>inkluzívneho<text:span text:style-name="T4"> </text:span>podniku,<text:span text:style-name="T4"> </text:span>ústredie<text:span text:style-name="T4"> </text:span>vykoná<text:span text:style-name="T4"> </text:span>zápis<text:span text:style-name="T4"> </text:span>do<text:span text:style-name="T4"> </text:span>registra<text:span text:style-name="T4"> </text:span>inkluzívnych<text:span text:style-name="T4"> </text:span>podnikov<text:span text:style-name="T4"> </text:span>dňom<text:span text:style-name="T4"> </text:span>uvedeným<text:span text:style-name="T4"> </text:span>v<text:span text:style-name="T4"> </text:span>rozhodnutí<text:span text:style-name="T4"> </text:span>o<text:span text:style-name="T4"> </text:span>priznaní<text:span text:style-name="T4"> </text:span>postavenia<text:span text:style-name="T4"> </text:span>inkluzívneho<text:span text:style-name="T4"> </text:span>podniku.<text:span text:style-name="T4"> </text:span>Register<text:span text:style-name="T4"> </text:span>inkluzívnych<text:span text:style-name="T4"> </text:span>podnikov<text:span text:style-name="T4"> </text:span>ústredie<text:span text:style-name="T4"> </text:span>zverejňuje<text:span text:style-name="T4"> </text:span>na<text:span text:style-name="T4"> </text:span>svojej<text:span text:style-name="T4"> </text:span>internetovej<text:span text:style-name="T4"> </text:span>stránke.<text:span text:style-name="T4"> </text:span></text:p>
            </text:list-item>
            <text:list-item>
              <text:p text:style-name="P2">(8)<text:span text:style-name="T4"> </text:span>Register<text:span text:style-name="T4"> </text:span>inkluzívnych<text:span text:style-name="T4"> </text:span>podnikov<text:span text:style-name="T4"> </text:span>obsahuje<text:span text:style-name="T4"> </text:span></text:p>
            </text:list-item>
            <text:list-item>
              <text:p text:style-name="P2">a)<text:span text:style-name="T4"> </text:span>názov,<text:span text:style-name="T4"> </text:span>sídlo,<text:span text:style-name="T4"> </text:span>identifikačné<text:span text:style-name="T4"> </text:span>číslo<text:span text:style-name="T4"> </text:span>a<text:span text:style-name="T4"> </text:span>kontaktnú<text:span text:style-name="T4"> </text:span>osobu<text:span text:style-name="T4"> </text:span>právnickej<text:span text:style-name="T4"> </text:span>osoby<text:span text:style-name="T4"> </text:span>alebo<text:span text:style-name="T4"> </text:span>meno<text:span text:style-name="T4"> </text:span>a<text:span text:style-name="T4"> </text:span>priezvisko<text:span text:style-name="T4"> </text:span>a<text:span text:style-name="T4"> </text:span>adresu<text:span text:style-name="T4"> </text:span>trvalého<text:span text:style-name="T4"> </text:span>pobytu<text:span text:style-name="T4"> </text:span>fyzickej<text:span text:style-name="T4"> </text:span>osoby,<text:span text:style-name="T4"> </text:span></text:p>
            </text:list-item>
            <text:list-item>
              <text:p text:style-name="P2">b)<text:span text:style-name="T4"> </text:span>zmeny<text:span text:style-name="T4"> </text:span>alebo<text:span text:style-name="T4"> </text:span>zánik<text:span text:style-name="T4"> </text:span>skutočností<text:span text:style-name="T4"> </text:span>zapísaných<text:span text:style-name="T4"> </text:span>v<text:span text:style-name="T4"> </text:span>rozhodnutí<text:span text:style-name="T4"> </text:span>o<text:span text:style-name="T4"> </text:span>priznaní<text:span text:style-name="T4"> </text:span>postavenia<text:span text:style-name="T4"> </text:span>inkluzívneho<text:span text:style-name="T4"> </text:span>podniku.<text:span text:style-name="T4"> </text:span></text:p>
            </text:list-item>
            <text:list-item>
              <text:p text:style-name="P2">c)<text:span text:style-name="T4"> </text:span>správy<text:span text:style-name="T4"> </text:span>a<text:span text:style-name="T4"> </text:span>informácie<text:span text:style-name="T4"> </text:span>podľa<text:span text:style-name="T4"> </text:span>odseku<text:span text:style-name="T4"> </text:span>1)<text:span text:style-name="T4"> </text:span>c)</text:p>
            </text:list-item>
            <text:list-item>
              <text:p text:style-name="P2">d)<text:span text:style-name="T4"> </text:span>internetovú<text:span text:style-name="T4"> </text:span>stránku,<text:span text:style-name="T4"> </text:span>kontaktný<text:span text:style-name="T4"> </text:span>email<text:span text:style-name="T4"> </text:span>a<text:span text:style-name="T4"> </text:span>telefón<text:span text:style-name="T4"> </text:span>inkluzívneho<text:span text:style-name="T4"> </text:span>podniku</text:p>
            </text:list-item>
            <text:list-item>
              <text:p text:style-name="P2"/>
            </text:list-item>
            <text:list-item>
              <text:p text:style-name="P2">(9)<text:span text:style-name="T4"> </text:span>Inkluzívnemu<text:span text:style-name="T4"> </text:span>podniku,<text:span text:style-name="T4"> </text:span>ktorý<text:span text:style-name="T4"> </text:span>najmenej<text:span text:style-name="T4"> </text:span>2<text:span text:style-name="T4"> </text:span>kalendárne<text:span text:style-name="T4"> </text:span>mesiace<text:span text:style-name="T4"> </text:span>neplní<text:span text:style-name="T4"> </text:span>podmienky<text:span text:style-name="T4"> </text:span>podľa<text:span text:style-name="T4"> </text:span>tohto<text:span text:style-name="T4"> </text:span>zákona,<text:span text:style-name="T4"> </text:span>ústredie<text:span text:style-name="T4"> </text:span>priznané<text:span text:style-name="T4"> </text:span>postavenie<text:span text:style-name="T4"> </text:span>inkluzívneho<text:span text:style-name="T4"> </text:span>podniku<text:span text:style-name="T4"> </text:span>zruší.<text:span text:style-name="T4"> </text:span>Ak<text:span text:style-name="T4"> </text:span>inkluzívny<text:span text:style-name="T4"> </text:span>podnik<text:span text:style-name="T4"> </text:span>má<text:span text:style-name="T4"> </text:span>príjmy<text:span text:style-name="T4"> </text:span>mesačne<text:span text:style-name="T4"> </text:span>nižšie<text:span text:style-name="T4"> </text:span>ako<text:span text:style-name="T4"> </text:span>1000<text:span text:style-name="T4"> €</text:span>,<text:span text:style-name="T4"> </text:span>podmienka<text:span text:style-name="T4"> </text:span>podľa<text:span text:style-name="T4"> </text:span>odseku<text:span text:style-name="T4"> </text:span>1)<text:span text:style-name="T4"> </text:span>a)<text:span text:style-name="T4"> </text:span>sa<text:span text:style-name="T4"> </text:span>považuje<text:span text:style-name="T4"> </text:span>za<text:span text:style-name="T4"> </text:span>splnenú.</text:p>
            </text:list-item>
            <text:list-item>
              <text:p text:style-name="P2"/>
            </text:list-item>
            <text:list-item>
              <text:p text:style-name="P2">(10)<text:span text:style-name="T4"> </text:span>Inkluzívny<text:span text:style-name="T4"> </text:span>podnik<text:span text:style-name="T4"> </text:span>je<text:span text:style-name="T4"> </text:span>povinný<text:span text:style-name="T4"> </text:span></text:p>
            </text:list-item>
            <text:list-item>
              <text:p text:style-name="P2">a)<text:span text:style-name="T4"> </text:span>plniť<text:span text:style-name="T4"> </text:span>povinnosti<text:span text:style-name="T4"> </text:span>zamestnávateľa<text:span text:style-name="T4"> </text:span>podľa<text:span text:style-name="T4"> </text:span>osobitého<text:span text:style-name="T4"> </text:span>predpisu,</text:p>
            </text:list-item>
            <text:list-item>
              <text:p text:style-name="P2">b)<text:span text:style-name="T4"> </text:span>plniť<text:span text:style-name="T4"> </text:span>povinnosti<text:span text:style-name="T4"> </text:span>podľa<text:span text:style-name="T4"> </text:span>1)</text:p>
            </text:list-item>
            <text:list-item>
              <text:p text:style-name="P2"><text:soft-page-break/>c)<text:span text:style-name="T4"> </text:span>zasielať<text:span text:style-name="T4"> </text:span>úradu<text:span text:style-name="T4"> </text:span>kópiu<text:span text:style-name="T4"> </text:span>výkazu<text:span text:style-name="T4"> </text:span>do<text:span text:style-name="T4"> </text:span>sociálnej<text:span text:style-name="T4"> </text:span>poisťovne<text:span text:style-name="T4"> </text:span>s<text:span text:style-name="T4"> </text:span>vyznačenými<text:span text:style-name="T4"> </text:span>inkluzívnymi<text:span text:style-name="T4"> </text:span>zamestnancami</text:p>
            </text:list-item>
            <text:list-item>
              <text:p text:style-name="P2">d)<text:span text:style-name="T4"> </text:span>oznamovať<text:span text:style-name="T4"> </text:span>ústrediu<text:span text:style-name="T4"> </text:span>všetky<text:span text:style-name="T4"> </text:span>zmeny<text:span text:style-name="T4"> </text:span>údajov<text:span text:style-name="T4"> </text:span>uvedených<text:span text:style-name="T4"> </text:span>v<text:span text:style-name="T4"> </text:span>rozhodnutí<text:span text:style-name="T4"> </text:span>o<text:span text:style-name="T4"> </text:span>priznaní<text:span text:style-name="T4"> </text:span>postavenia<text:span text:style-name="T4"> </text:span>inkluzívneho<text:span text:style-name="T4"> </text:span>podniku,</text:p>
            </text:list-item>
            <text:list-item>
              <text:p text:style-name="P2">e)<text:span text:style-name="T4"> </text:span>nemať<text:span text:style-name="T4"> </text:span>nedoplatky<text:span text:style-name="T4"> </text:span>voči<text:span text:style-name="T4"> </text:span>daňovému<text:span text:style-name="T4"> </text:span>úradu,<text:span text:style-name="T4"> </text:span>sociálnej<text:span text:style-name="T4"> </text:span>poisťovni<text:span text:style-name="T4"> </text:span>a<text:span text:style-name="T4"> </text:span>zdravotným<text:span text:style-name="T4"> </text:span>poisťovniam.</text:p>
            </text:list-item>
            <text:list-item>
              <text:p text:style-name="P2"/>
            </text:list-item>
            <text:list-item>
              <text:p text:style-name="P2">(11)<text:span text:style-name="T4"> </text:span>Ak<text:span text:style-name="T4"> </text:span>inkluzívny<text:span text:style-name="T4"> </text:span>zamestnanec<text:span text:style-name="T4"> </text:span>získa<text:span text:style-name="T4"> </text:span>miesto<text:span text:style-name="T4"> </text:span>na<text:span text:style-name="T4"> </text:span>otvorenom<text:span text:style-name="T4"> </text:span>trhu<text:span text:style-name="T4"> </text:span>práce,<text:span text:style-name="T4"> </text:span>inkluzívny<text:span text:style-name="T4"> </text:span>podnik,<text:span text:style-name="T4"> </text:span>ktorý<text:span text:style-name="T4"> </text:span>ho<text:span text:style-name="T4"> </text:span>ako<text:span text:style-name="T4"> </text:span>posledný<text:span text:style-name="T4"> </text:span>zamestnával,<text:span text:style-name="T4"> </text:span>má<text:span text:style-name="T4"> </text:span>nárok<text:span text:style-name="T4"> </text:span>na<text:span text:style-name="T4"> </text:span>príspevok.<text:span text:style-name="T4"> </text:span>Príspevok<text:span text:style-name="T4"> </text:span>podľa<text:span text:style-name="T4"> </text:span>predchádzajúcej<text:span text:style-name="T4"> </text:span>vety<text:span text:style-name="T4"> </text:span>je<text:span text:style-name="T4"> </text:span>vo<text:span text:style-name="T4"> </text:span>výške<text:span text:style-name="T4"> 3</text:span>0%<text:span text:style-name="T4"> </text:span>hrubej<text:span text:style-name="T4"> </text:span>mzdy<text:span text:style-name="T4"> </text:span>konkrétneho<text:span text:style-name="T4"> </text:span>zamestnanca<text:span text:style-name="T4"> </text:span>v<text:span text:style-name="T4"> </text:span>danom<text:span text:style-name="T4"> </text:span>mesiaci.<text:span text:style-name="T4"> </text:span>Príspevok<text:span text:style-name="T4"> </text:span>sa<text:span text:style-name="T4"> </text:span>poskytuje<text:span text:style-name="T4"> </text:span>počas<text:span text:style-name="T4"> </text:span>prvých<text:span text:style-name="T4"> </text:span>6<text:span text:style-name="T4"> </text:span>mesiacov<text:span text:style-name="T4"> </text:span>od<text:span text:style-name="T4"> </text:span>skončenia<text:span text:style-name="T4"> </text:span>pracovného<text:span text:style-name="T4"> </text:span>pomeru<text:span text:style-name="T4"> </text:span>v<text:span text:style-name="T4"> </text:span>inkluzívnom<text:span text:style-name="T4"> </text:span>podniku.<text:span text:style-name="T4"> </text:span>Príspevok<text:span text:style-name="T4"> </text:span>poskytne<text:span text:style-name="T4"> </text:span>úrad<text:span text:style-name="T4"> </text:span>podľa<text:span text:style-name="T4"> </text:span>sídla<text:span text:style-name="T4"> </text:span>inkluzívneho<text:span text:style-name="T4"> </text:span>podniku<text:span text:style-name="T4"> </text:span>na<text:span text:style-name="T4"> </text:span>základe<text:span text:style-name="T4"> </text:span>jeho<text:span text:style-name="T4"> </text:span>žiadosti<text:span text:style-name="T4"> </text:span>do<text:span text:style-name="T4"> </text:span>10<text:span text:style-name="T4"> </text:span>dní.</text:p>
            </text:list-item>
          </text:list>
        </text:list-item>
      </text:list>
      <text:p text:style-name="Text_20_body"/>
      <text:p text:style-name="Text_20_body">ruší sa §50, §50b, §50c, §50d, §50e, §50f, §50h, §50i, §50j, §52, a §52a.</text:p>
      <text:h text:style-name="Heading_20_2" text:outline-level="2">Inkluzívne<text:span text:style-name="T1"> </text:span>verejné<text:span text:style-name="T1"> </text:span>obstarávanie</text:h>
      <text:p text:style-name="Text_20_body">v zákone o verejnom obstarávaní sa mení:</text:p>
      <text:p text:style-name="Text_20_body">premenovať<text:span text:style-name="T4"> </text:span>Čl<text:span text:style-name="T4"> </text:span>II<text:span text:style-name="T4"> </text:span>na<text:span text:style-name="T4"> </text:span>Čl<text:span text:style-name="T4"> </text:span>III</text:p>
      <text:p text:style-name="Text_20_body">doplniť<text:span text:style-name="T4"> </text:span>Čl<text:span text:style-name="T4"> </text:span>II,<text:span text:style-name="T4"> </text:span>ktorý<text:span text:style-name="T4"> </text:span>znie:</text:p>
      <text:p text:style-name="Text_20_body">Zákon<text:span text:style-name="T4"> </text:span>č.<text:span text:style-name="T4"> </text:span>25/2006<text:span text:style-name="T4"> </text:span>Z.<text:span text:style-name="T4"> </text:span>z.<text:span text:style-name="T4"> </text:span>o<text:span text:style-name="T4"> </text:span>verejnom<text:span text:style-name="T4"> </text:span>obstarávaní<text:span text:style-name="T4"> </text:span>a<text:span text:style-name="T4"> </text:span>o<text:span text:style-name="T4"> </text:span>zmene<text:span text:style-name="T4"> </text:span>a<text:span text:style-name="T4"> </text:span>doplnení<text:span text:style-name="T4"> </text:span>niektorých<text:span text:style-name="T4"> </text:span>zákonov,<text:span text:style-name="T4"> </text:span>ako<text:span text:style-name="T4"> </text:span>vyplýva<text:span text:style-name="T4"> </text:span>zo<text:span text:style-name="T4"> </text:span>zmien<text:span text:style-name="T4"> </text:span>a<text:span text:style-name="T4"> </text:span>doplnení<text:span text:style-name="T4"> </text:span>vykonaných<text:span text:style-name="T4"> </text:span>zákonom<text:span text:style-name="T4"> </text:span>č.<text:span text:style-name="T4"> </text:span>282/2006<text:span text:style-name="T4"> </text:span>Z.<text:span text:style-name="T4"> </text:span>z.,<text:span text:style-name="T4"> </text:span>zákonom<text:span text:style-name="T4"> </text:span>č.<text:span text:style-name="T4"> </text:span>102/2007<text:span text:style-name="T4"> </text:span>Z.<text:span text:style-name="T4"> </text:span>z.,<text:span text:style-name="T4"> </text:span>zákonom<text:span text:style-name="T4"> </text:span>č.<text:span text:style-name="T4"> </text:span>232/2008<text:span text:style-name="T4"> </text:span>Z.<text:span text:style-name="T4"> </text:span>z.,<text:span text:style-name="T4"> </text:span>zákonom<text:span text:style-name="T4"> </text:span>č.<text:span text:style-name="T4"> </text:span>442/2008<text:span text:style-name="T4"> </text:span>Z.<text:span text:style-name="T4"> </text:span>z.,<text:span text:style-name="T4"> </text:span>zákonom<text:span text:style-name="T4"> </text:span>č.<text:span text:style-name="T4"> </text:span>213/2009<text:span text:style-name="T4"> </text:span>Z.<text:span text:style-name="T4"> </text:span>z.,<text:span text:style-name="T4"> </text:span>zákonom<text:span text:style-name="T4"> </text:span>č.<text:span text:style-name="T4"> </text:span>289/2009<text:span text:style-name="T4"> </text:span>Z.<text:span text:style-name="T4"> </text:span>z.,<text:span text:style-name="T4"> </text:span>zákonom<text:span text:style-name="T4"> </text:span>č.<text:span text:style-name="T4"> </text:span>402/2009<text:span text:style-name="T4"> </text:span>Z.<text:span text:style-name="T4"> </text:span>z.,<text:span text:style-name="T4"> </text:span>zákonom<text:span text:style-name="T4"> </text:span>č.<text:span text:style-name="T4"> </text:span>503/2009<text:span text:style-name="T4"> </text:span>Z.<text:span text:style-name="T4"> </text:span>z.,<text:span text:style-name="T4"> </text:span>zákonom<text:span text:style-name="T4"> </text:span>č.<text:span text:style-name="T4"> </text:span>73/2010<text:span text:style-name="T4"> </text:span>Z.<text:span text:style-name="T4"> </text:span>z.,<text:span text:style-name="T4"> </text:span>zákonom<text:span text:style-name="T4"> </text:span>č.<text:span text:style-name="T4"> </text:span>129/2010<text:span text:style-name="T4"> </text:span>Z.<text:span text:style-name="T4"> </text:span>z.<text:span text:style-name="T4"> </text:span>a<text:span text:style-name="T4"> </text:span>zákonom<text:span text:style-name="T4"> </text:span>č.<text:span text:style-name="T4"> </text:span>58/2011<text:span text:style-name="T4"> </text:span>Z.<text:span text:style-name="T4"> </text:span>z.<text:span text:style-name="T4"> </text:span>sa<text:span text:style-name="T4"> </text:span>mení<text:span text:style-name="T4"> </text:span>takto:</text:p>
      <text:p text:style-name="Text_20_body"><text:span text:style-name="T4">Za </text:span>§4<text:span text:style-name="T4"> sa vkladá nový odsek (6), ktorý znie:</text:span></text:p>
      <text:p text:style-name="Text_20_body">(6)<text:span text:style-name="T4"> </text:span>Inkluzívna<text:span text:style-name="T4"> </text:span>zákazka<text:span text:style-name="T4"> </text:span>je<text:span text:style-name="T4"> </text:span>zákazka<text:span text:style-name="T4"> </text:span>v<text:span text:style-name="T4"> </text:span>zmysle<text:span text:style-name="T4"> </text:span>§103b<text:span text:style-name="T4"> </text:span>bez<text:span text:style-name="T4"> </text:span>ohľadu<text:span text:style-name="T4"> </text:span>na<text:span text:style-name="T4"> </text:span>hodnotu<text:span text:style-name="T4"> </text:span>zákazky.</text:p>
      <text:p text:style-name="Text_20_body">Za<text:span text:style-name="T4"> </text:span>§103<text:span text:style-name="T4"> </text:span>sa<text:span text:style-name="T4"> </text:span>vkladá<text:span text:style-name="T4"> </text:span>nový<text:span text:style-name="T4"> </text:span>§103b,<text:span text:style-name="T4"> </text:span>ktorý<text:span text:style-name="T4"> </text:span>vrátanie<text:span text:style-name="T4"> </text:span>nadpisu<text:span text:style-name="T4"> </text:span>znie:</text:p>
      <text:p text:style-name="P3">Inkluzívne<text:span text:style-name="T4"> </text:span>verejné<text:span text:style-name="T4"> </text:span>obstarávanie</text:p>
      <text:p text:style-name="Text_20_body">(1)<text:span text:style-name="T4"> </text:span>Inkluzívna<text:span text:style-name="T4"> </text:span>zákazka<text:span text:style-name="T4"> </text:span>je<text:span text:style-name="T4"> </text:span>zákazka,<text:span text:style-name="T4"> </text:span>ktorá<text:span text:style-name="T4"> </text:span>je<text:span text:style-name="T4"> </text:span>predmetom<text:span text:style-name="T4"> </text:span>inkluzívneho<text:span text:style-name="T4"> </text:span>verejného<text:span text:style-name="T4"> </text:span>obstarávania.</text:p>
      <text:p text:style-name="Text_20_body">(2)<text:span text:style-name="T4"> </text:span>Právo<text:span text:style-name="T4"> </text:span>účasti<text:span text:style-name="T4"> </text:span>na<text:span text:style-name="T4"> </text:span>inkluzívnom<text:span text:style-name="T4"> </text:span>verejnom<text:span text:style-name="T4"> </text:span>obstarávaní<text:span text:style-name="T4"> </text:span>majú<text:span text:style-name="T4"> </text:span>len<text:span text:style-name="T4"> </text:span>záujemcovia,<text:span text:style-name="T4"> </text:span>ktorí<text:span text:style-name="T4"> </text:span>majú<text:span text:style-name="T4"> </text:span>štatút<text:span text:style-name="T4"> </text:span>inkluzívneho<text:span text:style-name="T4"> </text:span>podniku.<text:span text:style-name="T4"> </text:span>Ďalšie<text:span text:style-name="T4"> </text:span>podmienky<text:span text:style-name="T4"> </text:span>účasti<text:span text:style-name="T4"> </text:span>záujemcov<text:span text:style-name="T4"> </text:span>v<text:span text:style-name="T4"> </text:span>inkluzívnej<text:span text:style-name="T4"> </text:span>zákazke<text:span text:style-name="T4"> </text:span>nie<text:span text:style-name="T4"> </text:span>sú.</text:p>
      <text:p text:style-name="Text_20_body">(3)<text:span text:style-name="T4"> </text:span>Inkluzívna<text:span text:style-name="T4"> </text:span>zákazka<text:span text:style-name="T4"> </text:span>je<text:span text:style-name="T4"> </text:span>popísaná<text:span text:style-name="T4"> </text:span>tak,<text:span text:style-name="T4"> </text:span>aby<text:span text:style-name="T4"> </text:span>bola<text:span text:style-name="T4"> </text:span>rozdelená<text:span text:style-name="T4"> </text:span>na<text:span text:style-name="T4"> </text:span>etapy.<text:span text:style-name="T4"> </text:span>Očakávaná<text:span text:style-name="T4"> </text:span>dĺžka<text:span text:style-name="T4"> </text:span>trvania<text:span text:style-name="T4"> </text:span>jednotlivej<text:span text:style-name="T4"> </text:span>etapy<text:span text:style-name="T4"> </text:span>je<text:span text:style-name="T4"> </text:span>maximálne<text:span text:style-name="T4"> </text:span>1<text:span text:style-name="T4"> </text:span>mesiac.<text:span text:style-name="T4"> </text:span>Obstarávateľ<text:span text:style-name="T4"> </text:span>prepláca<text:span text:style-name="T4"> </text:span>faktúry<text:span text:style-name="T4"> </text:span>s<text:span text:style-name="T4"> </text:span>1<text:span text:style-name="T4"> </text:span>týždňovou<text:span text:style-name="T4"> </text:span>dobou<text:span text:style-name="T4"> </text:span>splatnosti,<text:span text:style-name="T4"> </text:span>ktoré<text:span text:style-name="T4"> </text:span>úspešný<text:span text:style-name="T4"> </text:span>uchádzač<text:span text:style-name="T4"> </text:span>predkladá<text:span text:style-name="T4"> </text:span>po<text:span text:style-name="T4"> </text:span>ukončení<text:span text:style-name="T4"> </text:span>etapy.<text:span text:style-name="T4"> </text:span>Neúspešné<text:span text:style-name="T4"> </text:span>ukončenie<text:span text:style-name="T4"> </text:span>etapy<text:span text:style-name="T4"> </text:span>môže<text:span text:style-name="T4"> </text:span>byť<text:span text:style-name="T4"> </text:span>dôvodom<text:span text:style-name="T4"> </text:span>na<text:span text:style-name="T4"> </text:span>ukončenie<text:span text:style-name="T4"> </text:span>zmluvného<text:span text:style-name="T4"> </text:span>vzťahu.</text:p>
      <text:p text:style-name="Text_20_body">(4)<text:span text:style-name="T4"> </text:span>Predpokladaná<text:span text:style-name="T4"> </text:span>hodnota<text:span text:style-name="T4"> </text:span>inkluzívnej<text:span text:style-name="T4"> </text:span>zákazky<text:span text:style-name="T4"> </text:span>je<text:span text:style-name="T4"> </text:span>maximálne<text:span text:style-name="T4"> </text:span>30<text:span text:style-name="T4"> </text:span>000<text:span text:style-name="T4"> </text:span>eur<text:span text:style-name="T4"> </text:span>bez<text:span text:style-name="T4"> </text:span>DPH<text:span text:style-name="T4"> </text:span>a<text:span text:style-name="T4"> </text:span>maximálne<text:span text:style-name="T4"> </text:span>7<text:span text:style-name="T4"> </text:span>000<text:span text:style-name="T4"> </text:span>eur<text:span text:style-name="T4"> </text:span>bez<text:span text:style-name="T4"> </text:span>DPH<text:span text:style-name="T4"> </text:span>na<text:span text:style-name="T4"> </text:span>mesiac<text:span text:style-name="T4"> </text:span>trvania<text:span text:style-name="T4"> </text:span>zákazky.</text:p>
      <text:p text:style-name="Text_20_body">(5)<text:span text:style-name="T4"> </text:span>Obstarávateľ<text:span text:style-name="T4"> </text:span>zverejní<text:span text:style-name="T4"> </text:span>oznámenie<text:span text:style-name="T4"> </text:span>o<text:span text:style-name="T4"> </text:span>inkluzívnom<text:span text:style-name="T4"> </text:span>verejnom<text:span text:style-name="T4"> </text:span>obstarávaní<text:span text:style-name="T4"> </text:span>zaslaním<text:span text:style-name="T4"> </text:span>do<text:span text:style-name="T4"> </text:span>systému<text:span text:style-name="T4"> </text:span>inkluzívneho<text:span text:style-name="T4"> </text:span>verejného<text:span text:style-name="T4"> </text:span>obstarávania.<text:span text:style-name="T4"> </text:span></text:p>
      <text:p text:style-name="Text_20_body">(6)<text:span text:style-name="T4"> </text:span>Lehota<text:span text:style-name="T4"> </text:span>na<text:span text:style-name="T4"> </text:span>predkladanie<text:span text:style-name="T4"> </text:span>ponúk<text:span text:style-name="T4"> </text:span>je<text:span text:style-name="T4"> </text:span>minimálne<text:span text:style-name="T4"> </text:span>14<text:span text:style-name="T4"> </text:span>a<text:span text:style-name="T4"> </text:span>maximálne<text:span text:style-name="T4"> </text:span>31<text:span text:style-name="T4"> </text:span>dní<text:span text:style-name="T4"> </text:span>odo<text:span text:style-name="T4"> </text:span>dňa<text:span text:style-name="T4"> </text:span>oznámenia<text:span text:style-name="T4"> </text:span>o<text:span text:style-name="T4"> </text:span>vyhlásení<text:span text:style-name="T4"> </text:span>verejného<text:span text:style-name="T4"> </text:span>obstarávania.<text:span text:style-name="T4"> </text:span>V<text:span text:style-name="T4"> </text:span>prípade<text:span text:style-name="T4"> </text:span>živelnej<text:span text:style-name="T4"> </text:span>katastrofy<text:span text:style-name="T4"> </text:span>môže<text:span text:style-name="T4"> </text:span>byť<text:span text:style-name="T4"> </text:span>lehota<text:span text:style-name="T4"> </text:span>1<text:span text:style-name="T4"> </text:span>deň.</text:p>
      <text:p text:style-name="Text_20_body">(7)<text:span text:style-name="T4"> </text:span>Záujemca<text:span text:style-name="T4"> </text:span>predloží<text:span text:style-name="T4"> </text:span>ponuku<text:span text:style-name="T4"> </text:span>zadaním<text:span text:style-name="T4"> </text:span>do<text:span text:style-name="T4"> </text:span>systému<text:span text:style-name="T4"> </text:span>inkluzívneho<text:span text:style-name="T4"> </text:span>verejného<text:span text:style-name="T4"> </text:span>obstarávania.<text:span text:style-name="T4"> </text:span>Ponuku<text:span text:style-name="T4"> </text:span>rozdelí<text:span text:style-name="T4"> </text:span>na<text:span text:style-name="T4"> </text:span>jednotlivé<text:span text:style-name="T4"> </text:span>etapy.</text:p>
      <text:p text:style-name="Text_20_body"><text:soft-page-break/>(8)<text:span text:style-name="T4"> </text:span>Kritérium<text:span text:style-name="T4"> </text:span>na<text:span text:style-name="T4"> </text:span>výber<text:span text:style-name="T4"> </text:span>účastníka<text:span text:style-name="T4"> </text:span>je<text:span text:style-name="T4"> </text:span>najnižšia<text:span text:style-name="T4"> </text:span>cena.<text:span text:style-name="T4"> </text:span>Ak<text:span text:style-name="T4"> </text:span>záujemca<text:span text:style-name="T4"> </text:span>s<text:span text:style-name="T4"> </text:span>najnižšou<text:span text:style-name="T4"> </text:span>ponukou<text:span text:style-name="T4"> </text:span>odstúpi,<text:span text:style-name="T4"> </text:span>obstarávateľ<text:span text:style-name="T4"> </text:span>môže<text:span text:style-name="T4"> </text:span>podpísať<text:span text:style-name="T4"> </text:span>zmluvu<text:span text:style-name="T4"> </text:span>s<text:span text:style-name="T4"> </text:span>druhou<text:span text:style-name="T4"> </text:span>najnižšou<text:span text:style-name="T4"> </text:span>ponukou.<text:span text:style-name="T4"> </text:span></text:p>
      <text:p text:style-name="P8">(9)<text:span text:style-name="T4"> </text:span>V<text:span text:style-name="T4"> </text:span>prípade<text:span text:style-name="T4"> </text:span>že<text:span text:style-name="T4"> </text:span>záujemca<text:span text:style-name="T4"> </text:span>stratil<text:span text:style-name="T4"> </text:span>počas<text:span text:style-name="T4"> </text:span>realizácie<text:span text:style-name="T4"> </text:span>zákazky<text:span text:style-name="T4"> </text:span>štatút<text:span text:style-name="T4"> </text:span>inkluzívneho<text:span text:style-name="T4"> </text:span>podniku,<text:span text:style-name="T4"> </text:span>zmluvný<text:span text:style-name="T4"> </text:span>vzťah<text:span text:style-name="T4"> </text:span>automaticky<text:span text:style-name="T4"> </text:span>zaniká.<text:span text:style-name="T4"> </text:span>Bývalý<text:span text:style-name="T4"> </text:span>inkluzívny<text:span text:style-name="T4"> </text:span>podnik<text:span text:style-name="T4"> </text:span>má<text:span text:style-name="T4"> </text:span>nárok<text:span text:style-name="T4"> </text:span>na<text:span text:style-name="T4"> </text:span>preplatenie<text:span text:style-name="T4"> </text:span>faktúr<text:span text:style-name="T4"> </text:span>len<text:span text:style-name="T4"> </text:span>za<text:span text:style-name="T4"> </text:span>tie<text:span text:style-name="T4"> </text:span>etapy,<text:span text:style-name="T4"> </text:span>ktoré<text:span text:style-name="T4"> </text:span>celé<text:span text:style-name="T4"> </text:span>ukončil<text:span text:style-name="T4"> </text:span>ako<text:span text:style-name="T4"> </text:span>inkluzívny<text:span text:style-name="T4"> </text:span>podnik.</text:p>
      <text:p text:style-name="Text_20_body"><text:span text:style-name="T2"/></text:p>
      <text:p text:style-name="Text_20_body"><text:span text:style-name="T2">Zdôvodnenie</text:span>: </text:p>
      <text:p text:style-name="Text_20_body">Na Slovensku je obrovská skupina dlhodobo nezamestnaných, každý ôsmi ekonomicky aktívny už dlhodobo nepracuje. V tomto ukazovateli sme suverénne najhorší v Európe. Väčšina z týchto dlhodobo nezamestnaných sú nízkovzdelaní na vidieku.</text:p>
      <text:p text:style-name="Text_20_body">Súčasné nastavenie vytvárania nových pracovných miest je veľmi zlé a neosvedčilo sa. Pri návrhu inkluzívneho trhu sme vychádzali z situácie na Slovensku, skúseností zo zahraničia, ako i dobrých aj zlých výsledkov jednotlivých opatrení a nástrojov.</text:p>
      <text:p text:style-name="Text_20_body">Nastavenie cez inkluzívne podniky a inkluzívne verejné obstarávanie umožní použiť odskúšané prostriedky: dodávateľsko-odberateľské zmluvy, verejné obstarávanie, zákonník práce, dane a odvody. Takisto, kontrolné mechanizmy sú odskúšané: inšpektorát práce, daňové úrady, Sociálna poisťovňa, UPSVaR, a najmä odberatelia kontrolujúci či boli práce vykonané. </text:p>
      <text:p text:style-name="Text_20_body"/>
      <text:p text:style-name="Text_20_body"><text:span text:style-name="T2">Vplyv na verejné financie</text:span>: pri nastavení na 50 000 pracovných miest je požadovaný cashflow na úrovni 700 mil €, čo predstavuje približne 2% verejného rozpočtu. Hneď v prvom roku sa však 70% vráti do verejného rozpočtu vo forme daní, odvodov a ušetrených dávok. V desiatom roku budú priame prínosy už vo výške 106% nákladov. Teda v prvom roku sú reálne náklady vo výške 210 mil €, avšak za tieto prostriedky sa zlepší prostredie čo nie je kvantifikované. </text:p>
      <text:p text:style-name="Text_20_body"><text:span text:style-name="T2">Vplyv na zamestnanosť</text:span>: Pri nastavení 50 000 inkluzívnych zamestnancov z 300 tisícovej cieľovej skupiny predpokladáme v horizonte 10 rokov zvýšenie miery zamestnanosti o 3,7 percentuálne body, zníženie miery nezamestnanosti o 5 p.b.. <text:s/>Toto je pri realistickom predpoklade umiestnení na otvorenom trhu práce 10 – 20% z inkluzívnych zamestnancov</text:p>
      <text:p text:style-name="Text_20_body"><text:span text:style-name="T2">Vplyv na životné prostredie</text:span>: Predpokladáme, že veľká časť projektov bude spojená s životným prostredím (upratovanie lesov a turistických chodníkov, protipovodňová ochrana, čistenie, …), čí sa životné prostredie jednoznačne zlepší. Takisto, priamym zainteresovaním cieľovej skupiny na čistení za zlepší povedomie o potrebe chránenia životného prostredia. </text:p>
      <text:h text:style-name="Heading_20_2" text:outline-level="2">Absolventská prax</text:h>
      <text:p text:style-name="Text_20_body">pripomienku predkladáme <text:span text:style-name="T2">ako zásadnú:</text:span></text:p>
      <text:p text:style-name="Text_20_body">§51 vrátane nadpisu znie:</text:p>
      <text:p text:style-name="Text_20_body">§51 – Príspevok na vykonávanie absolventskej praxe.</text:p>
      <text:p text:style-name="Text_20_body">(1) <text:span text:style-name="T5">Absolventská prax podľa tohto zákona umožňuje získanie odborných zručností a praktických skúseností u zamestnávateľa, ktoré zodpovedajú dosiahnutému stupňu vzdelania znevýhodneného uchádzača o zamestnanie podľa § 8 ods. 1 písm. a).</text:span></text:p>
      <text:p text:style-name="P6">(2) Absolventská prax sa vykonáva na základe uzatvorenej pracovnej zmluvy na dobu neurčitú v rozsahu najmenej polovičného pracovného úväzku medzi absolventom školy vedeným v evidencii uchádzačov o zamestnanie a zamestnávateľom, a na základe uzatvorenej písomnej dohody medzi úradom a zamestnávateľom.</text:p>
      <text:p text:style-name="P6">(3) Mesačná výška príspevku zamestnávateľovi je po dobu 6 mesiacov vo výške 70 % minimálnej mzdy platnej v období počas ktorej sa príspevok poskytuje, maximálne však vo výške zaplatených <text:soft-page-break/>odvodov. </text:p>
      <text:p text:style-name="P6"/>
      <text:p text:style-name="P6"><text:span text:style-name="T2">Zdôvodnenie</text:span>: </text:p>
      <text:p text:style-name="P6">V zmysle zosúladenia so zákonníkom práce je potrebné podporovať najmä štandardné pracovnoprávne vzťahy a pracovnoprávnu istotu pracovníkov. </text:p>
      <text:p text:style-name="P1">Jedným z najväčších nedostatkov absolventskej praxe je, že sa pri ich výkone nedostatočne resp. vôbec nekontrolujú výstupy. Jediná kontrola sa uskutočňuje prostredníctvom prezenčných listín alebo zmlúv. To, či dotyčné osoby v rámci absolventskej praxe niečo reálne vykonávajú, je už len vďaka samotnému nastaveniu systému otázne: zamestnávatelia nemajú žiadnu motiváciu reálne vykonávať práce, pri iba formálnom vykonávaní nič nestratia. </text:p>
      <text:p text:style-name="P1">Zo strany zamestnávateľa neexistuje legálna možnosť zvýšiť odmenu absolventovi ak svoju prácu vykonáva veľmi dobre.<text:span text:style-name="T6"> </text:span></text:p>
      <text:p text:style-name="P1"><text:span text:style-name="T6">V neposlednom rade, súčasné nastavenie absolventskej praxe kladie administratívne prekážky na zachovanie si absolventa. Skôr by mali byť kladené prekážky na prepustenie zamestnanca.</text:span></text:p>
      <text:p text:style-name="P1"><text:span text:style-name="T6"/></text:p>
      <text:p text:style-name="P1"><text:span text:style-name="T6">Vzhľadom na uvedené navrhujeme nahradiť súčasný systém absolventskej praxe systémom </text:span><text:span text:style-name="T3">krátkodobého dotovania pracovných miest</text:span><text:span text:style-name="T6">, ktoré boli uzatvorené na dobu neurčitú. Počas skúšobnej doby si zamestnávateľ môže dostatočne odskúšať nového zamestnanca. Počas prvých šiestich mesiacov dostane dotáciu na kompenzáciu časti mzdových nákladov spôsobených nižšou produktivitou práce alebo výpadkami práce spôsobenými školeniami. Kedže dotácia nepokrýva všetky priame náklady zamestnávateľa, bude sa musieť finančne zúčastniť na praxi, čo zvýši jeho angažovanosť. Zmluva na dobu neurčitú zabezpečí zachovanie pracovného miesta aj po skončení dotácie, administratívne prekážky sú kladené na prepustenie zamestnanca, nie na jeho udržanie. Prepustenie zamestnanca by muselo ísť v súlade so zákonníkom práce.</text:span></text:p>
      <text:p text:style-name="P1"><text:span text:style-name="T3">Vplyv na verejné financie</text:span><text:span text:style-name="T6">: vzhľadom na štandardný pracovný pomer z ktorého sa platia odvody a dane, bude pri výške dotácie maximálne vo výške odvodov vplyv na verejné financie </text:span><text:span text:style-name="T3">pozitívny.</text:span></text:p>
      <text:p text:style-name="P1"><text:span text:style-name="T3">Vplyv na zamestnanosť: </text:span><text:span text:style-name="T7">vzhľadom na administratívne opatrenia sa nezamestnanosť zníži. Vzhľadom na lepšie nastavenie sa zvýši aj udržateľnosť pracovníkov v týchto pracovných miestach.</text:span></text:p>
      <text:p text:style-name="Text_20_body"/>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OpenSymbol" svg:font-family="OpenSymbol, 'Arial Unicode MS'"/>
    <style:font-face style:name="Times New Roman" svg:font-family="'Times New Roman'" style:font-family-generic="roman"/>
    <style:font-face style:name="DejaVu Sans Condensed" svg:font-family="'DejaVu Sans Condensed', 'MS Mincho'" style:font-pitch="variable"/>
    <style:font-face style:name="FreeSans1" svg:font-family="Free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size="12pt" fo:language="sk" fo:country="SK" style:letter-kerning="true" style:font-name-asian="DejaVu Sans Condensed" style:font-size-asian="12pt" style:language-asian="zh" style:country-asian="CN" style:font-name-complex="FreeSan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Condensed" style:font-size-asian="14pt" style:font-name-complex="Free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opis" style:family="paragraph" style:parent-style-name="Standard">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Text_20_komentára" style:display-name="Text komentára" style:family="paragraph" style:parent-style-name="Standard">
      <style:text-properties fo:font-size="10pt" style:font-size-asian="10pt" style:font-size-complex="10pt"/>
    </style:style>
    <style:style style:name="Predmet_20_komentára" style:display-name="Predmet komentára" style:family="paragraph" style:parent-style-name="Text_20_komentára" style:next-style-name="Text_20_komentára">
      <style:text-properties fo:font-weight="bold" style:font-weight-asian="bold" style:font-weight-complex="bold"/>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Predvolené_20_písmo_20_odseku" style:display-name="Predvolené písmo odseku" style:family="text"/>
    <style:style style:name="WW8Num2z0" style:family="text">
      <style:text-properties style:font-name="Symbol" style:font-name-complex="OpenSymbol"/>
    </style:style>
    <style:style style:name="WW-Absatz-Standardschriftart111" style:family="text"/>
    <style:style style:name="Bullet_20_Symbols" style:display-name="Bullet Symbols" style:family="text">
      <style:text-properties style:font-name="OpenSymbol" style:font-name-asian="OpenSymbol" style:font-name-complex="OpenSymbol"/>
    </style:style>
    <style:style style:name="Odkaz_20_na_20_komentár" style:display-name="Odkaz na komentár" style:family="text" style:parent-style-name="Predvolené_20_písmo_20_odseku">
      <style:text-properties fo:font-size="8pt" style:font-size-asian="8pt" style:font-size-complex="8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l Páleník</meta:initial-creator>
    <meta:creation-date>2011-09-27T17:39:00</meta:creation-date>
    <dc:creator>Michal Páleník</dc:creator>
    <dc:date>2012-10-25T16:03:27</dc:date>
    <meta:editing-cycles>14</meta:editing-cycles>
    <meta:editing-duration>PT44M</meta:editing-duration>
    <meta:generator>LibreOffice/3.5$Linux_X86_64 LibreOffice_project/350m1$Build-2</meta:generator>
    <meta:document-statistic meta:table-count="0" meta:image-count="0" meta:object-count="0" meta:page-count="5" meta:paragraph-count="85" meta:word-count="1774" meta:character-count="12708" meta:non-whitespace-character-count="10994"/>
    <meta:user-defined meta:name="Info 1"/>
    <meta:user-defined meta:name="Info 2"/>
    <meta:user-defined meta:name="Info 3"/>
    <meta:user-defined meta:name="Info 4"/>
  </office:meta>
</office:document-meta>
</file>