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Condensed" svg:font-family="'DejaVu Sans Condensed', 'MS Mincho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P1" style:family="paragraph" style:parent-style-name="Text_20_body" style:list-style-name="WW8Num3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WW8Num3">
      <style:paragraph-properties fo:text-align="center" style:justify-single-word="false"/>
    </style:style>
    <style:style style:name="P4" style:family="paragraph" style:parent-style-name="Text_20_body">
      <style:paragraph-properties fo:margin-top="0.423cm" fo:margin-bottom="0.212cm" loext:contextual-spacing="false"/>
    </style:style>
    <style:style style:name="P5" style:family="paragraph" style:parent-style-name="Text_20_body">
      <style:paragraph-properties fo:margin-top="0.423cm" fo:margin-bottom="0.212cm" loext:contextual-spacing="false"/>
      <style:text-properties officeooo:rsid="000c7163" officeooo:paragraph-rsid="000c7163"/>
    </style:style>
    <style:style style:name="P6" style:family="paragraph" style:parent-style-name="Text_20_body">
      <style:paragraph-properties fo:margin-top="0cm" fo:margin-bottom="0.212cm" loext:contextual-spacing="false"/>
    </style:style>
    <style:style style:name="P7" style:family="paragraph" style:parent-style-name="Text_20_body">
      <style:paragraph-properties fo:margin-top="0cm" fo:margin-bottom="0.212cm" loext:contextual-spacing="false"/>
      <style:text-properties style:font-name-asian="Liberation Serif1" style:font-name-complex="Liberation Serif1"/>
    </style:style>
    <style:style style:name="P8" style:family="paragraph" style:parent-style-name="Heading_20_2" style:master-page-name="Standard">
      <style:paragraph-properties fo:margin-top="0.423cm" fo:margin-bottom="0.212cm" loext:contextual-spacing="false"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iberation Serif1" style:font-weight-asian="bold" style:font-name-complex="Liberation Serif1" style:font-weight-complex="bold"/>
    </style:style>
    <style:style style:name="T4" style:family="text">
      <style:text-properties style:font-name-asian="Liberation Sans" style:font-name-complex="Liberation San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20901785191879429" text:style-name="WW8Num2">
        <text:list-item>
          <text:list>
            <text:list-item>
              <text:h text:style-name="P8" text:outline-level="2">Návrh zavedenia inkluzívneho trhu</text:h>
            </text:list-item>
          </text:list>
        </text:list-item>
      </text:list>
      <text:p text:style-name="P5">do Zákona o podpore najmenej rozvinutých okresov a o zmene a doplnení niektorých zákonov</text:p>
      <text:p text:style-name="P4">viac na <text:a xlink:type="simple" xlink:href="http://www.iz.sk/sk/projekty/inkluzivny-rast" text:style-name="Internet_20_link" text:visited-style-name="Visited_20_Internet_20_Link"><text:span text:style-name="Internet_20_link">http://www.iz.sk/sk/projekty/inkluzivny-rast</text:span></text:a></text:p>
      <text:p text:style-name="Text_20_body">do zákona o službách zamestnanosti číslo 5/2004 Z.z. sa dopĺňa:</text:p>
      <text:list xml:id="list3481540252578909946" text:style-name="WW8Num3">
        <text:list-item>
          <text:list>
            <text:list-item>
              <text:p text:style-name="P1">§<text:span text:style-name="T1"> </text:span>50l<text:span text:style-name="T1"> </text:span>vrátane<text:span text:style-name="T1"> </text:span>nadpisu<text:span text:style-name="T1"> </text:span>znie:</text:p>
            </text:list-item>
            <text:list-item>
              <text:p text:style-name="P3"><text:span text:style-name="T2">Inkluzívny</text:span><text:span text:style-name="T3"> </text:span><text:span text:style-name="T2">podnik</text:span></text:p>
            </text:list-item>
            <text:list-item>
              <text:p text:style-name="P1"/>
            </text:list-item>
            <text:list-item>
              <text:p text:style-name="P1">(1) Inkluzívny podnik je právnická osoba zameraná na zamestnávanie dlhodobo nezamestnaných uchádzačov o zamestnanie, ktorej mzdové náklady tvoria aspoň 70% celkových nákladov a je zapísaná v registri inkluzívnych podnikov.</text:p>
            </text:list-item>
            <text:list-item>
              <text:p text:style-name="P1">(2) Všeobecne záväzný právny predpis určí obsah registra inkluzívnych podnikov, spôsob a podmienky zapísania a odpísania z registra inkluzívnych podnikov, a ďalšie podmienky, ktoré musia inkluzívne podniky plniť.</text:p>
            </text:list-item>
          </text:list>
        </text:list-item>
      </text:list>
      <text:p text:style-name="Text_20_body">alebo </text:p>
      <text:p text:style-name="Text_20_body">(1) Inkluzívny podnik je subjektom sociálnej ekonomiky zameranej na zamestnávanie dlhodobo nezamestnaných, ktorý je zapísaný v registri inkluzívnych podnikov.</text:p>
      <text:p text:style-name="Text_20_body"/>
      <text:p text:style-name="Text_20_body">hlavne </text:p>
      <text:p text:style-name="Text_20_body">väčšinu pridanej hodnoty urobia inkluzívni zamestnanci.</text:p>
      <text:p text:style-name="Text_20_body"/>
      <text:list xml:id="list102312005158393" text:continue-list="list7320901785191879429" text:style-name="WW8Num2">
        <text:list-item>
          <text:list>
            <text:list-item>
              <text:h text:style-name="Heading_20_2" text:outline-level="2">Inkluzívne<text:span text:style-name="T4"> </text:span>verejné<text:span text:style-name="T4"> </text:span>obstarávanie</text:h>
            </text:list-item>
          </text:list>
        </text:list-item>
      </text:list>
      <text:p text:style-name="Text_20_body">v zákone o verejnom obstarávaní sa mení:</text:p>
      <text:p text:style-name="Text_20_body"/>
      <text:p text:style-name="Text_20_body">Do § 34 sa vkladá bod (19), ktorý znie: </text:p>
      <text:p text:style-name="Text_20_body"><text:span text:style-name="T1">„</text:span>(19) Verejný obstarávateľ môže vo výzve na predkladanie ponúk určiť minimálny podiel z celkovej hodnoty zákazky, ktorú úspešný záujemca má povinnosť realizovať formou subdodávky od inkluzívnych podnikov (podľa osobitého predpisu).“</text:p>
      <text:p text:style-name="Text_20_body"/>
      <text:p text:style-name="Text_20_body">(teda aby pri tendri na opravu školy mohla byť podmienka že samotné práce (teda X% dodávky) robili nezamestnaní)</text:p>
      <text:p text:style-name="Text_20_body"/>
      <text:p text:style-name="Text_20_body"/>
      <text:p text:style-name="Text_20_body">nový § číslo 102c</text:p>
      <text:p text:style-name="P2"><text:span text:style-name="T2">Inkluzívne</text:span><text:span text:style-name="T3"> </text:span><text:span text:style-name="T2">verejné</text:span><text:span text:style-name="T3"> </text:span><text:span text:style-name="T2">obstarávanie</text:span></text:p>
      <text:p text:style-name="Text_20_body">(1) Inkluzívne verejné obstarávanie je verejné obstarávanie vyhradené pre inkluzívne podniky realizované cez elektronické trhovisko s predpokladanou hodnotou zákazky do 20 000 eur.</text:p>
      <text:p text:style-name="Text_20_body">(2) Na zmluvy uzatvorené podľa bodu (1) sa vzťahuje všeobecne záväzný právny predpis.</text:p>
      <text:p text:style-name="Text_20_body"><text:soft-page-break/></text:p>
      <text:p text:style-name="Text_20_body"/>
      <text:p text:style-name="Text_20_body">bod 1 : základné náležitosti</text:p>
      <text:p text:style-name="P6">bod 2 : dať do vyhlášky napr aby boli povinné mesačné faktúry (pre malé podniky nevyhnutnosť), čo robiť ak stratí štatút inkluzívneho podniku, atď.</text:p>
      <text:p text:style-name="P6"/>
      <text:p text:style-name="P6"/>
      <text:p text:style-name="P6">v zákone sa do § 6 dopĺňa nový bod „c) inkluzívny príspevok“</text:p>
      <text:p text:style-name="P6">a nový § 8a, ktorý znie:</text:p>
      <text:p text:style-name="P6"><text:span text:style-name="T1">„</text:span>8a Inkluzívny príspevok</text:p>
      <text:p text:style-name="P6">(1) Inkluzívny príspevok poskytujú daňové úrady obciam, ktoré sú v najmenej rozvinutých okresoch. Inkluzívny príspevok je vo výške 15% podielu obce na výnose dane podľa osobitého predpisu (668/2004 Z. z. Nariadenie vlády Slovenskej republiky o rozdeľovaní výnosu dane z príjmov územnej samospráve)</text:p>
      <text:p text:style-name="P6">(2) Inkluzívny príspevok môže byť využitý výhradne podľa §102c alebo §34 odsek (19) zákona o verejnom obstarávaní.</text:p>
      <text:p text:style-name="P7">„</text:p>
      <text:p text:style-name="P6"/>
      <text:p text:style-name="P6">teda dostanú podielové dane navyše, ale iba na inkluzívne podniky.</text:p>
      <text:p text:style-name="P6">presuny</text:p>
      <text:p text:style-name="P6">okres Rimavská Sobota: 2 747 746 € ročne</text:p>
      <text:p text:style-name="P6">okres Revúca: 1 354 195 € ročne</text:p>
      <text:p text:style-name="P6">okres Rožňava: 2 111 507 € ročne</text:p>
      <text:p text:style-name="P6">okres Kežmarok:2 876 990 € ročne</text:p>
      <text:p text:style-name="P6">(okres Poltár: 730 tis € ročne)</text:p>
      <text:p text:style-name="P6">spolu 9 mil € za rok na 36 623 UoZ (25800 dlhodobo UoZ), teda 20€ na jedného UoZ mesačne.</text:p>
      <text:p text:style-name="P6">cca 600 inkluzívnych zamestnancov,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Condensed" svg:font-family="'DejaVu Sans Condensed', 'MS Mincho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oto Sans CJK JP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oto Sans CJK JP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sk" fo:country="SK" style:letter-kerning="true" style:font-name-asian="DejaVu Sans Condensed" style:font-family-asian="'DejaVu Sans Condensed', 'MS Mincho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 Condensed" style:font-family-asian="'DejaVu Sans Condensed', 'MS Mincho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o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Text_20_komentára" style:display-name="Text komentára" style:family="paragraph" style:parent-style-name="Standard"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bold" style:font-name-asian="Liberation Serif1" style:font-family-asian="'Liberation Serif', 'Times New Roman'" style:font-family-generic-asian="roman" style:font-pitch-asian="variable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redvolené_20_písmo_20_odseku" style:display-name="Predvolené písmo odseku" style:family="text"/>
    <style:style style:name="WW-Absatz-Standardschriftart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Páleník</meta:initial-creator>
    <meta:creation-date>2011-09-27T17:39:00</meta:creation-date>
    <dc:date>2016-06-23T10:23:10.377794638</dc:date>
    <meta:editing-cycles>25</meta:editing-cycles>
    <meta:editing-duration>P2DT6H37M10S</meta:editing-duration>
    <meta:generator>LibreOffice/5.1.4.1$Linux_X86_64 LibreOffice_project/10m0$Build-1</meta:generator>
    <meta:document-statistic meta:table-count="0" meta:image-count="0" meta:object-count="0" meta:page-count="2" meta:paragraph-count="38" meta:word-count="410" meta:character-count="2766" meta:non-whitespace-character-count="2390"/>
  </office:meta>
</office:document-meta>
</file>