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 New Roman" svg:font-family="'Times New Roman'" style:font-family-generic="roman"/>
    <style:font-face style:name="DejaVu Sans Condensed" svg:font-family="'DejaVu Sans Condensed', 'MS Mincho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sk" fo:country="SK" style:font-size-asian="12pt" style:language-asian="en" style:country-asian="US" style:font-name-complex="Times New Roman" style:font-size-complex="12pt" style:language-complex="ar" style:country-complex="SA"/>
    </style:style>
    <style:style style:name="P2" style:family="paragraph" style:parent-style-name="Standard">
      <style:text-properties style:font-name="Times New Roman" fo:font-size="12pt" fo:language="sk" fo:country="SK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3" style:family="paragraph" style:parent-style-name="Heading_20_2" style:master-page-name="Standard">
      <style:paragraph-properties fo:margin-top="0.423cm" fo:margin-bottom="0.212cm" style:page-number="auto"/>
    </style:style>
    <style:style style:name="P4" style:family="paragraph" style:parent-style-name="Text_20_body" style:list-style-name="WW8Num2"/>
    <style:style style:name="P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ext_20_body" style:list-style-name="WW8Num2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ext_20_body" style:list-style-name="WW8Num2">
      <style:text-properties style:font-name-asian="Liberation Serif1" style:font-name-complex="Liberation Serif1"/>
    </style:style>
    <style:style style:name="P8" style:family="paragraph" style:parent-style-name="Text_20_body">
      <style:text-properties style:font-name="Times New Roman" fo:font-size="12pt" fo:language="sk" fo:country="SK" style:font-size-asian="12pt" style:language-asian="en" style:country-asian="US" style:font-name-complex="Times New Roman" style:font-size-complex="12pt" style:language-complex="ar" style:country-complex="SA"/>
    </style:style>
    <style:style style:name="P9" style:family="paragraph" style:parent-style-name="Text_20_body">
      <style:paragraph-properties fo:margin-top="0.423cm" fo:margin-bottom="0.212cm"/>
    </style:style>
    <style:style style:name="P10" style:family="paragraph" style:parent-style-name="Text_20_body">
      <style:paragraph-properties fo:margin-top="0cm" fo:margin-bottom="0.212cm"/>
    </style:style>
    <style:style style:name="T1" style:family="text">
      <style:text-properties style:font-name-asian="Liberation Sans" style:font-name-complex="Liberation San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Liberation Serif1" style:font-name-complex="Liberation Serif1"/>
    </style:style>
    <style:style style:name="T4" style:family="text">
      <style:text-properties style:font-name="Times New Roman" fo:font-size="12pt" fo:language="sk" fo:country="SK" style:font-size-asian="12pt" style:language-asian="en" style:country-asian="US" style:font-name-complex="Times New Roman" style:font-size-complex="12pt" style:language-complex="ar" style:country-complex="SA"/>
    </style:style>
    <style:style style:name="T5" style:family="text">
      <style:text-properties style:font-name-asian="Times New Roman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Návrh zavedenia inkluzívneho trhu</text:h>
      <text:p text:style-name="P9">viac na <text:a xlink:type="simple" xlink:href="http://www.iz.sk/sk/projekty/inkluzivny-rast">http://www.iz.sk/sk/projekty/inkluzivny-rast</text:a></text:p>
      <text:p text:style-name="P9"/>
      <text:p text:style-name="Text_20_body">v zákone o službách zamestnanosti číslo 5/2004 Z.z. sa do<text:span text:style-name="T3"> </text:span>Čl<text:span text:style-name="T3"> </text:span>I<text:span text:style-name="T3"> </text:span>dopĺňa<text:span text:style-name="T3"> </text:span>bod<text:span text:style-name="T3"> 14</text:span>,<text:span text:style-name="T3"> </text:span>ktorý<text:span text:style-name="T3"> </text:span>znie:</text:p>
      <text:list xml:id="list2175080013" text:style-name="WW8Num2">
        <text:list-item>
          <text:list>
            <text:list-item>
              <text:p text:style-name="P4">§<text:span text:style-name="T3"> </text:span>50k<text:span text:style-name="T3"> </text:span>vrátane<text:span text:style-name="T3"> </text:span>nadpisu<text:span text:style-name="T3"> </text:span>znie:</text:p>
            </text:list-item>
            <text:list-item>
              <text:p text:style-name="P6">Inkluzívny<text:span text:style-name="T3"> </text:span>podnik</text:p>
            </text:list-item>
            <text:list-item>
              <text:p text:style-name="P4">(1)<text:span text:style-name="T3"> </text:span>Inkluzívny<text:span text:style-name="T3"> </text:span>podnik<text:span text:style-name="T3"> </text:span>na<text:span text:style-name="T3"> </text:span>účely<text:span text:style-name="T3"> </text:span>tohto<text:span text:style-name="T3"> </text:span>zákona<text:span text:style-name="T3"> </text:span>je<text:span text:style-name="T3"> </text:span>právnická<text:span text:style-name="T3"> </text:span>osoba<text:span text:style-name="T3"> </text:span>alebo<text:span text:style-name="T3"> </text:span>fyzická<text:span text:style-name="T3"> </text:span>osoba,<text:span text:style-name="T3"> </text:span>ktorá<text:span text:style-name="T3"> </text:span></text:p>
            </text:list-item>
            <text:list-item>
              <text:p text:style-name="P4">a)<text:span text:style-name="T3"> </text:span>zamestnáva<text:span text:style-name="T3"> </text:span>inkluzívnych<text:span text:style-name="T3"> </text:span>zamestnancov,<text:span text:style-name="T3"> </text:span>ktorí<text:span text:style-name="T3"> </text:span>predstavujú<text:span text:style-name="T3"> </text:span>najmenej<text:span text:style-name="T3"> </text:span>75<text:span text:style-name="T3"> </text:span>%<text:span text:style-name="T3"> </text:span>z<text:span text:style-name="T3"> </text:span>celkového<text:span text:style-name="T3"> </text:span>počtu<text:span text:style-name="T3"> </text:span>jeho<text:span text:style-name="T3"> </text:span>zamestnancov,<text:span text:style-name="T3"> </text:span></text:p>
            </text:list-item>
            <text:list-item>
              <text:p text:style-name="P4">b)<text:span text:style-name="T3"> </text:span>najmenej<text:span text:style-name="T3"> </text:span>80<text:span text:style-name="T3"> </text:span>%<text:span text:style-name="T3"> </text:span>z<text:span text:style-name="T3"> </text:span>finančných<text:span text:style-name="T3"> </text:span>prostriedkov<text:span text:style-name="T3"> </text:span>získaných<text:span text:style-name="T3"> </text:span>z<text:span text:style-name="T3"> </text:span>príjmu<text:span text:style-name="T3"> </text:span>z<text:span text:style-name="T3"> </text:span>predmetu<text:span text:style-name="T3"> </text:span>činnosti,<text:span text:style-name="T3"> </text:span>ktoré<text:span text:style-name="T3"> </text:span>zostanú<text:span text:style-name="T3"> </text:span>po<text:span text:style-name="T3"> </text:span>úhrade<text:span text:style-name="T3"> </text:span>všetkých<text:span text:style-name="T3"> </text:span>výdavkov<text:span text:style-name="T3"> </text:span>na<text:span text:style-name="T3"> </text:span>predmet<text:span text:style-name="T3"> </text:span>činnosti<text:span text:style-name="T3"> </text:span>za<text:span text:style-name="T3"> </text:span>príslušné<text:span text:style-name="T3"> </text:span>zdaňovacie<text:span text:style-name="T3"> </text:span>obdobie<text:span text:style-name="T3"> </text:span>podľa<text:span text:style-name="T3"> </text:span>daňového<text:span text:style-name="T3"> </text:span>priznania,<text:span text:style-name="T3"> </text:span>každoročne<text:span text:style-name="T3"> </text:span>použije<text:span text:style-name="T3"> </text:span>na<text:span text:style-name="T3"> </text:span>vytváranie<text:span text:style-name="T3"> </text:span>nových<text:span text:style-name="T3"> </text:span>pracovných<text:span text:style-name="T3"> </text:span>miest,<text:span text:style-name="T3"> </text:span>na<text:span text:style-name="T3"> </text:span>zlepšovanie<text:span text:style-name="T3"> </text:span>pracovných<text:span text:style-name="T3"> </text:span>podmienok,<text:span text:style-name="T3"> </text:span>alebo<text:span text:style-name="T3"> </text:span>na<text:span text:style-name="T3"> </text:span>rozvoj<text:span text:style-name="T3"> </text:span>komunity<text:span text:style-name="T3"> </text:span></text:p>
            </text:list-item>
            <text:list-item>
              <text:p text:style-name="P4">c)<text:span text:style-name="T3"> </text:span>podáva<text:span text:style-name="T3"> </text:span>mesačné<text:span text:style-name="T3"> </text:span>informácie<text:span text:style-name="T3"> </text:span>a<text:span text:style-name="T3"> </text:span>ročné<text:span text:style-name="T3"> </text:span>správy,</text:p>
            </text:list-item>
            <text:list-item>
              <text:p text:style-name="P4">d)<text:span text:style-name="T3"> </text:span>poskytuje<text:span text:style-name="T3"> </text:span>podporu<text:span text:style-name="T3"> </text:span>a<text:span text:style-name="T3"> </text:span>pomoc<text:span text:style-name="T3"> </text:span>inkluzívnym<text:span text:style-name="T3"> </text:span>zamestnancom<text:span text:style-name="T3"> </text:span>nájsť<text:span text:style-name="T3"> </text:span>zamestnanie<text:span text:style-name="T3"> </text:span>na<text:span text:style-name="T3"> </text:span>otvorenom<text:span text:style-name="T3"> </text:span>trhu<text:span text:style-name="T3"> </text:span>práce,</text:p>
            </text:list-item>
            <text:list-item>
              <text:p text:style-name="P4">e)<text:span text:style-name="T3"> </text:span>je<text:span text:style-name="T3"> </text:span>zapísaná<text:span text:style-name="T3"> </text:span>v<text:span text:style-name="T3"> </text:span>registri<text:span text:style-name="T3"> </text:span>inkluzívnych<text:span text:style-name="T3"> </text:span>podnikov.<text:span text:style-name="T3"> </text:span></text:p>
            </text:list-item>
            <text:list-item>
              <text:p text:style-name="P4"/>
            </text:list-item>
            <text:list-item>
              <text:p text:style-name="P4">(2)<text:span text:style-name="T3"> Za inkluzívneho zamestnanca sa považuje taký zamestnanec, ktorý</text:span></text:p>
            </text:list-item>
            <text:list-item>
              <text:p text:style-name="P7">a) je zamestnanec inkuzívneho podniku,</text:p>
            </text:list-item>
            <text:list-item>
              <text:p text:style-name="P4"><text:span text:style-name="T3">b) pred nástupom do zamestnania bol </text:span>znevýhodnený<text:span text:style-name="T3"> </text:span>uchádzač<text:span text:style-name="T3"> </text:span>o<text:span text:style-name="T3"> </text:span>zamestnanie<text:span text:style-name="T3"> </text:span>podľa<text:span text:style-name="T3"> </text:span>§8<text:span text:style-name="T3"> </text:span>c),<text:span text:style-name="T3"> </text:span>n)<text:span text:style-name="T3"> </text:span>alebo<text:span text:style-name="T3"> </text:span>o)<text:span text:style-name="T3"> </text:span>zákona,</text:p>
            </text:list-item>
            <text:list-item>
              <text:p text:style-name="P4">c) v pracovnej zmluve má zakotvené právo<text:span text:style-name="T3"> podať výpoveď v </text:span>prípade<text:span text:style-name="T3"> </text:span>nájdenia<text:span text:style-name="T3"> </text:span>si<text:span text:style-name="T3"> </text:span>pracovného<text:span text:style-name="T3"> </text:span>miesta ktoré nie je inkluzívnym zamestnaním<text:span text:style-name="T3"> s výpovednou dobou </text:span>v<text:span text:style-name="T3"> </text:span>dĺžke<text:span text:style-name="T3"> maximálne </text:span>1<text:span text:style-name="T3"> </text:span>týždeň,</text:p>
            </text:list-item>
            <text:list-item>
              <text:p text:style-name="P4">d) má pracovnú zmluvu uzavretú na dobu určitú maximálne na dva roky,</text:p>
            </text:list-item>
            <text:list-item>
              <text:p text:style-name="P4">e) jeho doterajšie zamestnanie v inkluzívnom podniku je menej ako dva roky.</text:p>
            </text:list-item>
            <text:list-item>
              <text:p text:style-name="P4"/>
            </text:list-item>
            <text:list-item>
              <text:p text:style-name="P4"/>
            </text:list-item>
            <text:list-item>
              <text:p text:style-name="P4">(3)<text:span text:style-name="T3"> </text:span>Fyzickej<text:span text:style-name="T3"> </text:span>osobe<text:span text:style-name="T3"> </text:span>môže<text:span text:style-name="T3"> </text:span>byť<text:span text:style-name="T3"> </text:span>priznané<text:span text:style-name="T3"> </text:span>postavenie<text:span text:style-name="T3"> </text:span>inkluzívneho<text:span text:style-name="T3"> </text:span>podniku,<text:span text:style-name="T3"> </text:span>ak<text:span text:style-name="T3"> </text:span>je<text:span text:style-name="T3"> </text:span>bezúhonná.<text:span text:style-name="T3"> </text:span>U<text:span text:style-name="T3"> </text:span>právnickej<text:span text:style-name="T3"> </text:span>osoby<text:span text:style-name="T3"> </text:span>musí<text:span text:style-name="T3"> </text:span>podmienku<text:span text:style-name="T3"> </text:span>bezúhonnosti<text:span text:style-name="T3"> </text:span>spĺňať<text:span text:style-name="T3"> </text:span>osoba,<text:span text:style-name="T3"> </text:span>ktorá<text:span text:style-name="T3"> </text:span>koná<text:span text:style-name="T3"> </text:span>v<text:span text:style-name="T3"> </text:span>mene<text:span text:style-name="T3"> </text:span>právnickej<text:span text:style-name="T3"> </text:span>osoby;<text:span text:style-name="T3"> </text:span>bezúhonnosť<text:span text:style-name="T3"> </text:span>na<text:span text:style-name="T3"> </text:span>účely<text:span text:style-name="T3"> </text:span>tohto<text:span text:style-name="T3"> </text:span>zákona<text:span text:style-name="T3"> </text:span>sa<text:span text:style-name="T3"> </text:span>preukazuje<text:span text:style-name="T3"> </text:span>výpisom<text:span text:style-name="T3"> </text:span>z<text:span text:style-name="T3"> </text:span>registra<text:span text:style-name="T3"> </text:span>trestov<text:span text:style-name="T3"> </text:span>nie<text:span text:style-name="T3"> </text:span>starším<text:span text:style-name="T3"> </text:span>ako<text:span text:style-name="T3"> </text:span>tri<text:span text:style-name="T3"> </text:span>mesiace.<text:span text:style-name="T3"> </text:span></text:p>
            </text:list-item>
            <text:list-item>
              <text:p text:style-name="P4">(4)<text:span text:style-name="T3"> </text:span>Postavenie<text:span text:style-name="T3"> </text:span>inkluzívneho<text:span text:style-name="T3"> </text:span>podniku<text:span text:style-name="T3"> </text:span>prizná<text:span text:style-name="T3"> </text:span>ústredie<text:span text:style-name="T3"> </text:span>rozhodnutím<text:span text:style-name="T3"> </text:span>na<text:span text:style-name="T3"> </text:span>základe<text:span text:style-name="T3"> </text:span>písomnej<text:span text:style-name="T3"> </text:span>žiadosti<text:span text:style-name="T3"> </text:span>právnickej<text:span text:style-name="T3"> </text:span>osoby<text:span text:style-name="T3"> </text:span>alebo<text:span text:style-name="T3"> </text:span>fyzickej<text:span text:style-name="T3"> </text:span>osoby,<text:span text:style-name="T3"> </text:span>ak<text:span text:style-name="T3"> </text:span>spĺňa<text:span text:style-name="T3"> </text:span>podmienky<text:span text:style-name="T3"> </text:span>ustanovené<text:span text:style-name="T3"> </text:span>v<text:span text:style-name="T3"> </text:span>odsekoch<text:span text:style-name="T3"> </text:span>1<text:span text:style-name="T3"> </text:span>a<text:span text:style-name="T3"> </text:span>3<text:span text:style-name="T3"> </text:span>do<text:span text:style-name="T3"> </text:span>7<text:span text:style-name="T3"> </text:span>dní<text:span text:style-name="T3"> </text:span>od<text:span text:style-name="T3"> </text:span>podania<text:span text:style-name="T3"> </text:span>žiadosti.</text:p>
            </text:list-item>
            <text:list-item>
              <text:p text:style-name="P4">(5)<text:span text:style-name="T3"> </text:span>Ústredie<text:span text:style-name="T3"> </text:span>prizná<text:span text:style-name="T3"> </text:span>postavenie<text:span text:style-name="T3"> </text:span>inkluzívneho<text:span text:style-name="T3"> </text:span>podniku<text:span text:style-name="T3"> </text:span>na<text:span text:style-name="T3"> </text:span>dobu<text:span text:style-name="T3"> </text:span>neurčitú.<text:span text:style-name="T3"> </text:span>Na<text:span text:style-name="T3"> </text:span>základe<text:span text:style-name="T3"> </text:span>písomnej<text:span text:style-name="T3"> </text:span>žiadosti<text:span text:style-name="T3"> </text:span>inkluzívneho<text:span text:style-name="T3"> </text:span>podniku<text:span text:style-name="T3"> </text:span>alebo<text:span text:style-name="T3"> </text:span>písomného<text:span text:style-name="T3"> </text:span>návrhu<text:span text:style-name="T3"> </text:span>úradu<text:span text:style-name="T3"> </text:span>ústredie<text:span text:style-name="T3"> </text:span>rozhodnutie<text:span text:style-name="T3"> </text:span>o<text:span text:style-name="T3"> </text:span>priznaní<text:span text:style-name="T3"> </text:span>postavenia<text:span text:style-name="T3"> </text:span>inkluzívneho<text:span text:style-name="T3"> </text:span>podniku<text:span text:style-name="T3"> </text:span>zmení,<text:span text:style-name="T3"> </text:span>pozastaví<text:span text:style-name="T3"> </text:span>alebo<text:span text:style-name="T3"> </text:span>zruší,<text:span text:style-name="T3"> </text:span>alebo<text:span text:style-name="T3"> </text:span>vydá<text:span text:style-name="T3"> </text:span>duplikát<text:span text:style-name="T3"> </text:span>rozhodnutia.<text:span text:style-name="T3"> </text:span>Duplikát<text:span text:style-name="T3"> </text:span>vydá<text:span text:style-name="T3"> </text:span>ústredie<text:span text:style-name="T3"> </text:span>pri<text:span text:style-name="T3"> </text:span>strate,<text:span text:style-name="T3"> </text:span>odcudzení,<text:span text:style-name="T3"> </text:span>znehodnotení<text:span text:style-name="T3"> </text:span>rozhodnutia<text:span text:style-name="T3"> </text:span>o<text:span text:style-name="T3"> </text:span>priznaní<text:span text:style-name="T3"> </text:span>postavenia<text:span text:style-name="T3"> </text:span>inkluzívneho<text:span text:style-name="T3"> </text:span>podniku<text:span text:style-name="T3"> </text:span>alebo<text:span text:style-name="T3"> </text:span>pri<text:span text:style-name="T3"> </text:span>strate<text:span text:style-name="T3"> </text:span>rozhodnutia<text:span text:style-name="T3"> </text:span>o<text:span text:style-name="T3"> </text:span>zmene,<text:span text:style-name="T3"> </text:span>pozastavení<text:span text:style-name="T3"> </text:span><text:soft-page-break/>alebo<text:span text:style-name="T3"> </text:span>zrušení<text:span text:style-name="T3"> </text:span>postavenia<text:span text:style-name="T3"> </text:span>inkluzívneho<text:span text:style-name="T3"> </text:span>podniku.<text:span text:style-name="T3"> </text:span></text:p>
            </text:list-item>
            <text:list-item>
              <text:p text:style-name="P4">(6)<text:span text:style-name="T3"> </text:span>Žiadosť<text:span text:style-name="T3"> </text:span>o<text:span text:style-name="T3"> </text:span>priznanie<text:span text:style-name="T3"> </text:span>postavenia<text:span text:style-name="T3"> </text:span>inkluzívneho<text:span text:style-name="T3"> </text:span>podniku<text:span text:style-name="T3"> </text:span>obsahuje<text:span text:style-name="T3"> </text:span></text:p>
            </text:list-item>
            <text:list-item>
              <text:p text:style-name="P4">a)<text:span text:style-name="T3"> </text:span>názov,<text:span text:style-name="T3"> </text:span>sídlo,<text:span text:style-name="T3"> </text:span>identifikačné<text:span text:style-name="T3"> </text:span>číslo<text:span text:style-name="T3"> </text:span>právnickej<text:span text:style-name="T3"> </text:span>osoby<text:span text:style-name="T3"> </text:span>alebo<text:span text:style-name="T3"> </text:span>meno,<text:span text:style-name="T3"> </text:span>priezvisko,<text:span text:style-name="T3"> </text:span>rodné<text:span text:style-name="T3"> </text:span>číslo<text:span text:style-name="T3"> </text:span>a<text:span text:style-name="T3"> </text:span>adresu<text:span text:style-name="T3"> </text:span>trvalého<text:span text:style-name="T3"> </text:span>pobytu<text:span text:style-name="T3"> </text:span>fyzickej<text:span text:style-name="T3"> </text:span>osoby,<text:span text:style-name="T3"> </text:span></text:p>
            </text:list-item>
            <text:list-item>
              <text:p text:style-name="P4">b)<text:span text:style-name="T3"> </text:span>dátum,<text:span text:style-name="T3"> </text:span>ku<text:span text:style-name="T3"> </text:span>ktorému<text:span text:style-name="T3"> </text:span>právnická<text:span text:style-name="T3"> </text:span>osoba<text:span text:style-name="T3"> </text:span>alebo<text:span text:style-name="T3"> </text:span>fyzická<text:span text:style-name="T3"> </text:span>osoba<text:span text:style-name="T3"> </text:span>žiada<text:span text:style-name="T3"> </text:span>o<text:span text:style-name="T3"> </text:span>priznanie<text:span text:style-name="T3"> </text:span>postavenia<text:span text:style-name="T3"> </text:span>inkluzívneho<text:span text:style-name="T3"> </text:span>podniku,</text:p>
            </text:list-item>
            <text:list-item>
              <text:p text:style-name="P4">c)<text:span text:style-name="T3"> </text:span>dokumenty<text:span text:style-name="T3"> </text:span>a<text:span text:style-name="T3"> </text:span>doklady<text:span text:style-name="T3"> </text:span>preukazujúce<text:span text:style-name="T3"> </text:span>plnenie<text:span text:style-name="T3"> </text:span>podmienok<text:span text:style-name="T3"> </text:span>podľa<text:span text:style-name="T3"> </text:span>odsekov<text:span text:style-name="T3"> </text:span>1<text:span text:style-name="T3"> </text:span>a<text:span text:style-name="T3"> </text:span>3</text:p>
            </text:list-item>
            <text:list-item>
              <text:p text:style-name="P4">d)<text:span text:style-name="T3"> </text:span>internetovú<text:span text:style-name="T3"> </text:span>adresu,<text:span text:style-name="T3"> </text:span>kontaktný<text:span text:style-name="T3"> </text:span>email<text:span text:style-name="T3"> </text:span>a<text:span text:style-name="T3"> </text:span>telefón</text:p>
            </text:list-item>
            <text:list-item>
              <text:p text:style-name="P4">e)<text:span text:style-name="T3"> </text:span>meno<text:span text:style-name="T3"> </text:span>a<text:span text:style-name="T3"> </text:span>kontakt<text:span text:style-name="T3"> </text:span>osoby<text:span text:style-name="T3"> </text:span>oprávnenej<text:span text:style-name="T3"> </text:span>konať<text:span text:style-name="T3"> </text:span>pri<text:span text:style-name="T3"> </text:span>uchádzaní<text:span text:style-name="T3"> </text:span>sa<text:span text:style-name="T3"> </text:span>o<text:span text:style-name="T3"> </text:span>inkluzívne<text:span text:style-name="T3"> </text:span>verejné<text:span text:style-name="T3"> </text:span>obstarávania</text:p>
            </text:list-item>
            <text:list-item>
              <text:p text:style-name="P4">(7)<text:span text:style-name="T3"> </text:span>Register<text:span text:style-name="T3"> </text:span>inkluzívnych<text:span text:style-name="T3"> </text:span>podnikov<text:span text:style-name="T3"> </text:span>vedie<text:span text:style-name="T3"> </text:span>ústredie.<text:span text:style-name="T3"> </text:span>Zápis<text:span text:style-name="T3"> </text:span>do<text:span text:style-name="T3"> </text:span>registra<text:span text:style-name="T3"> </text:span>inkluzívnych<text:span text:style-name="T3"> </text:span>podnikov<text:span text:style-name="T3"> </text:span>vykoná<text:span text:style-name="T3"> </text:span>ústredie<text:span text:style-name="T3"> </text:span>ku<text:span text:style-name="T3"> </text:span>dňu<text:span text:style-name="T3"> </text:span>uvedenému<text:span text:style-name="T3"> </text:span>v<text:span text:style-name="T3"> </text:span>žiadosti<text:span text:style-name="T3"> </text:span>o<text:span text:style-name="T3"> </text:span>priznanie<text:span text:style-name="T3"> </text:span>postavenia<text:span text:style-name="T3"> </text:span>inkluzívneho<text:span text:style-name="T3"> </text:span>podniku.<text:span text:style-name="T3"> </text:span>Ak<text:span text:style-name="T3"> </text:span>rozhodnutie<text:span text:style-name="T3"> </text:span>o<text:span text:style-name="T3"> </text:span>priznaní<text:span text:style-name="T3"> </text:span>postavenia<text:span text:style-name="T3"> </text:span>inkluzívneho<text:span text:style-name="T3"> </text:span>podniku<text:span text:style-name="T3"> </text:span>je<text:span text:style-name="T3"> </text:span>vydané<text:span text:style-name="T3"> </text:span>neskôr<text:span text:style-name="T3"> </text:span>ako<text:span text:style-name="T3"> </text:span>je<text:span text:style-name="T3"> </text:span>deň<text:span text:style-name="T3"> </text:span>uvedený<text:span text:style-name="T3"> </text:span>v<text:span text:style-name="T3"> </text:span>žiadosti<text:span text:style-name="T3"> </text:span>o<text:span text:style-name="T3"> </text:span>priznanie<text:span text:style-name="T3"> </text:span>postavenia<text:span text:style-name="T3"> </text:span>inkluzívneho<text:span text:style-name="T3"> </text:span>podniku,<text:span text:style-name="T3"> </text:span>ústredie<text:span text:style-name="T3"> </text:span>vykoná<text:span text:style-name="T3"> </text:span>zápis<text:span text:style-name="T3"> </text:span>do<text:span text:style-name="T3"> </text:span>registra<text:span text:style-name="T3"> </text:span>inkluzívnych<text:span text:style-name="T3"> </text:span>podnikov<text:span text:style-name="T3"> </text:span>dňom<text:span text:style-name="T3"> </text:span>uvedeným<text:span text:style-name="T3"> </text:span>v<text:span text:style-name="T3"> </text:span>rozhodnutí<text:span text:style-name="T3"> </text:span>o<text:span text:style-name="T3"> </text:span>priznaní<text:span text:style-name="T3"> </text:span>postavenia<text:span text:style-name="T3"> </text:span>inkluzívneho<text:span text:style-name="T3"> </text:span>podniku.<text:span text:style-name="T3"> </text:span>Register<text:span text:style-name="T3"> </text:span>inkluzívnych<text:span text:style-name="T3"> </text:span>podnikov<text:span text:style-name="T3"> </text:span>ústredie<text:span text:style-name="T3"> </text:span>zverejňuje<text:span text:style-name="T3"> </text:span>na<text:span text:style-name="T3"> </text:span>svojej<text:span text:style-name="T3"> </text:span>internetovej<text:span text:style-name="T3"> </text:span>stránke.<text:span text:style-name="T3"> </text:span></text:p>
            </text:list-item>
            <text:list-item>
              <text:p text:style-name="P4">(8)<text:span text:style-name="T3"> </text:span>Register<text:span text:style-name="T3"> </text:span>inkluzívnych<text:span text:style-name="T3"> </text:span>podnikov<text:span text:style-name="T3"> </text:span>obsahuje<text:span text:style-name="T3"> </text:span></text:p>
            </text:list-item>
            <text:list-item>
              <text:p text:style-name="P4">a)<text:span text:style-name="T3"> </text:span>názov,<text:span text:style-name="T3"> </text:span>sídlo,<text:span text:style-name="T3"> </text:span>identifikačné<text:span text:style-name="T3"> </text:span>číslo<text:span text:style-name="T3"> </text:span>a<text:span text:style-name="T3"> </text:span>kontaktnú<text:span text:style-name="T3"> </text:span>osobu<text:span text:style-name="T3"> </text:span>právnickej<text:span text:style-name="T3"> </text:span>osoby<text:span text:style-name="T3"> </text:span>alebo<text:span text:style-name="T3"> </text:span>meno<text:span text:style-name="T3"> </text:span>a<text:span text:style-name="T3"> </text:span>priezvisko<text:span text:style-name="T3"> </text:span>a<text:span text:style-name="T3"> </text:span>adresu<text:span text:style-name="T3"> </text:span>trvalého<text:span text:style-name="T3"> </text:span>pobytu<text:span text:style-name="T3"> </text:span>fyzickej<text:span text:style-name="T3"> </text:span>osoby,<text:span text:style-name="T3"> </text:span></text:p>
            </text:list-item>
            <text:list-item>
              <text:p text:style-name="P4">b)<text:span text:style-name="T3"> </text:span>zmeny<text:span text:style-name="T3"> </text:span>alebo<text:span text:style-name="T3"> </text:span>zánik<text:span text:style-name="T3"> </text:span>skutočností<text:span text:style-name="T3"> </text:span>zapísaných<text:span text:style-name="T3"> </text:span>v<text:span text:style-name="T3"> </text:span>rozhodnutí<text:span text:style-name="T3"> </text:span>o<text:span text:style-name="T3"> </text:span>priznaní<text:span text:style-name="T3"> </text:span>postavenia<text:span text:style-name="T3"> </text:span>inkluzívneho<text:span text:style-name="T3"> </text:span>podniku.<text:span text:style-name="T3"> </text:span></text:p>
            </text:list-item>
            <text:list-item>
              <text:p text:style-name="P4">c)<text:span text:style-name="T3"> </text:span>správy<text:span text:style-name="T3"> </text:span>a<text:span text:style-name="T3"> </text:span>informácie<text:span text:style-name="T3"> </text:span>podľa<text:span text:style-name="T3"> </text:span>odseku<text:span text:style-name="T3"> </text:span>1)<text:span text:style-name="T3"> </text:span>c)</text:p>
            </text:list-item>
            <text:list-item>
              <text:p text:style-name="P4">d)<text:span text:style-name="T3"> </text:span>internetovú<text:span text:style-name="T3"> </text:span>stránku,<text:span text:style-name="T3"> </text:span>kontaktný<text:span text:style-name="T3"> </text:span>email<text:span text:style-name="T3"> </text:span>a<text:span text:style-name="T3"> </text:span>telefón<text:span text:style-name="T3"> </text:span>inkluzívneho<text:span text:style-name="T3"> </text:span>podniku</text:p>
            </text:list-item>
            <text:list-item>
              <text:p text:style-name="P4"/>
            </text:list-item>
            <text:list-item>
              <text:p text:style-name="P4">(9)<text:span text:style-name="T3"> </text:span>Inkluzívnemu<text:span text:style-name="T3"> </text:span>podniku,<text:span text:style-name="T3"> </text:span>ktorý<text:span text:style-name="T3"> </text:span>najmenej<text:span text:style-name="T3"> </text:span>2<text:span text:style-name="T3"> </text:span>kalendárne<text:span text:style-name="T3"> </text:span>mesiace<text:span text:style-name="T3"> </text:span>neplní<text:span text:style-name="T3"> </text:span>podmienky<text:span text:style-name="T3"> </text:span>podľa<text:span text:style-name="T3"> </text:span>tohto<text:span text:style-name="T3"> </text:span>zákona,<text:span text:style-name="T3"> </text:span>ústredie<text:span text:style-name="T3"> </text:span>priznané<text:span text:style-name="T3"> </text:span>postavenie<text:span text:style-name="T3"> </text:span>inkluzívneho<text:span text:style-name="T3"> </text:span>podniku<text:span text:style-name="T3"> </text:span>zruší.<text:span text:style-name="T3"> </text:span>Ak<text:span text:style-name="T3"> </text:span>inkluzívny<text:span text:style-name="T3"> </text:span>podnik<text:span text:style-name="T3"> </text:span>má<text:span text:style-name="T3"> </text:span>príjmy<text:span text:style-name="T3"> </text:span>mesačne<text:span text:style-name="T3"> </text:span>nižšie<text:span text:style-name="T3"> </text:span>ako<text:span text:style-name="T3"> </text:span>1000<text:span text:style-name="T3"> €</text:span>,<text:span text:style-name="T3"> </text:span>podmienka<text:span text:style-name="T3"> </text:span>podľa<text:span text:style-name="T3"> </text:span>odseku<text:span text:style-name="T3"> </text:span>1)<text:span text:style-name="T3"> </text:span>a)<text:span text:style-name="T3"> </text:span>sa<text:span text:style-name="T3"> </text:span>považuje<text:span text:style-name="T3"> </text:span>za<text:span text:style-name="T3"> </text:span>splnenú.</text:p>
            </text:list-item>
            <text:list-item>
              <text:p text:style-name="P4"/>
            </text:list-item>
            <text:list-item>
              <text:p text:style-name="P4">(10)<text:span text:style-name="T3"> </text:span>Inkluzívny<text:span text:style-name="T3"> </text:span>podnik<text:span text:style-name="T3"> </text:span>je<text:span text:style-name="T3"> </text:span>povinný<text:span text:style-name="T3"> </text:span></text:p>
            </text:list-item>
            <text:list-item>
              <text:p text:style-name="P4">a)<text:span text:style-name="T3"> </text:span>plniť<text:span text:style-name="T3"> </text:span>povinnosti<text:span text:style-name="T3"> </text:span>zamestnávateľa<text:span text:style-name="T3"> </text:span>podľa<text:span text:style-name="T3"> </text:span>osobitého<text:span text:style-name="T3"> </text:span>predpisu,</text:p>
            </text:list-item>
            <text:list-item>
              <text:p text:style-name="P4">b)<text:span text:style-name="T3"> </text:span>plniť<text:span text:style-name="T3"> </text:span>povinnosti<text:span text:style-name="T3"> </text:span>podľa<text:span text:style-name="T3"> </text:span>1)</text:p>
            </text:list-item>
            <text:list-item>
              <text:p text:style-name="P4">c)<text:span text:style-name="T3"> </text:span>zasielať<text:span text:style-name="T3"> </text:span>úradu<text:span text:style-name="T3"> </text:span>kópiu<text:span text:style-name="T3"> </text:span>výkazu<text:span text:style-name="T3"> </text:span>do<text:span text:style-name="T3"> </text:span>sociálnej<text:span text:style-name="T3"> </text:span>poisťovne<text:span text:style-name="T3"> </text:span>s<text:span text:style-name="T3"> </text:span>vyznačenými<text:span text:style-name="T3"> </text:span>inkluzívnymi<text:span text:style-name="T3"> </text:span>zamestnancami</text:p>
            </text:list-item>
            <text:list-item>
              <text:p text:style-name="P4">d)<text:span text:style-name="T3"> </text:span>oznamovať<text:span text:style-name="T3"> </text:span>ústrediu<text:span text:style-name="T3"> </text:span>všetky<text:span text:style-name="T3"> </text:span>zmeny<text:span text:style-name="T3"> </text:span>údajov<text:span text:style-name="T3"> </text:span>uvedených<text:span text:style-name="T3"> </text:span>v<text:span text:style-name="T3"> </text:span>rozhodnutí<text:span text:style-name="T3"> </text:span>o<text:span text:style-name="T3"> </text:span>priznaní<text:span text:style-name="T3"> </text:span>postavenia<text:span text:style-name="T3"> </text:span>inkluzívneho<text:span text:style-name="T3"> </text:span>podniku,</text:p>
            </text:list-item>
            <text:list-item>
              <text:p text:style-name="P4">e)<text:span text:style-name="T3"> </text:span>nemať<text:span text:style-name="T3"> </text:span>nedoplatky<text:span text:style-name="T3"> </text:span>voči<text:span text:style-name="T3"> </text:span>daňovému<text:span text:style-name="T3"> </text:span>úradu,<text:span text:style-name="T3"> </text:span>sociálnej<text:span text:style-name="T3"> </text:span>poisťovni<text:span text:style-name="T3"> </text:span>a<text:span text:style-name="T3"> </text:span>zdravotným<text:span text:style-name="T3"> </text:span>poisťovniam.</text:p>
            </text:list-item>
            <text:list-item>
              <text:p text:style-name="P4"/>
            </text:list-item>
            <text:list-item>
              <text:p text:style-name="P4">(11)<text:span text:style-name="T3"> </text:span>Ak<text:span text:style-name="T3"> </text:span>inkluzívny<text:span text:style-name="T3"> </text:span>zamestnanec<text:span text:style-name="T3"> </text:span>získa<text:span text:style-name="T3"> </text:span>miesto<text:span text:style-name="T3"> </text:span>na<text:span text:style-name="T3"> </text:span>otvorenom<text:span text:style-name="T3"> </text:span>trhu<text:span text:style-name="T3"> </text:span>práce,<text:span text:style-name="T3"> </text:span>inkluzívny<text:span text:style-name="T3"> </text:span>podnik,<text:span text:style-name="T3"> </text:span>ktorý<text:span text:style-name="T3"> </text:span>ho<text:span text:style-name="T3"> </text:span>ako<text:span text:style-name="T3"> </text:span>posledný<text:span text:style-name="T3"> </text:span>zamestnával,<text:span text:style-name="T3"> </text:span>má<text:span text:style-name="T3"> </text:span>nárok<text:span text:style-name="T3"> </text:span>na<text:span text:style-name="T3"> </text:span>príspevok.<text:span text:style-name="T3"> </text:span>Príspevok<text:span text:style-name="T3"> </text:span>podľa<text:span text:style-name="T3"> </text:span>predchádzajúcej<text:span text:style-name="T3"> </text:span>vety<text:span text:style-name="T3"> </text:span>je<text:span text:style-name="T3"> </text:span>vo<text:span text:style-name="T3"> </text:span>výške<text:span text:style-name="T3"> 3</text:span>0%<text:span text:style-name="T3"> </text:span>hrubej<text:span text:style-name="T3"> </text:span>mzdy<text:span text:style-name="T3"> </text:span>konkrétneho<text:span text:style-name="T3"> </text:span>zamestnanca<text:span text:style-name="T3"> </text:span>v<text:span text:style-name="T3"> </text:span>danom<text:span text:style-name="T3"> </text:span>mesiaci.<text:span text:style-name="T3"> </text:span>Príspevok<text:span text:style-name="T3"> </text:span>sa<text:span text:style-name="T3"> </text:span>poskytuje<text:span text:style-name="T3"> </text:span>počas<text:span text:style-name="T3"> </text:span>prvých<text:span text:style-name="T3"> </text:span>6<text:span text:style-name="T3"> </text:span>mesiacov<text:span text:style-name="T3"> </text:span>od<text:span text:style-name="T3"> </text:span>skončenia<text:span text:style-name="T3"> </text:span>pracovného<text:span text:style-name="T3"> </text:span>pomeru<text:span text:style-name="T3"> </text:span>v<text:span text:style-name="T3"> </text:span>inkluzívnom<text:span text:style-name="T3"> </text:span>podniku.<text:span text:style-name="T3"> </text:span>Príspevok<text:span text:style-name="T3"> </text:span>poskytne<text:span text:style-name="T3"> </text:span>úrad<text:span text:style-name="T3"> </text:span>podľa<text:span text:style-name="T3"> </text:span>sídla<text:span text:style-name="T3"> </text:span>inkluzívneho<text:span text:style-name="T3"> </text:span>podniku<text:span text:style-name="T3"> </text:span>na<text:span text:style-name="T3"> </text:span>základe<text:span text:style-name="T3"> </text:span>jeho<text:span text:style-name="T3"> </text:span>žiadosti<text:span text:style-name="T3"> </text:span>do<text:span text:style-name="T3"> </text:span>10<text:span text:style-name="T3"> </text:span>dní.</text:p>
            </text:list-item>
          </text:list>
        </text:list-item>
      </text:list>
      <text:p text:style-name="Text_20_body"/>
      <text:p text:style-name="Text_20_body"><text:soft-page-break/>ruší sa §50, §50b, §50c, §50d, §50e, §50f, §50h, §50i, §50j, §52, a §52a.</text:p>
      <text:h text:style-name="Heading_20_2" text:outline-level="2">Inkluzívne<text:span text:style-name="T1"> </text:span>verejné<text:span text:style-name="T1"> </text:span>obstarávanie</text:h>
      <text:p text:style-name="Text_20_body">v zákone o verejnom obstarávaní sa mení:</text:p>
      <text:p text:style-name="Text_20_body">premenovať<text:span text:style-name="T3"> </text:span>Čl<text:span text:style-name="T3"> </text:span>II<text:span text:style-name="T3"> </text:span>na<text:span text:style-name="T3"> </text:span>Čl<text:span text:style-name="T3"> </text:span>III</text:p>
      <text:p text:style-name="Text_20_body">doplniť<text:span text:style-name="T3"> </text:span>Čl<text:span text:style-name="T3"> </text:span>II,<text:span text:style-name="T3"> </text:span>ktorý<text:span text:style-name="T3"> </text:span>znie:</text:p>
      <text:p text:style-name="Text_20_body">Zákon<text:span text:style-name="T3"> </text:span>č.<text:span text:style-name="T3"> </text:span>25/2006<text:span text:style-name="T3"> </text:span>Z.<text:span text:style-name="T3"> </text:span>z.<text:span text:style-name="T3"> </text:span>o<text:span text:style-name="T3"> </text:span>verejnom<text:span text:style-name="T3"> </text:span>obstarávaní<text:span text:style-name="T3"> </text:span>a<text:span text:style-name="T3"> </text:span>o<text:span text:style-name="T3"> </text:span>zmene<text:span text:style-name="T3"> </text:span>a<text:span text:style-name="T3"> </text:span>doplnení<text:span text:style-name="T3"> </text:span>niektorých<text:span text:style-name="T3"> </text:span>zákonov,<text:span text:style-name="T3"> </text:span>ako<text:span text:style-name="T3"> </text:span>vyplýva<text:span text:style-name="T3"> </text:span>zo<text:span text:style-name="T3"> </text:span>zmien<text:span text:style-name="T3"> </text:span>a<text:span text:style-name="T3"> </text:span>doplnení<text:span text:style-name="T3"> </text:span>vykonaných<text:span text:style-name="T3"> </text:span>zákonom<text:span text:style-name="T3"> </text:span>č.<text:span text:style-name="T3"> </text:span>282/2006<text:span text:style-name="T3"> </text:span>Z.<text:span text:style-name="T3"> </text:span>z.,<text:span text:style-name="T3"> </text:span>zákonom<text:span text:style-name="T3"> </text:span>č.<text:span text:style-name="T3"> </text:span>102/2007<text:span text:style-name="T3"> </text:span>Z.<text:span text:style-name="T3"> </text:span>z.,<text:span text:style-name="T3"> </text:span>zákonom<text:span text:style-name="T3"> </text:span>č.<text:span text:style-name="T3"> </text:span>232/2008<text:span text:style-name="T3"> </text:span>Z.<text:span text:style-name="T3"> </text:span>z.,<text:span text:style-name="T3"> </text:span>zákonom<text:span text:style-name="T3"> </text:span>č.<text:span text:style-name="T3"> </text:span>442/2008<text:span text:style-name="T3"> </text:span>Z.<text:span text:style-name="T3"> </text:span>z.,<text:span text:style-name="T3"> </text:span>zákonom<text:span text:style-name="T3"> </text:span>č.<text:span text:style-name="T3"> </text:span>213/2009<text:span text:style-name="T3"> </text:span>Z.<text:span text:style-name="T3"> </text:span>z.,<text:span text:style-name="T3"> </text:span>zákonom<text:span text:style-name="T3"> </text:span>č.<text:span text:style-name="T3"> </text:span>289/2009<text:span text:style-name="T3"> </text:span>Z.<text:span text:style-name="T3"> </text:span>z.,<text:span text:style-name="T3"> </text:span>zákonom<text:span text:style-name="T3"> </text:span>č.<text:span text:style-name="T3"> </text:span>402/2009<text:span text:style-name="T3"> </text:span>Z.<text:span text:style-name="T3"> </text:span>z.,<text:span text:style-name="T3"> </text:span>zákonom<text:span text:style-name="T3"> </text:span>č.<text:span text:style-name="T3"> </text:span>503/2009<text:span text:style-name="T3"> </text:span>Z.<text:span text:style-name="T3"> </text:span>z.,<text:span text:style-name="T3"> </text:span>zákonom<text:span text:style-name="T3"> </text:span>č.<text:span text:style-name="T3"> </text:span>73/2010<text:span text:style-name="T3"> </text:span>Z.<text:span text:style-name="T3"> </text:span>z.,<text:span text:style-name="T3"> </text:span>zákonom<text:span text:style-name="T3"> </text:span>č.<text:span text:style-name="T3"> </text:span>129/2010<text:span text:style-name="T3"> </text:span>Z.<text:span text:style-name="T3"> </text:span>z.<text:span text:style-name="T3"> </text:span>a<text:span text:style-name="T3"> </text:span>zákonom<text:span text:style-name="T3"> </text:span>č.<text:span text:style-name="T3"> </text:span>58/2011<text:span text:style-name="T3"> </text:span>Z.<text:span text:style-name="T3"> </text:span>z.<text:span text:style-name="T3"> </text:span>sa<text:span text:style-name="T3"> </text:span>mení<text:span text:style-name="T3"> </text:span>takto:</text:p>
      <text:p text:style-name="Text_20_body"><text:span text:style-name="T3">Za </text:span>§4<text:span text:style-name="T3"> sa vkladá nový odsek (6), ktorý znie:</text:span></text:p>
      <text:p text:style-name="Text_20_body">(6)<text:span text:style-name="T3"> </text:span>Inkluzívna<text:span text:style-name="T3"> </text:span>zákazka<text:span text:style-name="T3"> </text:span>je<text:span text:style-name="T3"> </text:span>zákazka<text:span text:style-name="T3"> </text:span>v<text:span text:style-name="T3"> </text:span>zmysle<text:span text:style-name="T3"> </text:span>§103b<text:span text:style-name="T3"> </text:span>bez<text:span text:style-name="T3"> </text:span>ohľadu<text:span text:style-name="T3"> </text:span>na<text:span text:style-name="T3"> </text:span>hodnotu<text:span text:style-name="T3"> </text:span>zákazky.</text:p>
      <text:p text:style-name="Text_20_body">Za<text:span text:style-name="T3"> </text:span>§103<text:span text:style-name="T3"> </text:span>sa<text:span text:style-name="T3"> </text:span>vkladá<text:span text:style-name="T3"> </text:span>nový<text:span text:style-name="T3"> </text:span>§103b,<text:span text:style-name="T3"> </text:span>ktorý<text:span text:style-name="T3"> </text:span>vrátanie<text:span text:style-name="T3"> </text:span>nadpisu<text:span text:style-name="T3"> </text:span>znie:</text:p>
      <text:p text:style-name="P5">Inkluzívne<text:span text:style-name="T3"> </text:span>verejné<text:span text:style-name="T3"> </text:span>obstarávanie</text:p>
      <text:p text:style-name="Text_20_body">(1)<text:span text:style-name="T3"> </text:span>Inkluzívna<text:span text:style-name="T3"> </text:span>zákazka<text:span text:style-name="T3"> </text:span>je<text:span text:style-name="T3"> </text:span>zákazka,<text:span text:style-name="T3"> </text:span>ktorá<text:span text:style-name="T3"> </text:span>je<text:span text:style-name="T3"> </text:span>predmetom<text:span text:style-name="T3"> </text:span>inkluzívneho<text:span text:style-name="T3"> </text:span>verejného<text:span text:style-name="T3"> </text:span>obstarávania.</text:p>
      <text:p text:style-name="Text_20_body">(2)<text:span text:style-name="T3"> </text:span>Právo<text:span text:style-name="T3"> </text:span>účasti<text:span text:style-name="T3"> </text:span>na<text:span text:style-name="T3"> </text:span>inkluzívnom<text:span text:style-name="T3"> </text:span>verejnom<text:span text:style-name="T3"> </text:span>obstarávaní<text:span text:style-name="T3"> </text:span>majú<text:span text:style-name="T3"> </text:span>len<text:span text:style-name="T3"> </text:span>záujemcovia,<text:span text:style-name="T3"> </text:span>ktorí<text:span text:style-name="T3"> </text:span>majú<text:span text:style-name="T3"> </text:span>štatút<text:span text:style-name="T3"> </text:span>inkluzívneho<text:span text:style-name="T3"> </text:span>podniku.<text:span text:style-name="T3"> </text:span>Ďalšie<text:span text:style-name="T3"> </text:span>podmienky<text:span text:style-name="T3"> </text:span>účasti<text:span text:style-name="T3"> </text:span>záujemcov<text:span text:style-name="T3"> </text:span>v<text:span text:style-name="T3"> </text:span>inkluzívnej<text:span text:style-name="T3"> </text:span>zákazke<text:span text:style-name="T3"> </text:span>nie<text:span text:style-name="T3"> </text:span>sú.</text:p>
      <text:p text:style-name="Text_20_body">(3)<text:span text:style-name="T3"> </text:span>Inkluzívna<text:span text:style-name="T3"> </text:span>zákazka<text:span text:style-name="T3"> </text:span>je<text:span text:style-name="T3"> </text:span>popísaná<text:span text:style-name="T3"> </text:span>tak,<text:span text:style-name="T3"> </text:span>aby<text:span text:style-name="T3"> </text:span>bola<text:span text:style-name="T3"> </text:span>rozdelená<text:span text:style-name="T3"> </text:span>na<text:span text:style-name="T3"> </text:span>etapy.<text:span text:style-name="T3"> </text:span>Očakávaná<text:span text:style-name="T3"> </text:span>dĺžka<text:span text:style-name="T3"> </text:span>trvania<text:span text:style-name="T3"> </text:span>jednotlivej<text:span text:style-name="T3"> </text:span>etapy<text:span text:style-name="T3"> </text:span>je<text:span text:style-name="T3"> </text:span>maximálne<text:span text:style-name="T3"> </text:span>1<text:span text:style-name="T3"> </text:span>mesiac.<text:span text:style-name="T3"> </text:span>Obstarávateľ<text:span text:style-name="T3"> </text:span>prepláca<text:span text:style-name="T3"> </text:span>faktúry<text:span text:style-name="T3"> </text:span>s<text:span text:style-name="T3"> </text:span>1<text:span text:style-name="T3"> </text:span>týždňovou<text:span text:style-name="T3"> </text:span>dobou<text:span text:style-name="T3"> </text:span>splatnosti,<text:span text:style-name="T3"> </text:span>ktoré<text:span text:style-name="T3"> </text:span>úspešný<text:span text:style-name="T3"> </text:span>uchádzač<text:span text:style-name="T3"> </text:span>predkladá<text:span text:style-name="T3"> </text:span>po<text:span text:style-name="T3"> </text:span>ukončení<text:span text:style-name="T3"> </text:span>etapy.<text:span text:style-name="T3"> </text:span>Neúspešné<text:span text:style-name="T3"> </text:span>ukončenie<text:span text:style-name="T3"> </text:span>etapy<text:span text:style-name="T3"> </text:span>môže<text:span text:style-name="T3"> </text:span>byť<text:span text:style-name="T3"> </text:span>dôvodom<text:span text:style-name="T3"> </text:span>na<text:span text:style-name="T3"> </text:span>ukončenie<text:span text:style-name="T3"> </text:span>zmluvného<text:span text:style-name="T3"> </text:span>vzťahu.</text:p>
      <text:p text:style-name="Text_20_body">(4)<text:span text:style-name="T3"> </text:span>Predpokladaná<text:span text:style-name="T3"> </text:span>hodnota<text:span text:style-name="T3"> </text:span>inkluzívnej<text:span text:style-name="T3"> </text:span>zákazky<text:span text:style-name="T3"> </text:span>je<text:span text:style-name="T3"> </text:span>maximálne<text:span text:style-name="T3"> </text:span>30<text:span text:style-name="T3"> </text:span>000<text:span text:style-name="T3"> </text:span>eur<text:span text:style-name="T3"> </text:span>bez<text:span text:style-name="T3"> </text:span>DPH<text:span text:style-name="T3"> </text:span>a<text:span text:style-name="T3"> </text:span>maximálne<text:span text:style-name="T3"> </text:span>7<text:span text:style-name="T3"> </text:span>000<text:span text:style-name="T3"> </text:span>eur<text:span text:style-name="T3"> </text:span>bez<text:span text:style-name="T3"> </text:span>DPH<text:span text:style-name="T3"> </text:span>na<text:span text:style-name="T3"> </text:span>mesiac<text:span text:style-name="T3"> </text:span>trvania<text:span text:style-name="T3"> </text:span>zákazky.</text:p>
      <text:p text:style-name="Text_20_body">(5)<text:span text:style-name="T3"> </text:span>Obstarávateľ<text:span text:style-name="T3"> </text:span>zverejní<text:span text:style-name="T3"> </text:span>oznámenie<text:span text:style-name="T3"> </text:span>o<text:span text:style-name="T3"> </text:span>inkluzívnom<text:span text:style-name="T3"> </text:span>verejnom<text:span text:style-name="T3"> </text:span>obstarávaní<text:span text:style-name="T3"> </text:span>zaslaním<text:span text:style-name="T3"> </text:span>do<text:span text:style-name="T3"> </text:span>systému<text:span text:style-name="T3"> </text:span>inkluzívneho<text:span text:style-name="T3"> </text:span>verejného<text:span text:style-name="T3"> </text:span>obstarávania.<text:span text:style-name="T3"> </text:span></text:p>
      <text:p text:style-name="Text_20_body">(6)<text:span text:style-name="T3"> </text:span>Lehota<text:span text:style-name="T3"> </text:span>na<text:span text:style-name="T3"> </text:span>predkladanie<text:span text:style-name="T3"> </text:span>ponúk<text:span text:style-name="T3"> </text:span>je<text:span text:style-name="T3"> </text:span>minimálne<text:span text:style-name="T3"> </text:span>14<text:span text:style-name="T3"> </text:span>a<text:span text:style-name="T3"> </text:span>maximálne<text:span text:style-name="T3"> </text:span>31<text:span text:style-name="T3"> </text:span>dní<text:span text:style-name="T3"> </text:span>odo<text:span text:style-name="T3"> </text:span>dňa<text:span text:style-name="T3"> </text:span>oznámenia<text:span text:style-name="T3"> </text:span>o<text:span text:style-name="T3"> </text:span>vyhlásení<text:span text:style-name="T3"> </text:span>verejného<text:span text:style-name="T3"> </text:span>obstarávania.<text:span text:style-name="T3"> </text:span>V<text:span text:style-name="T3"> </text:span>prípade<text:span text:style-name="T3"> </text:span>živelnej<text:span text:style-name="T3"> </text:span>katastrofy<text:span text:style-name="T3"> </text:span>môže<text:span text:style-name="T3"> </text:span>byť<text:span text:style-name="T3"> </text:span>lehota<text:span text:style-name="T3"> </text:span>1<text:span text:style-name="T3"> </text:span>deň.</text:p>
      <text:p text:style-name="Text_20_body">(7)<text:span text:style-name="T3"> </text:span>Záujemca<text:span text:style-name="T3"> </text:span>predloží<text:span text:style-name="T3"> </text:span>ponuku<text:span text:style-name="T3"> </text:span>zadaním<text:span text:style-name="T3"> </text:span>do<text:span text:style-name="T3"> </text:span>systému<text:span text:style-name="T3"> </text:span>inkluzívneho<text:span text:style-name="T3"> </text:span>verejného<text:span text:style-name="T3"> </text:span>obstarávania.<text:span text:style-name="T3"> </text:span>Ponuku<text:span text:style-name="T3"> </text:span>rozdelí<text:span text:style-name="T3"> </text:span>na<text:span text:style-name="T3"> </text:span>jednotlivé<text:span text:style-name="T3"> </text:span>etapy.</text:p>
      <text:p text:style-name="Text_20_body">(8)<text:span text:style-name="T3"> </text:span>Kritérium<text:span text:style-name="T3"> </text:span>na<text:span text:style-name="T3"> </text:span>výber<text:span text:style-name="T3"> </text:span>účastníka<text:span text:style-name="T3"> </text:span>je<text:span text:style-name="T3"> </text:span>najnižšia<text:span text:style-name="T3"> </text:span>cena.<text:span text:style-name="T3"> </text:span>Ak<text:span text:style-name="T3"> </text:span>záujemca<text:span text:style-name="T3"> </text:span>s<text:span text:style-name="T3"> </text:span>najnižšou<text:span text:style-name="T3"> </text:span>ponukou<text:span text:style-name="T3"> </text:span>odstúpi,<text:span text:style-name="T3"> </text:span>obstarávateľ<text:span text:style-name="T3"> </text:span>môže<text:span text:style-name="T3"> </text:span>podpísať<text:span text:style-name="T3"> </text:span>zmluvu<text:span text:style-name="T3"> </text:span>s<text:span text:style-name="T3"> </text:span>druhou<text:span text:style-name="T3"> </text:span>najnižšou<text:span text:style-name="T3"> </text:span>ponukou.<text:span text:style-name="T3"> </text:span></text:p>
      <text:p text:style-name="P10">(9)<text:span text:style-name="T3"> </text:span>V<text:span text:style-name="T3"> </text:span>prípade<text:span text:style-name="T3"> </text:span>že<text:span text:style-name="T3"> </text:span>záujemca<text:span text:style-name="T3"> </text:span>stratil<text:span text:style-name="T3"> </text:span>počas<text:span text:style-name="T3"> </text:span>realizácie<text:span text:style-name="T3"> </text:span>zákazky<text:span text:style-name="T3"> </text:span>štatút<text:span text:style-name="T3"> </text:span>inkluzívneho<text:span text:style-name="T3"> </text:span>podniku,<text:span text:style-name="T3"> </text:span>zmluvný<text:span text:style-name="T3"> </text:span>vzťah<text:span text:style-name="T3"> </text:span>automaticky<text:span text:style-name="T3"> </text:span>zaniká.<text:span text:style-name="T3"> </text:span>Bývalý<text:span text:style-name="T3"> </text:span>inkluzívny<text:span text:style-name="T3"> </text:span>podnik<text:span text:style-name="T3"> </text:span>má<text:span text:style-name="T3"> </text:span>nárok<text:span text:style-name="T3"> </text:span>na<text:span text:style-name="T3"> </text:span>preplatenie<text:span text:style-name="T3"> </text:span>faktúr<text:span text:style-name="T3"> </text:span>len<text:span text:style-name="T3"> </text:span>za<text:span text:style-name="T3"> </text:span>tie<text:span text:style-name="T3"> </text:span>etapy,<text:span text:style-name="T3"> </text:span>ktoré<text:span text:style-name="T3"> </text:span>celé<text:span text:style-name="T3"> </text:span>ukončil<text:span text:style-name="T3"> </text:span>ako<text:span text:style-name="T3"> </text:span>inkluzívny<text:span text:style-name="T3"> </text:span>podnik.</text:p>
      <text:p text:style-name="Text_20_body"/>
      <text:p text:style-name="Text_20_body"><text:span text:style-name="T2">Zdôvodnenie</text:span>: </text:p>
      <text:p text:style-name="Text_20_body">Na Slovensku je obrovská skupina dlhodobo nezamestnaných, každý ôsmi ekonomicky aktívny už dlhodobo nepracuje. V tomto ukazovateli sme suverénne najhorší v Európe. Väčšina z týchto dlhodobo nezamestnaných sú nízkovzdelaní na vidieku.</text:p>
      <text:p text:style-name="Text_20_body">Súčasné nastavenie vytvárania nových pracovných miest je veľmi zlé a neosvedčilo sa. Pri návrhu inkluzívneho trhu sme vychádzali z situácie na Slovensku, skúseností zo zahraničia, ako i dobrých aj zlých výsledkov jednotlivých opatrení a nástrojov.</text:p>
      <text:p text:style-name="Text_20_body"><text:soft-page-break/>Nastavenie cez inkluzívne podniky a inkluzívne verejné obstarávanie umožní použiť odskúšané prostriedky: dodávateľsko-odberateľské zmluvy, verejné obstarávanie, zákonník práce, dane a odvody. Takisto, kontrolné mechanizmy sú odskúšané: inšpektorát práce, daňové úrady, Sociálna poisťovňa, UPSVaR, a najmä odberatelia kontrolujúci či boli práce vykonané. </text:p>
      <text:p text:style-name="Text_20_body"/>
      <text:p text:style-name="Text_20_body"><text:span text:style-name="T2">Vplyv na verejné financie</text:span>: pri nastavení na 50 000 pracovných miest je požadovaný cashflow na úrovni 700 mil €, čo predstavuje približne 2% verejného rozpočtu. Hneď v prvom roku sa však 70% vráti do verejného rozpočtu vo forme daní, odvodov a ušetrených dávok. V desiatom roku budú priame prínosy už vo výške 106% nákladov. Teda v prvom roku sú reálne náklady vo výške 210 mil €, avšak za tieto prostriedky sa zlepší prostredie čo nie je kvantifikované. </text:p>
      <text:p text:style-name="Text_20_body"><text:span text:style-name="T2">Vplyv na zamestnanosť</text:span>: Pri nastavení 50 000 inkluzívnych zamestnancov z 300 tisícovej cieľovej skupiny predpokladáme v horizonte 10 rokov zvýšenie miery zamestnanosti o 3,7 percentuálne body, zníženie miery nezamestnanosti o 5 p.b.. <text:s/>Toto je pri realistickom predpoklade umiestnení na otvorenom trhu práce 10 – 20% z inkluzívnych zamestnancov</text:p>
      <text:p text:style-name="Text_20_body"><text:span text:style-name="T2">Vplyv na životné prostredie</text:span>: Predpokladáme, že veľká časť projektov bude spojená s životným prostredím (upratovanie lesov a turistických chodníkov, protipovodňová ochrana, čistenie, …), čí sa životné prostredie jednoznačne zlepší. Takisto, priamym zainteresovaním cieľovej skupiny na čistení za zlepší povedomie o potrebe chránenia životného prostred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 New Roman" svg:font-family="'Times New Roman'" style:font-family-generic="roman"/>
    <style:font-face style:name="DejaVu Sans Condensed" svg:font-family="'DejaVu Sans Condensed', 'MS Mincho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sk" fo:country="SK" style:letter-kerning="true" style:font-name-asian="DejaVu Sans Condensed" style:font-size-asian="12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op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Text_20_komentára" style:display-name="Text komentára" style:family="paragraph" style:parent-style-name="Standard">
      <style:text-properties fo:font-size="10pt" style:font-size-asian="10pt" style:font-size-complex="10pt"/>
    </style:style>
    <style:style style:name="Predmet_20_komentára" style:display-name="Predmet komentára" style:family="paragraph" style:parent-style-name="Text_20_komentára" style:next-style-name="Text_20_komentára"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redvolené_20_písmo_20_odseku" style:display-name="Predvolené písmo odseku" style:family="text"/>
    <style:style style:name="WW8Num2z0" style:family="text">
      <style:text-properties style:font-name="Symbol" style:font-name-complex="OpenSymbol"/>
    </style:style>
    <style:style style:name="WW-Absatz-Standardschriftart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l Páleník</meta:initial-creator>
    <meta:creation-date>2011-09-27T17:39:00</meta:creation-date>
    <dc:creator>KMP</dc:creator>
    <dc:date>2011-11-14T13:51:00</dc:date>
    <meta:editing-cycles>13</meta:editing-cycles>
    <meta:editing-duration>PT44M</meta:editing-duration>
    <meta:generator>LibreOffice/3.5$Linux_X86_64 LibreOffice_project/350m1$Build-2</meta:generator>
    <meta:document-statistic meta:table-count="0" meta:image-count="0" meta:object-count="0" meta:page-count="4" meta:paragraph-count="66" meta:word-count="1343" meta:character-count="9392" meta:non-whitespace-character-count="8095"/>
    <meta:user-defined meta:name="Info 1"/>
    <meta:user-defined meta:name="Info 2"/>
    <meta:user-defined meta:name="Info 3"/>
    <meta:user-defined meta:name="Info 4"/>
  </office:meta>
</office:document-meta>
</file>