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000000045545317286AAE772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4cb9f8"/>
    </style:style>
    <style:style style:name="P2" style:family="paragraph" style:parent-style-name="Text_20_body">
      <style:paragraph-properties fo:text-align="center" style:justify-single-word="false"/>
      <style:text-properties officeooo:paragraph-rsid="004cb9f8"/>
    </style:style>
    <style:style style:name="P3" style:family="paragraph" style:parent-style-name="Text_20_body">
      <style:text-properties officeooo:rsid="00057dff" officeooo:paragraph-rsid="00440606"/>
    </style:style>
    <style:style style:name="P4" style:family="paragraph" style:parent-style-name="Text_20_body">
      <style:text-properties officeooo:rsid="00440606" officeooo:paragraph-rsid="00440606"/>
    </style:style>
    <style:style style:name="P5" style:family="paragraph" style:parent-style-name="Text_20_body">
      <style:text-properties officeooo:rsid="0044d22a" officeooo:paragraph-rsid="0044d22a"/>
    </style:style>
    <style:style style:name="P6" style:family="paragraph" style:parent-style-name="Text_20_body">
      <style:text-properties officeooo:rsid="0046910a" officeooo:paragraph-rsid="0046910a"/>
    </style:style>
    <style:style style:name="P7" style:family="paragraph" style:parent-style-name="Text_20_body">
      <style:text-properties officeooo:rsid="0046910a" officeooo:paragraph-rsid="005053ab"/>
    </style:style>
    <style:style style:name="P8" style:family="paragraph" style:parent-style-name="Text_20_body">
      <style:text-properties officeooo:rsid="004b7f08" officeooo:paragraph-rsid="004b7f08"/>
    </style:style>
    <style:style style:name="P9" style:family="paragraph" style:parent-style-name="Text_20_body">
      <style:text-properties officeooo:rsid="004b7f08" officeooo:paragraph-rsid="004cb9f8"/>
    </style:style>
    <style:style style:name="P10" style:family="paragraph" style:parent-style-name="Text_20_body">
      <style:text-properties officeooo:rsid="003214a6" officeooo:paragraph-rsid="004cb9f8"/>
    </style:style>
    <style:style style:name="P11" style:family="paragraph" style:parent-style-name="Text_20_body">
      <style:text-properties officeooo:rsid="0031e08c" officeooo:paragraph-rsid="004cb9f8"/>
    </style:style>
    <style:style style:name="P12" style:family="paragraph" style:parent-style-name="Text_20_body">
      <style:text-properties officeooo:rsid="004cb9f8" officeooo:paragraph-rsid="004cb9f8"/>
    </style:style>
    <style:style style:name="P13" style:family="paragraph" style:parent-style-name="Text_20_body">
      <style:text-properties officeooo:rsid="00501211" officeooo:paragraph-rsid="00501211"/>
    </style:style>
    <style:style style:name="P14" style:family="paragraph" style:parent-style-name="Text_20_body" style:list-style-name="WW8Num3">
      <style:text-properties officeooo:paragraph-rsid="004cb9f8"/>
    </style:style>
    <style:style style:name="P15" style:family="paragraph" style:parent-style-name="Text_20_body" style:list-style-name="WW8Num3">
      <style:paragraph-properties fo:text-align="center" style:justify-single-word="false"/>
      <style:text-properties officeooo:paragraph-rsid="004cb9f8"/>
    </style:style>
    <style:style style:name="P16" style:family="paragraph" style:parent-style-name="Text_20_body" style:list-style-name="WW8Num3">
      <style:text-properties officeooo:rsid="002fe2d2" officeooo:paragraph-rsid="004cb9f8"/>
    </style:style>
    <style:style style:name="P17" style:family="paragraph" style:parent-style-name="Text_20_body" style:list-style-name="WW8Num3">
      <style:text-properties officeooo:rsid="004b7f08" officeooo:paragraph-rsid="004cb9f8"/>
    </style:style>
    <style:style style:name="P18" style:family="paragraph" style:parent-style-name="Text_20_body">
      <style:text-properties officeooo:rsid="00501211" officeooo:paragraph-rsid="00501211"/>
    </style:style>
    <style:style style:name="P19" style:family="paragraph" style:parent-style-name="Text_20_body">
      <style:text-properties officeooo:rsid="00508052" officeooo:paragraph-rsid="00508052"/>
    </style:style>
    <style:style style:name="P20" style:family="paragraph" style:parent-style-name="Text_20_body">
      <style:text-properties officeooo:rsid="0031e08c" officeooo:paragraph-rsid="004cb9f8"/>
    </style:style>
    <style:style style:name="P21" style:family="paragraph" style:parent-style-name="Text_20_body">
      <style:text-properties officeooo:rsid="0052acf3" officeooo:paragraph-rsid="0052acf3"/>
    </style:style>
    <style:style style:name="T1" style:family="text">
      <style:text-properties style:font-name-asian="Liberation Serif1" style:font-name-complex="Liberation Serif1"/>
    </style:style>
    <style:style style:name="T2" style:family="text">
      <style:text-properties fo:font-weight="bold" style:font-weight-asian="bold" style:font-weight-complex="bold"/>
    </style:style>
    <style:style style:name="T3" style:family="text">
      <style:text-properties fo:font-weight="bold" officeooo:rsid="0030f24e" style:font-weight-asian="bold" style:font-weight-complex="bold"/>
    </style:style>
    <style:style style:name="T4" style:family="text">
      <style:text-properties fo:font-weight="bold" style:font-name-asian="Liberation Serif1" style:font-weight-asian="bold" style:font-name-complex="Liberation Serif1" style:font-weight-complex="bold"/>
    </style:style>
    <style:style style:name="T5" style:family="text">
      <style:text-properties officeooo:rsid="0030f24e"/>
    </style:style>
    <style:style style:name="T6" style:family="text">
      <style:text-properties officeooo:rsid="003214a6"/>
    </style:style>
    <style:style style:name="T7" style:family="text">
      <style:text-properties officeooo:rsid="00333fec"/>
    </style:style>
    <style:style style:name="T8" style:family="text">
      <style:text-properties officeooo:rsid="0034cac5"/>
    </style:style>
    <style:style style:name="T9" style:family="text">
      <style:text-properties officeooo:rsid="003a9e80"/>
    </style:style>
    <style:style style:name="T10" style:family="text">
      <style:text-properties officeooo:rsid="003b968c"/>
    </style:style>
    <style:style style:name="T11" style:family="text">
      <style:text-properties officeooo:rsid="003c2a7a"/>
    </style:style>
    <style:style style:name="T12" style:family="text">
      <style:text-properties officeooo:rsid="003cfe48"/>
    </style:style>
    <style:style style:name="T13" style:family="text">
      <style:text-properties officeooo:rsid="0044d22a"/>
    </style:style>
    <style:style style:name="T14" style:family="text">
      <style:text-properties officeooo:rsid="0046910a"/>
    </style:style>
    <style:style style:name="T15" style:family="text">
      <style:text-properties officeooo:rsid="004709c9"/>
    </style:style>
    <style:style style:name="T16" style:family="text">
      <style:text-properties officeooo:rsid="0048471e"/>
    </style:style>
    <style:style style:name="T17" style:family="text">
      <style:text-properties officeooo:rsid="004b7f08"/>
    </style:style>
    <style:style style:name="T18" style:family="text">
      <style:text-properties officeooo:rsid="004cb9f8"/>
    </style:style>
    <style:style style:name="T19" style:family="text">
      <style:text-properties officeooo:rsid="004d7586"/>
    </style:style>
    <style:style style:name="T20" style:family="text">
      <style:text-properties officeooo:rsid="004f6115"/>
    </style:style>
    <style:style style:name="T21" style:family="text">
      <style:text-properties officeooo:rsid="0050776b"/>
    </style:style>
    <style:style style:name="T22" style:family="text">
      <style:text-properties officeooo:rsid="00508052"/>
    </style:style>
    <style:style style:name="T23" style:family="text">
      <style:text-properties officeooo:rsid="0051ba9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ážený pán minister Richter,</text:p>
      <text:p text:style-name="P3"/>
      <text:p text:style-name="P4">veľmi ma teší ambícia, ktorú vláda predostrela v prerokúvanom programovom vyhlásení vlády, a to zvýšiť počet zamestnancov v ekonomike SR o sto tisíc ľudí. Jedná sa o ambicióznu úlohu pre<text:span text:style-name="T16">d</text:span>stavujúcu nárast <text:span text:style-name="T14">počtu </text:span>zamestnan<text:span text:style-name="T14">ých</text:span> o <text:span text:style-name="T13">vyše </text:span>6 % za volebné obdobie. </text:p>
      <text:p text:style-name="P5">Na trhu práce budú v tomto období prebiehať aj iné zmeny. Hlavn<text:span text:style-name="T16">ou</text:span> sú demografické zmeny, do dôchodku odíde okolo 160 tisíc súčasný<text:span text:style-name="T16">ch</text:span> pracujúcich. Na trh práce vstupujú ale výrazne nižšie populačné ročníky, z ktorých výrazná časť odíde študovať <text:span text:style-name="T16">na</text:span> vysoké školy do zahraničia (okolo 40 000 študentov) a časť býva v <text:span text:style-name="T14">segregovaných osadách bez výrazných šancí na zamestnanie (24 000 ľudí). Frikčná nezamestnanosť je na možnom minime, strednodobá nezamestnanosť je blízko. Väčšia potenciálna ponuka pracovníkov je iba z dlhodobo nezamestnaných.</text:span></text:p>
      <text:p text:style-name="P7">Výsledkom týchto faktov je, že na dosiahnutie cieľa nárastu počtu zamestnancov o 100 000 ľudí je nutné, popri iných skupinách, zamestnať 45 % detí z<text:span text:style-name="T16">o</text:span> segregovaných osád a <text:span text:style-name="T2">45 % súčasných dlhodobo nezamestnaných</text:span>. <text:span text:style-name="T20">Súčasné nastavenie politiky zamestnanosti, aktívnych opatrení trhu práce a veľmi finančne podhodnotené a najmä výrazne neefektívne nastavenie národných projektov na programovacie obdobie 2014 – 2020 tento ambiciózny cieľ neumožnia dosiahnuť.</text:span></text:p>
      <text:p text:style-name="P6"/>
      <text:p text:style-name="P6">Tento ambiciózny cieľ sa nedá dosiahnuť súčasným prístupom k politike zamestnanosti. <text:span text:style-name="T15">Ako ste teraz aj v minulosti zdôrazňovali, na začlenenie týchto ťažko zamestnateľných skupín je dôležité použitie subjektov sociálnej ekonomiky a sociálnych aspektov verejného obstarávania. Jedná sa o veľmi obsiahlu problematiku, ktorej sa, ako dobre viete, v Inštitúte zamestnanosti dlhodobo venujeme. Počas tohto obdobia sme sa s témou inkluzívneho zamestnávania zúčastnili desiatok konferencií, seminárov a stretnutí, napísali množstvo článkov a monografií.</text:span></text:p>
      <text:p text:style-name="P8">Hlavným dôsledkom tejto práce bol poznatok, že veľmi výrazne závisí od množstva technických detailov konkrétnej <text:span text:style-name="T20">špecifickej </text:span>implementácie sociálnych aspektov verejného obstarávania a subjektov sociálnej ekonomiky. Pri nevhodnej implementácii sa nielenže minie svojmu účinku <text:span text:style-name="T20">(ako je to doteraz)</text:span>, ale dokáže vytvoriť vráta pre korupciu (ako <text:span text:style-name="T19">napr. </text:span>tzv. Tomanovej nesociálne podniky). <text:span text:style-name="T20">Vzhľadom na obrovskú mieru dlhodobej nezamestnanosti a priepastné regionálne rozdiely je situácia na Slovensku špecifická a skúsenosti z iných krajín ťažko prenositeľné. </text:span></text:p>
      <text:p text:style-name="P12">Aby sa <text:span text:style-name="T20">Vám </text:span>podarilo dosiahnuť efektívne, transparentné a hlavne cielené využívanie sociálnych aspektov verejného obstarávania na zamestnanie najťažšie zamestnateľných nezamestnaných, prikladáme <text:a xlink:type="simple" xlink:href="http://www.iz.sk/sk/projekty/inkluzivny-rast/publikacia" text:style-name="Internet_20_link" text:visited-style-name="Visited_20_Internet_20_Link">knižku Inkluzívne zamestnávanie</text:a> a konkrétny legislatívny návrh, ktorý modifikuje tri zákony. <text:span text:style-name="T19">Tieto zmeny legislatívy dajú nevyhnutný základ na to, aby sa mohli realizovať ďalšie aktivity (poradenstvo verejnému sektoru ako zadávateľovi, poradenstvo inkluzívnym podnikom, riešenie problémov cieľovej skupiny ako sú exekúcie, vysoké zadĺženie či nedostupnosť sociálnych služieb).</text:span></text:p>
      <text:p text:style-name="P12"><text:soft-page-break/></text:p>
      <text:p text:style-name="P13"><text:span text:style-name="T21">N</text:span>avrhované <text:span text:style-name="T22">nevyhnutné </text:span>zmeny: </text:p>
      <text:p text:style-name="P13"/>
      <text:p text:style-name="P1">do <text:span text:style-name="T2">zákona o službách zamestnanosti</text:span> číslo 5/2004 Z.z. sa dopĺňa §<text:span text:style-name="T1"> </text:span>50l<text:span text:style-name="T1"> </text:span>vrátane<text:span text:style-name="T1"> </text:span>nadpisu<text:span text:style-name="T1"> </text:span>znie:</text:p>
      <text:list xml:id="list2941530558247165099" text:style-name="WW8Num3">
        <text:list-item>
          <text:list>
            <text:list-item>
              <text:p text:style-name="P15"><text:span text:style-name="T2">Inkluzívny</text:span><text:span text:style-name="T4"> </text:span><text:span text:style-name="T2">podnik</text:span></text:p>
            </text:list-item>
            <text:list-item>
              <text:p text:style-name="P14">(1) Inkluzívny podnik je <text:span text:style-name="T17">špecifický subjekt sociálnej ekonomiky, </text:span>právnická osoba zameraná na zamestnávanie dlhodobo nezamestnaných uchádzačov o zamestnanie <text:span text:style-name="T9">ako inkluzívnych zamestnancov</text:span>, ktorej mzdové náklady tvoria aspoň 70% celkových nákladov, <text:span text:style-name="T10">podiel práce inkluzívnych zamestnancov je väčší ako 75% celkovej práce</text:span> a je zapísaná v registri inkluzívnych podnikov.</text:p>
            </text:list-item>
            <text:list-item>
              <text:p text:style-name="P14">(2) Všeobecne záväzný právny predpis určí <text:span text:style-name="T11">kritériá na inkluzívnych zamestnancov, </text:span>obsah registra inkluzívnych podnikov, spôsob a podmienky zapísania a odpísania z registra inkluzívnych podnikov, a ďalšie podmienky, ktoré musia inkluzívne podniky plniť.</text:p>
            </text:list-item>
            <text:list-item>
              <text:p text:style-name="P16">(3) Ak inkluzívny zamestnanec získa miesto na otvorenom trhu práce, inkluzívny podnik, ktorý ho ako posledný zamestnával, má nárok na príspevok. Príspevok podľa predchádzajúcej vety je vo výške 30% hrubej mzdy konkrétneho zamestnanca v danom mesiaci. Príspevok sa poskytuje počas prvých 6 mesiacov od skončenia pracovného pomeru v inkluzívnom podniku. Príspevok poskytne úrad podľa sídla inkluzívneho podniku na základe jeho žiadosti do 10 dní.</text:p>
            </text:list-item>
            <text:list-item>
              <text:p text:style-name="P17">vyhláška obsahuje: bližší popis podielu 75% <text:span text:style-name="T20">cieľovej skupiny</text:span>, spôsob jeho kontroly; spôsob monitoringu výšky mzdových nákladov, <text:span text:style-name="T18">technická </text:span>špecifikácia <text:span text:style-name="T18">komunikácie, </text:span></text:p>
            </text:list-item>
          </text:list>
        </text:list-item>
      </text:list>
      <text:p text:style-name="P1"><text:span text:style-name="T5">v </text:span><text:span text:style-name="T3">Z</text:span><text:span text:style-name="T2">ákone o verejnom obstarávaní</text:span> sa mení:</text:p>
      <text:p text:style-name="P1">Do § 34 sa vkladá bod (<text:span text:style-name="T8">20</text:span>), ktorý znie: </text:p>
      <text:p text:style-name="P1"><text:span text:style-name="T1">„</text:span>(<text:span text:style-name="T7">20</text:span>) <text:span text:style-name="T12">Sekundárne verejné obstarávanie: </text:span>Verejný obstarávateľ môže vo výzve na predkladanie ponúk určiť minimálny podiel z celkovej hodnoty zákazky, ktorú úspešný záujemca má povinnosť realizovať formou subdodávky od inkluzívnych podnikov (podľa osobitého predpisu). <text:span text:style-name="T7">Na tieto subdodávky sa vzťahuje všeobecne záväzný právny predpis.</text:span>“</text:p>
      <text:p text:style-name="P1">a nový § číslo 102c</text:p>
      <text:p text:style-name="P2"><text:span text:style-name="T2">Inkluzívne</text:span><text:span text:style-name="T4"> </text:span><text:span text:style-name="T2">verejné</text:span><text:span text:style-name="T4"> </text:span><text:span text:style-name="T2">obstarávanie</text:span></text:p>
      <text:p text:style-name="P1">(1) <text:span text:style-name="T12">Primárne i</text:span>nkluzívne verejné obstarávanie je verejné obstarávanie vyhradené pre inkluzívne podniky realizované cez elektronické trhovisko s predpokladanou hodnotou zákazky do 20 000 eur.</text:p>
      <text:p text:style-name="P1">(2) Na zmluvy uzatvorené podľa bodu (1) sa vzťahuje všeobecne záväzný právny predpis.</text:p>
      <text:p text:style-name="P10">(3) <text:span text:style-name="T12">Inkluzívne verejné obstarávanie je primárne verejné obstarávanie podľa § 102c (1) alebo </text:span><text:soft-page-break/><text:span text:style-name="T12">subdodávky sekundráneho inkluzívneho verejného obstarávania podľa § 34 (20).</text:span></text:p>
      <text:p text:style-name="P9">obsah vyhlášky: sankcie sa nedodržanie podielu v §34.20, postup v prípade, že dodávateľ stratí štatút inkluzívneho podniku v §102c, povinnosť platiť faktúry inkluzívnym podnikom mesačne, spôsob <text:span text:style-name="T20">vykazovania a </text:span>kontroly podielov.</text:p>
      <text:p text:style-name="P1"><text:span text:style-name="T5">v </text:span><text:span text:style-name="T3">Zákone o rozpočtovom určení výnosu dane z príjmov územnej samospráve</text:span><text:span text:style-name="T5"> 564/2004 Z. z.</text:span></text:p>
      <text:p text:style-name="P11"><text:span text:style-name="T6">nový </text:span>§ 3a: Obce a vyššie územné celky majú nárok na dodatočn<text:span text:style-name="T6">ý</text:span> <text:span text:style-name="T6">výnos z dane ak tento dodatočný výnos minú formou inkluzívneho verejného obstarávania podľa osobitého predpisu. Výška dodatočného výnosu je pre vyššie územné celky vo výške 10 % z výnosu podľa § 3, pre obce z najmenej rozvinutých okresov vo výške 20 % z výnosu podľa § 2 a pre ostatné obce vo výške 10 %. </text:span></text:p>
      <text:p text:style-name="P21">Táto zmena v zákone dokáže zamestnať okolo 10 000 súčasných dlhodobo nezamestnaných už letnej sezóne roku 2016.</text:p>
      <text:p text:style-name="P21"/>
      <text:p text:style-name="P19">Ďalšie zmeny už nie sú nevyhnutné na základné naštartovanie využívania sociálnych aspektov verejného obstarávania (napr. zlepšenie definície dlhodobo nezamestnaných, <text:span text:style-name="T23">bezdomovcov, </text:span>zrušenie §4.1.d zákona o sociálnom poistení) a iné zmeny je možné prijať s menším časovým odstupom na zvýšenie zamestnanosti (zmena štátneho rozpočtu, zmena fungovania štátnych podnikov).</text:p>
      <text:p text:style-name="P11"/>
      <text:p text:style-name="P11"/>
      <text:p text:style-name="P13">Vážený pán minister, </text:p>
      <text:p text:style-name="P19">verím, že <text:span text:style-name="T23">sa nám podarí naštartovať spoluprácu v oblasti vytvárania podmienok na znižovanie regionálnych rozdielov a zamestnávanie desaťtisícov súčasných dlhodobo nezamestaných.</text:span></text:p>
      <text:p text:style-name="P13"/>
      <text:p text:style-name="P13"/>
      <text:p text:style-name="P13"/>
      <text:p text:style-name="P13">Michal Páleník</text:p>
      <text:p text:style-name="P13">riaditeľ Inštitútu zamestnanosti</text:p>
      <text:p text:style-name="P11"/>
      <text:p text:style-name="P11"/>
      <text:p text:style-name="P13">na vedomie: verejnos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style style:name="WW8Num3z1" style:family="text">
      <style:text-properties fo:font-weight="bold" style:font-name-asian="Liberation Serif1" style:font-family-asian="'Liberation Serif', 'Times New Roman'" style:font-family-generic-asian="roman" style:font-pitch-asian="variable" style:font-weight-asian="bold" style:font-name-complex="Liberation Serif1" style:font-family-complex="'Liberation Serif', 'Times New Roman'" style:font-family-generic-complex="roman"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2" text:anchor-type="as-char" svg:width="5.064cm" svg:height="1.154cm" draw:z-index="2"><draw:image xlink:href="Pictures/100000000000013000000045545317286AAE772E.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7T12:35:22.530395774</meta:creation-date>
    <dc:date>2016-04-21T10:03:26.524606383</dc:date>
    <meta:editing-duration>PT16H19S</meta:editing-duration>
    <meta:editing-cycles>36</meta:editing-cycles>
    <meta:generator>LibreOffice/5.1.2.1.0$Linux_X86_64 LibreOffice_project/10m0$Build-1</meta:generator>
    <meta:print-date>2016-04-21T10:03:37.192097267</meta:print-date>
    <meta:document-statistic meta:table-count="0" meta:image-count="1" meta:object-count="0" meta:page-count="3" meta:paragraph-count="33" meta:word-count="907" meta:character-count="6620" meta:non-whitespace-character-count="5737"/>
  </office:meta>
</office:document-meta>
</file>