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style:text-underline-style="none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sk" fo:country="SK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5">Vypracoval Inštitút zamestnanosti v rámci projektu s Friedrich Ebert Stfitung FES Slovensko „Kultúra sveta práce“. Viac o projekte ako i iné výstupy nájdete na </text:span><text:a xlink:type="simple" xlink:href="http://www.iz.sk/sk/projekty/kultura-sveta-prace">http://www.iz.sk/sk/projekty/kultura-sveta-prace</text:a></text:p>
      <text:h text:style-name="Heading_20_1" text:outline-level="1">Porovnanie odvodov</text:h>
      <text:p text:style-name="Text_20_body"/>
      <text:p text:style-name="Text_20_body">Živnostníci a dohodári platia v porovnaní so štandardnými zamestnancami nižšie odvody. Toto je spôsobené iným vymeriavacím základom (v prípade živnostníkov) a inými typmi platených odvodov do sociálnej poisťovne.</text:p>
      <text:p text:style-name="Text_20_body">V scenári porovnávame štandardného zamestnanca zamestnaného na riadny pracovný pomer (ďalej len „zamestnanec“). Tento dostane hrubú mzdu, z ktorej sú platené odvody a dane. Hlavné porovnávané veličiny sú mzdové náklady zamestnávateľa, čistá mzda zamestnanca a očakávaná výška starobného dôchodku. Cieľom je porovnať priame finančné benefity človeka, ak sa rozhodne vykonávať prácu podľa niektorej z možností.</text:p>
      <text:p text:style-name="Text_20_body">V prípade samostatne zárobkovo činnej osoby (ďalej len „živnostník“) predpokladáme, že vystavuje faktúry na úrovni mzdových nákladov riadneho zamestnanca, uplatňuje si paušálne 40% náklady a v minulom roku už platil odvody (teda ako živnostník fungoval už dlhšie) a platí iba povinné odvody.</text:p>
      <text:p text:style-name="Text_20_body">U osôb pracujúcich na základe dohôd o prácach vykonávaných mimo pracovného pomeru (ďalej len „dohodári“) predpokladáme odmenu zníženú o mzdové náklady zamestnanca. </text:p>
      <text:p text:style-name="Text_20_body">U všetkých je predpoklad, že daný typ príjmu je jediný a preto môžeme uplatniť nezdaniteľnú časť základu dane na daňovníka. Abstrahujeme od nezdaniteľného minima na manželku a daňových bonusov na deti. Pri výpočte starobného dôchodku sme predpokladali rovnakú dobu platenia odvodov ako i ich rovnakú výšku v stálych cenách. </text:p>
      <text:h text:style-name="Heading_20_3" text:outline-level="3">Pri minimálnej mzde 327.20 €</text:h>
      <text:p text:style-name="Text_20_body"/>
      <text:p text:style-name="Text_20_body">Predpokladáme fyzickú osobu s príjmom na úrovni minimálnej mzdy, ktorá je v tomto roku <text:span text:style-name="T4">327,20€.</text:span></text:p>
      <text:p text:style-name="Text_20_body">Zamestnanec z hrubej mzdy 327,2 € získa čistý príjem podľa našich výpočtov <text:span text:style-name="T1">283 €</text:span>, teda o niečo viac ako<text:span text:style-name="T4"> 64 %</text:span><text:span text:style-name="T1"> </text:span><text:span text:style-name="T4">mzdových nákladov.</text:span> Celkové mzdové náklady zamestnávateľa predstavujú 442,35 €. Na starobné poistenie odvedie takmer <text:span text:style-name="T4">59 €.</text:span></text:p>
      <text:p text:style-name="Text_20_body">Živnostník z vystavených faktúr vo výške 442,35 € získa čistý príjem <text:span text:style-name="T1">282,11 €</text:span>, teda skoro <text:span text:style-name="T4">64 %</text:span><text:span text:style-name="T1"> </text:span><text:span text:style-name="T4">z hrubého príjmu</text:span>, podobne ako zamestnanec. Na starobné poistenie odvedie iba o 2,30 € viac ako zamestnanec. Ich dôchodok bude prakticky rovnaký (rozdiel iba o menej ako 3 % v prospech živnostníka).</text:p>
      <text:p text:style-name="Text_20_body">Dohodár získa z hrubého príjmu takmer <text:span text:style-name="T1">365</text:span><text:span text:style-name="T1"><text:note text:id="ftn1" text:note-class="footnote"><text:note-citation>1</text:note-citation><text:note-body><text:p text:style-name="Footnote">Od hrubého príjmu je odpočítaný odvod do Zdravotnej poisťovne. Pri prekročení mesačnej odmeny 139,90 <text:span text:style-name="T4">€ </text:span>je zamestnanec vyradený z úradu práce ako UoZ a tým pádom prestáva zaňho platiť zdravotné poistenie štát a musí si ho uhrádzať sám vo výške 47,58 <text:span text:style-name="T4">€</text:span>, avšak iba ako samoplatiteľ, nie z dohody.</text:p><text:p text:style-name="Footnote"/></text:note-body></text:note></text:span><text:span text:style-name="T1"> € </text:span><text:span text:style-name="T4">v čistom,</text:span> teda viac ako <text:span text:style-name="T4">82 %</text:span><text:span text:style-name="T1"> </text:span><text:span text:style-name="T4">hrubého príjmu</text:span>. Na starobné poistenie v súčasnosti nemusí odvádzať nič. Jediné sociálne odvody v prípade dohodára odvádza zamestnávateľ, konkrétne úrazové a garančné poistenie vo výške 1,05 % VZ.</text:p>
      <text:p text:style-name="Text_20_body"/>
      <text:p text:style-name="Text_20_body"><draw:frame draw:style-name="fr1" draw:name="Object1" text:anchor-type="paragraph" svg:width="15.901cm" svg:height="2.738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  <text:h text:style-name="Heading_20_3" text:outline-level="3">Pri priemernej mzde 786 €</text:h>
      <text:p text:style-name="Text_20_body"/>
      <text:p text:style-name="Standard">V tomto scenári máme zamestnanca s priemernou mzdou vo výške 786 €, teda mzdovými nákladmi vo výške <text:span text:style-name="T1">1062,66 €</text:span>. Zamestnanec získa v čistom <text:span text:style-name="T1">609 €</text:span> teda o niečo viac ako <text:span text:style-name="T4">57 %</text:span><text:span text:style-name="T1"> </text:span><text:span text:style-name="T4">mzdových nákladov</text:span>. Na starobné poistenie odvedie celkovo <text:span text:style-name="T4">141,48 €. </text:span></text:p>
      <text:p text:style-name="Standard">Živnostník má pri výnose 1062,66 € zo samostatne zárobkovej činnosti v čistom takmer <text:span text:style-name="T1">900 €</text:span>, čo predstavuje skoro <text:span text:style-name="T4">85 % z hrubého príjmu.</text:span> Na starobné poistenie odvedie iba o málo viac ako <text:span text:style-name="T4">61 €</text:span> (teda <text:span text:style-name="T4">43 % z toho čo zamestnanec</text:span>) a jeho dôchodok bude vo výške <text:span text:style-name="T4">52 % dôchodku zamestnanca.</text:span></text:p>
      <text:p text:style-name="Standard">Dohodár z vyššie uvedenej odmeny získa <text:span text:style-name="T1">862 €</text:span> mesačne v čistom, teda <text:span text:style-name="T4">82 % z hrubého príjmu. Na starobné poistenie znova neodvádza nič.</text:span></text:p>
      <text:p text:style-name="Standard"/>
      <text:p text:style-name="Standard"/>
      <text:p text:style-name="Standard"><draw:frame draw:style-name="fr1" draw:name="Object2" text:anchor-type="paragraph" svg:width="16.041cm" svg:height="2.78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h text:style-name="Heading_20_2" text:outline-level="2">Starobný dôchodok</text:h>
      <text:p text:style-name="Text_20_body"/>
      <text:p text:style-name="P1">Ak by zamestnanec dostával minimálnu mzdu 327.2 €, rozdiel medzi ním a živnostníkom v odvodoch na starobný dôchodok je minimálny a tým pádom aj výsledná vypočítaná hodnota dôchodku je pre obidva zamestnanecké pomery pomerne rovnaká. Rozdiel nastáva pri dohodároch, ktorí z dôvodu neodvádzania žiadnych sociálnych odvodov nebudú dostávať ani starobný dôchodok.</text:p>
      <text:p text:style-name="Text_20_body"><text:span text:style-name="T2">Avšak pri</text:span> priemernej mzde 786 € má zamestnanec starobný dôchodok oveľa vyšší ako živnostník s rovnakým príjmom. Aby získal živnostník dôchodok vo výške zamestnanca s príjmom <text:span text:style-name="T1">786 €</text:span>, musel by mať vystavené faktúry vo výške <text:span text:style-name="T1">2148 €</text:span>, čo je takmer trikrát viac. Mzdové náklady 2148 € predstavujú zamestnanca s hrubou mzdou takmer <text:span text:style-name="T1">1600 €</text:span>, čo by mu dávalo dôchodok takmer dvakrát vyšší. Dôvod pre malý rozdiel pri minimálnej mzde a väčší pri priemernej mzde je ten, že živnostník platí v oboch prípadoch odvody z minimálneho vymeriavacieho základu, ktorý je tento rok 339.89 €, a tým pádom ak má príjem <text:span text:style-name="T1">od 340 € až po 1400 €,</text:span> jeho starobný dôchodok bude stále rovnaký. </text:p>
      <text:h text:style-name="Heading_20_2" text:outline-level="2">Zmeny v platení odvodov od roku 2013 až 2015</text:h>
      <text:p text:style-name="Text_20_body">Zmeny, ktoré nastanú od budúceho roka budú zasahovať najmä živnostníkov a ľudí pracujúcich na dohodu. Dohodári budú platiť odvody a to v závislosti od toho, či majú pravidelný alebo nepravidelný príjem. Taktiež sa zvýši minimálny vymeriavací základ, z ktorého platia odvody <text:soft-page-break/>živnostníci prostredníctvom zvýšenia koeficientu, ktorým sa delí základ dane zo súčasnej hodnoty 2 cez 1,9 (2013) až na 1,486 (2015). Budeme uvažovať o podobných scenároch s minimálnym vymeriavacím základom a súčasnou priemernou mzdou.</text:p>
      <text:h text:style-name="Heading_20_3" text:outline-level="3">Pri minimálnom vymeriavacom základe</text:h>
      <text:p text:style-name="Text_20_body">Ak by sme uvažovali pri minimálnom vymeriavacom základe stanoveného pre živnostníkov od budúceho roku na úrovni <text:span text:style-name="T4">393 € oproti súčasným 339.89 €, živnostníkov by sa to dotklo vyššími </text:span><text:span text:style-name="T4">odvodmi. Čistý príjem by bol </text:span><text:span text:style-name="T1">208 € </text:span><text:span text:style-name="T4">(nižší o 25 € oproti súčasnosti), čo by predstavovalo 53 % z hrubého príjmu</text:span><text:span text:style-name="T1"> </text:span><text:span text:style-name="T4">(oproti 59 % v súčasnosti). Celkové odvody by tvorili 185 €</text:span><text:span text:style-name="T1"> </text:span><text:span text:style-name="T4">(160 € v tomto roku), z čoho takmer </text:span><text:span text:style-name="T1">71 €</text:span><text:span text:style-name="T4"> by sa odvádzalo na starobné poistenie. Starobný </text:span><text:span text:style-name="T3">dôchodok</text:span><text:span text:style-name="T4"> by sa v tom prípade zvýšil o takmer 11 % v porovnaní so súčasným stavom.</text:span></text:p>
      <text:p text:style-name="Text_20_body"><text:span text:style-name="T4">Čo sa týka dohodárov, ich zmeny sú badateľnejšie, keďže budú povinní platiť všetky odvody, ktoré tvoria 48,6 % z vymeriavacieho základu (13,4 % zamestnanec; 35,2 % zamestnávateľ). Pri súčasnej legislatíve a odmene 389 €, dohodár odvedie takmer 68 € na odvody a čistá odmena mu zostane 325 €, pričom neodvedie nič do sociálnej poisťovne. Celkové náklady zamestnávateľa na prácu sú podľa stanoveného predpokladu 393 €. Po zmene od budúceho roka, pri rovnakej odmene a pri nezvýšení nákladov zamestnávateľa, by čistý príjem tvoril </text:span><text:span text:style-name="T1">64 % </text:span><text:span text:style-name="T4">z nákladov práce, v absolútnom vyjadrení necelých 252</text:span><text:span text:style-name="T1"> €. </text:span><text:span text:style-name="T4">Odvody na starobné poistenie by predstavovali 52</text:span><text:span text:style-name="T1"> €</text:span><text:span text:style-name="T4">.</text:span></text:p>
      <text:p text:style-name="P2"/>
      <text:p text:style-name="P2"><draw:frame draw:style-name="fr1" draw:name="Object3" text:anchor-type="paragraph" svg:width="15.901cm" svg:height="3.447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"/>
      <text:p text:style-name="Text_20_body">Pri priemernej mzde 786 <text:span text:style-name="T4">€</text:span> <text:span text:style-name="T4">je scenár porovnateľný s predchádzajúcim, nakoľko po uplatnení paušálnych výdavkov by živnostník stále platil iba z minimálneho vymeriavacieho základu. Zaujímavá zmena je stanovenie maximálnej výšky paušálnych výdavkov, ktorá bude mať hodnotu 420 €. Pri tejto sume by zisk zo SZČ musel dosiahnuť </text:span><text:span text:style-name="T1">1050 €</text:span><text:span text:style-name="T4"> a viac, do ktorej sú paušálne výdavky stále menej ako 420 €, avšak až do </text:span><text:span text:style-name="T1">1166 €</text:span><text:span text:style-name="T1"><text:note text:id="ftn2" text:note-class="footnote"><text:note-citation>2</text:note-citation><text:note-body><text:p text:style-name="Footnote">V decembri minulého roka bolo iba 3348 živnostníkov s príjmom nad 1166 <text:span text:style-name="T4">€ </text:span></text:p></text:note-body></text:note></text:span><text:span text:style-name="T4"> (pri paušálnych výdavkoch 420 € a koeficiente pre výpočet VZ 1,9) by živnostník v budúcom roku stále platil odvody z minimálneho vymeriavacieho základu. Pri predpoklade, že zmena koeficientu na hodnotu </text:span><text:span text:style-name="T1">1,486 </text:span><text:span text:style-name="T4">sa udeje už budúci rok, tak by sa táto hranica posunula na </text:span><text:span text:style-name="T1">974 €</text:span><text:span text:style-name="T4">,</text:span><text:span text:style-name="T1"> </text:span><text:span text:style-name="T4">do ktorej by živnostník stále platil minimálne odvody.</text:span></text:p>
      <text:h text:style-name="Heading_20_3" text:outline-level="3">Dohodár s pravidelným príjmom a dohodár s nepravidelným príjmom</text:h>
      <text:p text:style-name="Text_20_body"><text:span text:style-name="T4">Legislatíva bude rozlišovať aj dohodárov s pravidelným a nepravidelným príjmom. Hore uvedený scenár je aplikovaný na dohodára s pravidelným príjmom. Tento pojem „pravidelný“ zrejme poukazuje na osoby s pravidelne vyplácaným príjmom každý mesiac, takže ide o skupiny, ktoré boli pôvodne zamestnané na trvalý pracovný pomer a po ukončení pracovného pomeru a vzniku dohody stále pracujú u rovnakého zamestnávateľa v rovnakom počte hodín s rovnakou prácou. Dohodári s nepravidelným príjmom zrejme predstavujú skutočných dohodárov, ktorí pracujú príležitostne a plnia krátkodobé potreby zamestnávateľa. Títo nebudú odvádzať nemocenské poistenie a poistenie v nezamestnanosti, takže namiesto 48,6 % sa odvedie </text:span><text:span text:style-name="T1">43,8 %</text:span><text:span text:style-name="T4"> z vymeriavacieho základu. Takže pri súčasnej priemernej mzde 786 € by mal nepravidelný dohodár čistý príjem </text:span><text:span text:style-name="T1">626 €, </text:span><text:span text:style-name="T4">teda o 15 € viac </text:span><text:soft-page-break/><text:span text:style-name="T4">ako dohodár s pravidelným príjmom, ktoré by ušetril na odvodo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l Páleník</meta:initial-creator>
    <meta:creation-date>2012-08-06T10:12:47</meta:creation-date>
    <dc:date>2012-11-04T21:23:08</dc:date>
    <meta:editing-duration>PT12H31M33S</meta:editing-duration>
    <meta:editing-cycles>49</meta:editing-cycles>
    <meta:generator>LibreOffice/3.5$Linux_X86_64 LibreOffice_project/350m1$Build-2</meta:generator>
    <dc:creator>Michal Páleník</dc:creator>
    <meta:document-statistic meta:table-count="0" meta:image-count="0" meta:object-count="3" meta:page-count="4" meta:paragraph-count="29" meta:word-count="1261" meta:character-count="8078" meta:non-whitespace-character-count="684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891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3.24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1">
      <style:table-cell-properties fo:background-color="#c0c0c0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111">
      <style:table-cell-properties fo:background-color="#e6e6e6"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c0c0c0"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 style:data-style-name="N138">
      <style:table-cell-properties fo:background-color="#e6e6e6"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 style:data-style-name="N138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138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11">
      <style:table-cell-properties fo:background-color="#e6e6e6"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 style:data-style-name="N11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 style:data-style-name="N11">
      <style:table-cell-properties fo:background-color="#e6e6e6"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suma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27">
          <table:table-cell table:number-columns-repeated="5"/>
        </table:table-row>
        <table:table-row table:style-name="ro2">
          <table:table-cell table:style-name="ce1"/>
          <table:table-cell table:style-name="ce5" office:value-type="string">
            <text:p>Čistý príjem</text:p>
          </table:table-cell>
          <table:table-cell table:style-name="ce5" office:value-type="string">
            <text:p>Podiel čistého príjmu na mzdových nákladov</text:p>
          </table:table-cell>
          <table:table-cell table:style-name="ce5" office:value-type="string">
            <text:p>Odvod na starobné poistenie</text:p>
          </table:table-cell>
          <table:table-cell table:style-name="ce5" office:value-type="string">
            <text:p>Pomer starobného dôchodku</text:p>
          </table:table-cell>
        </table:table-row>
        <table:table-row table:style-name="ro3">
          <table:table-cell table:style-name="ce2" office:value-type="string">
            <text:p>Zamestnanec</text:p>
          </table:table-cell>
          <table:table-cell table:style-name="ce6" office:value-type="currency" office:currency="EUR" office:value="283.38">
            <text:p>283,38 €</text:p>
          </table:table-cell>
          <table:table-cell table:style-name="ce9" office:value-type="percentage" office:value="0.6406">
            <text:p>64,06%</text:p>
          </table:table-cell>
          <table:table-cell table:style-name="ce6" office:value-type="currency" office:currency="EUR" office:value="58.88">
            <text:p>58,88 €</text:p>
          </table:table-cell>
          <table:table-cell table:style-name="ce9" office:value-type="percentage" office:value="1">
            <text:p>100,00%</text:p>
          </table:table-cell>
        </table:table-row>
        <table:table-row table:style-name="ro4">
          <table:table-cell table:style-name="ce3" office:value-type="string">
            <text:p>Živnostník</text:p>
          </table:table-cell>
          <table:table-cell table:style-name="ce7" office:value-type="currency" office:currency="EUR" office:value="282.11">
            <text:p>282,11 €</text:p>
          </table:table-cell>
          <table:table-cell table:style-name="ce10" office:value-type="percentage" office:value="0.6378">
            <text:p>63,78%</text:p>
          </table:table-cell>
          <table:table-cell table:style-name="ce7" office:value-type="currency" office:currency="EUR" office:value="61.18">
            <text:p>61,18 €</text:p>
          </table:table-cell>
          <table:table-cell table:style-name="ce10" office:value-type="percentage" office:value="1.0267">
            <text:p>102,67%</text:p>
          </table:table-cell>
        </table:table-row>
        <table:table-row table:style-name="ro4">
          <table:table-cell table:style-name="ce4" office:value-type="string">
            <text:p>Dohodár</text:p>
          </table:table-cell>
          <table:table-cell table:style-name="ce8" office:value-type="currency" office:currency="EUR" office:value="364.71">
            <text:p>364,71 €</text:p>
          </table:table-cell>
          <table:table-cell table:style-name="ce11" office:value-type="percentage" office:value="0.8245">
            <text:p>82,45%</text:p>
          </table:table-cell>
          <table:table-cell table:style-name="ce8" office:value-type="currency" office:currency="EUR" office:value="0">
            <text:p>0,00 €</text:p>
          </table:table-cell>
          <table:table-cell table:style-name="ce11" office:value-type="percentage" office:value="0">
            <text:p>0,00%</text:p>
          </table:table-cell>
        </table:table-row>
        <table:table-row table:style-name="ro1" table:number-rows-repeated="1048544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ast" number:country="ES">€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ast" number:country="ES">€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2">
      <number:number number:decimal-places="3" number:min-integer-digits="1"/>
    </number:number-style>
    <number:percentage-style style:name="N113">
      <number:number number:decimal-places="1" number:min-integer-digits="1"/>
      <number:text>%</number:text>
    </number:percentage-style>
    <number:currency-style style:name="N115P0" style:volatile="true">
      <number:currency-symbol number:language="ga" number:country="IE">€</number:currency-symbol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ga" number:country="IE">€</number:currency-symbol>
      <number:number number:decimal-places="2" number:min-integer-digits="1" number:grouping="true"/>
      <style:map style:condition="value()&gt;=0" style:apply-style-name="N115P0"/>
    </number:currency-style>
    <number:number-style style:name="N116">
      <number:number number:decimal-places="1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10" number:min-integer-digits="1"/>
    </number:number-style>
    <number:number-style style:name="N119">
      <number:number number:decimal-places="11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12" number:min-integer-digits="1"/>
    </number:number-style>
    <number:number-style style:name="N125">
      <number:number number:decimal-places="13" number:min-integer-digits="1"/>
    </number:number-style>
    <number:number-style style:name="N126">
      <number:number number:decimal-places="14" number:min-integer-digits="1"/>
    </number:number-style>
    <number:number-style style:name="N127">
      <number:number number:decimal-places="15" number:min-integer-digits="1"/>
    </number:number-style>
    <number:number-style style:name="N128">
      <number:number number:decimal-places="16" number:min-integer-digits="1"/>
    </number:number-style>
    <number:number-style style:name="N129">
      <number:number number:decimal-places="17" number:min-integer-digits="1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br" number:country="FR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31P0"/>
    </number:currency-style>
    <number:currency-style style:name="N133P0" style:volatile="true">
      <number:currency-symbol number:language="ast" number:country="ES">€</number:currency-symbol>
      <number:number number:decimal-places="1" number:min-integer-digits="1" number:grouping="true"/>
    </number:currency-style>
    <number:currency-style style:name="N133">
      <style:text-properties fo:color="#ff0000"/>
      <number:text>-</number:text>
      <number:currency-symbol number:language="ast" number:country="ES">€</number:currency-symbol>
      <number:number number:decimal-places="1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ast" number:country="ES">€</number:currency-symbol>
      <number:number number:decimal-places="0" number:min-integer-digits="1" number:grouping="true"/>
    </number:currency-style>
    <number:currency-style style:name="N135">
      <style:text-properties fo:color="#ff0000"/>
      <number:text>-</number:text>
      <number:currency-symbol number:language="ast" number:country="ES">€</number:currency-symbol>
      <number:number number:decimal-places="0" number:min-integer-digits="1" number:grouping="true"/>
      <style:map style:condition="value()&gt;=0" style:apply-style-name="N135P0"/>
    </number:currency-style>
    <number:currency-style style:name="N136P0" style:volatile="true">
      <number:currency-symbol number:language="ast" number:country="ES">€</number:currency-symbol>
      <number:number number:decimal-places="2" number:min-integer-digits="1" number:grouping="true"/>
    </number:currency-style>
    <number:currency-style style:name="N136">
      <number:text>-</number:text>
      <number:currency-symbol number:language="ast" number:country="ES">€</number:currency-symbol>
      <number:number number:decimal-places="2" number:min-integer-digits="1" number:grouping="true"/>
      <style:map style:condition="value()&gt;=0" style:apply-style-name="N136P0"/>
    </number:currency-style>
    <number:currency-style style:name="N13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8P0"/>
    </number:currency-style>
    <number:number-style style:name="N139">
      <number:number number:decimal-places="4" number:min-integer-digits="1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4" number:min-integer-digits="1" number:grouping="true"/>
    </number:number-style>
    <number:number-style style:name="N142">
      <number:number number:decimal-places="1" number:min-integer-digits="1" number:grouping="true"/>
    </number:number-style>
    <number:percentage-style style:name="N143">
      <number:number number:decimal-places="3" number:min-integer-digits="1"/>
      <number:text>%</number:text>
    </number:percentage-style>
    <number:currency-style style:name="N144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44P0"/>
    </number:currency-style>
    <number:percentage-style style:name="N5108" number:language="sk" number:country="SK">
      <number:number number:decimal-places="1" number:min-integer-digits="1"/>
      <number:text>%</number:text>
    </number:percentage-style>
    <number:percentage-style style:name="N5109" number:language="sk" number:country="SK">
      <number:number number:decimal-places="3" number:min-integer-digits="1"/>
      <number:text>%</number:text>
    </number:percentage-style>
    <number:percentage-style style:name="N5110" number:language="sk" number:country="SK">
      <number:number number:decimal-places="4" number:min-integer-digits="1"/>
      <number:text>%</number:text>
    </number:percentage-style>
    <number:percentage-style style:name="N5111" number:language="sk" number:country="SK">
      <number:number number:decimal-places="5" number:min-integer-digits="1"/>
      <number:text>%</number:text>
    </number:percentage-style>
    <number:percentage-style style:name="N5112" number:language="sk" number:country="SK">
      <number:number number:decimal-places="6" number:min-integer-digits="1"/>
      <number:text>%</number:text>
    </number:percentage-style>
    <number:percentage-style style:name="N5113" number:language="sk" number:country="SK">
      <number:number number:decimal-places="7" number:min-integer-digits="1"/>
      <number:text>%</number:text>
    </number:percentage-style>
    <number:percentage-style style:name="N5114" number:language="sk" number:country="SK">
      <number:number number:decimal-places="8" number:min-integer-digits="1"/>
      <number:text>%</number:text>
    </number:percentage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891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3.24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1">
      <style:table-cell-properties fo:background-color="#c0c0c0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111">
      <style:table-cell-properties fo:background-color="#e6e6e6"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c0c0c0"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 style:data-style-name="N138">
      <style:table-cell-properties fo:background-color="#e6e6e6"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 style:data-style-name="N138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138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11">
      <style:table-cell-properties fo:background-color="#e6e6e6"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 style:data-style-name="N11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 style:data-style-name="N11">
      <style:table-cell-properties fo:background-color="#e6e6e6"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suma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27">
          <table:table-cell table:number-columns-repeated="5"/>
        </table:table-row>
        <table:table-row table:style-name="ro2">
          <table:table-cell table:style-name="ce1"/>
          <table:table-cell table:style-name="ce5" office:value-type="string">
            <text:p>Čistý príjem</text:p>
          </table:table-cell>
          <table:table-cell table:style-name="ce5" office:value-type="string">
            <text:p>Podiel čistého príjmu na mzdových nákladov</text:p>
          </table:table-cell>
          <table:table-cell table:style-name="ce5" office:value-type="string">
            <text:p>Odvod na starobné poistenie</text:p>
          </table:table-cell>
          <table:table-cell table:style-name="ce5" office:value-type="string">
            <text:p>Pomer starobného dôchodku</text:p>
          </table:table-cell>
        </table:table-row>
        <table:table-row table:style-name="ro3">
          <table:table-cell table:style-name="ce2" office:value-type="string">
            <text:p>Zamestnanec</text:p>
          </table:table-cell>
          <table:table-cell table:style-name="ce6" office:value-type="currency" office:currency="EUR" office:value="609.06">
            <text:p>609,06 €</text:p>
          </table:table-cell>
          <table:table-cell table:style-name="ce9" office:value-type="percentage" office:value="0.5731">
            <text:p>57,31%</text:p>
          </table:table-cell>
          <table:table-cell table:style-name="ce6" office:value-type="currency" office:currency="EUR" office:value="141.48">
            <text:p>141,48 €</text:p>
          </table:table-cell>
          <table:table-cell table:style-name="ce9" office:value-type="percentage" office:value="1">
            <text:p>100,00%</text:p>
          </table:table-cell>
        </table:table-row>
        <table:table-row table:style-name="ro3">
          <table:table-cell table:style-name="ce3" office:value-type="string">
            <text:p>Živnostník</text:p>
          </table:table-cell>
          <table:table-cell table:style-name="ce7" office:value-type="currency" office:currency="EUR" office:value="899.87">
            <text:p>899,87 €</text:p>
          </table:table-cell>
          <table:table-cell table:style-name="ce10" office:value-type="percentage" office:value="0.8468">
            <text:p>84,68%</text:p>
          </table:table-cell>
          <table:table-cell table:style-name="ce7" office:value-type="currency" office:currency="EUR" office:value="61.18">
            <text:p>61,18 €</text:p>
          </table:table-cell>
          <table:table-cell table:style-name="ce10" office:value-type="percentage" office:value="0.5235">
            <text:p>52,35%</text:p>
          </table:table-cell>
        </table:table-row>
        <table:table-row table:style-name="ro3">
          <table:table-cell table:style-name="ce4" office:value-type="string">
            <text:p>Dohodár</text:p>
          </table:table-cell>
          <table:table-cell table:style-name="ce8" office:value-type="currency" office:currency="EUR" office:value="861.94">
            <text:p>861,94 €</text:p>
          </table:table-cell>
          <table:table-cell table:style-name="ce11" office:value-type="percentage" office:value="0.8111">
            <text:p>81,11%</text:p>
          </table:table-cell>
          <table:table-cell table:style-name="ce8" office:value-type="currency" office:currency="EUR" office:value="0">
            <text:p>0,00 €</text:p>
          </table:table-cell>
          <table:table-cell table:style-name="ce11" office:value-type="percentage" office:value="0">
            <text:p>0,00%</text:p>
          </table:table-cell>
        </table:table-row>
        <table:table-row table:style-name="ro1" table:number-rows-repeated="1048544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ast" number:country="ES">€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ast" number:country="ES">€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2">
      <number:number number:decimal-places="3" number:min-integer-digits="1"/>
    </number:number-style>
    <number:percentage-style style:name="N113">
      <number:number number:decimal-places="1" number:min-integer-digits="1"/>
      <number:text>%</number:text>
    </number:percentage-style>
    <number:currency-style style:name="N115P0" style:volatile="true">
      <number:currency-symbol number:language="ga" number:country="IE">€</number:currency-symbol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ga" number:country="IE">€</number:currency-symbol>
      <number:number number:decimal-places="2" number:min-integer-digits="1" number:grouping="true"/>
      <style:map style:condition="value()&gt;=0" style:apply-style-name="N115P0"/>
    </number:currency-style>
    <number:number-style style:name="N116">
      <number:number number:decimal-places="1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10" number:min-integer-digits="1"/>
    </number:number-style>
    <number:number-style style:name="N119">
      <number:number number:decimal-places="11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12" number:min-integer-digits="1"/>
    </number:number-style>
    <number:number-style style:name="N125">
      <number:number number:decimal-places="13" number:min-integer-digits="1"/>
    </number:number-style>
    <number:number-style style:name="N126">
      <number:number number:decimal-places="14" number:min-integer-digits="1"/>
    </number:number-style>
    <number:number-style style:name="N127">
      <number:number number:decimal-places="15" number:min-integer-digits="1"/>
    </number:number-style>
    <number:number-style style:name="N128">
      <number:number number:decimal-places="16" number:min-integer-digits="1"/>
    </number:number-style>
    <number:number-style style:name="N129">
      <number:number number:decimal-places="17" number:min-integer-digits="1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br" number:country="FR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31P0"/>
    </number:currency-style>
    <number:currency-style style:name="N133P0" style:volatile="true">
      <number:currency-symbol number:language="ast" number:country="ES">€</number:currency-symbol>
      <number:number number:decimal-places="1" number:min-integer-digits="1" number:grouping="true"/>
    </number:currency-style>
    <number:currency-style style:name="N133">
      <style:text-properties fo:color="#ff0000"/>
      <number:text>-</number:text>
      <number:currency-symbol number:language="ast" number:country="ES">€</number:currency-symbol>
      <number:number number:decimal-places="1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ast" number:country="ES">€</number:currency-symbol>
      <number:number number:decimal-places="0" number:min-integer-digits="1" number:grouping="true"/>
    </number:currency-style>
    <number:currency-style style:name="N135">
      <style:text-properties fo:color="#ff0000"/>
      <number:text>-</number:text>
      <number:currency-symbol number:language="ast" number:country="ES">€</number:currency-symbol>
      <number:number number:decimal-places="0" number:min-integer-digits="1" number:grouping="true"/>
      <style:map style:condition="value()&gt;=0" style:apply-style-name="N135P0"/>
    </number:currency-style>
    <number:currency-style style:name="N136P0" style:volatile="true">
      <number:currency-symbol number:language="ast" number:country="ES">€</number:currency-symbol>
      <number:number number:decimal-places="2" number:min-integer-digits="1" number:grouping="true"/>
    </number:currency-style>
    <number:currency-style style:name="N136">
      <number:text>-</number:text>
      <number:currency-symbol number:language="ast" number:country="ES">€</number:currency-symbol>
      <number:number number:decimal-places="2" number:min-integer-digits="1" number:grouping="true"/>
      <style:map style:condition="value()&gt;=0" style:apply-style-name="N136P0"/>
    </number:currency-style>
    <number:currency-style style:name="N13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8P0"/>
    </number:currency-style>
    <number:number-style style:name="N139">
      <number:number number:decimal-places="4" number:min-integer-digits="1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4" number:min-integer-digits="1" number:grouping="true"/>
    </number:number-style>
    <number:number-style style:name="N142">
      <number:number number:decimal-places="1" number:min-integer-digits="1" number:grouping="true"/>
    </number:number-style>
    <number:percentage-style style:name="N143">
      <number:number number:decimal-places="3" number:min-integer-digits="1"/>
      <number:text>%</number:text>
    </number:percentage-style>
    <number:currency-style style:name="N144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44P0"/>
    </number:currency-style>
    <number:percentage-style style:name="N5108" number:language="sk" number:country="SK">
      <number:number number:decimal-places="1" number:min-integer-digits="1"/>
      <number:text>%</number:text>
    </number:percentage-style>
    <number:percentage-style style:name="N5109" number:language="sk" number:country="SK">
      <number:number number:decimal-places="3" number:min-integer-digits="1"/>
      <number:text>%</number:text>
    </number:percentage-style>
    <number:percentage-style style:name="N5110" number:language="sk" number:country="SK">
      <number:number number:decimal-places="4" number:min-integer-digits="1"/>
      <number:text>%</number:text>
    </number:percentage-style>
    <number:percentage-style style:name="N5111" number:language="sk" number:country="SK">
      <number:number number:decimal-places="5" number:min-integer-digits="1"/>
      <number:text>%</number:text>
    </number:percentage-style>
    <number:percentage-style style:name="N5112" number:language="sk" number:country="SK">
      <number:number number:decimal-places="6" number:min-integer-digits="1"/>
      <number:text>%</number:text>
    </number:percentage-style>
    <number:percentage-style style:name="N5113" number:language="sk" number:country="SK">
      <number:number number:decimal-places="7" number:min-integer-digits="1"/>
      <number:text>%</number:text>
    </number:percentage-style>
    <number:percentage-style style:name="N5114" number:language="sk" number:country="SK">
      <number:number number:decimal-places="8" number:min-integer-digits="1"/>
      <number:text>%</number:text>
    </number:percentage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891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3.24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1">
      <style:table-cell-properties fo:background-color="#c0c0c0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111">
      <style:table-cell-properties fo:background-color="#e6e6e6"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c0c0c0"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 style:data-style-name="N138">
      <style:table-cell-properties fo:background-color="#e6e6e6"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 style:data-style-name="N138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138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11">
      <style:table-cell-properties fo:background-color="#e6e6e6"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 style:data-style-name="N11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 style:data-style-name="N11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T1" style:family="text">
      <style:text-properties style:use-window-font-color="true"/>
    </style:style>
  </office:automatic-styles>
  <office:body>
    <office:spreadsheet>
      <table:table table:name="suma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21">
          <table:table-cell table:number-columns-repeated="5"/>
        </table:table-row>
        <table:table-row table:style-name="ro2">
          <table:table-cell table:style-name="ce1"/>
          <table:table-cell table:style-name="ce5" office:value-type="string">
            <text:p>Čistý príjem</text:p>
          </table:table-cell>
          <table:table-cell table:style-name="ce5" office:value-type="string">
            <text:p>Podiel zo mzdových nákladov</text:p>
          </table:table-cell>
          <table:table-cell table:style-name="ce5" office:value-type="string">
            <text:p>Odvod na starobné poistenie</text:p>
          </table:table-cell>
          <table:table-cell table:style-name="ce5" office:value-type="string">
            <text:p>Pomer starobného dôchodku</text:p>
          </table:table-cell>
        </table:table-row>
        <table:table-row table:style-name="ro3">
          <table:table-cell table:style-name="ce2" office:value-type="string">
            <text:p>Živnostník 2012</text:p>
          </table:table-cell>
          <table:table-cell table:style-name="ce6" office:value-type="currency" office:currency="EUR" office:value="232.76">
            <text:p>232,76 €</text:p>
          </table:table-cell>
          <table:table-cell table:style-name="ce9" office:value-type="percentage" office:value="0.5923">
            <text:p>59,23%</text:p>
          </table:table-cell>
          <table:table-cell table:style-name="ce6" office:value-type="currency" office:currency="EUR" office:value="61.18">
            <text:p>61,18 €</text:p>
          </table:table-cell>
          <table:table-cell table:style-name="ce9" office:value-type="percentage" office:value="1">
            <text:p>100,00%</text:p>
          </table:table-cell>
        </table:table-row>
        <table:table-row table:style-name="ro3">
          <table:table-cell table:style-name="ce3" office:value-type="string">
            <text:p>Živnostník 2013</text:p>
          </table:table-cell>
          <table:table-cell table:style-name="ce7" office:value-type="currency" office:currency="EUR" office:value="207.71">
            <text:p>207,71 €</text:p>
          </table:table-cell>
          <table:table-cell table:style-name="ce10" office:value-type="percentage" office:value="0.5285">
            <text:p>52,85%</text:p>
          </table:table-cell>
          <table:table-cell table:style-name="ce7" office:value-type="currency" office:currency="EUR" office:value="70.74">
            <text:p>70,74 €</text:p>
          </table:table-cell>
          <table:table-cell table:style-name="ce10" office:value-type="percentage" office:value="1.1084">
            <text:p>110,84%</text:p>
          </table:table-cell>
        </table:table-row>
        <table:table-row table:style-name="ro3">
          <table:table-cell table:style-name="ce4" office:value-type="string">
            <text:p>Dohodár 2012</text:p>
          </table:table-cell>
          <table:table-cell table:style-name="ce8" office:value-type="currency" office:currency="EUR" office:value="325.15">
            <text:p>325,15 €</text:p>
          </table:table-cell>
          <table:table-cell table:style-name="ce11" office:value-type="percentage" office:value="0.8274">
            <text:p>82,74%</text:p>
          </table:table-cell>
          <table:table-cell table:style-name="ce8" office:value-type="currency" office:currency="EUR" office:value="0">
            <text:p>0,00 €</text:p>
          </table:table-cell>
          <table:table-cell table:style-name="ce11" office:value-type="percentage" office:value="0">
            <text:p>0,00%</text:p>
          </table:table-cell>
        </table:table-row>
        <table:table-row table:style-name="ro3">
          <table:table-cell table:style-name="ce3" office:value-type="string">
            <text:p>Dohodá<text:span text:style-name="T1">r 2013</text:span></text:p>
          </table:table-cell>
          <table:table-cell table:style-name="ce7" office:value-type="currency" office:currency="EUR" office:value="251.76">
            <text:p>251,76 €</text:p>
          </table:table-cell>
          <table:table-cell table:style-name="ce10" office:value-type="percentage" office:value="0.6406">
            <text:p>64,06%</text:p>
          </table:table-cell>
          <table:table-cell table:style-name="ce7" office:value-type="currency" office:currency="EUR" office:value="52.31">
            <text:p>52,31 €</text:p>
          </table:table-cell>
          <table:table-cell table:style-name="ce10" office:value-type="percentage" office:value="0.8994">
            <text:p>89,94%</text:p>
          </table:table-cell>
        </table:table-row>
        <table:table-row table:style-name="ro1" table:number-rows-repeated="104854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ast" number:country="ES">€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ast" number:country="ES">€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2">
      <number:number number:decimal-places="3" number:min-integer-digits="1"/>
    </number:number-style>
    <number:percentage-style style:name="N113">
      <number:number number:decimal-places="1" number:min-integer-digits="1"/>
      <number:text>%</number:text>
    </number:percentage-style>
    <number:currency-style style:name="N115P0" style:volatile="true">
      <number:currency-symbol number:language="ga" number:country="IE">€</number:currency-symbol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ga" number:country="IE">€</number:currency-symbol>
      <number:number number:decimal-places="2" number:min-integer-digits="1" number:grouping="true"/>
      <style:map style:condition="value()&gt;=0" style:apply-style-name="N115P0"/>
    </number:currency-style>
    <number:number-style style:name="N116">
      <number:number number:decimal-places="1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10" number:min-integer-digits="1"/>
    </number:number-style>
    <number:number-style style:name="N119">
      <number:number number:decimal-places="11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12" number:min-integer-digits="1"/>
    </number:number-style>
    <number:number-style style:name="N125">
      <number:number number:decimal-places="13" number:min-integer-digits="1"/>
    </number:number-style>
    <number:number-style style:name="N126">
      <number:number number:decimal-places="14" number:min-integer-digits="1"/>
    </number:number-style>
    <number:number-style style:name="N127">
      <number:number number:decimal-places="15" number:min-integer-digits="1"/>
    </number:number-style>
    <number:number-style style:name="N128">
      <number:number number:decimal-places="16" number:min-integer-digits="1"/>
    </number:number-style>
    <number:number-style style:name="N129">
      <number:number number:decimal-places="17" number:min-integer-digits="1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br" number:country="FR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31P0"/>
    </number:currency-style>
    <number:currency-style style:name="N133P0" style:volatile="true">
      <number:currency-symbol number:language="ast" number:country="ES">€</number:currency-symbol>
      <number:number number:decimal-places="1" number:min-integer-digits="1" number:grouping="true"/>
    </number:currency-style>
    <number:currency-style style:name="N133">
      <style:text-properties fo:color="#ff0000"/>
      <number:text>-</number:text>
      <number:currency-symbol number:language="ast" number:country="ES">€</number:currency-symbol>
      <number:number number:decimal-places="1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ast" number:country="ES">€</number:currency-symbol>
      <number:number number:decimal-places="0" number:min-integer-digits="1" number:grouping="true"/>
    </number:currency-style>
    <number:currency-style style:name="N135">
      <style:text-properties fo:color="#ff0000"/>
      <number:text>-</number:text>
      <number:currency-symbol number:language="ast" number:country="ES">€</number:currency-symbol>
      <number:number number:decimal-places="0" number:min-integer-digits="1" number:grouping="true"/>
      <style:map style:condition="value()&gt;=0" style:apply-style-name="N135P0"/>
    </number:currency-style>
    <number:currency-style style:name="N136P0" style:volatile="true">
      <number:currency-symbol number:language="ast" number:country="ES">€</number:currency-symbol>
      <number:number number:decimal-places="2" number:min-integer-digits="1" number:grouping="true"/>
    </number:currency-style>
    <number:currency-style style:name="N136">
      <number:text>-</number:text>
      <number:currency-symbol number:language="ast" number:country="ES">€</number:currency-symbol>
      <number:number number:decimal-places="2" number:min-integer-digits="1" number:grouping="true"/>
      <style:map style:condition="value()&gt;=0" style:apply-style-name="N136P0"/>
    </number:currency-style>
    <number:currency-style style:name="N13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8P0"/>
    </number:currency-style>
    <number:number-style style:name="N139">
      <number:number number:decimal-places="4" number:min-integer-digits="1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4" number:min-integer-digits="1" number:grouping="true"/>
    </number:number-style>
    <number:number-style style:name="N142">
      <number:number number:decimal-places="1" number:min-integer-digits="1" number:grouping="true"/>
    </number:number-style>
    <number:percentage-style style:name="N143">
      <number:number number:decimal-places="3" number:min-integer-digits="1"/>
      <number:text>%</number:text>
    </number:percentage-style>
    <number:currency-style style:name="N144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44P0"/>
    </number:currency-style>
    <number:percentage-style style:name="N5108" number:language="sk" number:country="SK">
      <number:number number:decimal-places="1" number:min-integer-digits="1"/>
      <number:text>%</number:text>
    </number:percentage-style>
    <number:percentage-style style:name="N5109" number:language="sk" number:country="SK">
      <number:number number:decimal-places="3" number:min-integer-digits="1"/>
      <number:text>%</number:text>
    </number:percentage-style>
    <number:percentage-style style:name="N5110" number:language="sk" number:country="SK">
      <number:number number:decimal-places="4" number:min-integer-digits="1"/>
      <number:text>%</number:text>
    </number:percentage-style>
    <number:percentage-style style:name="N5111" number:language="sk" number:country="SK">
      <number:number number:decimal-places="5" number:min-integer-digits="1"/>
      <number:text>%</number:text>
    </number:percentage-style>
    <number:percentage-style style:name="N5112" number:language="sk" number:country="SK">
      <number:number number:decimal-places="6" number:min-integer-digits="1"/>
      <number:text>%</number:text>
    </number:percentage-style>
    <number:percentage-style style:name="N5113" number:language="sk" number:country="SK">
      <number:number number:decimal-places="7" number:min-integer-digits="1"/>
      <number:text>%</number:text>
    </number:percentage-style>
    <number:percentage-style style:name="N5114" number:language="sk" number:country="SK">
      <number:number number:decimal-places="8" number:min-integer-digits="1"/>
      <number:text>%</number:text>
    </number:percentage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