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sk" fo:country="SK"/>
    </style:style>
    <style:style style:name="P2" style:family="paragraph" style:parent-style-name="Text_20_body">
      <style:text-properties fo:font-size="10pt" fo:language="sk" fo:country="SK" style:font-size-asian="8.75pt" style:font-size-complex="10pt"/>
    </style:style>
    <style:style style:name="P3" style:family="paragraph" style:parent-style-name="Standard">
      <style:text-properties fo:font-size="10pt" fo:language="sk" fo:country="SK" style:font-size-asian="8.75pt" style:font-size-complex="10pt"/>
    </style:style>
    <style:style style:name="P4" style:family="paragraph" style:parent-style-name="Heading_20_2">
      <style:text-properties fo:language="sk" fo:country="SK"/>
    </style:style>
    <style:style style:name="P5" style:family="paragraph" style:parent-style-name="Heading_20_3">
      <style:text-properties fo:language="sk" fo:country="SK"/>
    </style:style>
    <style:style style:name="T1" style:family="text">
      <style:text-properties fo:language="sk" fo:country="SK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Vypracoval Inštitút zamestnanosti v rámci projektu s Friedrich Ebert Stfitung FES Slovensko „Kultúra sveta práce“. Viac o projekte ako i iné výstupy nájdete na </text:span><text:a xlink:type="simple" xlink:href="http://www.iz.sk/sk/projekty/kultura-sveta-prace">http://www.iz.sk/sk/projekty/kultura-sveta-prace</text:a></text:p>
      <text:h text:style-name="P4" text:outline-level="2">Celkový počet živnostníkov</text:h>
      <text:p text:style-name="P1">Počet samostatne zárobkovo činných osôb (ďalej iba „živnostníci“) sa v posledných rokoch zvýšil, o čom svedčia aj štatistiky zo Sociálnej poisťovne. Výhodou založenia živnosti je možnosť zníženia si vymeriavacieho základu, a tým pádom nižšieho platenia odvodov. Ak by mal živnostník príjem až do 1400 €, stále má možnosť pri súčasnej legislatíve odvádzať odvody iba z minimálneho vymeriavacieho základu (pre tento rok 339,89 €) po uplatnení si paušálnych nákladov a nezdaniteľnej časti základu dane na daňovníka a za predpokladu, že podnikal i v minulom roku, kedy tiež platil odvody. V nasledujúcom roku prichádzajú zmeny vo vymeriavacích základoch, čo sa takmer určite odrazí na počte živnostníkov a ich príjmoch. <text:s/></text:p>
      <text:p text:style-name="P1">Celkový počet živnostníkov sa každoročne zvyšoval od roku 2005, kedy ich bolo takmer 254 tis. až do roku 2009, kedy ich bolo najviac v počte 291 tis. osôb. Následne sa ich množstvo začalo redukovať o 9 tis. v nasledujúcom roku a v roku 2011 ich počet klesol o ďalších 5,5 tis. na hodnotu 277 tis. živnostníkov. </text:p>
      <text:p text:style-name="P3"><draw:frame draw:style-name="fr1" draw:name="Objec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Zdroj: Vlastné spracovanie podľa údajov Sociálnej poisťovne</text:p>
      <text:p text:style-name="P1"/>
      <text:p text:style-name="P1">Pre lepšiu interpretáciu údajov sme zadelili živnostníkov do troch vekových kategórií: mladí vo veku 18 až 24 rokov, v strednom veku 25 až 49 rokov a starší vo veku 50 rokov a viac. Najväčšiu skupinu tvorili podľa očakávaní živnostníci v strednom veku, avšak ich medziročný nárast nie je významnejší ako vo vekovej kategórii 50 rokov a viac, ktorých množstvo sa za sledované obdobie zvýšilo takmer o tretinu. </text:p>
      <text:h text:style-name="P5" text:outline-level="3">Mladí živnostníci</text:h>
      <text:p text:style-name="P1">Vo vekovej kategórii 18 až 24 rokov je málo ľudí so živnosťou nakoľko tu prevažujú žiaci na stredných a študenti na vysokých školách, ktorí uprednostňujú práce na dohodu pred založením živnosti. Ich pomerne zastúpenie je relatívne zanedbateľné (v priemere za sledované obdobie okolo 3 %). V roku 2005 ich počet činil takmer 7460 osôb a v minulom roku 7560, takže nárast za posledných 7 rokov je iba 100 osôb. Najviac ich bolo v roku 2009 (celkovo 9,7 tis. osôb), kedy <text:soft-page-break/>Slovensko zasiahla hospodárska a finančná kríza v plnom rozsahu. Odvtedy ich hodnota výrazne klesala z roka na rok (o 13,5 % v roku 2010 a o 10,2 % v minulom roku).</text:p>
      <text:h text:style-name="P5" text:outline-level="3">Živnostníci v strednom veku</text:h>
      <text:p text:style-name="P1">Najpočetnejšiu skupinu tvoria živnostníci vo veku od 25 do 49 rokov, kde sa sústredí najväčšie množstvo ekonomicky aktívnych osôb. Avšak podobne ako v predchádzajúcej vekovej skupine ich počet za posledných 7 rokov vzrástol minimálne, zo 180 tis. osôb na 182 tis. v roku 2011. Najviac živnostníkov v strednom veku bolo v roku 2009, teda rovnako ako v predchádzajúcej kategórii, celkovo 195,5 tis. živnostníkov (nárast o 8,8 % oproti roku 2005), čo predstavovalo 67 % všetkých živnostníkov. Nasledujúce roky priniesli pokles živnostníkov v tejto vekovej kategórii o 14 tis. osôb (7,15 %) za dva roky.</text:p>
      <text:h text:style-name="P5" text:outline-level="3">Starší živnostníci</text:h>
      <text:p text:style-name="P1">V minulom roku skoro tretina samostatne zárobkovo činných osôb tvorili starší živnostníci vo veku 50 rokov a viac s počtom takmer 88 tis. osôb, čo predstavovalo najviac v danej kategórii za sledované obdobie. Oproti roku 2005, kedy ich počet bol 66,6 tis., sa množstvo živnostníkov starších ako 50 rokov vrátane zvýšil o takmer 32 % (priemerný prírastok 3500 osôb ročne).</text:p>
      <text:h text:style-name="P4" text:outline-level="2">Nútená živnosť</text:h>
      <text:p text:style-name="P1">Fenomén nútenej živnosti sa rozšíril najmä v poslednom období a je, podobne ako práca na jednu z foriem dohôd, čoraz častejším spôsobom zamestnávania. Výhody plynú pre zamestnávateľa aj pre zamestnanca, avšak nevýhody pociťuje iba zamestnanec.</text:p>
      <text:p text:style-name="P2"><draw:frame draw:style-name="fr2" draw:name="Object2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Zdroj: Vlastné spracovanie podľa údajov VZPS, ŠÚ SR</text:p>
      <text:p text:style-name="P2"/>
      <text:p text:style-name="P1">Podľa údajov Štatistického úradu Slovenskej republiky bolo v 2. štvrťroku tohto roku 98,6 tisíc živnostníkov, ktorých pracovná činnosť má formu závislej práce zamestnanca. Ide o medziročný pokles o 1,9 tisíca osôb. Najvyšší počet v sledovanom období bol zaznamenaný v 3. štvrťroku 2011 v počte 105,9 tisíc osôb. Absolútny počet takýchto živnostníkov sa zvýšil od prvého kvartálu 2010 za 2 roky o 22,3 tisíc osôb z hodnoty 78,5 tis. na 100,8 tis. ľudí v 1. štvrťroku 2012.</text:p>
      <text:p text:style-name="P1"><text:soft-page-break/></text:p>
      <text:h text:style-name="P4" text:outline-level="2">Živnostníci platiaci minimálne odvody</text:h>
      <text:p text:style-name="P1">Podľa štatistík Sociálnej poisťovne v priemere až 82,7 % živnostníkov platí odvody z minimálneho vymeriavacieho základu. V minulom roku to bolo viac ako 83 % a najviac sme zaznamenali v roku 2005, kedy 84 % živnostníkov platilo minimálne daňovo-sociálne odvody (v súčasnosti 160,24 €). </text:p>
      <text:p text:style-name="P1"/>
      <text:p text:style-name="P2"><draw:frame draw:style-name="fr1" draw:name="Object3" text:anchor-type="paragraph" svg:width="16cm" svg:height="8.999cm" draw:z-index="2"><draw:object xlink:href="./Object 3" xlink:type="simple" xlink:show="embed" xlink:actuate="onLoad"/><draw:image xlink:href="./ObjectReplacements/Object 3" xlink:type="simple" xlink:show="embed" xlink:actuate="onLoad"/></draw:frame>Zdroj: Vlastné spracovanie podľa údajov zo Sociálnej poisťovne</text:p>
      <text:p text:style-name="P2"/>
      <text:p text:style-name="P1">Ak živnostník má príjem do 1400 € mesačne vrátane, po odpočítaní paušálnych výdavkov, zaplatených odvodov v minulom roku a vydelení základu dane koeficientom 2, živnostník stále platí odvody z minimálneho VZ 339,29 €, a teda platí minimálne odvody. Avšak budúcoročné zmeny Zákonníka práce sa týkajú najmä výšky platenia odvodov pre SZČO. Paušálne výdavky dostanú maximálnu hranicu 420 €, zaplatené odvody z minulého roka sa už nebudú môcť odpočítať a koeficient pre výpočet vymeriavacieho základu sa bude z roka na rok znižovať až na úroveň 1,486 v roku 2015. Tieto zmeny sa dotknú (vzhľadom na značný počet živnostníkov platiacich minimálne odvody) viac ako 230 tis. osôb so živnosť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5:03:13</meta:creation-date>
    <dc:date>2012-11-04T20:32:11</dc:date>
    <meta:editing-duration>PT5H48M53S</meta:editing-duration>
    <meta:editing-cycles>21</meta:editing-cycles>
    <meta:generator>LibreOffice/3.5$Linux_X86_64 LibreOffice_project/350m1$Build-2</meta:generator>
    <dc:creator>Michal Páleník</dc:creator>
    <meta:document-statistic meta:table-count="0" meta:image-count="0" meta:object-count="3" meta:page-count="3" meta:paragraph-count="20" meta:word-count="822" meta:character-count="5244" meta:non-whitespace-character-count="44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bottom" svg:x="5.16cm" svg:y="8.216cm" style:legend-expansion="wide" chart:style-name="ch2"/>
        <chart:plot-area chart:style-name="ch3" chart:data-source-has-labels="both" svg:x="0.769cm" svg:y="0.851cm" svg:width="14.592cm" svg:height="6.766cm">
          <chartooo:coordinate-region svg:x="2.131cm" svg:y="1.051cm" svg:width="12.858cm" svg:height="5.919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series chart:style-name="ch9" chart:values-cell-range-address="local-table.$D$2:.$D$8" chart:label-cell-address="local-table.$D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4</text:p>
              </table:table-cell>
              <table:table-cell office:value-type="string">
                <text:p>24-49</text:p>
              </table:table-cell>
              <table:table-cell office:value-type="string">
                <text:p>50+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7462">
                <text:p>7462</text:p>
              </table:table-cell>
              <table:table-cell office:value-type="float" office:value="179748">
                <text:p>179748</text:p>
              </table:table-cell>
              <table:table-cell office:value-type="float" office:value="66612">
                <text:p>6661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890">
                <text:p>7890</text:p>
              </table:table-cell>
              <table:table-cell office:value-type="float" office:value="186355">
                <text:p>186355</text:p>
              </table:table-cell>
              <table:table-cell office:value-type="float" office:value="72550">
                <text:p>7255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188">
                <text:p>8188</text:p>
              </table:table-cell>
              <table:table-cell office:value-type="float" office:value="188748">
                <text:p>188748</text:p>
              </table:table-cell>
              <table:table-cell office:value-type="float" office:value="77495">
                <text:p>77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899">
                <text:p>8899</text:p>
              </table:table-cell>
              <table:table-cell office:value-type="float" office:value="192431">
                <text:p>192431</text:p>
              </table:table-cell>
              <table:table-cell office:value-type="float" office:value="82319">
                <text:p>823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734">
                <text:p>9734</text:p>
              </table:table-cell>
              <table:table-cell office:value-type="float" office:value="195542">
                <text:p>195542</text:p>
              </table:table-cell>
              <table:table-cell office:value-type="float" office:value="86004">
                <text:p>860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417">
                <text:p>8417</text:p>
              </table:table-cell>
              <table:table-cell office:value-type="float" office:value="187457">
                <text:p>187457</text:p>
              </table:table-cell>
              <table:table-cell office:value-type="float" office:value="86489">
                <text:p>8648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561">
                <text:p>7561</text:p>
              </table:table-cell>
              <table:table-cell office:value-type="float" office:value="181554">
                <text:p>181554</text:p>
              </table:table-cell>
              <table:table-cell office:value-type="float" office:value="87687">
                <text:p>87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plot-area chart:style-name="ch2" chart:data-source-has-labels="both" svg:x="0.769cm" svg:y="0.851cm" svg:width="14.592cm" svg:height="7.549cm">
          <chartooo:coordinate-region svg:x="1.576cm" svg:y="1.05cm" svg:width="13.082cm" svg:height="6.305cm"/>
          <chart:axis chart:dimension="x" chart:name="primary-x" chart:style-name="ch3" chartooo:axis-type="auto">
            <chartooo:date-scale/>
            <chart:categories table:cell-range-address="local-table.$B$1:.$K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K$2" chart:label-cell-address="local-table.$A$2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Q 2010</text:p>
              </table:table-cell>
              <table:table-cell office:value-type="string">
                <text:p>2.Q 2010</text:p>
              </table:table-cell>
              <table:table-cell office:value-type="string">
                <text:p>3.Q 2010</text:p>
              </table:table-cell>
              <table:table-cell office:value-type="string">
                <text:p>4.Q 2010</text:p>
              </table:table-cell>
              <table:table-cell office:value-type="string">
                <text:p>1.Q 2011</text:p>
              </table:table-cell>
              <table:table-cell office:value-type="string">
                <text:p>2.Q 2011</text:p>
              </table:table-cell>
              <table:table-cell office:value-type="string">
                <text:p>3.Q 2011</text:p>
              </table:table-cell>
              <table:table-cell office:value-type="string">
                <text:p>4.Q 2011 </text:p>
              </table:table-cell>
              <table:table-cell office:value-type="string">
                <text:p>1.Q 2012</text:p>
              </table:table-cell>
              <table:table-cell office:value-type="string">
                <text:p>2.Q 201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8.5">
                <text:p>78.5</text:p>
              </table:table-cell>
              <table:table-cell office:value-type="float" office:value="84.3">
                <text:p>84.3</text:p>
              </table:table-cell>
              <table:table-cell office:value-type="float" office:value="89.5">
                <text:p>89.5</text:p>
              </table:table-cell>
              <table:table-cell office:value-type="float" office:value="93.7">
                <text:p>93.7</text:p>
              </table:table-cell>
              <table:table-cell office:value-type="float" office:value="100.2">
                <text:p>100.2</text:p>
              </table:table-cell>
              <table:table-cell office:value-type="float" office:value="101.6">
                <text:p>101.6</text:p>
              </table:table-cell>
              <table:table-cell office:value-type="float" office:value="105.9">
                <text:p>105.9</text:p>
              </table:table-cell>
              <table:table-cell office:value-type="float" office:value="105.2">
                <text:p>105.2</text:p>
              </table:table-cell>
              <table:table-cell office:value-type="float" office:value="100.8">
                <text:p>100.8</text:p>
              </table:table-cell>
              <table:table-cell office:value-type="float" office:value="98.6">
                <text:p>98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4c4c4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bottom" svg:x="2.704cm" svg:y="8.216cm" style:legend-expansion="wide" chart:style-name="ch2"/>
        <chart:plot-area chart:style-name="ch3" chart:data-source-has-labels="both" svg:x="0.769cm" svg:y="0.851cm" svg:width="14.592cm" svg:height="6.766cm">
          <chartooo:coordinate-region svg:x="1.761cm" svg:y="0.851cm" svg:width="13.044cm" svg:height="6.119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series chart:style-name="ch8" chart:values-cell-range-address="local-table.$B$3:.$H$3" chart:label-cell-address="local-table.$A$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čet SZČO platiacich minimálne odvody</text:p>
              </table:table-cell>
              <table:table-cell office:value-type="float" office:value="213443">
                <text:p>213443</text:p>
              </table:table-cell>
              <table:table-cell office:value-type="float" office:value="221597">
                <text:p>221597</text:p>
              </table:table-cell>
              <table:table-cell office:value-type="float" office:value="227183">
                <text:p>227183</text:p>
              </table:table-cell>
              <table:table-cell office:value-type="float" office:value="231486">
                <text:p>231486</text:p>
              </table:table-cell>
              <table:table-cell office:value-type="float" office:value="237297">
                <text:p>237297</text:p>
              </table:table-cell>
              <table:table-cell office:value-type="float" office:value="234299">
                <text:p>234299</text:p>
              </table:table-cell>
              <table:table-cell office:value-type="float" office:value="230076">
                <text:p>230076</text:p>
              </table:table-cell>
            </table:table-row>
            <table:table-row>
              <table:table-cell office:value-type="string">
                <text:p>Celkový počet SZČO</text:p>
              </table:table-cell>
              <table:table-cell office:value-type="float" office:value="253923">
                <text:p>253923</text:p>
              </table:table-cell>
              <table:table-cell office:value-type="float" office:value="266795">
                <text:p>266795</text:p>
              </table:table-cell>
              <table:table-cell office:value-type="float" office:value="274431">
                <text:p>274431</text:p>
              </table:table-cell>
              <table:table-cell office:value-type="float" office:value="283649">
                <text:p>283649</text:p>
              </table:table-cell>
              <table:table-cell office:value-type="float" office:value="291280">
                <text:p>291280</text:p>
              </table:table-cell>
              <table:table-cell office:value-type="float" office:value="282364">
                <text:p>282364</text:p>
              </table:table-cell>
              <table:table-cell office:value-type="float" office:value="276802">
                <text:p>2768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