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ccccff" draw:textarea-horizontal-align="justify" draw:textarea-vertical-align="bottom" draw:auto-grow-height="true" draw:auto-grow-width="false" fo:min-height="5.11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cccc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cccc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ccccff" draw:textarea-horizontal-align="justify" draw:textarea-vertical-align="top" draw:auto-grow-height="false" draw:auto-grow-width="false" draw:fit-to-size="shrink-to-fit" fo:min-height="12.32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ccccff" fo:min-height="3.177cm" draw:shadow="hidden" draw:shadow-color="#808080"/>
    </style:style>
    <style:style style:name="pr8" style:family="presentation" style:parent-style-name="Default-title">
      <style:graphic-properties draw:stroke="none" draw:fill="none" draw:fill-color="#ccccff" draw:textarea-horizontal-align="justify" draw:textarea-vertical-align="middle" draw:auto-grow-height="true" draw:auto-grow-width="false" fo:min-height="5.34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ccccff" draw:textarea-horizontal-align="justify" draw:textarea-vertical-align="top" draw:auto-grow-height="false" draw:auto-grow-width="false" draw:fit-to-size="shrink-to-fit" fo:min-height="8.84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82cm" fo:margin-bottom="0cm" fo:text-indent="-0.952cm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282cm" fo:margin-bottom="0cm" fo:line-height="90%" fo:text-indent="-0.952cm"/>
    </style:style>
    <style:style style:name="P9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align="center" fo:text-indent="-0.952cm"/>
    </style:style>
    <style:style style:name="P11" style:family="paragraph">
      <style:paragraph-properties fo:margin-left="0cm" fo:margin-right="0cm" fo:margin-top="0.282cm" fo:margin-bottom="0cm" fo:line-height="90%" fo:text-indent="0cm"/>
    </style:style>
    <style:style style:name="P12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text-align="center" fo:text-indent="0cm"/>
    </style:style>
    <style:style style:name="T1" style:family="text">
      <style:text-properties fo:color="#000000" fo:font-size="44pt" fo:language="en" fo:country="US" style:font-size-asian="44pt" style:font-size-complex="44pt"/>
    </style:style>
    <style:style style:name="T2" style:family="text">
      <style:text-properties fo:language="sk" fo:country="SK"/>
    </style:style>
    <style:style style:name="T3" style:family="text">
      <style:text-properties fo:language="en" fo:country="US"/>
    </style:style>
    <style:style style:name="T4" style:family="text">
      <style:text-properties fo:language="cs" fo:country="CZ"/>
    </style:style>
    <style:style style:name="T5" style:family="text">
      <style:text-properties fo:font-size="34pt" fo:language="en" fo:country="US" style:font-size-asian="34pt" style:font-size-complex="34pt"/>
    </style:style>
    <style:style style:name="T6" style:family="text">
      <style:text-properties fo:font-size="34pt" fo:language="cs" fo:country="CZ" style:font-size-asian="34pt" style:font-size-complex="34pt"/>
    </style:style>
    <style:style style:name="T7" style:family="text">
      <style:text-properties fo:color="#000000" fo:font-size="28pt" fo:language="cs" fo:country="CZ" style:font-size-asian="28pt" style:font-size-complex="28pt"/>
    </style:style>
    <style:style style:name="T8" style:family="text">
      <style:text-properties fo:color="#000000" fo:font-size="28pt" fo:language="en" fo:country="US" style:font-size-asian="28pt" style:font-size-complex="28pt"/>
    </style:style>
    <style:style style:name="T9" style:family="text">
      <style:text-properties fo:language="cs" fo:country="CZ" fo:font-style="italic" style:font-style-asian="italic" style:font-style-complex="italic"/>
    </style:style>
    <style:style style:name="T10" style:family="text">
      <style:text-properties fo:font-size="28pt" fo:language="en" fo:country="US" style:font-size-asian="28pt" style:font-size-complex="28pt"/>
    </style:style>
    <style:style style:name="T11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2" style:family="text">
      <style:text-properties fo:font-size="28pt" fo:language="cs" fo:country="CZ" style:font-size-asian="28pt" style:font-size-complex="28pt"/>
    </style:style>
    <style:style style:name="T13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1.59cm" svg:height="5.372cm" svg:x="1.905cm" svg:y="3.385cm" presentation:class="title" presentation:user-transformed="true">
          <draw:text-box>
            <text:p text:style-name="P1"><text:span text:style-name="T1">CYCLICAL FLUCTUATIONS IN THE LABOR MARKET</text:span></text:p>
          </draw:text-box>
        </draw:frame>
        <draw:frame presentation:style-name="pr2" draw:text-style-name="P2" draw:layer="layout" svg:width="17.78cm" svg:height="4.887cm" svg:x="5.715cm" svg:y="9.737cm" presentation:class="subtitle" presentation:user-transformed="true">
          <draw:text-box>
            <text:p text:style-name="P3"><text:span text:style-name="T2">Handbook of Labor Economics</text:span></text:p>
            <text:p text:style-name="P3"><text:span text:style-name="T3"/></text:p>
            <text:p text:style-name="P3"><text:span text:style-name="T2">Soňa Slobodníková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Obsah</text:span>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3"><text:span text:style-name="T4">hospodárske mechanizmy</text:span><text:span text:style-name="T4"><text:line-break/></text:span><text:span text:style-name="T4"/></text:p>
              </text:list-item>
              <text:list-item>
                <text:p text:style-name="P3"><text:span text:style-name="T4">hybné sily ekonomiky</text:span><text:span text:style-name="T4"><text:line-break/></text:span><text:span text:style-name="T4"/></text:p>
              </text:list-item>
              <text:list-item>
                <text:p text:style-name="P3"><text:span text:style-name="T4">špecifické modely fluktuácií </text:span><text:span text:style-name="T3">z</text:span><text:span text:style-name="T4">amestnanosti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5">P</text:span><text:span text:style-name="T6">rečo nestačí model dopyt - ponuka ?</text:span><text:span text:style-name="T6"><text:line-break/></text:span><text:span text:style-name="T6"/>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p text:style-name="P5"><text:span text:style-name="T4">dáta (USA, 60., 70. roky): </text:span></text:p>
            <text:p text:style-name="P5"><text:span text:style-name="T4">zmeny v zamestnanosti počas obdobia s pomerne stabilnou reálnou mzdou</text:span></text:p>
            <text:p text:style-name="P5"><text:span text:style-name="T4">vysoká elasticita ponuky práce vzhľadom ku mzde?</text:span></text:p>
            <text:p text:style-name="P5"><text:span text:style-name="T4">ponuka je daná, prispôsobuje sa dopyt...rozhodnutie pracovať menej ?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7" draw:layer="layout" svg:width="22.86cm" svg:height="3.437cm" svg:x="1.27cm" svg:y="0.757cm" presentation:class="title" presentation:placeholder="true" presentation:user-transformed="true">
          <draw:text-box/>
        </draw:frame>
        <draw:frame presentation:style-name="pr5" draw:text-style-name="P2" draw:layer="layout" svg:width="11.218cm" svg:height="12.585cm" svg:x="1.27cm" svg:y="4.444cm" presentation:class="outline" presentation:user-transformed="true">
          <draw:text-box>
            <text:p text:style-name="P6"><text:span text:style-name="T7">mechanizmy:</text:span></text:p>
            <text:list text:style-name="L3">
              <text:list-item>
                <text:p text:style-name="P7"><text:span text:style-name="T8">d</text:span><text:span text:style-name="T7">opredu určené mzdy a jednostranná voľba zamestnanosti </text:span></text:p>
              </text:list-item>
              <text:list-item>
                <text:p text:style-name="P7"><text:span text:style-name="T7">intertemporálna substitúcia</text:span></text:p>
              </text:list-item>
              <text:list-item>
                <text:p text:style-name="P7"><text:span text:style-name="T7">výber </text:span></text:p>
              </text:list-item>
            </text:list>
          </draw:text-box>
        </draw:frame>
        <draw:frame presentation:style-name="pr5" draw:text-style-name="P2" draw:layer="layout" svg:width="11.218cm" svg:height="12.585cm" svg:x="12.912cm" svg:y="4.444cm" presentation:class="outline" presentation:user-transformed="true">
          <draw:text-box>
            <text:p text:style-name="P6"><text:span text:style-name="T7">hybné sily</text:span><text:span text:style-name="T8">:</text:span></text:p>
            <text:list text:style-name="L3">
              <text:list-item>
                <text:p text:style-name="P7"><text:span text:style-name="T7">reálne šoky</text:span></text:p>
              </text:list-item>
              <text:list-item>
                <text:p text:style-name="P7"><text:span text:style-name="T7">nesprávne pochopenie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5">D</text:span><text:span text:style-name="T6">opredu určené mzdy a jednostranná voľba zamestnanosti </text:span>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3"><text:span text:style-name="T4">stochastický dopyt po výrobkoch</text:span></text:p>
              </text:list-item>
              <text:list-item>
                <text:p text:style-name="P3"><text:span text:style-name="T4">mzdu je optimálne určiť podľa známych <text:s/>náklado</text:span><text:span text:style-name="T3">v</text:span><text:span text:style-name="T4"> obetovanej príležitosti času pracovníkov</text:span></text:p>
              </text:list-item>
              <text:list-item>
                <text:p text:style-name="P3"><text:span text:style-name="T4">určovanie úrovne zamestnanosti </text:span><text:span text:style-name="T3">-</text:span><text:span text:style-name="T4">jednostranná ma</text:span><text:span text:style-name="T3">x</text:span><text:span text:style-name="T4">imalizácia zisku firmou</text:span></text:p>
              </text:list-item>
              <text:list-item>
                <text:p text:style-name="P3"><text:span text:style-name="T4">potreba periodického prejednávania zmlúv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I</text:span><text:span text:style-name="T4">ntertemporálna substitúcia </text:span>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3"><text:span text:style-name="T3">v </text:span><text:span text:style-name="T4">business cycle model</text:span><text:span text:style-name="T3">och (Lucas)</text:span></text:p>
              </text:list-item>
              <text:list-item>
                <text:p text:style-name="P3"><text:span text:style-name="T4">dnešné a budúce pohodlie sú substitútmi</text:span></text:p>
              </text:list-item>
              <text:list-item>
                <text:p text:style-name="P3"><text:span text:style-name="T4">celoživotná ponuka práce je neelastická</text:span></text:p>
              </text:list-item>
              <text:list-item>
                <text:p text:style-name="P3"><text:span text:style-name="T4">krátkodobo sa pracovníci rozhodujú pracovať viac, ak je návratnosť práce vyššia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3">I</text:span><text:span text:style-name="T4">ntertemporálna substitúcia</text:span>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p text:style-name="P8"><text:span text:style-name="T4">funkcia užitočnosti </text:span><text:span text:style-name="T9">U=U(c,c*,h,h*)</text:span></text:p>
            <text:p text:style-name="P8"><text:span text:style-name="T4">rozpočtové ohraničenie </text:span></text:p>
            <text:p text:style-name="P9"><text:span text:style-name="T3"><text:tab/></text:span><text:span text:style-name="T9">c+c*/(1+r) = wh + w*h*/(1+r) + A</text:span></text:p>
            <text:p text:style-name="P8"><text:span text:style-name="T4">funkcia ponuky práce </text:span><text:span text:style-name="T9">h=F(w, w*, r, A)</text:span><text:span text:style-name="T9"><text:line-break/></text:span><text:span text:style-name="T9">c,c* </text:span><text:span text:style-name="T4">súčasná a budúca spotreba</text:span><text:span text:style-name="T4"><text:line-break/></text:span><text:span text:style-name="T9">h,h* </text:span><text:span text:style-name="T4">práca</text:span><text:span text:style-name="T4"><text:line-break/></text:span><text:span text:style-name="T9">w,w*</text:span><text:span text:style-name="T4"> reálna mzda</text:span><text:span text:style-name="T4"><text:line-break/></text:span><text:span text:style-name="T9">r</text:span><text:span text:style-name="T4"> reálna úroková mie</text:span><text:span text:style-name="T3">r</text:span><text:span text:style-name="T4">a</text:span><text:span text:style-name="T4"><text:line-break/></text:span><text:span text:style-name="T9">A</text:span><text:span text:style-name="T4"> majetok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4">Teória hľadania</text:span>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p text:style-name="P5"><text:span text:style-name="T4">nezamestnanosť = proces hľadania, výberu práce</text:span></text:p>
            <text:list text:style-name="L3">
              <text:list-item>
                <text:p text:style-name="P3"><text:span text:style-name="T4">firma ako monopson</text:span></text:p>
              </text:list-item>
              <text:list-item>
                <text:p text:style-name="P3"><text:span text:style-name="T4">mzda = motivácia pri nábore nových pracovníkov aj pri zachovaní starých</text:span></text:p>
              </text:list-item>
              <text:list-item>
                <text:p text:style-name="P3"><text:span text:style-name="T4">nezamestnaní si stanovujú minimálnu akceptovateľnú úroveň mzdy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4">Reálne šoky</text:span>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3"><text:span text:style-name="T4">agregátne</text:span><text:span text:style-name="T4"><text:line-break/></text:span><text:span text:style-name="T4">v produktivite</text:span><text:span text:style-name="T4"><text:line-break/></text:span><text:span text:style-name="T4">v dopyte po produktoch</text:span><text:span text:style-name="T4"><text:line-break/></text:span><text:span text:style-name="T4">v svetových cenách</text:span><text:span text:style-name="T4"><text:line-break/></text:span><text:span text:style-name="T4"/></text:p>
              </text:list-item>
              <text:list-item>
                <text:p text:style-name="P3"><text:span text:style-name="T4">na úrovni sektorov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4">Omyly a nesprávne pochopenie</text:span>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3"><text:span text:style-name="T4">jednostranné určovanie zamestnanosti - nesprávne nastavenie miezd</text:span></text:p>
              </text:list-item>
              <text:list-item>
                <text:p text:style-name="P3"><text:span text:style-name="T4">intertemporálna substitúcia - chyby vo vnímaní reálnej mzdy a úrokovej miery</text:span></text:p>
              </text:list-item>
              <text:list-item>
                <text:p text:style-name="P3"><text:span text:style-name="T4">teória hľadania - omyly v pozorovaní rozdelenia miezd </text:span></text:p>
              </text:list-item>
            </text:list>
            <text:p text:style-name="P10"><text:span text:style-name="T4">Racionálne očakávania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4">Phillipsova krivka</text:span>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3"><text:span text:style-name="T4">Keynes - skutočná kombinácia mzdy a zamestnanosti je bodom dopytovej krivky, nezamestnanosť = rozdiel medzi ponukou a dopytom</text:span></text:p>
              </text:list-item>
              <text:list-item>
                <text:p text:style-name="P3"><text:span text:style-name="T4">Phillipsova krivka sama popisuje neustály proces prechodu k rovnováhe (pri vysokej nezamestnanosti klesá mzda)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4">nová Phillipsova krivka</text:span>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1"><text:span text:style-name="T4">existuje prirodzená miera nezamestnanosti potrebná na zachovanie plynulého procesu alokácia pracovnej sily vo firmách - potrebný správny odhad cien a miezd - krátkodobé nesprávne inflačné očakávania</text:span></text:p>
              </text:list-item>
              <text:list-item>
                <text:p text:style-name="P11"><text:span text:style-name="T3">v</text:span><text:span text:style-name="T4">zťah neočakávanej inflácie a rozdielu medzi prirodzenou a aktuálnou mierou nezamestnanosti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6">Nesprávne vnímanie a teória hľadania</text:span>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11"><text:span text:style-name="T4">Aké očakávania môžu posúvať </text:span><text:span text:style-name="T3">P</text:span><text:span text:style-name="T4">hillipsovu krivku?</text:span><text:span text:style-name="T4"><text:line-break/></text:span><text:span text:style-name="T4">zvýšený dopyt po výrobkoch firmy - zvýšenie relatívnej mzdy - všetky firmy – infláci</text:span><text:span text:style-name="T3">a</text:span></text:p>
              </text:list-item>
              <text:list-item>
                <text:p text:style-name="P11"><text:span text:style-name="T4">nezamestnanosť = rozdiel medzi celkovým časom, ktorý pracujúci strávili na trhu práce a časom, kedy naozaj pracovali</text:span></text:p>
              </text:list-item>
              <text:list-item>
                <text:p text:style-name="P11"><text:span text:style-name="T4">problémy s vysvetlením reality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Kontrakty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p text:style-name="P8"><text:span text:style-name="T4">dlhodobosť pracovného pomeru – </text:span></text:p>
            <text:list text:style-name="L3">
              <text:list-item>
                <text:p text:style-name="P11"><text:span text:style-name="T4">aj v čase klesajúceho dopytu po výrobkoch - priame reakcie nie sú nevyhnutné - pevne stanovená mzda, možnosť dočasného prepustenia</text:span></text:p>
              </text:list-item>
              <text:list-item>
                <text:p text:style-name="P11"><text:span text:style-name="T4">rozvoj špecifických zručností, vysoké náklady na zmenu</text:span></text:p>
              </text:list-item>
              <text:list-item>
                <text:p text:style-name="P11"><text:span text:style-name="T4">skôr prepúšťanie ako znižovanie miezd (motivácia, produktivita)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<text:span text:style-name="T6">Intertemporálna substitúcia a reálne šoky</text:span>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p text:style-name="P5"><text:span text:style-name="T4">posun v dopyte po výrobkoch </text:span></text:p>
            <text:list text:style-name="L3">
              <text:list-item>
                <text:p text:style-name="P3"><text:span text:style-name="T4">nárast reálnej úr</text:span><text:span text:style-name="T3">okovej</text:span><text:span text:style-name="T4"> </text:span><text:span text:style-name="T3">m</text:span><text:span text:style-name="T4">iery</text:span></text:p>
              </text:list-item>
              <text:list-item>
                <text:p text:style-name="P3"><text:span text:style-name="T4">zákazníci odložia spotrebu </text:span></text:p>
              </text:list-item>
              <text:list-item>
                <text:p text:style-name="P3"><text:span text:style-name="T4">pracujúci zvýšia súčasnú produktivitu</text:span></text:p>
              </text:list-item>
              <text:list-item>
                <text:p text:style-name="P3"><text:span text:style-name="T4">empiricky málo úspešné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Sektorové pohyby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3"><text:span text:style-name="T4">pomalé prispôsobovanie sa pracovnej sily zmenenému dopytu po práci</text:span></text:p>
              </text:list-item>
              <text:list-item>
                <text:p text:style-name="P3"><text:span text:style-name="T4">nárast voľných pracovných miest aj nezamestnanosti</text:span></text:p>
              </text:list-item>
              <text:list-item>
                <text:p text:style-name="P3"><text:span text:style-name="T4">kl</text:span><text:span text:style-name="T3">e</text:span><text:span text:style-name="T4">sajúca hraničná produktivita práce aj užitočnosť voľného času - fluktuácie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Sektorové pohyby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3">
              <text:list-item>
                <text:p text:style-name="P3"><text:span text:style-name="T9">h</text:span><text:span text:style-name="T4"> = čisté prenajímanie pracovníkov firmy, miera zmeny zamestnanosti vo firme</text:span></text:p>
              </text:list-item>
              <text:list-item>
                <text:p text:style-name="P3"><text:span text:style-name="T9">h = H + e</text:span><text:span text:style-name="T9"><text:line-break/></text:span><text:span text:style-name="T9">H</text:span><text:span text:style-name="T4"> agregátna miera zmeny zamestnanosti</text:span><text:span text:style-name="T4"><text:line-break/></text:span><text:span text:style-name="T9">e</text:span><text:span text:style-name="T4"> špecicfický komponent</text:span><text:span text:style-name="T3"> s</text:span><text:span text:style-name="T4"> varianci</text:span><text:span text:style-name="T3">ou</text:span><text:span text:style-name="T4"> </text:span><text:span text:style-name="T9">s(t)</text:span><text:span text:style-name="T9"><text:line-break/></text:span><text:span text:style-name="T9">h &lt; 0</text:span><text:span text:style-name="T4"> firma prepúšťa zamestnancov</text:span><text:span text:style-name="T4"><text:line-break/></text:span><text:span text:style-name="T9">h &gt; 0</text:span><text:span text:style-name="T4"> firma prijíma nových zamestnancov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4">Sektorové pohyby</text:p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p text:style-name="P12"><text:span text:style-name="T10"><text:tab/></text:span><text:span text:style-name="T11">H = A - L</text:span><text:span text:style-name="T11"><text:line-break/></text:span><text:span text:style-name="T11">L = g(H,s(t))</text:span><text:span text:style-name="T11"><text:line-break/></text:span><text:span text:style-name="T11">A = H + g(H,s(t))</text:span><text:span text:style-name="T11"><text:line-break/></text:span><text:span text:style-name="T11">L, A</text:span><text:span text:style-name="T12"> agregátne prepúšťanie, prijímanie</text:span><text:span text:style-name="T12"><text:line-break/></text:span><text:span text:style-name="T11">0&gt;g1&gt;-1, g2&gt;0</text:span><text:span text:style-name="T11"><text:line-break/></text:span><text:span text:style-name="T11">U(t)=f(U(t-1),s(t),X(t))</text:span><text:span text:style-name="T11"><text:line-break/></text:span><text:span text:style-name="T11">X(t)</text:span><text:span text:style-name="T12"> chyby v očakávaných cenách a mzdách</text:span><text:span text:style-name="T10">, </text:span><text:span text:style-name="T12">monetárny nárast</text:span></text:p>
            <text:p text:style-name="P12"><text:span text:style-name="T10"><text:tab/></text:span><text:span text:style-name="T11">s</text:span><text:span text:style-name="T13">(t)</text:span><text:span text:style-name="T12"> prirodzená miera nezamestnanosti, nárast zam. v odvetví, inzercia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8" draw:text-style-name="P2" draw:layer="layout" svg:width="22.86cm" svg:height="5.602cm" svg:x="1.301cm" svg:y="0.722cm" presentation:class="title" presentation:user-transformed="true">
          <draw:text-box>
            <text:p text:style-name="P13"><text:span text:style-name="T4">Prečo trvá pracovníkom tak dlho prispôsobiť sa zmene dopytu v sektoroch?</text:span></text:p>
          </draw:text-box>
        </draw:frame>
        <draw:frame presentation:style-name="pr9" draw:text-style-name="P2" draw:layer="layout" svg:width="22.86cm" svg:height="9.106cm" svg:x="1.27cm" svg:y="7.924cm" presentation:class="outline" presentation:user-transformed="true">
          <draw:text-box>
            <text:list text:style-name="L3">
              <text:list-item>
                <text:p text:style-name="P3"><text:span text:style-name="T3">d</text:span><text:span text:style-name="T4">očasný cyklický fenomén alebo permanentná změna</text:span></text:p>
              </text:list-item>
              <text:list-item>
                <text:p text:style-name="P3"><text:span text:style-name="T4">tendencia zot</text:span><text:span text:style-name="T3">rv</text:span><text:span text:style-name="T4">ávať v pôvodnom odvetví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font-family-asian="'DejaVu Sans'" style:font-family-generic-asian="system" style:font-pitch-asian="variable" style:font-size-asian="38pt" style:font-style-asian="normal" style:font-weight-asian="normal" style:font-family-complex="'DejaVu Sans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DejaVu Sans'" style:font-family-generic-asian="system" style:font-pitch-asian="variable" style:font-size-asian="38pt" style:font-style-asian="normal" style:font-weight-asian="normal" style:font-family-complex="'DejaVu Sans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d9d8e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>
      <style:graphic-properties draw:stroke="solid" svg:stroke-width="0.079cm" svg:stroke-color="#d9d8ec" draw:stroke-linejoin="miter" draw:fill="none" draw:fill-color="#e0e0f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>
      <style:graphic-properties draw:stroke="solid" svg:stroke-width="0.079cm" svg:stroke-color="#d9d8ec" draw:stroke-linejoin="miter" draw:fill="none" draw:fill-color="#d9d8e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Default-backgroundobjects">
      <style:graphic-properties draw:stroke="none" draw:fill="none" draw:fill-color="#cc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1-backgroundobjects">
      <style:graphic-properties draw:stroke="none" draw:fill="none" draw:fill-color="#cc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0pt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069cm" svg:height="3.069cm" svg:x="13.523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3.065cm" svg:height="3.069cm" svg:x="21.063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3.064cm" svg:height="3.069cm" svg:x="2.977cm" svg:y="0.851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4" draw:text-style-name="MP3" draw:layer="backgroundobjects" svg:width="3.065cm" svg:height="3.069cm" svg:x="17.566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5" draw:text-style-name="MP3" draw:layer="backgroundobjects" svg:width="3.065cm" svg:height="3.069cm" svg:x="6.551cm" svg:y="0.847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presentation:style-name="Mpr1" draw:text-style-name="MP5" draw:layer="backgroundobjects" svg:width="5.927cm" svg:height="1.271cm" svg:x="1.269cm" svg:y="17.357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7" draw:layer="backgroundobjects" svg:width="8.044cm" svg:height="1.271cm" svg:x="8.678cm" svg:y="17.35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9" draw:layer="backgroundobjects" svg:width="5.927cm" svg:height="1.271cm" svg:x="18.202cm" svg:y="17.357cm" presentation:class="page-number">
        <draw:text-box>
          <text:p text:style-name="MP8"><text:span text:style-name="MT1"><text:page-number>&lt;number&gt;</text:page-number></text:span></text:p>
        </draw:text-box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4.233cm" svg:height="4.233cm" svg:x="19.366cm" svg:y="4.44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4.234cm" svg:height="4.233cm" svg:x="14.393cm" svg:y="4.44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4" draw:text-style-name="MP3" draw:layer="backgroundobjects" svg:width="4.234cm" svg:height="4.233cm" svg:x="9.419cm" svg:y="4.445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4.234cm" svg:height="4.233cm" svg:x="9.419cm" svg:y="9.10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4.233cm" svg:height="4.233cm" svg:x="4.606cm" svg:y="9.10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4" draw:text-style-name="MP3" draw:layer="backgroundobjects" svg:width="4.233cm" svg:height="4.233cm" svg:x="19.366cm" svg:y="9.102cm">
          <text:p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7" draw:layer="backgroundobjects" svg:width="8.044cm" svg:height="1.271cm" svg:x="8.678cm" svg:y="17.357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9" draw:layer="backgroundobjects" svg:width="5.927cm" svg:height="1.271cm" svg:x="18.202cm" svg:y="17.357cm" presentation:class="page-number">
        <draw:text-box>
          <text:p text:style-name="MP8"><text:span text:style-name="MT1"><text:page-number>&lt;number&gt;</text:page-number></text:span></text:p>
        </draw:text-box>
      </draw:frame>
      <draw:frame presentation:style-name="Title1-title" draw:layer="backgroundobjects" svg:width="21.59cm" svg:height="5.372cm" svg:x="1.905cm" svg:y="3.385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YCLICAL FLUCTUATIONS IN THE LABOR MARKET</dc:title>
    <meta:initial-creator>sae</meta:initial-creator>
    <meta:creation-date>2010-03-08T00:27:36</meta:creation-date>
    <dc:creator>sae</dc:creator>
    <dc:date>2010-03-08T08:07:00</dc:date>
    <meta:editing-cycles>38</meta:editing-cycles>
    <meta:editing-duration>PT03H05M29S</meta:editing-duration>
    <meta:generator>OpenOffice.org/3.1$Unix OpenOffice.org_project/310m19$Build-9420</meta:generator>
    <meta:document-statistic meta:object-count="114"/>
  </office:meta>
</office:document-meta>
</file>