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C42EF375.png"/>
  <manifest:file-entry manifest:media-type="" manifest:full-path="Pictures/"/>
  <manifest:file-entry manifest:media-type="" manifest:full-path="ObjectReplacements/Object 10"/>
  <manifest:file-entry manifest:media-type="" manifest:full-path="ObjectReplacements/Object 11"/>
  <manifest:file-entry manifest:media-type="" manifest:full-path="ObjectReplacements/Object 12"/>
  <manifest:file-entry manifest:media-type="" manifest:full-path="ObjectReplacements/Object 13"/>
  <manifest:file-entry manifest:media-type="" manifest:full-path="ObjectReplacements/Object 14"/>
  <manifest:file-entry manifest:media-type="" manifest:full-path="ObjectReplacements/Object 15"/>
  <manifest:file-entry manifest:media-type="" manifest:full-path="ObjectReplacements/Object 16"/>
  <manifest:file-entry manifest:media-type="" manifest:full-path="ObjectReplacements/Object 17"/>
  <manifest:file-entry manifest:media-type="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application/vnd.sun.star.oleobject" manifest:full-path="Object 11"/>
  <manifest:file-entry manifest:media-type="application/vnd.sun.star.oleobject" manifest:full-path="Object 12"/>
  <manifest:file-entry manifest:media-type="application/vnd.sun.star.oleobject" manifest:full-path="Object 13"/>
  <manifest:file-entry manifest:media-type="application/vnd.sun.star.oleobject" manifest:full-path="Object 14"/>
  <manifest:file-entry manifest:media-type="text/xml" manifest:full-path="styles.xml"/>
  <manifest:file-entry manifest:media-type="application/vnd.sun.star.oleobject" manifest:full-path="Object 15"/>
  <manifest:file-entry manifest:media-type="application/vnd.sun.star.oleobject" manifest:full-path="Object 16"/>
  <manifest:file-entry manifest:media-type="application/vnd.sun.star.oleobject" manifest:full-path="Object 17"/>
  <manifest:file-entry manifest:media-type="application/vnd.sun.star.oleobject" manifest:full-path="Object 1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visible-area-left="0cm" draw:visible-area-top="0cm" draw:visible-area-width="2.891cm" draw:visible-area-height="0.705cm" draw:ole-draw-aspect="1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visible-area-left="0cm" draw:visible-area-top="0cm" draw:visible-area-width="4.621cm" draw:visible-area-height="1.199cm" draw:ole-draw-aspect="1"/>
    </style:style>
    <style:style style:name="gr5" style:family="graphic" style:parent-style-name="standard">
      <style:graphic-properties draw:visible-area-left="0cm" draw:visible-area-top="0cm" draw:visible-area-width="5.573cm" draw:visible-area-height="1.199cm" draw:ole-draw-aspect="1"/>
    </style:style>
    <style:style style:name="gr6" style:family="graphic" style:parent-style-name="standard">
      <style:graphic-properties draw:visible-area-left="0cm" draw:visible-area-top="0cm" draw:visible-area-width="1.939cm" draw:visible-area-height="0.564cm" draw:ole-draw-aspect="1"/>
    </style:style>
    <style:style style:name="gr7" style:family="graphic" style:parent-style-name="standard">
      <style:graphic-properties draw:visible-area-left="0cm" draw:visible-area-top="0cm" draw:visible-area-width="2.256cm" draw:visible-area-height="1.198cm" draw:ole-draw-aspect="1"/>
    </style:style>
    <style:style style:name="gr8" style:family="graphic" style:parent-style-name="standard">
      <style:graphic-properties draw:visible-area-left="0cm" draw:visible-area-top="0cm" draw:visible-area-width="2.609cm" draw:visible-area-height="1.198cm" draw:ole-draw-aspect="1"/>
    </style:style>
    <style:style style:name="gr9" style:family="graphic" style:parent-style-name="standard">
      <style:graphic-properties draw:visible-area-left="0cm" draw:visible-area-top="0cm" draw:visible-area-width="4.55cm" draw:visible-area-height="0.776cm" draw:ole-draw-aspect="1"/>
    </style:style>
    <style:style style:name="gr10" style:family="graphic" style:parent-style-name="standard">
      <style:graphic-properties draw:visible-area-left="0cm" draw:visible-area-top="0cm" draw:visible-area-width="4.515cm" draw:visible-area-height="0.776cm" draw:ole-draw-aspect="1"/>
    </style:style>
    <style:style style:name="pr1" style:family="presentation" style:parent-style-name="Nadpis1-title">
      <style:graphic-properties draw:stroke="none" draw:fill="none" draw:fill-color="#ffffff" draw:textarea-horizontal-align="justify" draw:textarea-vertical-align="bottom" draw:auto-grow-height="true" draw:auto-grow-width="false" fo:min-height="3.551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Nadpis1-subtitle">
      <style:graphic-properties draw:stroke="none" draw:fill="none" draw:fill-color="#ffffff" draw:textarea-horizontal-align="justify" draw:textarea-vertical-align="top" draw:auto-grow-height="true" draw:auto-grow-width="false" fo:min-height="4.186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Nadpis1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Východzie-title">
      <style:graphic-properties draw:stroke="none" draw:fill="none" draw:fill-color="#ffffff" draw:textarea-horizontal-align="justify" draw:textarea-vertical-align="bottom" draw:auto-grow-height="true" draw:auto-grow-width="false" fo:min-height="3.119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1.595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Východzie-notes">
      <style:graphic-properties draw:stroke="none" draw:fill="none" draw:fill-color="#ffffff" draw:auto-grow-height="true" fo:min-height="11.428cm" draw:shadow="hidden"/>
    </style:style>
    <style:style style:name="pr7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2.578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4.192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1.665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1.833cm" fo:min-width="0cm" fo:padding-top="0.13cm" fo:padding-bottom="0.13cm" fo:padding-left="0.25cm" fo:padding-right="0.25cm" fo:wrap-option="no-wrap" draw:shadow="hidden" draw:shadow-color="#808080"/>
    </style:style>
    <style:style style:name="pr11" style:family="presentation" style:parent-style-name="Východzie-outline1">
      <style:graphic-properties draw:stroke="none" draw:fill="none" draw:fill-color="#ffffff" draw:textarea-horizontal-align="justify" draw:textarea-vertical-align="top" draw:auto-grow-height="true" draw:auto-grow-width="false" fo:min-height="13.85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246cm" fo:margin-bottom="0cm" fo:line-height="100%" fo:text-align="start" text:enable-numbering="false" fo:text-indent="0.035cm" style:punctuation-wrap="hanging" style:line-break="strict" style:writing-mode="lr-tb"/>
    </style:style>
    <style:style style:name="P4" style:family="paragraph">
      <style:paragraph-properties fo:margin-left="1.27cm" fo:margin-right="0cm" fo:margin-top="0.246cm" fo:margin-bottom="0cm" fo:line-height="100%" fo:text-align="end" text:enable-numbering="false" fo:text-indent="0.035cm" style:punctuation-wrap="hanging" style:line-break="strict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7" style:family="paragraph">
      <style:paragraph-properties fo:margin-left="1.3cm" fo:margin-right="0cm" fo:margin-top="0.185cm" fo:margin-bottom="0cm" fo:line-height="90%" text:enable-numbering="true" fo:text-indent="-1.3cm" style:punctuation-wrap="hanging" style:line-break="strict"/>
    </style:style>
    <style:style style:name="P8" style:family="paragraph">
      <style:paragraph-properties fo:margin-left="2.517cm" fo:margin-right="0cm" fo:margin-top="0.176cm" fo:margin-bottom="0cm" fo:line-height="90%" text:enable-numbering="true" fo:text-indent="-1.212cm" style:punctuation-wrap="hanging" style:line-break="strict"/>
    </style:style>
    <style:style style:name="P9" style:family="paragraph">
      <style:paragraph-properties fo:margin-left="1.3cm" fo:margin-right="0cm" fo:margin-top="0.185cm" fo:margin-bottom="0cm" fo:line-height="80%" text:enable-numbering="true" fo:text-indent="-1.3cm" style:punctuation-wrap="hanging" style:line-break="strict"/>
    </style:style>
    <style:style style:name="P10" style:family="paragraph">
      <style:paragraph-properties fo:margin-left="2.517cm" fo:margin-right="0cm" fo:margin-top="0.176cm" fo:margin-bottom="0cm" fo:line-height="80%" text:enable-numbering="true" fo:text-indent="-1.212cm" style:punctuation-wrap="hanging" style:line-break="strict"/>
    </style:style>
    <style:style style:name="P11" style:family="paragraph">
      <style:paragraph-properties fo:margin-left="3.62cm" fo:margin-right="0cm" fo:margin-top="0.158cm" fo:margin-bottom="0cm" fo:line-height="80%" text:enable-numbering="true" fo:text-indent="-1.094cm" style:punctuation-wrap="hanging" style:line-break="strict"/>
    </style:style>
    <style:style style:name="P12" style:family="paragraph">
      <style:paragraph-properties fo:margin-left="1.3cm" fo:margin-right="0cm" fo:margin-top="0.185cm" fo:margin-bottom="0cm" fo:line-height="80%" fo:text-align="start" text:enable-numbering="true" fo:text-indent="-1.3cm" style:punctuation-wrap="hanging" style:line-break="strict">
        <style:tab-stops>
          <style:tab-stop style:position="1.23cm"/>
          <style:tab-stop style:position="3.77cm"/>
          <style:tab-stop style:position="6.31cm"/>
          <style:tab-stop style:position="8.85cm"/>
          <style:tab-stop style:position="11.39cm"/>
          <style:tab-stop style:position="13.93cm"/>
          <style:tab-stop style:position="16.47cm"/>
          <style:tab-stop style:position="19.01cm"/>
          <style:tab-stop style:position="21.55cm"/>
          <style:tab-stop style:position="24.09cm"/>
          <style:tab-stop style:position="26.63cm"/>
          <style:tab-stop style:position="27.402cm"/>
          <style:tab-stop style:position="28.649cm"/>
        </style:tab-stops>
      </style:paragraph-properties>
    </style:style>
    <style:style style:name="P13" style:family="paragraph">
      <style:paragraph-properties fo:margin-left="2.517cm" fo:margin-right="0cm" fo:margin-top="0.176cm" fo:margin-bottom="0cm" fo:line-height="80%" fo:text-align="start" text:enable-numbering="true" fo:text-indent="-1.212cm" style:punctuation-wrap="hanging" style:line-break="strict"/>
    </style:style>
    <style:style style:name="P14" style:family="paragraph">
      <style:paragraph-properties fo:margin-left="3.62cm" fo:margin-right="0cm" fo:margin-top="0.158cm" fo:margin-bottom="0cm" fo:line-height="80%" fo:text-align="start" text:enable-numbering="false" fo:text-indent="-1.094cm" style:punctuation-wrap="hanging" style:line-break="strict"/>
    </style:style>
    <style:style style:name="P15" style:family="paragraph">
      <style:paragraph-properties fo:margin-left="1.3cm" fo:margin-right="0cm" fo:margin-top="0.158cm" fo:margin-bottom="0cm" fo:line-height="80%" fo:text-align="start" text:enable-numbering="false" fo:text-indent="-1.3cm" style:punctuation-wrap="hanging" style:line-break="strict"/>
    </style:style>
    <style:style style:name="P16" style:family="paragraph">
      <style:paragraph-properties fo:margin-left="1.3cm" fo:margin-right="0cm" fo:margin-top="0.264cm" fo:margin-bottom="0cm" fo:line-height="90%" text:enable-numbering="true" fo:text-indent="-1.3cm" style:punctuation-wrap="hanging" style:line-break="strict"/>
    </style:style>
    <style:style style:name="P17" style:family="paragraph">
      <style:paragraph-properties fo:margin-left="2.517cm" fo:margin-right="0cm" fo:margin-top="0.229cm" fo:margin-bottom="0cm" fo:line-height="90%" text:enable-numbering="true" fo:text-indent="-1.212cm" style:punctuation-wrap="hanging" style:line-break="strict"/>
    </style:style>
    <style:style style:name="P18" style:family="paragraph">
      <style:paragraph-properties fo:margin-left="1.3cm" fo:margin-right="0cm" fo:margin-top="0.264cm" fo:margin-bottom="0cm" fo:line-height="90%" text:enable-numbering="false" fo:text-indent="-1.3cm" style:punctuation-wrap="hanging" style:line-break="strict"/>
    </style:style>
    <style:style style:name="P19" style:family="paragraph">
      <style:paragraph-properties fo:margin-left="1.3cm" fo:margin-right="0cm" fo:margin-top="0.185cm" fo:margin-bottom="0cm" fo:line-height="90%" text:enable-numbering="false" fo:text-indent="-1.3cm" style:punctuation-wrap="hanging" style:line-break="strict"/>
    </style:style>
    <style:style style:name="P20" style:family="paragraph">
      <style:paragraph-properties fo:margin-left="1.3cm" fo:margin-right="0cm" fo:margin-top="0.176cm" fo:margin-bottom="0cm" fo:line-height="80%" text:enable-numbering="true" fo:text-indent="-1.3cm" style:punctuation-wrap="hanging" style:line-break="strict"/>
    </style:style>
    <style:style style:name="P21" style:family="paragraph">
      <style:paragraph-properties fo:margin-left="1.3cm" fo:margin-right="0cm" fo:margin-top="0.229cm" fo:margin-bottom="0cm" fo:line-height="80%" text:enable-numbering="true" fo:text-indent="-1.3cm" style:punctuation-wrap="hanging" style:line-break="strict"/>
    </style:style>
    <style:style style:name="P22" style:family="paragraph">
      <style:paragraph-properties fo:margin-left="2.517cm" fo:margin-right="0cm" fo:margin-top="0.158cm" fo:margin-bottom="0cm" fo:line-height="80%" text:enable-numbering="true" fo:text-indent="-1.212cm" style:punctuation-wrap="hanging" style:line-break="strict"/>
    </style:style>
    <style:style style:name="P23" style:family="paragraph">
      <style:paragraph-properties fo:margin-left="2.517cm" fo:margin-right="0cm" fo:margin-top="0.194cm" fo:margin-bottom="0cm" fo:line-height="80%" fo:text-align="start" text:enable-numbering="false" fo:text-indent="-1.212cm" style:punctuation-wrap="hanging" style:line-break="strict">
        <style:tab-stops>
          <style:tab-stop style:position="0cm"/>
          <style:tab-stop style:position="0.013cm"/>
          <style:tab-stop style:position="2.553cm"/>
          <style:tab-stop style:position="5.093cm"/>
          <style:tab-stop style:position="7.633cm"/>
          <style:tab-stop style:position="10.173cm"/>
          <style:tab-stop style:position="12.713cm"/>
          <style:tab-stop style:position="15.253cm"/>
          <style:tab-stop style:position="17.793cm"/>
          <style:tab-stop style:position="20.333cm"/>
          <style:tab-stop style:position="22.873cm"/>
          <style:tab-stop style:position="25.413cm"/>
          <style:tab-stop style:position="26.184cm"/>
          <style:tab-stop style:position="27.432cm"/>
        </style:tab-stops>
      </style:paragraph-properties>
    </style:style>
    <style:style style:name="P24" style:family="paragraph">
      <style:paragraph-properties fo:margin-left="2.517cm" fo:margin-right="0cm" fo:margin-top="0.123cm" fo:margin-bottom="0cm" fo:line-height="80%" fo:text-align="start" text:enable-numbering="false" fo:text-indent="-1.212cm" style:punctuation-wrap="hanging" style:line-break="strict"/>
    </style:style>
    <style:style style:name="P25" style:family="paragraph">
      <style:paragraph-properties fo:margin-left="1.3cm" fo:margin-right="0cm" fo:margin-top="0.176cm" fo:margin-bottom="0cm" fo:line-height="80%" fo:text-align="start" text:enable-numbering="true" fo:text-indent="-1.3cm" style:punctuation-wrap="hanging" style:line-break="strict"/>
    </style:style>
    <style:style style:name="P26" style:family="paragraph">
      <style:paragraph-properties fo:margin-left="1.3cm" fo:margin-right="0cm" fo:margin-top="0.229cm" fo:margin-bottom="0cm" fo:line-height="80%" fo:text-align="start" text:enable-numbering="false" fo:text-indent="-1.3cm" style:punctuation-wrap="hanging" style:line-break="strict">
        <style:tab-stops>
          <style:tab-stop style:position="0cm"/>
          <style:tab-stop style:position="1.23cm"/>
          <style:tab-stop style:position="3.77cm"/>
          <style:tab-stop style:position="6.31cm"/>
          <style:tab-stop style:position="8.85cm"/>
          <style:tab-stop style:position="11.39cm"/>
          <style:tab-stop style:position="13.93cm"/>
          <style:tab-stop style:position="16.47cm"/>
          <style:tab-stop style:position="19.01cm"/>
          <style:tab-stop style:position="21.55cm"/>
          <style:tab-stop style:position="24.09cm"/>
          <style:tab-stop style:position="26.63cm"/>
          <style:tab-stop style:position="27.402cm"/>
          <style:tab-stop style:position="28.649cm"/>
        </style:tab-stops>
      </style:paragraph-properties>
    </style:style>
    <style:style style:name="P27" style:family="paragraph">
      <style:paragraph-properties fo:margin-left="1.3cm" fo:margin-right="0cm" fo:margin-top="0.123cm" fo:margin-bottom="0cm" fo:line-height="80%" fo:text-align="start" text:enable-numbering="false" fo:text-indent="-1.3cm" style:punctuation-wrap="hanging" style:line-break="strict">
        <style:tab-stops>
          <style:tab-stop style:position="0cm"/>
          <style:tab-stop style:position="1.23cm"/>
          <style:tab-stop style:position="3.77cm"/>
          <style:tab-stop style:position="6.31cm"/>
          <style:tab-stop style:position="8.85cm"/>
          <style:tab-stop style:position="11.39cm"/>
          <style:tab-stop style:position="13.93cm"/>
          <style:tab-stop style:position="16.47cm"/>
          <style:tab-stop style:position="19.01cm"/>
          <style:tab-stop style:position="21.55cm"/>
          <style:tab-stop style:position="24.09cm"/>
          <style:tab-stop style:position="26.63cm"/>
          <style:tab-stop style:position="27.402cm"/>
          <style:tab-stop style:position="28.649cm"/>
        </style:tab-stops>
      </style:paragraph-properties>
    </style:style>
    <style:style style:name="P28" style:family="paragraph">
      <style:paragraph-properties fo:margin-left="1.3cm" fo:margin-right="0cm" fo:margin-top="0.123cm" fo:margin-bottom="0cm" fo:line-height="80%" fo:text-align="start" text:enable-numbering="false" fo:text-indent="-1.3cm" style:punctuation-wrap="hanging" style:line-break="strict"/>
    </style:style>
    <style:style style:name="P29" style:family="paragraph">
      <style:paragraph-properties fo:margin-left="1.3cm" fo:margin-right="0cm" fo:margin-top="0.264cm" fo:margin-bottom="0cm" text:enable-numbering="true" fo:text-indent="-1.3cm" style:punctuation-wrap="hanging" style:line-break="strict"/>
    </style:style>
    <style:style style:name="P30" style:family="paragraph">
      <style:paragraph-properties fo:margin-left="1.3cm" fo:margin-right="0cm" fo:margin-top="0.264cm" fo:margin-bottom="0cm" fo:text-align="start" text:enable-numbering="false" fo:text-indent="-1.3cm" style:punctuation-wrap="hanging" style:line-break="strict">
        <style:tab-stops>
          <style:tab-stop style:position="0cm"/>
          <style:tab-stop style:position="1.23cm"/>
          <style:tab-stop style:position="3.77cm"/>
          <style:tab-stop style:position="6.31cm"/>
          <style:tab-stop style:position="8.85cm"/>
          <style:tab-stop style:position="11.39cm"/>
          <style:tab-stop style:position="13.93cm"/>
          <style:tab-stop style:position="16.47cm"/>
          <style:tab-stop style:position="19.01cm"/>
          <style:tab-stop style:position="21.55cm"/>
          <style:tab-stop style:position="24.09cm"/>
          <style:tab-stop style:position="26.63cm"/>
          <style:tab-stop style:position="27.402cm"/>
          <style:tab-stop style:position="28.649cm"/>
        </style:tab-stops>
      </style:paragraph-properties>
    </style:style>
    <style:style style:name="P31" style:family="paragraph">
      <style:paragraph-properties fo:margin-left="1.3cm" fo:margin-right="0cm" fo:margin-top="0.264cm" fo:margin-bottom="0cm" fo:text-align="start" text:enable-numbering="true" fo:text-indent="-1.3cm" style:punctuation-wrap="hanging" style:line-break="strict"/>
    </style:style>
    <style:style style:name="P32" style:family="paragraph">
      <style:paragraph-properties fo:margin-left="2.517cm" fo:margin-right="0cm" fo:margin-top="0.229cm" fo:margin-bottom="0cm" fo:text-align="start" text:enable-numbering="false" fo:text-indent="-1.212cm" style:punctuation-wrap="hanging" style:line-break="strict"/>
    </style:style>
    <style:style style:name="P33" style:family="paragraph">
      <style:paragraph-properties fo:margin-left="2.517cm" fo:margin-right="0cm" fo:margin-top="0.229cm" fo:margin-bottom="0cm" fo:text-align="start" text:enable-numbering="false" fo:text-indent="-1.212cm" style:punctuation-wrap="hanging" style:line-break="strict">
        <style:tab-stops>
          <style:tab-stop style:position="0cm"/>
          <style:tab-stop style:position="0.013cm"/>
          <style:tab-stop style:position="2.553cm"/>
          <style:tab-stop style:position="5.093cm"/>
          <style:tab-stop style:position="7.633cm"/>
          <style:tab-stop style:position="10.173cm"/>
          <style:tab-stop style:position="12.713cm"/>
          <style:tab-stop style:position="15.253cm"/>
          <style:tab-stop style:position="17.793cm"/>
          <style:tab-stop style:position="20.333cm"/>
          <style:tab-stop style:position="22.873cm"/>
          <style:tab-stop style:position="25.413cm"/>
          <style:tab-stop style:position="26.184cm"/>
          <style:tab-stop style:position="27.432cm"/>
        </style:tab-stops>
      </style:paragraph-properties>
    </style:style>
    <style:style style:name="P34" style:family="paragraph">
      <style:paragraph-properties fo:margin-left="1.3cm" fo:margin-right="0cm" fo:margin-top="0.264cm" fo:margin-bottom="0cm" text:enable-numbering="false" fo:text-indent="-1.3cm" style:punctuation-wrap="hanging" style:line-break="strict"/>
    </style:style>
    <style:style style:name="P35" style:family="paragraph">
      <style:paragraph-properties fo:margin-left="1.3cm" fo:margin-right="0cm" fo:margin-top="0.176cm" fo:margin-bottom="0cm" fo:text-align="start" text:enable-numbering="false" fo:text-indent="-1.3cm" style:punctuation-wrap="hanging" style:line-break="strict">
        <style:tab-stops>
          <style:tab-stop style:position="0cm"/>
          <style:tab-stop style:position="1.23cm"/>
          <style:tab-stop style:position="3.77cm"/>
          <style:tab-stop style:position="6.31cm"/>
          <style:tab-stop style:position="8.85cm"/>
          <style:tab-stop style:position="11.39cm"/>
          <style:tab-stop style:position="13.93cm"/>
          <style:tab-stop style:position="16.47cm"/>
          <style:tab-stop style:position="19.01cm"/>
          <style:tab-stop style:position="21.55cm"/>
          <style:tab-stop style:position="24.09cm"/>
          <style:tab-stop style:position="26.63cm"/>
          <style:tab-stop style:position="27.402cm"/>
          <style:tab-stop style:position="28.649cm"/>
        </style:tab-stops>
      </style:paragraph-properties>
    </style:style>
    <style:style style:name="P36" style:family="paragraph">
      <style:paragraph-properties fo:margin-left="1.3cm" fo:margin-right="0cm" fo:margin-top="0.211cm" fo:margin-bottom="0cm" fo:text-align="start" text:enable-numbering="true" fo:text-indent="-1.3cm" style:punctuation-wrap="hanging" style:line-break="strict"/>
    </style:style>
    <style:style style:name="P37" style:family="paragraph">
      <style:paragraph-properties fo:margin-left="1.3cm" fo:margin-right="0cm" fo:margin-top="0.211cm" fo:margin-bottom="0cm" fo:text-align="start" text:enable-numbering="false" fo:text-indent="-1.3cm" style:punctuation-wrap="hanging" style:line-break="strict"/>
    </style:style>
    <style:style style:name="P38" style:family="paragraph">
      <style:paragraph-properties fo:margin-left="1.3cm" fo:margin-right="0cm" fo:margin-top="0.194cm" fo:margin-bottom="0cm" fo:line-height="90%" text:enable-numbering="true" fo:text-indent="-1.3cm" style:punctuation-wrap="hanging" style:line-break="strict"/>
    </style:style>
    <style:style style:name="P39" style:family="paragraph">
      <style:paragraph-properties fo:margin-left="1.3cm" fo:margin-right="0cm" fo:margin-top="0.194cm" fo:margin-bottom="0cm" fo:line-height="90%" text:enable-numbering="false" fo:text-indent="-1.3cm" style:punctuation-wrap="hanging" style:line-break="strict"/>
    </style:style>
    <style:style style:name="P40" style:family="paragraph">
      <style:paragraph-properties fo:margin-left="1.3cm" fo:margin-right="0cm" fo:margin-top="0.194cm" fo:margin-bottom="0cm" fo:line-height="90%" fo:text-align="start" text:enable-numbering="false" fo:text-indent="-1.3cm" style:punctuation-wrap="hanging" style:line-break="strict">
        <style:tab-stops>
          <style:tab-stop style:position="0cm"/>
          <style:tab-stop style:position="1.23cm"/>
          <style:tab-stop style:position="3.77cm"/>
          <style:tab-stop style:position="6.31cm"/>
          <style:tab-stop style:position="8.85cm"/>
          <style:tab-stop style:position="11.39cm"/>
          <style:tab-stop style:position="13.93cm"/>
          <style:tab-stop style:position="16.47cm"/>
          <style:tab-stop style:position="19.01cm"/>
          <style:tab-stop style:position="21.55cm"/>
          <style:tab-stop style:position="24.09cm"/>
          <style:tab-stop style:position="26.63cm"/>
          <style:tab-stop style:position="27.402cm"/>
          <style:tab-stop style:position="28.649cm"/>
        </style:tab-stops>
      </style:paragraph-properties>
    </style:style>
    <style:style style:name="P41" style:family="paragraph">
      <style:paragraph-properties fo:margin-left="1.3cm" fo:margin-right="0cm" fo:margin-top="0.141cm" fo:margin-bottom="0cm" fo:line-height="90%" fo:text-align="start" text:enable-numbering="false" fo:text-indent="-1.3cm" style:punctuation-wrap="hanging" style:line-break="strict">
        <style:tab-stops>
          <style:tab-stop style:position="0cm"/>
          <style:tab-stop style:position="1.23cm"/>
          <style:tab-stop style:position="3.77cm"/>
          <style:tab-stop style:position="6.31cm"/>
          <style:tab-stop style:position="8.85cm"/>
          <style:tab-stop style:position="11.39cm"/>
          <style:tab-stop style:position="13.93cm"/>
          <style:tab-stop style:position="16.47cm"/>
          <style:tab-stop style:position="19.01cm"/>
          <style:tab-stop style:position="21.55cm"/>
          <style:tab-stop style:position="24.09cm"/>
          <style:tab-stop style:position="26.63cm"/>
          <style:tab-stop style:position="27.402cm"/>
          <style:tab-stop style:position="28.649cm"/>
        </style:tab-stops>
      </style:paragraph-properties>
    </style:style>
    <style:style style:name="P42" style:family="paragraph">
      <style:paragraph-properties fo:margin-left="1.3cm" fo:margin-right="0cm" fo:margin-top="0.194cm" fo:margin-bottom="0cm" fo:line-height="90%" fo:text-align="start" text:enable-numbering="true" fo:text-indent="-1.3cm" style:punctuation-wrap="hanging" style:line-break="strict"/>
    </style:style>
    <style:style style:name="P43" style:family="paragraph">
      <style:paragraph-properties fo:margin-left="2.517cm" fo:margin-right="0cm" fo:margin-top="0.141cm" fo:margin-bottom="0cm" fo:line-height="90%" fo:text-align="start" text:enable-numbering="false" fo:text-indent="-1.212cm" style:punctuation-wrap="hanging" style:line-break="strict"/>
    </style:style>
    <style:style style:name="P44" style:family="paragraph">
      <style:paragraph-properties fo:margin-left="2.517cm" fo:margin-right="0cm" fo:margin-top="0.141cm" fo:margin-bottom="0cm" fo:line-height="90%" fo:text-align="start" text:enable-numbering="false" fo:text-indent="-1.212cm" style:punctuation-wrap="hanging" style:line-break="strict">
        <style:tab-stops>
          <style:tab-stop style:position="0cm"/>
          <style:tab-stop style:position="0.013cm"/>
          <style:tab-stop style:position="2.553cm"/>
          <style:tab-stop style:position="5.093cm"/>
          <style:tab-stop style:position="7.633cm"/>
          <style:tab-stop style:position="10.173cm"/>
          <style:tab-stop style:position="12.713cm"/>
          <style:tab-stop style:position="15.253cm"/>
          <style:tab-stop style:position="17.793cm"/>
          <style:tab-stop style:position="20.333cm"/>
          <style:tab-stop style:position="22.873cm"/>
          <style:tab-stop style:position="25.413cm"/>
          <style:tab-stop style:position="26.184cm"/>
          <style:tab-stop style:position="27.432cm"/>
        </style:tab-stops>
      </style:paragraph-properties>
    </style:style>
    <style:style style:name="P45" style:family="paragraph">
      <style:paragraph-properties fo:margin-left="1.3cm" fo:margin-right="0cm" fo:margin-top="0.194cm" fo:margin-bottom="0cm" text:enable-numbering="true" fo:text-indent="-1.3cm" style:punctuation-wrap="hanging" style:line-break="strict"/>
    </style:style>
    <style:style style:name="P46" style:family="paragraph">
      <style:paragraph-properties fo:margin-left="1.3cm" fo:margin-right="0cm" fo:margin-top="0.194cm" fo:margin-bottom="0cm" fo:line-height="100%" text:enable-numbering="true" fo:text-indent="-1.3cm" style:punctuation-wrap="hanging" style:line-break="strict"/>
    </style:style>
    <style:style style:name="P47" style:family="paragraph">
      <style:paragraph-properties fo:margin-left="1.3cm" fo:margin-right="0cm" fo:margin-top="0.194cm" fo:margin-bottom="0cm" fo:line-height="100%" text:enable-numbering="false" fo:text-indent="-1.3cm" style:punctuation-wrap="hanging" style:line-break="strict"/>
    </style:style>
    <style:style style:name="P48" style:family="paragraph">
      <style:paragraph-properties fo:margin-left="1.3cm" fo:margin-right="0cm" fo:margin-top="0.229cm" fo:margin-bottom="0cm" fo:line-height="90%" text:enable-numbering="true" fo:text-indent="-1.3cm" style:punctuation-wrap="hanging" style:line-break="strict"/>
    </style:style>
    <style:style style:name="P49" style:family="paragraph">
      <style:paragraph-properties fo:margin-left="2.517cm" fo:margin-right="0cm" fo:margin-top="0.194cm" fo:margin-bottom="0cm" fo:line-height="90%" text:enable-numbering="true" fo:text-indent="-1.212cm" style:punctuation-wrap="hanging" style:line-break="strict"/>
    </style:style>
    <style:style style:name="P50" style:family="paragraph">
      <style:paragraph-properties fo:margin-left="1.3cm" fo:margin-right="0cm" fo:margin-top="0.211cm" fo:margin-bottom="0cm" fo:text-align="start" text:enable-numbering="false" fo:text-indent="-1.3cm" style:punctuation-wrap="hanging" style:line-break="strict">
        <style:tab-stops>
          <style:tab-stop style:position="0cm"/>
          <style:tab-stop style:position="1.23cm"/>
          <style:tab-stop style:position="3.77cm"/>
          <style:tab-stop style:position="6.31cm"/>
          <style:tab-stop style:position="8.85cm"/>
          <style:tab-stop style:position="11.39cm"/>
          <style:tab-stop style:position="13.93cm"/>
          <style:tab-stop style:position="16.47cm"/>
          <style:tab-stop style:position="19.01cm"/>
          <style:tab-stop style:position="21.55cm"/>
          <style:tab-stop style:position="24.09cm"/>
          <style:tab-stop style:position="26.63cm"/>
          <style:tab-stop style:position="27.402cm"/>
          <style:tab-stop style:position="28.649cm"/>
        </style:tab-stops>
      </style:paragraph-properties>
    </style:style>
    <style:style style:name="P51" style:family="paragraph">
      <style:paragraph-properties fo:margin-left="1.3cm" fo:margin-right="0cm" fo:margin-top="0.229cm" fo:margin-bottom="0cm" fo:line-height="80%" text:enable-numbering="false" fo:text-indent="-1.3cm" style:punctuation-wrap="hanging" style:line-break="strict"/>
    </style:style>
    <style:style style:name="P52" style:family="paragraph">
      <style:paragraph-properties fo:margin-left="1.3cm" fo:margin-right="0cm" fo:margin-top="0.141cm" fo:margin-bottom="0cm" fo:line-height="80%" fo:text-align="start" text:enable-numbering="false" fo:text-indent="-1.3cm" style:punctuation-wrap="hanging" style:line-break="strict">
        <style:tab-stops>
          <style:tab-stop style:position="0cm"/>
          <style:tab-stop style:position="1.23cm"/>
          <style:tab-stop style:position="3.77cm"/>
          <style:tab-stop style:position="6.31cm"/>
          <style:tab-stop style:position="8.85cm"/>
          <style:tab-stop style:position="11.39cm"/>
          <style:tab-stop style:position="13.93cm"/>
          <style:tab-stop style:position="16.47cm"/>
          <style:tab-stop style:position="19.01cm"/>
          <style:tab-stop style:position="21.55cm"/>
          <style:tab-stop style:position="24.09cm"/>
          <style:tab-stop style:position="26.63cm"/>
          <style:tab-stop style:position="27.402cm"/>
          <style:tab-stop style:position="28.649cm"/>
        </style:tab-stops>
      </style:paragraph-properties>
    </style:style>
    <style:style style:name="P53" style:family="paragraph">
      <style:paragraph-properties fo:margin-left="1.3cm" fo:margin-right="0cm" fo:margin-top="0.229cm" fo:margin-bottom="0cm" fo:line-height="80%" fo:text-align="start" text:enable-numbering="true" fo:text-indent="-1.3cm" style:punctuation-wrap="hanging" style:line-break="strict"/>
    </style:style>
    <style:style style:name="P54" style:family="paragraph">
      <style:paragraph-properties fo:margin-left="1.3cm" fo:margin-right="0cm" fo:margin-top="0.229cm" fo:margin-bottom="0cm" fo:line-height="80%" fo:text-align="start" text:enable-numbering="false" fo:text-indent="-1.3cm" style:punctuation-wrap="hanging" style:line-break="strict"/>
    </style:style>
    <style:style style:name="P55" style:family="paragraph">
      <style:paragraph-properties fo:margin-left="1.3cm" fo:margin-right="0cm" fo:margin-top="0.229cm" fo:margin-bottom="0cm" text:enable-numbering="true" fo:text-indent="-1.3cm" style:punctuation-wrap="hanging" style:line-break="strict"/>
    </style:style>
    <style:style style:name="P56" style:family="paragraph">
      <style:paragraph-properties fo:margin-left="1.3cm" fo:margin-right="0cm" fo:margin-top="0.229cm" fo:margin-bottom="0cm" text:enable-numbering="false" fo:text-indent="-1.3cm" style:punctuation-wrap="hanging" style:line-break="strict"/>
    </style:style>
    <style:style style:name="P57" style:family="paragraph">
      <style:paragraph-properties fo:margin-left="1.3cm" fo:margin-right="0cm" fo:margin-top="0.229cm" fo:margin-bottom="0cm" fo:line-height="100%" text:enable-numbering="true" fo:text-indent="-1.3cm" style:punctuation-wrap="hanging" style:line-break="strict"/>
    </style:style>
    <style:style style:name="P58" style:family="paragraph">
      <style:paragraph-properties fo:margin-left="1.3cm" fo:margin-right="0cm" fo:margin-top="0.229cm" fo:margin-bottom="0cm" fo:line-height="100%" text:enable-numbering="false" fo:text-indent="-1.3cm" style:punctuation-wrap="hanging" style:line-break="strict"/>
    </style:style>
    <style:style style:name="T1" style:family="text">
      <style:text-properties fo:color="#000000" fo:font-size="40pt" fo:language="sk" fo:country="SK" style:font-size-asian="40pt" style:font-size-complex="40pt"/>
    </style:style>
    <style:style style:name="T2" style:family="text">
      <style:text-properties fo:color="#000000" fo:font-size="32pt" fo:language="sk" fo:country="SK" fo:font-style="italic" style:font-size-asian="32pt" style:font-style-asian="italic" style:font-size-complex="32pt" style:font-style-complex="italic"/>
    </style:style>
    <style:style style:name="T3" style:family="text">
      <style:text-properties fo:color="#000000" style:text-line-through-style="none" style:text-position="0% 100%" fo:font-family="Verdana" style:font-family-generic="swiss" style:font-pitch="variable" fo:font-size="28pt" fo:language="sk" fo:country="SK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4" style:family="text">
      <style:text-properties fo:language="sk" fo:country="SK"/>
    </style:style>
    <style:style style:name="T5" style:family="text">
      <style:text-properties fo:font-size="21pt" fo:language="sk" fo:country="SK" style:font-size-asian="21pt" style:font-size-complex="21pt"/>
    </style:style>
    <style:style style:name="T6" style:family="text">
      <style:text-properties fo:font-size="20pt" fo:language="sk" fo:country="SK" style:font-size-asian="20pt" style:font-size-complex="20pt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size="20pt" fo:language="sk" fo:country="SK" fo:font-style="italic" style:font-size-asian="20pt" style:font-style-asian="italic" style:font-size-complex="20pt" style:font-style-complex="italic"/>
    </style:style>
    <style:style style:name="T9" style:family="text">
      <style:text-properties fo:font-size="18pt" fo:language="sk" fo:country="SK" fo:font-style="italic" style:font-size-asian="18pt" style:font-style-asian="italic" style:font-size-complex="18pt" style:font-style-complex="italic"/>
    </style:style>
    <style:style style:name="T10" style:family="text">
      <style:text-properties fo:font-size="21pt" fo:language="sk" fo:country="SK" fo:font-style="italic" style:font-size-asian="21pt" style:font-style-asian="italic" style:font-size-complex="21pt" style:font-style-complex="italic"/>
    </style:style>
    <style:style style:name="T11" style:family="text">
      <style:text-properties fo:font-size="34pt" fo:language="sk" fo:country="SK" style:font-size-asian="34pt" style:font-size-complex="34pt"/>
    </style:style>
    <style:style style:name="T12" style:family="text">
      <style:text-properties fo:font-size="26pt" fo:language="sk" fo:country="SK" style:font-size-asian="26pt" style:font-size-complex="26pt"/>
    </style:style>
    <style:style style:name="T13" style:family="text">
      <style:text-properties fo:font-size="18pt" fo:language="sk" fo:country="SK" style:font-size-asian="18pt" style:font-size-complex="18pt"/>
    </style:style>
    <style:style style:name="T14" style:family="text">
      <style:text-properties fo:font-size="26pt" fo:language="sk" fo:country="SK" fo:font-style="italic" style:font-size-asian="26pt" style:font-style-asian="italic" style:font-size-complex="26pt" style:font-style-complex="italic"/>
    </style:style>
    <style:style style:name="T15" style:family="text">
      <style:text-properties fo:font-size="22pt" fo:language="sk" fo:country="SK" style:font-size-asian="22pt" style:font-size-complex="22pt"/>
    </style:style>
    <style:style style:name="T16" style:family="text">
      <style:text-properties fo:font-size="22pt" fo:language="sk" fo:country="SK" fo:font-style="italic" style:font-size-asian="22pt" style:font-style-asian="italic" style:font-size-complex="22pt" style:font-style-complex="italic"/>
    </style:style>
    <style:style style:name="T17" style:family="text">
      <style:text-properties fo:font-size="14pt" fo:language="sk" fo:country="SK" fo:font-style="italic" style:font-size-asian="14pt" style:font-style-asian="italic" style:font-size-complex="14pt" style:font-style-complex="italic"/>
    </style:style>
    <style:style style:name="T18" style:family="text">
      <style:text-properties fo:font-family="Symbol" style:font-family-generic="roman" style:font-pitch="variable" style:font-charset="x-symbol" fo:font-size="14pt" fo:language="sk" fo:country="SK" fo:font-style="italic" style:font-size-asian="14pt" style:font-style-asian="italic" style:font-size-complex="14pt" style:font-style-complex="italic"/>
    </style:style>
    <style:style style:name="T19" style:family="text">
      <style:text-properties fo:language="sk" fo:country="SK" fo:font-style="italic" style:font-style-asian="italic" style:font-style-complex="italic"/>
    </style:style>
    <style:style style:name="T20" style:family="text">
      <style:text-properties style:text-position="-25% 58%" fo:language="sk" fo:country="SK" fo:font-style="italic" style:font-style-asian="italic" style:font-style-complex="italic"/>
    </style:style>
    <style:style style:name="T21" style:family="text">
      <style:text-properties fo:font-family="Symbol" style:font-family-generic="roman" style:font-pitch="variable" style:font-charset="x-symbol" fo:language="sk" fo:country="SK" fo:font-style="italic" style:font-style-asian="italic" style:font-style-complex="italic"/>
    </style:style>
    <style:style style:name="T22" style:family="text">
      <style:text-properties fo:language="en" fo:country="US"/>
    </style:style>
    <style:style style:name="T23" style:family="text">
      <style:text-properties fo:font-size="24pt" fo:language="sk" fo:country="SK" style:font-size-asian="24pt" style:font-size-complex="24pt"/>
    </style:style>
    <style:style style:name="T24" style:family="text">
      <style:text-properties fo:color="#000000" fo:font-size="22pt" fo:language="sk" fo:country="SK" style:font-size-asian="22pt" style:font-size-complex="22pt"/>
    </style:style>
    <style:style style:name="T25" style:family="text">
      <style:text-properties fo:color="#000000" style:text-position="30% 58%" fo:font-size="22pt" fo:language="en" fo:country="US" style:font-size-asian="22pt" style:font-size-complex="22pt"/>
    </style:style>
    <style:style style:name="T26" style:family="text">
      <style:text-properties fo:color="#000000" fo:font-size="22pt" fo:language="en" fo:country="US" style:font-size-asian="22pt" style:font-size-complex="22pt"/>
    </style:style>
    <style:style style:name="T27" style:family="text">
      <style:text-properties fo:color="#000000" fo:font-size="16pt" fo:language="sk" fo:country="SK" style:font-size-asian="16pt" style:font-size-complex="16pt"/>
    </style:style>
    <style:style style:name="T28" style:family="text">
      <style:text-properties fo:color="#000000" fo:font-size="22pt" fo:language="sk" fo:country="SK" fo:font-style="italic" style:font-size-asian="22pt" style:font-style-asian="italic" style:font-size-complex="22pt" style:font-style-complex="italic"/>
    </style:style>
    <style:style style:name="T29" style:family="text">
      <style:text-properties fo:color="#000000" style:text-position="30% 58%" fo:font-size="22pt" fo:language="en" fo:country="US" fo:font-style="italic" style:font-size-asian="22pt" style:font-style-asian="italic" style:font-size-complex="22pt" style:font-style-complex="italic"/>
    </style:style>
    <style:style style:name="T30" style:family="text">
      <style:text-properties fo:color="#000000" fo:font-size="22pt" fo:language="en" fo:country="US" fo:font-style="italic" style:font-size-asian="22pt" style:font-style-asian="italic" style:font-size-complex="22pt" style:font-style-complex="italic"/>
    </style:style>
    <style:style style:name="T31" style:family="text">
      <style:text-properties fo:color="#000000" fo:font-size="16pt" fo:language="en" fo:country="US" fo:font-style="italic" style:font-size-asian="16pt" style:font-style-asian="italic" style:font-size-complex="16pt" style:font-style-complex="italic"/>
    </style:style>
    <style:style style:name="T32" style:family="text">
      <style:text-properties fo:color="#000000" fo:font-family="Symbol" style:font-family-generic="roman" style:font-pitch="variable" style:font-charset="x-symbol" fo:font-size="16pt" fo:language="en" fo:country="US" fo:font-style="italic" style:font-size-asian="16pt" style:font-style-asian="italic" style:font-size-complex="16pt" style:font-style-complex="italic"/>
    </style:style>
    <style:style style:name="T33" style:family="text">
      <style:text-properties fo:color="#000000" fo:font-size="16pt" fo:language="sk" fo:country="SK" fo:font-style="italic" style:font-size-asian="16pt" style:font-style-asian="italic" style:font-size-complex="16pt" style:font-style-complex="italic"/>
    </style:style>
    <style:style style:name="T34" style:family="text">
      <style:text-properties fo:color="#000000" fo:font-family="Symbol" style:font-family-generic="roman" style:font-pitch="variable" style:font-charset="x-symbol" fo:font-size="16pt" fo:language="sk" fo:country="SK" fo:font-style="italic" style:font-size-asian="16pt" style:font-style-asian="italic" style:font-size-complex="16pt" style:font-style-complex="italic"/>
    </style:style>
    <style:style style:name="T35" style:family="text">
      <style:text-properties fo:color="#000000" fo:font-family="Symbol" style:font-family-generic="roman" style:font-pitch="variable" style:font-charset="x-symbol" fo:font-size="22pt" fo:language="sk" fo:country="SK" fo:font-style="italic" style:font-size-asian="22pt" style:font-style-asian="italic" style:font-size-complex="22pt" style:font-style-complex="italic"/>
    </style:style>
    <style:style style:name="T36" style:family="text">
      <style:text-properties fo:color="#000000" fo:font-family="Symbol" style:font-family-generic="roman" style:font-pitch="variable" style:font-charset="x-symbol" fo:font-size="22pt" fo:language="en" fo:country="US" fo:font-style="italic" style:font-size-asian="22pt" style:font-style-asian="italic" style:font-size-complex="22pt" style:font-style-complex="italic"/>
    </style:style>
    <style:style style:name="T37" style:family="text">
      <style:text-properties fo:font-size="24pt" fo:language="sk" fo:country="SK" fo:font-style="italic" style:font-size-asian="24pt" style:font-style-asian="italic" style:font-size-complex="24pt" style:font-style-complex="italic"/>
    </style:style>
    <style:style style:name="T38" style:family="text">
      <style:text-properties fo:font-family="Symbol" style:font-family-generic="roman" style:font-pitch="variable" style:font-charset="x-symbol" fo:font-size="24pt" fo:language="sk" fo:country="SK" fo:font-style="italic" style:font-size-asian="24pt" style:font-style-asian="italic" style:font-size-complex="24pt" style:font-style-complex="italic"/>
    </style:style>
    <style:style style:name="T39" style:family="text">
      <style:text-properties fo:font-size="24pt" fo:language="en" fo:country="US" fo:font-style="italic" style:font-size-asian="24pt" style:font-style-asian="italic" style:font-size-complex="24pt" style:font-style-complex="italic"/>
    </style:style>
    <style:style style:name="T40" style:family="text">
      <style:text-properties fo:font-family="Symbol" style:font-family-generic="roman" style:font-pitch="variable" style:font-charset="x-symbol" fo:font-size="16pt" fo:language="sk" fo:country="SK" style:font-size-asian="16pt" style:font-size-complex="16pt"/>
    </style:style>
    <style:style style:name="T41" style:family="text">
      <style:text-properties fo:font-size="16pt" fo:language="sk" fo:country="SK" style:font-size-asian="16pt" style:font-size-complex="16pt"/>
    </style:style>
    <style:style style:name="T42" style:family="text">
      <style:text-properties style:text-position="-25% 58%" fo:font-size="16pt" fo:language="sk" fo:country="SK" style:font-size-asian="16pt" style:font-size-complex="16pt"/>
    </style:style>
    <style:style style:name="T43" style:family="text">
      <style:text-properties fo:color="#000000" fo:font-size="26pt" fo:language="sk" fo:country="SK" style:font-size-asian="26pt" style:font-size-complex="26pt"/>
    </style:style>
    <style:style style:name="T44" style:family="text">
      <style:text-properties fo:color="#000000" fo:font-family="Symbol" style:font-family-generic="roman" style:font-pitch="variable" style:font-charset="x-symbol" fo:font-size="26pt" fo:language="sk" fo:country="SK" fo:font-style="italic" style:font-size-asian="26pt" style:font-style-asian="italic" style:font-size-complex="26pt" style:font-style-complex="italic"/>
    </style:style>
    <style:style style:name="T45" style:family="text">
      <style:text-properties fo:color="#000000" fo:font-size="26pt" fo:language="sk" fo:country="SK" fo:font-style="italic" style:font-size-asian="26pt" style:font-style-asian="italic" style:font-size-complex="26pt" style:font-style-complex="italic"/>
    </style:style>
    <style:style style:name="T46" style:family="text">
      <style:text-properties fo:font-family="Symbol" style:font-family-generic="roman" style:font-pitch="variable" style:font-charset="x-symbol" fo:language="sk" fo:country="SK"/>
    </style:style>
    <style:style style:name="T47" style:family="text">
      <style:text-properties style:text-position="-25% 58%" fo:language="sk" fo:country="SK"/>
    </style:style>
    <style:style style:name="T48" style:family="text">
      <style:text-properties fo:language="en" fo:country="US" fo:font-style="italic" style:font-style-asian="italic" style:font-style-complex="italic"/>
    </style:style>
    <style:style style:name="T49" style:family="text">
      <style:text-properties style:text-position="-25% 58%" fo:language="en" fo:country="US" fo:font-style="italic" style:font-style-asian="italic" style:font-style-complex="italic"/>
    </style:style>
    <style:style style:name="T50" style:family="text">
      <style:text-properties fo:font-family="Symbol" style:font-family-generic="roman" style:font-pitch="variable" style:font-charset="x-symbol" fo:language="en" fo:country="US" fo:font-style="italic" style:font-style-asian="italic" style:font-style-complex="italic"/>
    </style:style>
    <text:list-style style:name="L1">
      <text:list-level-style-bullet text:level="1" text:bullet-char="•">
        <style:text-properties fo:font-family="Verdana" style:font-family-generic="swiss" style:font-pitch="variable" fo:color="#000000" fo:font-size="100%"/>
      </text:list-level-style-bullet>
    </text:list-style>
    <text:list-style style:name="L2">
      <text:list-level-style-bullet text:level="1" text:bullet-char=""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5cm" text:min-label-width="-0.035cm" text:min-label-distance="0.035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2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4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5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5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5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5cm"/>
        <style:text-properties fo:font-family="Wingdings" style:font-pitch="variable" style:font-charset="x-symbol" fo:color="#cc0000" fo:font-size="90%"/>
      </text:list-level-style-bullet>
      <text:list-level-style-bullet text:level="9" text:bullet-char="">
        <style:list-level-properties text:space-before="4.705cm"/>
        <style:text-properties fo:font-family="Wingdings" style:font-pitch="variable" style:font-charset="x-symbol" fo:color="#cc0000" fo:font-size="90%"/>
      </text:list-level-style-bullet>
    </text:list-style>
    <text:list-style style:name="L3">
      <text:list-level-style-bullet text:level="1" text:bullet-char="">
        <style:list-level-properties text:min-label-width="1.3cm"/>
        <style:text-properties fo:font-family="Wingdings" style:font-pitch="variable" style:font-charset="x-symbol" fo:color="#cc0000" fo:font-size="65%"/>
      </text:list-level-style-bullet>
      <text:list-level-style-bullet text:level="2" text:bullet-char="">
        <style:list-level-properties text:space-before="1.305cm" text:min-label-width="1.212cm"/>
        <style:text-properties fo:font-family="Wingdings" style:font-pitch="variable" style:font-charset="x-symbol" fo:color="#cc0000" fo:font-size="65%"/>
      </text:list-level-style-bullet>
      <text:list-level-style-bullet text:level="3" text:bullet-char="">
        <style:list-level-properties text:space-before="2.526cm" text:min-label-width="1.094cm"/>
        <style:text-properties fo:font-family="Wingdings" style:font-pitch="variable" style:font-charset="x-symbol" fo:color="#cc0000" fo:font-size="60%"/>
      </text:list-level-style-bullet>
      <text:list-level-style-bullet text:level="4" text:bullet-char="">
        <style:list-level-properties text:space-before="3.624cm" text:min-label-width="1.076cm"/>
        <style:text-properties fo:font-family="Wingdings" style:font-pitch="variable" style:font-charset="x-symbol" fo:color="#cc0000" fo:font-size="65%"/>
      </text:list-level-style-bullet>
      <text:list-level-style-bullet text:level="5" text:bullet-char="">
        <style:list-level-properties text:space-before="4.705cm" text:min-label-width="1.107cm"/>
        <style:text-properties fo:font-family="Wingdings" style:font-pitch="variable" style:font-charset="x-symbol" fo:color="#cc0000" fo:font-size="90%"/>
      </text:list-level-style-bullet>
      <text:list-level-style-bullet text:level="6" text:bullet-char="">
        <style:list-level-properties text:space-before="4.705cm" text:min-label-width="1.107cm"/>
        <style:text-properties fo:font-family="Wingdings" style:font-pitch="variable" style:font-charset="x-symbol" fo:color="#cc0000" fo:font-size="90%"/>
      </text:list-level-style-bullet>
      <text:list-level-style-bullet text:level="7" text:bullet-char="">
        <style:list-level-properties text:space-before="4.705cm" text:min-label-width="1.107cm"/>
        <style:text-properties fo:font-family="Wingdings" style:font-pitch="variable" style:font-charset="x-symbol" fo:color="#cc0000" fo:font-size="90%"/>
      </text:list-level-style-bullet>
      <text:list-level-style-bullet text:level="8" text:bullet-char="">
        <style:list-level-properties text:space-before="4.705cm" text:min-label-width="1.107cm"/>
        <style:text-properties fo:font-family="Wingdings" style:font-pitch="variable" style:font-charset="x-symbol" fo:color="#cc0000" fo:font-size="90%"/>
      </text:list-level-style-bullet>
    </text:list-style>
  </office:automatic-styles>
  <office:body>
    <office:presentation>
      <draw:page draw:name="page1" draw:style-name="dp1" draw:master-page-name="Nadpis1" presentation:presentation-page-layout-name="AL1T0">
        <draw:frame presentation:style-name="pr1" draw:text-style-name="P2" draw:layer="layout" svg:width="21.59cm" svg:height="3.811cm" svg:x="1.905cm" svg:y="2.751cm" presentation:class="title" presentation:user-transformed="true">
          <draw:text-box>
            <text:p text:style-name="P1"><text:span text:style-name="T1">Labour supply of men </text:span><text:span text:style-name="T1"><text:line-break/></text:span><text:span text:style-name="T2">by John Pencavel</text:span></text:p>
          </draw:text-box>
        </draw:frame>
        <draw:frame presentation:style-name="pr2" draw:text-style-name="P2" draw:layer="layout" svg:width="19.473cm" svg:height="4.446cm" svg:x="4.021cm" svg:y="9.524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Prednáša: V. Kvetan (EÚ SAV)‏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dzie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4">Obsah kapitoly</text:span><text:span text:style-name="T4"><text:tab/></text:span><text:span text:style-name="T4"><text:tab/></text:span></text:p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7"><text:span text:style-name="T5">Úvod</text:span></text:p>
              </text:list-item>
            </text:list>
            <text:list text:style-name="L3">
              <text:list-item>
                <text:p text:style-name="P7"><text:span text:style-name="T5">Empirické regulácie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Trendy v pracovnom správaní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Cross – sekčné odchýlky v pracovnom správaní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Koncepčný rámec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Kanonický mode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Agregác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Nelineárne rozpočtové ohraničeni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Obmedzenia na pracovný čas zamestnávateľo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<text:span text:style-name="T6">Model životného cyklu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Odhady</text:span></text:p>
              </text:list-item>
            </text:list>
            <text:list text:style-name="L3">
              <text:list-item>
                <text:p text:style-name="P7"><text:span text:style-name="T5">Závery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2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dzie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4">Úvod</text:span></text:p>
          </draw:text-box>
        </draw:frame>
        <draw:frame presentation:style-name="pr7" draw:text-style-name="P2" draw:layer="layout" svg:width="22.225cm" svg:height="12.838cm" svg:x="1.573cm" svg:y="4.867cm" presentation:class="outline" presentation:user-transformed="true">
          <draw:text-box>
            <text:list text:style-name="L3">
              <text:list-item>
                <text:p text:style-name="P9"><text:span text:style-name="T5">Doraz kladený na determinanty zapojenia sa človeka v produktívnom veku na trh práce</text:span></text:p>
              </text:list-item>
            </text:list>
            <text:list text:style-name="L3">
              <text:list-item>
                <text:p text:style-name="P9"><text:span text:style-name="T5">Otázka, či sa plat odráža v úsilí – už merkantilisti 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ref. Sir Edward West</text:span><text:span text:style-name="T7">’s</text:span><text:span text:style-name="T6"> summary </text:span><text:span text:style-name="T8">(1826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6">Jevons </text:span><text:span text:style-name="T8">(1888)</text:span><text:span text:style-name="T6"> sklon krivky ponuk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Negatívny vzťah ponuky práce a miezd (vzhľadom na krivku užitočnosti)‏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9"><text:span text:style-name="T5">Paul Douglas</text:span><text:span text:style-name="T10"> „Theory of Wages“ (1934)‏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Prvý empirický pokus o odhad vzťahu mzdy a ponuky práce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1"><text:span text:style-name="T9">Dáta z 1920 Cenzus of Manufacturer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2"><text:span text:style-name="T10">Súčasnosť:</text:span><text:span text:style-name="T10"><text:tab/></text:span></text:p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Oddelenie príjmu a substitučného efekt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3"><text:span text:style-name="T8">Teória spotrebného správani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4"><text:span text:style-name="T9"/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<text:span text:style-name="T9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3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dzie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4">Trendy v pracovnom správaní</text:span><text:span text:style-name="T4"><text:tab/></text:span></text:p>
          </draw:text-box>
        </draw:frame>
        <draw:frame presentation:style-name="pr8" draw:text-style-name="P2" draw:layer="layout" svg:width="22.225cm" svg:height="14.452cm" svg:x="1.573cm" svg:y="4.867cm" presentation:class="outline" presentation:user-transformed="true">
          <draw:text-box>
            <text:list text:style-name="L3">
              <text:list-item>
                <text:p text:style-name="P16"><text:span text:style-name="T4">Stále menej odpracovaných hodín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Kratší pracovný ča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Odchod do dôchodk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Štúdium 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4">Pokles miery participácie mužov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4">Sociálny systém</text:span></text:p>
                  </text:list-item>
                </text:list>
              </text:list-item>
            </text:list>
            <text:list text:style-name="L3">
              <text:list-item>
                <text:p text:style-name="P16"><text:span text:style-name="T4">Nárast miery participácie žien</text:span></text:p>
              </text:list-item>
            </text:list>
            <text:list text:style-name="L3">
              <text:list-item>
                <text:p text:style-name="P16"><text:span text:style-name="T4">Rast príplatkov za prácu nadčas a platené dovolenky a sviatky</text:span></text:p>
              </text:list-item>
            </text:list>
            <text:list text:style-name="L3">
              <text:list-item>
                <text:p text:style-name="P18"><text:span text:style-name="T4"/></text:p>
              </text:list-item>
            </text:list>
            <text:list text:style-name="L3">
              <text:list-item>
                <text:p text:style-name="P18"><text:span text:style-name="T4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4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dzie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11">Cross-section variácie v pracovnom správaní</text:span></text:p>
          </draw:text-box>
        </draw:frame>
        <draw:frame presentation:style-name="pr9" draw:text-style-name="P2" draw:layer="layout" svg:width="22.225cm" svg:height="11.925cm" svg:x="1.573cm" svg:y="4.868cm" presentation:class="outline" presentation:user-transformed="true">
          <draw:text-box>
            <text:list text:style-name="L3">
              <text:list-item>
                <text:p text:style-name="P7"><text:span text:style-name="T5">Silný pozitívny vzťah medzi participáciou a vzdelávaním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Osoby s 17 a viac rokmi vzdelávania majú 9% vyššiu šancu že vstúpia na trh práce než tí s 0 – 4. 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Rasový kontext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Bieli o 2% väčšia pravdepodobnosť participácie ako čierny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Kontext stavu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6">Ženatí o 8% viac ako iný stav</text:span></text:p>
                  </text:list-item>
                </text:list>
              </text:list-item>
            </text:list>
            <text:list text:style-name="L3">
              <text:list-item>
                <text:p text:style-name="P7"><text:span text:style-name="T5">Vyšší nemzdový príjem znamená nižšiu mieru participácie </text:span></text:p>
              </text:list-item>
            </text:list>
            <text:list text:style-name="L3">
              <text:list-item>
                <text:p text:style-name="P7"><text:span text:style-name="T5">Vzhľadom na vek – opačné U</text:span></text:p>
              </text:list-item>
            </text:list>
            <text:list text:style-name="L3">
              <text:list-item>
                <text:p text:style-name="P19"><text:span text:style-name="T5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5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dzie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6"><text:span text:style-name="T4">Kanonický model (1)</text:span><text:span text:style-name="T4"><text:tab/></text:span></text:p>
          </draw:text-box>
        </draw:frame>
        <draw:frame presentation:style-name="pr10" draw:text-style-name="P2" draw:layer="layout" svg:width="22.225cm" svg:height="12.093cm" svg:x="1.573cm" svg:y="4.868cm" presentation:class="outline" presentation:user-transformed="true">
          <draw:text-box>
            <text:list text:style-name="L3">
              <text:list-item>
                <text:p text:style-name="P20"><text:span text:style-name="T6">Vychádza z Hicksových princípov</text:span></text:p>
              </text:list-item>
            </text:list>
            <text:list text:style-name="L3">
              <text:list-item>
                <text:p text:style-name="P21"><text:span text:style-name="T6">odvodený od všeobecného modelu spotrebiteľského dopytu</text:span><text:span text:style-name="T12"> </text:span></text:p>
              </text:list-item>
            </text:list>
            <text:list text:style-name="L3">
              <text:list-item>
                <text:list>
                  <text:list-item>
                    <text:p text:style-name="P22"><text:span text:style-name="T13">Časť komodity vyrobenej na trh a druhá časť spotreba u výrobcu</text:span></text:p>
                  </text:list-item>
                </text:list>
              </text:list-item>
            </text:list>
            <text:list text:style-name="L3">
              <text:list-item>
                <text:p text:style-name="P21"><text:span text:style-name="T12">Komodita = čas </text:span><text:span text:style-name="T14">T</text:span></text:p>
              </text:list-item>
            </text:list>
            <text:list text:style-name="L3">
              <text:list-item>
                <text:list>
                  <text:list-item>
                    <text:p text:style-name="P23"><text:span text:style-name="T15"><text:tab/></text:span><text:span text:style-name="T15"><text:tab/></text:span><text:span text:style-name="T16">T=h+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4"><text:span text:style-name="T17">h – práca, l – voľný čas</text:span></text:p>
                  </text:list-item>
                </text:list>
              </text:list-item>
            </text:list>
            <text:list text:style-name="L3">
              <text:list-item>
                <text:p text:style-name="P25"><text:span text:style-name="T6">Jednotlivec je charakterizovaný funkciou užitočnosti</text:span></text:p>
              </text:list-item>
            </text:list>
            <text:list text:style-name="L3">
              <text:list-item>
                <text:p text:style-name="P26"><text:span text:style-name="T12"><text:tab/></text:span><text:span text:style-name="T12"><text:tab/></text:span></text:p>
              </text:list-item>
            </text:list>
            <text:list text:style-name="L3">
              <text:list-item>
                <text:p text:style-name="P27"><text:span text:style-name="T12"><text:tab/></text:span><text:span text:style-name="T17">x – spotreba komodity (hicksova kompozitná komodita)‏</text:span></text:p>
              </text:list-item>
            </text:list>
            <text:list text:style-name="L3">
              <text:list-item>
                <text:p text:style-name="P27"><text:span text:style-name="T17"><text:tab/></text:span><text:span text:style-name="T17">h – odpracovaný čas</text:span></text:p>
              </text:list-item>
            </text:list>
            <text:list text:style-name="L3">
              <text:list-item>
                <text:p text:style-name="P27"><text:span text:style-name="T17"><text:tab/></text:span><text:span text:style-name="T17">A – osobné charakteristiky</text:span></text:p>
              </text:list-item>
            </text:list>
            <text:list text:style-name="L3">
              <text:list-item>
                <text:p text:style-name="P27"><text:span text:style-name="T17"><text:tab/></text:span><text:span text:style-name="T18"></text:span><text:span text:style-name="T17"> <text:s/></text:span><text:span text:style-name="T17">- peferencie, individuálna schopnosť domácej produkcie</text:span></text:p>
              </text:list-item>
            </text:list>
            <text:list text:style-name="L3">
              <text:list-item>
                <text:p text:style-name="P28"><text:span text:style-name="T17"/></text:p>
              </text:list-item>
            </text:list>
          </draw:text-box>
        </draw:frame>
        <draw:custom-shape draw:style-name="gr1" draw:text-style-name="P2" draw:layer="layout" svg:width="25.4cm" svg:height="0.004cm" svg:x="0cm" svg:y="0cm">
          <text:p text:style-name="P5"/>
          <draw:enhanced-geometry svg:viewBox="0 0 21600 21600" draw:type="rectangle" draw:enhanced-path="M 0 0 L 21600 0 21600 21600 0 21600 0 0 Z N"/>
        </draw:custom-shape>
        <draw:frame draw:style-name="gr2" draw:layer="layout" svg:width="4.803cm" svg:height="1.19cm" svg:x="6.301cm" svg:y="12.524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" draw:text-style-name="P2" draw:layer="layout" svg:width="25.4cm" svg:height="0.004cm" svg:x="0cm" svg:y="0cm">
          <text:p text:style-name="P5"/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7.144cm" svg:height="9.525cm" svg:x="5.953cm" svg:y="1.931cm" draw:page-number="6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dzie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4">Kanonický model (2)‏</text:span></text:p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29"><text:span text:style-name="T4">Kompenzácia </text:span><text:span text:style-name="T19">c</text:span></text:p>
              </text:list-item>
            </text:list>
            <text:list text:style-name="L3">
              <text:list-item>
                <text:p text:style-name="P30"><text:span text:style-name="T4"><text:tab/></text:span><text:span text:style-name="T19">c=c(h); c(h)=wh</text:span></text:p>
              </text:list-item>
            </text:list>
            <text:list text:style-name="L3">
              <text:list-item>
                <text:p text:style-name="P31"><text:span text:style-name="T19">Rozpočtové ohraničenie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19">px=wh+y ; y – príjem nezávislý od práce</text:span></text:p>
                  </text:list-item>
                </text:list>
              </text:list-item>
            </text:list>
            <text:list text:style-name="L3">
              <text:list-item>
                <text:p text:style-name="P31"><text:span text:style-name="T19">Prípad s manželkou</text:span></text:p>
              </text:list-item>
            </text:list>
            <text:list text:style-name="L3">
              <text:list-item>
                <text:list>
                  <text:list-item>
                    <text:p text:style-name="P32"><text:span text:style-name="T19">U=U(x</text:span><text:span text:style-name="T20">1</text:span><text:span text:style-name="T19">,x</text:span><text:span text:style-name="T20">2</text:span><text:span text:style-name="T19">,h</text:span><text:span text:style-name="T20">1</text:span><text:span text:style-name="T19">,h</text:span><text:span text:style-name="T20">2</text:span><text:span text:style-name="T19">;A,</text:span><text:span text:style-name="T21"></text:span><text:span text:style-name="T19">)‏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33"><text:span text:style-name="T19"><text:tab/></text:span><text:span text:style-name="T19">p</text:span><text:span text:style-name="T20">1</text:span><text:span text:style-name="T19">x</text:span><text:span text:style-name="T20">1</text:span><text:span text:style-name="T19">+p</text:span><text:span text:style-name="T20">2</text:span><text:span text:style-name="T19">x</text:span><text:span text:style-name="T20">2</text:span><text:span text:style-name="T19">=w</text:span><text:span text:style-name="T20">1</text:span><text:span text:style-name="T19">h</text:span><text:span text:style-name="T20">1</text:span><text:span text:style-name="T19">+w</text:span><text:span text:style-name="T20">2</text:span><text:span text:style-name="T19">h</text:span><text:span text:style-name="T20">2</text:span><text:span text:style-name="T19">+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7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dzie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4">Kanonický model (3)‏</text:span></text:p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29"><text:span text:style-name="T4">Hraničné možnosti h=0, h</text:span><text:span text:style-name="T22">&gt;</text:span><text:span text:style-name="T4">0</text:span></text:p>
              </text:list-item>
            </text:list>
            <text:list text:style-name="L3">
              <text:list-item>
                <text:p text:style-name="P29"><text:span text:style-name="T4">V prípade, že h</text:span><text:span text:style-name="T22">&gt;</text:span><text:span text:style-name="T4">0 </text:span></text:p>
              </text:list-item>
            </text:list>
            <text:list text:style-name="L3">
              <text:list-item>
                <text:p text:style-name="P34"><text:span text:style-name="T4"/></text:p>
              </text:list-item>
            </text:list>
            <text:list text:style-name="L3">
              <text:list-item>
                <text:p text:style-name="P35"><text:span text:style-name="T4"><text:tab/></text:span><text:span text:style-name="T6"><text:tab/></text:span><text:span text:style-name="T8">m – hraničná miera substitúcie</text:span></text:p>
              </text:list-item>
            </text:list>
            <text:list text:style-name="L3">
              <text:list-item>
                <text:p text:style-name="P36"><text:span text:style-name="T23">Vzhľadom na rozp. Ohraničenie</text:span></text:p>
              </text:list-item>
            </text:list>
            <text:list text:style-name="L3">
              <text:list-item>
                <text:p text:style-name="P37"><text:span text:style-name="T23"/></text:p>
              </text:list-item>
            </text:list>
          </draw:text-box>
        </draw:frame>
        <draw:custom-shape draw:style-name="gr1" draw:text-style-name="P2" draw:layer="layout" svg:width="25.4cm" svg:height="0.004cm" svg:x="0cm" svg:y="0cm">
          <text:p text:style-name="P5"/>
          <draw:enhanced-geometry svg:viewBox="0 0 21600 21600" draw:type="rectangle" draw:enhanced-path="M 0 0 L 21600 0 21600 21600 0 21600 0 0 Z N"/>
        </draw:custom-shape>
        <draw:frame draw:style-name="gr3" draw:layer="layout" svg:width="8.202cm" svg:height="1.843cm" svg:x="4.498cm" svg:y="8.123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custom-shape draw:style-name="gr1" draw:text-style-name="P2" draw:layer="layout" svg:width="25.4cm" svg:height="0.004cm" svg:x="0cm" svg:y="0cm">
          <text:p text:style-name="P5"/>
          <draw:enhanced-geometry svg:viewBox="0 0 21600 21600" draw:type="rectangle" draw:enhanced-path="M 0 0 L 21600 0 21600 21600 0 21600 0 0 Z N"/>
        </draw:custom-shape>
        <draw:frame draw:style-name="gr3" draw:layer="layout" svg:width="7.399cm" svg:height="1.852cm" svg:x="3.7cm" svg:y="12.52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7.144cm" svg:height="9.525cm" svg:x="5.953cm" svg:y="1.931cm" draw:page-number="8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dzie" presentation:presentation-page-layout-name="AL3T12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22">Kanonick</text:span><text:span text:style-name="T4">ý model (4)‏</text:span></text:p>
          </draw:text-box>
        </draw:frame>
        <draw:frame presentation:style-name="pr5" draw:text-style-name="P2" draw:layer="layout" svg:width="21.326cm" svg:height="11.855cm" svg:x="1.574cm" svg:y="4.868cm" presentation:class="outline" presentation:user-transformed="true">
          <draw:text-box>
            <text:list text:style-name="L3">
              <text:list-item>
                <text:p text:style-name="P38"><text:span text:style-name="T24">Reservation wage w</text:span><text:span text:style-name="T25">*</text:span><text:span text:style-name="T24">, w</text:span><text:span text:style-name="T25">*</text:span><text:span text:style-name="T24">/p</text:span></text:p>
              </text:list-item>
            </text:list>
            <text:list text:style-name="L3">
              <text:list-item>
                <text:p text:style-name="P38"><text:span text:style-name="T24">Ak w</text:span><text:span text:style-name="T26">&gt;w</text:span><text:span text:style-name="T25">* </text:span><text:span text:style-name="T26">potom h&gt;0 </text:span></text:p>
              </text:list-item>
            </text:list>
            <text:list text:style-name="L3">
              <text:list-item>
                <text:p text:style-name="P38"><text:span text:style-name="T26">Na </text:span><text:span text:style-name="T24">základe Slutského rovnice dostávame dekompozíciu</text:span></text:p>
              </text:list-item>
            </text:list>
            <text:list text:style-name="L3">
              <text:list-item>
                <text:p text:style-name="P39"><text:span text:style-name="T24"/></text:p>
              </text:list-item>
            </text:list>
            <text:list text:style-name="L3">
              <text:list-item>
                <text:p text:style-name="P40"><text:span text:style-name="T24"><text:tab/></text:span></text:p>
              </text:list-item>
            </text:list>
            <text:list text:style-name="L3">
              <text:list-item>
                <text:p text:style-name="P41"><text:span text:style-name="T24"><text:tab/></text:span><text:span text:style-name="T27">s – efekt konštantej užitočnosti pri raste mzdy</text:span></text:p>
              </text:list-item>
            </text:list>
            <text:list text:style-name="L3">
              <text:list-item>
                <text:p text:style-name="P42"><text:span text:style-name="T28">E=E</text:span><text:span text:style-name="T29">*</text:span><text:span text:style-name="T30">+(mpe)‏</text:span></text:p>
              </text:list-item>
            </text:list>
            <text:list text:style-name="L3">
              <text:list-item>
                <text:list>
                  <text:list-item>
                    <text:p text:style-name="P43"><text:span text:style-name="T31">Kde E=(</text:span><text:span text:style-name="T32"></text:span><text:span text:style-name="T31">h/</text:span><text:span text:style-name="T32"></text:span><text:span text:style-name="T31">w)/(w/h)≠0 – nekompenzovan</text:span><text:span text:style-name="T33">á elasticita odpracovaných hodí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33"><text:tab/></text:span><text:span text:style-name="T33">E</text:span><text:span text:style-name="T31">*</text:span><text:span text:style-name="T33">=(sw)/h</text:span><text:span text:style-name="T31">&gt;</text:span><text:span text:style-name="T33">0 príjmom kompenzovaná mzdová elasticit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4"><text:span text:style-name="T33"><text:tab/></text:span><text:span text:style-name="T33">mpe=w.</text:span><text:span text:style-name="T34"></text:span><text:span text:style-name="T33">h/ </text:span><text:span text:style-name="T34"></text:span><text:span text:style-name="T33">y – marginálny sklon k príjmu</text:span></text:p>
                  </text:list-item>
                </text:list>
              </text:list-item>
            </text:list>
          </draw:text-box>
        </draw:frame>
        <draw:frame draw:style-name="gr3" draw:layer="layout" svg:width="4.004cm" svg:height="1.914cm" svg:x="5.9cm" svg:y="8.925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layer="layout" svg:width="7.144cm" svg:height="9.525cm" svg:x="5.953cm" svg:y="1.931cm" draw:page-number="9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dzie" presentation:presentation-page-layout-name="AL3T12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4">Problém agregácie </text:span><text:span text:style-name="T22">(1)‏</text:span></text:p>
          </draw:text-box>
        </draw:frame>
        <draw:frame presentation:style-name="pr11" draw:text-style-name="P2" draw:layer="layout" svg:width="22.128cm" svg:height="14.112cm" svg:x="1.574cm" svg:y="4.867cm" presentation:class="outline" presentation:user-transformed="true">
          <draw:text-box>
            <text:list text:style-name="L3">
              <text:list-item>
                <text:p text:style-name="P45"><text:span text:style-name="T24">Nech osoby sú rovnaké vo všetkých faktoroch okrem </text:span><text:span text:style-name="T35"></text:span><text:span text:style-name="T28"> </text:span><text:span text:style-name="T24">a tie ovplyvňujú rozdiely vo w</text:span><text:span text:style-name="T25">*</text:span></text:p>
              </text:list-item>
            </text:list>
            <text:list text:style-name="L3">
              <text:list-item>
                <text:p text:style-name="P46"><text:span text:style-name="T36"></text:span><text:span text:style-name="T30">(w</text:span><text:span text:style-name="T29">*</text:span><text:span text:style-name="T30">) </text:span><text:span text:style-name="T26">funkcia hustoty a </text:span><text:span text:style-name="T36"></text:span><text:span text:style-name="T30">(w</text:span><text:span text:style-name="T29">*</text:span><text:span text:style-name="T30">)</text:span><text:span text:style-name="T24"> </text:span><text:span text:style-name="T26">funkcia kumulat</text:span><text:span text:style-name="T24">ívneho </text:span><text:span text:style-name="T26">rozdelenia</text:span></text:p>
              </text:list-item>
            </text:list>
            <text:list text:style-name="L3">
              <text:list-item>
                <text:p text:style-name="P46"><text:span text:style-name="T24">Pravdepodobnosť pre rozdielne reservation wages je </text:span></text:p>
              </text:list-item>
            </text:list>
            <text:list text:style-name="L3">
              <text:list-item>
                <text:p text:style-name="P46"><text:span text:style-name="T24">Nezávislé správanie, platí že</text:span></text:p>
              </text:list-item>
            </text:list>
            <text:list text:style-name="L3">
              <text:list-item>
                <text:p text:style-name="P47"><text:span text:style-name="T24"/></text:p>
              </text:list-item>
            </text:list>
            <text:list text:style-name="L3">
              <text:list-item>
                <text:p text:style-name="P47"><text:span text:style-name="T24"/></text:p>
              </text:list-item>
            </text:list>
            <text:list text:style-name="L3">
              <text:list-item>
                <text:p text:style-name="P46"><text:span text:style-name="T24">Priemerný odpracovaný čas zamestnancom </text:span></text:p>
              </text:list-item>
            </text:list>
            <text:list text:style-name="L3">
              <text:list-item>
                <text:p text:style-name="P47"><text:span text:style-name="T24"/></text:p>
              </text:list-item>
            </text:list>
            <text:list text:style-name="L3">
              <text:list-item>
                <text:p text:style-name="P47"><text:span text:style-name="T24"/></text:p>
              </text:list-item>
            </text:list>
            <text:list text:style-name="L3">
              <text:list-item>
                <text:p text:style-name="P47"><text:span text:style-name="T24"/></text:p>
              </text:list-item>
            </text:list>
          </draw:text-box>
        </draw:frame>
        <draw:frame draw:style-name="gr3" draw:layer="layout" svg:width="2.399cm" svg:height="1.235cm" svg:x="4.701cm" svg:y="9.926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7.801cm" svg:height="2.086cm" svg:x="5.9cm" svg:y="12.325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3" draw:layer="layout" svg:width="11.201cm" svg:height="2.297cm" svg:x="5.499cm" svg:y="15.324cm">
          <draw:object xlink:href="./Object 7" xlink:type="simple" xlink:show="embed" xlink:actuate="onLoad"/>
          <draw:image xlink:href="./ObjectReplacements/Object 7" xlink:type="simple" xlink:show="embed" xlink:actuate="onLoad"/>
        </draw:frame>
        <presentation:notes draw:style-name="dp2">
          <draw:page-thumbnail draw:layer="layout" svg:width="7.144cm" svg:height="9.525cm" svg:x="5.953cm" svg:y="1.931cm" draw:page-number="10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dzie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11">Nelineárne rozpočtové ohraničenie</text:span></text:p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48"><text:span text:style-name="T12">Celková kompenzácia za prácu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Mzdy pre individuálne miesta, nie pre individuálnych pracovníkov - <text:s/>odmena nie za čisté odpracované hodiny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Dane a fixné náklady</text:span></text:p>
                  </text:list-item>
                </text:list>
              </text:list-item>
            </text:list>
            <text:list text:style-name="L3">
              <text:list-item>
                <text:p text:style-name="P48"><text:span text:style-name="T12">3 prípady</text:span></text:p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Rozpočtová funkcia konvexná, plne diferencovateľná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Rozpočtová funkcia konvexná, miestami lineárna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9"><text:span text:style-name="T15">Nekonvexná (regresívne zdaňovanie, paušálne fixné náklady)‏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1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dzie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4">Obmedzenia na pracovný čas</text:span></text:p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29"><text:span text:style-name="T4">Vychádza z myšlienky „štandardného pracovného času“</text:span></text:p>
              </text:list-item>
            </text:list>
            <text:list text:style-name="L3">
              <text:list-item>
                <text:p text:style-name="P50"><text:span text:style-name="T4"><text:tab/></text:span><text:span text:style-name="T37">max U(x,h;A,</text:span><text:span text:style-name="T38"></text:span><text:span text:style-name="T37">)‏</text:span></text:p>
              </text:list-item>
            </text:list>
            <text:list text:style-name="L3">
              <text:list-item>
                <text:p text:style-name="P50"><text:span text:style-name="T37"><text:tab/></text:span><text:span text:style-name="T37">px=wh+y, x</text:span><text:span text:style-name="T39">&gt;</text:span><text:span text:style-name="T37">0</text:span></text:p>
              </text:list-item>
            </text:list>
            <text:list text:style-name="L3">
              <text:list-item>
                <text:p text:style-name="P50"><text:span text:style-name="T37"><text:tab/></text:span><text:span text:style-name="T37">h=0, alebo h</text:span><text:span text:style-name="T39">’ – take it or leave it hours</text:span></text:p>
              </text:list-item>
            </text:list>
            <text:list text:style-name="L3">
              <text:list-item>
                <text:p text:style-name="P50"><text:span text:style-name="T37"><text:tab/></text:span><text:span text:style-name="T37">U=U(wh+y)/p,h;A,</text:span><text:span text:style-name="T38"></text:span><text:span text:style-name="T37">)‏</text:span></text:p>
              </text:list-item>
            </text:list>
            <text:list text:style-name="L3">
              <text:list-item>
                <text:p text:style-name="P37"><text:span text:style-name="T37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2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dzie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4">Modely životného cyklu</text:span></text:p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21"><text:span text:style-name="T12">Pohľad z viacerých odbobí</text:span></text:p>
              </text:list-item>
            </text:list>
            <text:list text:style-name="L3">
              <text:list-item>
                <text:p text:style-name="P21"><text:span text:style-name="T12">Funkcia užitočnosti</text:span></text:p>
              </text:list-item>
            </text:list>
            <text:list text:style-name="L3">
              <text:list-item>
                <text:p text:style-name="P51"><text:span text:style-name="T12"/></text:p>
              </text:list-item>
            </text:list>
            <text:list text:style-name="L3">
              <text:list-item>
                <text:p text:style-name="P52"><text:span text:style-name="T12"><text:tab/></text:span><text:span text:style-name="T40"></text:span><text:span text:style-name="T41"> </text:span><text:span text:style-name="T41">- časové preferencie</text:span></text:p>
              </text:list-item>
            </text:list>
            <text:list text:style-name="L3">
              <text:list-item>
                <text:p text:style-name="P52"><text:span text:style-name="T41"><text:tab/></text:span><text:span text:style-name="T41">N+1 – lifetime periods</text:span></text:p>
              </text:list-item>
            </text:list>
            <text:list text:style-name="L3">
              <text:list-item>
                <text:p text:style-name="P53"><text:span text:style-name="T12">Rozpočtové ohraničenie</text:span></text:p>
              </text:list-item>
            </text:list>
            <text:list text:style-name="L3">
              <text:list-item>
                <text:p text:style-name="P54"><text:span text:style-name="T12"/></text:p>
              </text:list-item>
            </text:list>
            <text:list text:style-name="L3">
              <text:list-item>
                <text:p text:style-name="P54"><text:span text:style-name="T12"/></text:p>
              </text:list-item>
            </text:list>
            <text:list text:style-name="L3">
              <text:list-item>
                <text:p text:style-name="P52"><text:span text:style-name="T12"><text:tab/></text:span><text:span text:style-name="T41">K</text:span><text:span text:style-name="T42">0 </text:span><text:span text:style-name="T41">– individuálne bohatstvo</text:span></text:p>
              </text:list-item>
            </text:list>
            <text:list text:style-name="L3">
              <text:list-item>
                <text:p text:style-name="P52"><text:span text:style-name="T41"><text:tab/></text:span><text:span text:style-name="T41">r – úroková miera</text:span></text:p>
              </text:list-item>
            </text:list>
            <text:list text:style-name="L3">
              <text:list-item>
                <text:p text:style-name="P26"><text:span text:style-name="T12"><text:tab/></text:span></text:p>
              </text:list-item>
            </text:list>
          </draw:text-box>
        </draw:frame>
        <draw:custom-shape draw:style-name="gr1" draw:text-style-name="P2" draw:layer="layout" svg:width="25.4cm" svg:height="0.004cm" svg:x="0cm" svg:y="8.93cm">
          <text:p text:style-name="P5"/>
          <draw:enhanced-geometry svg:viewBox="0 0 21600 21600" draw:type="rectangle" draw:enhanced-path="M 0 0 L 21600 0 21600 21600 0 21600 0 0 Z N"/>
        </draw:custom-shape>
        <draw:frame draw:style-name="gr4" draw:layer="layout" svg:width="7.602cm" svg:height="1.953cm" svg:x="10.301cm" svg:y="6.725cm">
          <draw:object-ole draw:class-id="00000000-0000-0000-0000-000000000000" xlink:href="./Object 8" xlink:type="simple" xlink:show="embed" xlink:actuate="onLoad"/>
          <draw:image xlink:href="./ObjectReplacements/Object 8" xlink:type="simple" xlink:show="embed" xlink:actuate="onLoad"/>
        </draw:frame>
        <draw:custom-shape draw:style-name="gr1" draw:text-style-name="P2" draw:layer="layout" svg:width="25.4cm" svg:height="0.004cm" svg:x="0cm" svg:y="0cm">
          <text:p text:style-name="P5"/>
          <draw:enhanced-geometry svg:viewBox="0 0 21600 21600" draw:type="rectangle" draw:enhanced-path="M 0 0 L 21600 0 21600 21600 0 21600 0 0 Z N"/>
        </draw:custom-shape>
        <draw:frame draw:style-name="gr5" draw:layer="layout" svg:width="8.004cm" svg:height="1.707cm" svg:x="9.3cm" svg:y="11.324cm">
          <draw:object-ole draw:class-id="00000000-0000-0000-0000-000000000000" xlink:href="./Object 9" xlink:type="simple" xlink:show="embed" xlink:actuate="onLoad"/>
          <draw:image xlink:href="./ObjectReplacements/Object 9" xlink:type="simple" xlink:show="embed" xlink:actuate="onLoad"/>
        </draw:frame>
        <presentation:notes draw:style-name="dp2">
          <draw:page-thumbnail draw:layer="layout" svg:width="7.144cm" svg:height="9.525cm" svg:x="5.953cm" svg:y="1.931cm" draw:page-number="13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dzie" presentation:presentation-page-layout-name="AL3T12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4">Model životného cyklu (2)‏</text:span></text:p>
          </draw:text-box>
        </draw:frame>
        <draw:frame presentation:style-name="pr5" draw:text-style-name="P2" draw:layer="layout" svg:width="10.901cm" svg:height="11.855cm" svg:x="1.573cm" svg:y="4.868cm" presentation:class="outline" presentation:user-transformed="true">
          <draw:text-box>
            <text:list text:style-name="L3">
              <text:list-item>
                <text:p text:style-name="P55"><text:span text:style-name="T43">Podmienka prvého rádu</text:span></text:p>
              </text:list-item>
            </text:list>
            <text:list text:style-name="L3">
              <text:list-item>
                <text:p text:style-name="P56"><text:span text:style-name="T43"/></text:p>
              </text:list-item>
            </text:list>
            <text:list text:style-name="L3">
              <text:list-item>
                <text:p text:style-name="P56"><text:span text:style-name="T43"/></text:p>
              </text:list-item>
            </text:list>
            <text:list text:style-name="L3">
              <text:list-item>
                <text:p text:style-name="P57"><text:span text:style-name="T44"></text:span><text:span text:style-name="T45">=(1+</text:span><text:span text:style-name="T44"></text:span><text:span text:style-name="T45">)/(1+r), </text:span></text:p>
              </text:list-item>
            </text:list>
            <text:list text:style-name="L3">
              <text:list-item>
                <text:p text:style-name="P57"><text:span text:style-name="T43">Po vyriešení</text:span></text:p>
              </text:list-item>
            </text:list>
            <text:list text:style-name="L3">
              <text:list-item>
                <text:p text:style-name="P58"><text:span text:style-name="T43"/></text:p>
              </text:list-item>
            </text:list>
          </draw:text-box>
        </draw:frame>
        <draw:frame draw:style-name="gr6" draw:layer="layout" svg:width="3.197cm" svg:height="0.931cm" svg:x="12.502cm" svg:y="12.726cm">
          <draw:object-ole draw:class-id="00000000-0000-0000-0000-000000000000"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" draw:text-style-name="P2" draw:layer="layout" svg:width="25.4cm" svg:height="0.004cm" svg:x="0cm" svg:y="0cm">
          <text:p text:style-name="P5"/>
          <draw:enhanced-geometry svg:viewBox="0 0 21600 21600" draw:type="rectangle" draw:enhanced-path="M 0 0 L 21600 0 21600 21600 0 21600 0 0 Z N"/>
        </draw:custom-shape>
        <draw:frame draw:style-name="gr7" draw:layer="layout" svg:width="4.202cm" svg:height="2.227cm" svg:x="9.9cm" svg:y="6.125cm">
          <draw:object-ole draw:class-id="00000000-0000-0000-0000-000000000000"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1" draw:text-style-name="P2" draw:layer="layout" svg:width="25.4cm" svg:height="0.004cm" svg:x="0cm" svg:y="0cm">
          <text:p text:style-name="P5"/>
          <draw:enhanced-geometry svg:viewBox="0 0 21600 21600" draw:type="rectangle" draw:enhanced-path="M 0 0 L 21600 0 21600 21600 0 21600 0 0 Z N"/>
        </draw:custom-shape>
        <draw:frame draw:style-name="gr8" draw:layer="layout" svg:width="4.803cm" svg:height="2.183cm" svg:x="5.3cm" svg:y="7.726cm">
          <draw:object-ole draw:class-id="00000000-0000-0000-0000-000000000000" xlink:href="./Object 12" xlink:type="simple" xlink:show="embed" xlink:actuate="onLoad"/>
          <draw:image xlink:href="./ObjectReplacements/Object 12" xlink:type="simple" xlink:show="embed" xlink:actuate="onLoad"/>
        </draw:frame>
        <draw:custom-shape draw:style-name="gr1" draw:text-style-name="P2" draw:layer="layout" svg:width="25.4cm" svg:height="0.004cm" svg:x="0cm" svg:y="0cm">
          <text:p text:style-name="P5"/>
          <draw:enhanced-geometry svg:viewBox="0 0 21600 21600" draw:type="rectangle" draw:enhanced-path="M 0 0 L 21600 0 21600 21600 0 21600 0 0 Z N"/>
        </draw:custom-shape>
        <draw:frame draw:style-name="gr6" draw:layer="layout" svg:width="4.33cm" svg:height="1.243cm" svg:x="15.699cm" svg:y="6.725cm">
          <draw:object-ole draw:class-id="00000000-0000-0000-0000-000000000000" xlink:href="./Object 13" xlink:type="simple" xlink:show="embed" xlink:actuate="onLoad"/>
          <draw:image xlink:href="./ObjectReplacements/Object 13" xlink:type="simple" xlink:show="embed" xlink:actuate="onLoad"/>
        </draw:frame>
        <draw:custom-shape draw:style-name="gr1" draw:text-style-name="P2" draw:layer="layout" svg:width="25.4cm" svg:height="0.004cm" svg:x="5.098cm" svg:y="9.124cm">
          <text:p text:style-name="P5"/>
          <draw:enhanced-geometry svg:viewBox="0 0 21600 21600" draw:type="rectangle" draw:enhanced-path="M 0 0 L 21600 0 21600 21600 0 21600 0 0 Z N"/>
        </draw:custom-shape>
        <draw:frame draw:style-name="gr6" draw:layer="layout" svg:width="4.132cm" svg:height="1.19cm" svg:x="10.698cm" svg:y="8.326cm">
          <draw:object-ole draw:class-id="00000000-0000-0000-0000-000000000000" xlink:href="./Object 14" xlink:type="simple" xlink:show="embed" xlink:actuate="onLoad"/>
          <draw:image xlink:href="./ObjectReplacements/Object 14" xlink:type="simple" xlink:show="embed" xlink:actuate="onLoad"/>
        </draw:frame>
        <draw:custom-shape draw:style-name="gr1" draw:text-style-name="P2" draw:layer="layout" svg:width="25.4cm" svg:height="0.005cm" svg:x="0cm" svg:y="8.925cm">
          <text:p text:style-name="P5"/>
          <draw:enhanced-geometry svg:viewBox="0 0 21600 21600" draw:type="rectangle" draw:enhanced-path="M 0 0 L 21600 0 21600 21600 0 21600 0 0 Z N"/>
        </draw:custom-shape>
        <draw:frame draw:style-name="gr9" draw:layer="layout" svg:width="7.603cm" svg:height="1.283cm" svg:x="4.299cm" svg:y="12.524cm">
          <draw:object-ole draw:class-id="00000000-0000-0000-0000-000000000000" xlink:href="./Object 15" xlink:type="simple" xlink:show="embed" xlink:actuate="onLoad"/>
          <draw:image xlink:href="./ObjectReplacements/Object 15" xlink:type="simple" xlink:show="embed" xlink:actuate="onLoad"/>
        </draw:frame>
        <draw:custom-shape draw:style-name="gr1" draw:text-style-name="P2" draw:layer="layout" svg:width="25.4cm" svg:height="0.004cm" svg:x="1.698cm" svg:y="9.327cm">
          <text:p text:style-name="P5"/>
          <draw:enhanced-geometry svg:viewBox="0 0 21600 21600" draw:type="rectangle" draw:enhanced-path="M 0 0 L 21600 0 21600 21600 0 21600 0 0 Z N"/>
        </draw:custom-shape>
        <draw:frame draw:style-name="gr10" draw:layer="layout" svg:width="6.8cm" svg:height="1.2cm" svg:x="4.101cm" svg:y="13.727cm">
          <draw:object-ole draw:class-id="00000000-0000-0000-0000-000000000000"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6" draw:layer="layout" svg:width="3.201cm" svg:height="0.93cm" svg:x="12.299cm" svg:y="13.926cm">
          <draw:object-ole draw:class-id="00000000-0000-0000-0000-000000000000" xlink:href="./Object 17" xlink:type="simple" xlink:show="embed" xlink:actuate="onLoad"/>
          <draw:image xlink:href="./ObjectReplacements/Object 17" xlink:type="simple" xlink:show="embed" xlink:actuate="onLoad"/>
        </draw:frame>
        <presentation:notes draw:style-name="dp2">
          <draw:page-thumbnail draw:layer="layout" svg:width="7.144cm" svg:height="9.525cm" svg:x="5.953cm" svg:y="1.931cm" draw:page-number="14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dzie" presentation:presentation-page-layout-name="AL2T1">
        <draw:frame presentation:style-name="pr4" draw:text-style-name="P2" draw:layer="layout" svg:width="22.225cm" svg:height="3.379cm" svg:x="1.595cm" svg:y="0.846cm" presentation:class="title" presentation:user-transformed="true">
          <draw:text-box>
            <text:p text:style-name="P1"><text:span text:style-name="T22">Model </text:span><text:span text:style-name="T4">životného cyklu</text:span></text:p>
          </draw:text-box>
        </draw:frame>
        <draw:frame presentation:style-name="pr5" draw:text-style-name="P2" draw:layer="layout" svg:width="22.225cm" svg:height="11.855cm" svg:x="1.573cm" svg:y="4.868cm" presentation:class="outline" presentation:user-transformed="true">
          <draw:text-box>
            <text:list text:style-name="L3">
              <text:list-item>
                <text:p text:style-name="P29"><text:span text:style-name="T4">V týchto rovniciach je </text:span><text:span text:style-name="T46"></text:span><text:span text:style-name="T47">0</text:span><text:span text:style-name="T4"> endogénna funkcia celoživotného rozpočtového ohraničenia. Je možné dokázať, že </text:span><text:span text:style-name="T21"></text:span><text:span text:style-name="T20">0</text:span><text:span text:style-name="T19">/</text:span><text:span text:style-name="T21"></text:span><text:span text:style-name="T19">K</text:span><text:span text:style-name="T20">0</text:span><text:span text:style-name="T22">&lt;0 , </text:span><text:span text:style-name="T21"></text:span><text:span text:style-name="T20">0</text:span><text:span text:style-name="T19">/</text:span><text:span text:style-name="T21"></text:span><text:span text:style-name="T48">w</text:span><text:span text:style-name="T49">t</text:span><text:span text:style-name="T50"></text:span><text:span text:style-name="T48">0 a </text:span><text:span text:style-name="T50"></text:span><text:span text:style-name="T21"></text:span><text:span text:style-name="T20">0</text:span><text:span text:style-name="T19">/</text:span><text:span text:style-name="T21"></text:span><text:span text:style-name="T48">p</text:span><text:span text:style-name="T49">t</text:span><text:span text:style-name="T48">&gt;0</text:span></text:p>
              </text:list-item>
            </text:list>
            <text:list text:style-name="L3">
              <text:list-item>
                <text:p text:style-name="P29"><text:span text:style-name="T4"><text:s/></text:span><text:span text:style-name="T4">Frishchove dopytovo ponukové funkcie, konkávne, vlastnosti štandardných dopytových funkcií</text:span></text:p>
              </text:list-item>
            </text:list>
            <text:list text:style-name="L3">
              <text:list-item>
                <text:p text:style-name="P34"><text:span text:style-name="T4"/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5"/>
          <draw:frame presentation:style-name="pr6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fill-image draw:name="Bitmape_20_1" draw:display-name="Bitmape 1" xlink:href="Pictures/100000000000000800000008C42EF375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dzie-title" style:family="presentation">
      <style:graphic-properties draw:stroke="none" draw:fill="none" draw:textarea-vertical-align="middle">
        <text:list-style style:name="Východzie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font-family-asian="'DejaVu Sans'" style:font-pitch-asian="variable" style:font-size-asian="38pt" style:font-style-asian="normal" style:font-weight-asian="normal" style:font-family-complex="'DejaVu Sans'" style:font-pitch-complex="variable" style:font-size-complex="38pt" style:font-style-complex="normal" style:font-weight-complex="normal" style:text-emphasize="none" style:font-relief="none"/>
    </style:style>
    <style:style style:name="Východzie-subtitle" style:family="presentation">
      <style:graphic-properties draw:stroke="none" draw:fill="none" draw:textarea-vertical-align="middle">
        <text:list-style style:name="Východzie-subtitle"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5cm" text:min-label-width="-0.035cm" text:min-label-distance="0.035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2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4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5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5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5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5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5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Východzie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Východzie-backgroundobjects" style:family="presentation">
      <style:graphic-properties draw:shadow="hidden" draw:shadow-offset-x="0.3cm" draw:shadow-offset-y="0.3cm" draw:shadow-color="#808080">
        <text:list-style style:name="Východzie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Východzie-notes" style:family="presentation">
      <style:graphic-properties draw:stroke="none" draw:fill="none">
        <text:list-style style:name="Východzie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dzie-outline1" style:family="presentation">
      <style:graphic-properties draw:stroke="none" draw:fill="none">
        <text:list-style style:name="Východzie-outline1">
          <text:list-level-style-bullet text:level="1" text:bullet-char="">
            <style:list-level-properties text:min-label-width="1.3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5cm" text:min-label-width="1.212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4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4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5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5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5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5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1.3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195cm"/>
          <style:tab-stop style:position="2.442cm"/>
          <style:tab-stop style:position="3.69cm"/>
          <style:tab-stop style:position="4.938cm"/>
          <style:tab-stop style:position="6.186cm"/>
          <style:tab-stop style:position="7.434cm"/>
          <style:tab-stop style:position="8.682cm"/>
          <style:tab-stop style:position="9.93cm"/>
          <style:tab-stop style:position="11.178cm"/>
          <style:tab-stop style:position="12.426cm"/>
          <style:tab-stop style:position="13.674cm"/>
          <style:tab-stop style:position="14.922cm"/>
          <style:tab-stop style:position="16.17cm"/>
          <style:tab-stop style:position="17.418cm"/>
          <style:tab-stop style:position="18.666cm"/>
          <style:tab-stop style:position="19.914cm"/>
          <style:tab-stop style:position="21.162cm"/>
          <style:tab-stop style:position="22.41cm"/>
          <style:tab-stop style:position="23.658cm"/>
          <style:tab-stop style:position="24.9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font-family-asian="'DejaVu Sans'" style:font-pitch-asian="variable" style:font-size-asian="30pt" style:font-style-asian="normal" style:font-weight-asian="normal" style:font-family-complex="'DejaVu Sans'" style:font-pitch-complex="variable" style:font-size-complex="30pt" style:font-style-complex="normal" style:font-weight-complex="normal" style:text-emphasize="none" style:font-relief="none"/>
    </style:style>
    <style:style style:name="Východzie-outline2" style:family="presentation" style:parent-style-name="Východzie-outline1">
      <style:paragraph-properties fo:margin-left="2.517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1.225cm"/>
          <style:tab-stop style:position="2.473cm"/>
          <style:tab-stop style:position="3.721cm"/>
          <style:tab-stop style:position="4.969cm"/>
          <style:tab-stop style:position="6.217cm"/>
          <style:tab-stop style:position="7.465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53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Východzie-outline3" style:family="presentation" style:parent-style-name="Východzie-outline2">
      <style:paragraph-properties fo:margin-left="3.62cm" fo:margin-right="0cm" fo:margin-top="0.202cm" fo:margin-bottom="0cm" fo:line-height="100%" fo:text-align="start" text:enable-numbering="true" fo:text-indent="0cm" style:punctuation-wrap="hanging" style:line-break="strict" style:writing-mode="lr-tb">
        <style:tab-stops>
          <style:tab-stop style:position="0.123cm"/>
          <style:tab-stop style:position="1.371cm"/>
          <style:tab-stop style:position="2.619cm"/>
          <style:tab-stop style:position="3.867cm"/>
          <style:tab-stop style:position="5.115cm"/>
          <style:tab-stop style:position="6.363cm"/>
          <style:tab-stop style:position="7.611cm"/>
          <style:tab-stop style:position="8.859cm"/>
          <style:tab-stop style:position="10.107cm"/>
          <style:tab-stop style:position="11.355cm"/>
          <style:tab-stop style:position="12.602cm"/>
          <style:tab-stop style:position="13.85cm"/>
          <style:tab-stop style:position="15.098cm"/>
          <style:tab-stop style:position="16.346cm"/>
          <style:tab-stop style:position="17.594cm"/>
          <style:tab-stop style:position="18.842cm"/>
          <style:tab-stop style:position="20.09cm"/>
          <style:tab-stop style:position="21.338cm"/>
          <style:tab-stop style:position="22.586cm"/>
          <style:tab-stop style:position="23.8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'DejaVu Sans'" style:font-pitch-asian="variable" style:font-size-asian="23pt" style:font-style-asian="normal" style:font-weight-asian="normal" style:font-family-complex="'DejaVu Sans'" style:font-pitch-complex="variable" style:font-size-complex="23pt" style:font-style-complex="normal" style:font-weight-complex="normal" style:font-relief="none"/>
    </style:style>
    <style:style style:name="Východzie-outline4" style:family="presentation" style:parent-style-name="Východzie-outline3">
      <style:paragraph-properties fo:margin-left="4.7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dzie-outline5" style:family="presentation" style:parent-style-name="Východzie-outline4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0.427cm"/>
          <style:tab-stop style:position="1.675cm"/>
          <style:tab-stop style:position="2.923cm"/>
          <style:tab-stop style:position="4.171cm"/>
          <style:tab-stop style:position="5.419cm"/>
          <style:tab-stop style:position="6.667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4cm"/>
          <style:tab-stop style:position="21.642cm"/>
          <style:tab-stop style:position="22.89cm"/>
          <style:tab-stop style:position="24.13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dzie-outline6" style:family="presentation" style:parent-style-name="Východzie-outline5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0.427cm"/>
          <style:tab-stop style:position="1.675cm"/>
          <style:tab-stop style:position="2.923cm"/>
          <style:tab-stop style:position="4.171cm"/>
          <style:tab-stop style:position="5.419cm"/>
          <style:tab-stop style:position="6.667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4cm"/>
          <style:tab-stop style:position="21.642cm"/>
          <style:tab-stop style:position="22.89cm"/>
          <style:tab-stop style:position="24.13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dzie-outline7" style:family="presentation" style:parent-style-name="Východzie-outline6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0.427cm"/>
          <style:tab-stop style:position="1.675cm"/>
          <style:tab-stop style:position="2.923cm"/>
          <style:tab-stop style:position="4.171cm"/>
          <style:tab-stop style:position="5.419cm"/>
          <style:tab-stop style:position="6.667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4cm"/>
          <style:tab-stop style:position="21.642cm"/>
          <style:tab-stop style:position="22.89cm"/>
          <style:tab-stop style:position="24.13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dzie-outline8" style:family="presentation" style:parent-style-name="Východzie-outline7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0.427cm"/>
          <style:tab-stop style:position="1.675cm"/>
          <style:tab-stop style:position="2.923cm"/>
          <style:tab-stop style:position="4.171cm"/>
          <style:tab-stop style:position="5.419cm"/>
          <style:tab-stop style:position="6.667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4cm"/>
          <style:tab-stop style:position="21.642cm"/>
          <style:tab-stop style:position="22.89cm"/>
          <style:tab-stop style:position="24.13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Východzie-outline9" style:family="presentation" style:parent-style-name="Východzie-outline8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0.427cm"/>
          <style:tab-stop style:position="1.675cm"/>
          <style:tab-stop style:position="2.923cm"/>
          <style:tab-stop style:position="4.171cm"/>
          <style:tab-stop style:position="5.419cm"/>
          <style:tab-stop style:position="6.667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4cm"/>
          <style:tab-stop style:position="21.642cm"/>
          <style:tab-stop style:position="22.89cm"/>
          <style:tab-stop style:position="24.13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adpis1-title" style:family="presentation">
      <style:graphic-properties draw:stroke="none" draw:fill="none" draw:textarea-vertical-align="middle">
        <text:list-style style:name="Nadpis1-title">
          <text:list-level-style-bullet text:level="1" text:bullet-char="•"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8pt" fo:font-style="normal" fo:text-shadow="none" style:text-underline-style="none" fo:font-weight="normal" style:letter-kerning="true" style:font-family-asian="'DejaVu Sans'" style:font-pitch-asian="variable" style:font-size-asian="38pt" style:font-style-asian="normal" style:font-weight-asian="normal" style:font-family-complex="'DejaVu Sans'" style:font-pitch-complex="variable" style:font-size-complex="38pt" style:font-style-complex="normal" style:font-weight-complex="normal" style:text-emphasize="none" style:font-relief="none"/>
    </style:style>
    <style:style style:name="Nadpis1-subtitle" style:family="presentation">
      <style:graphic-properties draw:stroke="none" draw:fill="none" draw:textarea-vertical-align="middle">
        <text:list-style style:name="Nadpis1-subtitle">
          <text:list-level-style-bullet text:level="1" text:bullet-char=""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5cm" text:min-label-width="-0.035cm" text:min-label-distance="0.035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2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4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5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5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5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5cm"/>
            <style:text-properties fo:font-family="Wingdings" style:font-pitch="variable" style:font-charset="x-symbol" fo:color="#cc0000" fo:font-size="90%"/>
          </text:list-level-style-bullet>
          <text:list-level-style-bullet text:level="9" text:bullet-char="">
            <style:list-level-properties text:space-before="4.705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0cm" fo:margin-right="0cm" fo:margin-top="0.246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8pt" fo:font-style="normal" fo:text-shadow="none" style:text-underline-style="none" fo:font-weight="normal" style:letter-kerning="true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text-emphasize="none" style:font-relief="none"/>
    </style:style>
    <style:style style:name="Nadpis1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Nadpis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adpis1-notes" style:family="presentation">
      <style:graphic-properties draw:stroke="none" draw:fill="none">
        <text:list-style style:name="Nadpis1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Nadpis1-outline1" style:family="presentation">
      <style:graphic-properties draw:stroke="none" draw:fill="none">
        <text:list-style style:name="Nadpis1-outline1">
          <text:list-level-style-bullet text:level="1" text:bullet-char="">
            <style:list-level-properties text:min-label-width="1.3cm"/>
            <style:text-properties fo:font-family="Wingdings" style:font-pitch="variable" style:font-charset="x-symbol" fo:color="#cc0000" fo:font-size="65%"/>
          </text:list-level-style-bullet>
          <text:list-level-style-bullet text:level="2" text:bullet-char="">
            <style:list-level-properties text:space-before="1.305cm" text:min-label-width="1.212cm"/>
            <style:text-properties fo:font-family="Wingdings" style:font-pitch="variable" style:font-charset="x-symbol" fo:color="#cc0000" fo:font-size="65%"/>
          </text:list-level-style-bullet>
          <text:list-level-style-bullet text:level="3" text:bullet-char="">
            <style:list-level-properties text:space-before="2.526cm" text:min-label-width="1.094cm"/>
            <style:text-properties fo:font-family="Wingdings" style:font-pitch="variable" style:font-charset="x-symbol" fo:color="#cc0000" fo:font-size="60%"/>
          </text:list-level-style-bullet>
          <text:list-level-style-bullet text:level="4" text:bullet-char="">
            <style:list-level-properties text:space-before="3.624cm" text:min-label-width="1.076cm"/>
            <style:text-properties fo:font-family="Wingdings" style:font-pitch="variable" style:font-charset="x-symbol" fo:color="#cc0000" fo:font-size="65%"/>
          </text:list-level-style-bullet>
          <text:list-level-style-bullet text:level="5" text:bullet-char="">
            <style:list-level-properties text:space-before="4.705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6" text:bullet-char="">
            <style:list-level-properties text:space-before="4.705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7" text:bullet-char="">
            <style:list-level-properties text:space-before="4.705cm" text:min-label-width="1.107cm"/>
            <style:text-properties fo:font-family="Wingdings" style:font-pitch="variable" style:font-charset="x-symbol" fo:color="#cc0000" fo:font-size="90%"/>
          </text:list-level-style-bullet>
          <text:list-level-style-bullet text:level="8" text:bullet-char="">
            <style:list-level-properties text:space-before="4.705cm" text:min-label-width="1.107cm"/>
            <style:text-properties fo:font-family="Wingdings" style:font-pitch="variable" style:font-charset="x-symbol" fo:color="#cc0000" fo:font-size="90%"/>
          </text:list-level-style-bullet>
        </text:list-style>
      </style:graphic-properties>
      <style:paragraph-properties fo:margin-left="1.3cm" fo:margin-right="0cm" fo:margin-top="0.264cm" fo:margin-bottom="0cm" fo:line-height="100%" fo:text-align="start" text:enable-numbering="true" fo:text-indent="0cm" style:punctuation-wrap="hanging" style:line-break="strict" style:writing-mode="lr-tb">
        <style:tab-stops>
          <style:tab-stop style:position="1.195cm"/>
          <style:tab-stop style:position="2.442cm"/>
          <style:tab-stop style:position="3.69cm"/>
          <style:tab-stop style:position="4.938cm"/>
          <style:tab-stop style:position="6.186cm"/>
          <style:tab-stop style:position="7.434cm"/>
          <style:tab-stop style:position="8.682cm"/>
          <style:tab-stop style:position="9.93cm"/>
          <style:tab-stop style:position="11.178cm"/>
          <style:tab-stop style:position="12.426cm"/>
          <style:tab-stop style:position="13.674cm"/>
          <style:tab-stop style:position="14.922cm"/>
          <style:tab-stop style:position="16.17cm"/>
          <style:tab-stop style:position="17.418cm"/>
          <style:tab-stop style:position="18.666cm"/>
          <style:tab-stop style:position="19.914cm"/>
          <style:tab-stop style:position="21.162cm"/>
          <style:tab-stop style:position="22.41cm"/>
          <style:tab-stop style:position="23.658cm"/>
          <style:tab-stop style:position="24.906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30pt" fo:font-style="normal" fo:text-shadow="none" style:text-underline-style="none" fo:font-weight="normal" style:letter-kerning="true" style:font-family-asian="'DejaVu Sans'" style:font-pitch-asian="variable" style:font-size-asian="30pt" style:font-style-asian="normal" style:font-weight-asian="normal" style:font-family-complex="'DejaVu Sans'" style:font-pitch-complex="variable" style:font-size-complex="30pt" style:font-style-complex="normal" style:font-weight-complex="normal" style:text-emphasize="none" style:font-relief="none"/>
    </style:style>
    <style:style style:name="Nadpis1-outline2" style:family="presentation" style:parent-style-name="Nadpis1-outline1">
      <style:paragraph-properties fo:margin-left="2.517cm" fo:margin-right="0cm" fo:margin-top="0.229cm" fo:margin-bottom="0cm" fo:line-height="100%" fo:text-align="start" text:enable-numbering="true" fo:text-indent="0cm" style:punctuation-wrap="hanging" style:line-break="strict" style:writing-mode="lr-tb">
        <style:tab-stops>
          <style:tab-stop style:position="1.225cm"/>
          <style:tab-stop style:position="2.473cm"/>
          <style:tab-stop style:position="3.721cm"/>
          <style:tab-stop style:position="4.969cm"/>
          <style:tab-stop style:position="6.217cm"/>
          <style:tab-stop style:position="7.465cm"/>
          <style:tab-stop style:position="8.713cm"/>
          <style:tab-stop style:position="9.961cm"/>
          <style:tab-stop style:position="11.209cm"/>
          <style:tab-stop style:position="12.457cm"/>
          <style:tab-stop style:position="13.705cm"/>
          <style:tab-stop style:position="14.953cm"/>
          <style:tab-stop style:position="16.201cm"/>
          <style:tab-stop style:position="17.449cm"/>
          <style:tab-stop style:position="18.697cm"/>
          <style:tab-stop style:position="19.945cm"/>
          <style:tab-stop style:position="21.193cm"/>
          <style:tab-stop style:position="22.441cm"/>
          <style:tab-stop style:position="23.689cm"/>
          <style:tab-stop style:position="24.936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6pt" fo:font-style="normal" fo:text-shadow="none" style:text-underline-style="none" fo:font-weight="normal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font-relief="none"/>
    </style:style>
    <style:style style:name="Nadpis1-outline3" style:family="presentation" style:parent-style-name="Nadpis1-outline2">
      <style:paragraph-properties fo:margin-left="3.62cm" fo:margin-right="0cm" fo:margin-top="0.202cm" fo:margin-bottom="0cm" fo:line-height="100%" fo:text-align="start" text:enable-numbering="true" fo:text-indent="0cm" style:punctuation-wrap="hanging" style:line-break="strict" style:writing-mode="lr-tb">
        <style:tab-stops>
          <style:tab-stop style:position="0.123cm"/>
          <style:tab-stop style:position="1.371cm"/>
          <style:tab-stop style:position="2.619cm"/>
          <style:tab-stop style:position="3.867cm"/>
          <style:tab-stop style:position="5.115cm"/>
          <style:tab-stop style:position="6.363cm"/>
          <style:tab-stop style:position="7.611cm"/>
          <style:tab-stop style:position="8.859cm"/>
          <style:tab-stop style:position="10.107cm"/>
          <style:tab-stop style:position="11.355cm"/>
          <style:tab-stop style:position="12.602cm"/>
          <style:tab-stop style:position="13.85cm"/>
          <style:tab-stop style:position="15.098cm"/>
          <style:tab-stop style:position="16.346cm"/>
          <style:tab-stop style:position="17.594cm"/>
          <style:tab-stop style:position="18.842cm"/>
          <style:tab-stop style:position="20.09cm"/>
          <style:tab-stop style:position="21.338cm"/>
          <style:tab-stop style:position="22.586cm"/>
          <style:tab-stop style:position="23.83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3pt" fo:font-style="normal" fo:text-shadow="none" style:text-underline-style="none" fo:font-weight="normal" style:font-family-asian="'DejaVu Sans'" style:font-pitch-asian="variable" style:font-size-asian="23pt" style:font-style-asian="normal" style:font-weight-asian="normal" style:font-family-complex="'DejaVu Sans'" style:font-pitch-complex="variable" style:font-size-complex="23pt" style:font-style-complex="normal" style:font-weight-complex="normal" style:font-relief="none"/>
    </style:style>
    <style:style style:name="Nadpis1-outline4" style:family="presentation" style:parent-style-name="Nadpis1-outline3">
      <style:paragraph-properties fo:margin-left="4.7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291cm"/>
          <style:tab-stop style:position="1.538cm"/>
          <style:tab-stop style:position="2.786cm"/>
          <style:tab-stop style:position="4.034cm"/>
          <style:tab-stop style:position="5.282cm"/>
          <style:tab-stop style:position="6.53cm"/>
          <style:tab-stop style:position="7.778cm"/>
          <style:tab-stop style:position="9.026cm"/>
          <style:tab-stop style:position="10.274cm"/>
          <style:tab-stop style:position="11.522cm"/>
          <style:tab-stop style:position="12.77cm"/>
          <style:tab-stop style:position="14.018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adpis1-outline5" style:family="presentation" style:parent-style-name="Nadpis1-outline4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0.427cm"/>
          <style:tab-stop style:position="1.675cm"/>
          <style:tab-stop style:position="2.923cm"/>
          <style:tab-stop style:position="4.171cm"/>
          <style:tab-stop style:position="5.419cm"/>
          <style:tab-stop style:position="6.667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4cm"/>
          <style:tab-stop style:position="21.642cm"/>
          <style:tab-stop style:position="22.89cm"/>
          <style:tab-stop style:position="24.13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adpis1-outline6" style:family="presentation" style:parent-style-name="Nadpis1-outline5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0.427cm"/>
          <style:tab-stop style:position="1.675cm"/>
          <style:tab-stop style:position="2.923cm"/>
          <style:tab-stop style:position="4.171cm"/>
          <style:tab-stop style:position="5.419cm"/>
          <style:tab-stop style:position="6.667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4cm"/>
          <style:tab-stop style:position="21.642cm"/>
          <style:tab-stop style:position="22.89cm"/>
          <style:tab-stop style:position="24.13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adpis1-outline7" style:family="presentation" style:parent-style-name="Nadpis1-outline6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0.427cm"/>
          <style:tab-stop style:position="1.675cm"/>
          <style:tab-stop style:position="2.923cm"/>
          <style:tab-stop style:position="4.171cm"/>
          <style:tab-stop style:position="5.419cm"/>
          <style:tab-stop style:position="6.667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4cm"/>
          <style:tab-stop style:position="21.642cm"/>
          <style:tab-stop style:position="22.89cm"/>
          <style:tab-stop style:position="24.13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adpis1-outline8" style:family="presentation" style:parent-style-name="Nadpis1-outline7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0.427cm"/>
          <style:tab-stop style:position="1.675cm"/>
          <style:tab-stop style:position="2.923cm"/>
          <style:tab-stop style:position="4.171cm"/>
          <style:tab-stop style:position="5.419cm"/>
          <style:tab-stop style:position="6.667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4cm"/>
          <style:tab-stop style:position="21.642cm"/>
          <style:tab-stop style:position="22.89cm"/>
          <style:tab-stop style:position="24.13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Nadpis1-outline9" style:family="presentation" style:parent-style-name="Nadpis1-outline8">
      <style:paragraph-properties fo:margin-left="5.812cm" fo:margin-right="0cm" fo:margin-top="0.22cm" fo:margin-bottom="0cm" fo:line-height="100%" fo:text-align="start" text:enable-numbering="true" fo:text-indent="0cm" style:punctuation-wrap="hanging" style:line-break="strict" style:writing-mode="lr-tb">
        <style:tab-stops>
          <style:tab-stop style:position="0.427cm"/>
          <style:tab-stop style:position="1.675cm"/>
          <style:tab-stop style:position="2.923cm"/>
          <style:tab-stop style:position="4.171cm"/>
          <style:tab-stop style:position="5.419cm"/>
          <style:tab-stop style:position="6.667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4cm"/>
          <style:tab-stop style:position="21.642cm"/>
          <style:tab-stop style:position="22.89cm"/>
          <style:tab-stop style:position="24.138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solid" svg:stroke-width="0.026cm" svg:stroke-color="#cc0000" draw:stroke-linejoin="round" draw:fill="solid" draw:fill-color="#cc00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09cm" svg:stroke-color="#cc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Východzie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Východzie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Východzie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Nadpis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Nadpis1-backgroundobjects" style:list-style-name="L2">
      <style:graphic-properties draw:stroke="none" draw:fill="none" draw:fill-color="#ffffff" draw:textarea-horizontal-align="justify" draw:textarea-vertical-align="top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 style:punctuation-wrap="hanging" style:line-break="strict"/>
    </style:style>
    <style:style style:name="P6" style:family="paragraph">
      <style:paragraph-properties fo:margin-left="0cm" fo:margin-right="0cm" fo:line-height="100%" text:enable-numbering="false" fo:text-indent="0cm" style:punctuation-wrap="hanging" style:line-break="strict" style:writing-mode="lr-tb"/>
    </style:style>
    <style:style style:name="P7" style:family="paragraph">
      <style:paragraph-properties fo:margin-left="0cm" fo:margin-right="0cm" fo:line-height="100%" fo:text-align="center" text:enable-numbering="false" fo:text-indent="0cm" style:punctuation-wrap="hanging" style:line-break="strict"/>
    </style:style>
    <style:style style:name="P8" style:family="paragraph">
      <style:paragraph-properties fo:margin-left="0cm" fo:margin-right="0cm" fo:line-height="100%" fo:text-align="center" text:enable-numbering="false" fo:text-indent="0cm" style:punctuation-wrap="hanging" style:line-break="strict" style:writing-mode="lr-tb"/>
    </style:style>
    <style:style style:name="P9" style:family="paragraph">
      <style:paragraph-properties fo:margin-left="0cm" fo:margin-right="0cm" fo:line-height="100%" fo:text-align="end" text:enable-numbering="false" fo:text-indent="0cm" style:punctuation-wrap="hanging" style:line-break="strict"/>
    </style:style>
    <style:style style:name="P10" style:family="paragraph">
      <style:paragraph-properties fo:margin-left="0cm" fo:margin-right="0cm" fo:line-height="100%" fo:text-align="end" text:enable-numbering="false" fo:text-indent="0cm" style:punctuation-wrap="hanging" style:line-break="strict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line-height="100%" text:enable-numbering="false" fo:text-indent="0cm" style:line-break="strict"/>
    </style:style>
    <style:style style:name="P13" style:family="paragraph">
      <style:paragraph-properties fo:margin-left="0cm" fo:margin-right="0cm" fo:line-height="100%" text:enable-numbering="false" fo:text-indent="0cm" style:line-break="strict" style:writing-mode="lr-tb"/>
    </style:style>
    <style:style style:name="P14" style:family="paragraph">
      <style:paragraph-properties fo:margin-left="0cm" fo:margin-right="0cm" fo:line-height="100%" fo:text-align="center" text:enable-numbering="false" fo:text-indent="0cm" style:line-break="strict"/>
    </style:style>
    <style:style style:name="P15" style:family="paragraph">
      <style:paragraph-properties fo:margin-left="0cm" fo:margin-right="0cm" fo:line-height="100%" fo:text-align="center" text:enable-numbering="false" fo:text-indent="0cm" style:line-break="strict" style:writing-mode="lr-tb"/>
    </style:style>
    <style:style style:name="T1" style:family="text">
      <style:text-properties fo:font-family="Verdana" style:font-family-generic="swiss" style:font-pitch="variable" fo:font-size="12pt" fo:language="sk" fo:country="SK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 draw:page-number="2"/>
      <draw:page-thumbnail draw:layer="backgroundobjects" svg:width="6.094cm" svg:height="4.57cm" svg:x="2.191cm" svg:y="10.414cm" draw:page-number="3"/>
      <draw:page-thumbnail draw:layer="backgroundobjects" svg:width="6.094cm" svg:height="4.57cm" svg:x="10.763cm" svg:y="10.414cm" draw:page-number="4"/>
      <draw:page-thumbnail draw:layer="backgroundobjects" svg:width="6.094cm" svg:height="4.57cm" svg:x="2.191cm" svg:y="17.272cm" draw:page-number="5"/>
      <draw:page-thumbnail draw:layer="backgroundobjects" svg:width="6.094cm" svg:height="4.57cm" svg:x="10.763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dzie" style:page-layout-name="PM1" draw:style-name="dp1">
      <draw:frame presentation:style-name="Východzie-title" draw:layer="backgroundobjects" svg:width="22.221cm" svg:height="3.479cm" svg:x="1.595cm" svg:y="0.74cm" presentation:class="title" presentation:placeholder="true">
        <draw:text-box/>
      </draw:frame>
      <draw:frame presentation:style-name="Východzie-outline1" draw:layer="backgroundobjects" svg:width="22.221cm" svg:height="11.85cm" svg:x="1.573cm" svg:y="4.867cm" presentation:class="outline" presentation:placeholder="true">
        <draw:text-box/>
      </draw:frame>
      <draw:custom-shape draw:style-name="gr3" draw:text-style-name="P3" draw:layer="backgroundobjects" svg:width="22.106cm" svg:height="0.305cm" svg:x="1.693cm" svg:y="4.352cm">
        <text:p/>
        <draw:enhanced-geometry svg:viewBox="0 0 1000 1000" draw:text-areas="" draw:glue-points="" draw:glue-point-type="segments" draw:type="mso-spt100" draw:modifiers="585 0 0" draw:enhanced-path="M 0 0 L ?f0 0 ?f0 1000 0 1000 S Z N M 0 0 L 1000 0 N">
          <draw:equation draw:name="f0" draw:formula="$0 "/>
          <draw:handle draw:handle-position="$0 bottom"/>
        </draw:enhanced-geometry>
      </draw:custom-shape>
      <draw:line draw:style-name="gr4" draw:text-style-name="P4" draw:layer="backgroundobjects" svg:x1="1.693cm" svg:y1="17.145cm" svg:x2="23.707cm" svg:y2="17.149cm">
        <text:p/>
      </draw:line>
      <draw:frame presentation:style-name="pr1" draw:text-style-name="P6" draw:layer="backgroundobjects" svg:width="5.499cm" svg:height="1.319cm" svg:x="1.692cm" svg:y="17.348cm" presentation:class="date-time">
        <draw:text-box>
          <text:p text:style-name="P5"><text:span text:style-name="T1">13. Október 2008</text:span></text:p>
        </draw:text-box>
      </draw:frame>
      <draw:frame presentation:style-name="pr2" draw:text-style-name="P8" draw:layer="backgroundobjects" svg:width="8.039cm" svg:height="1.319cm" svg:x="8.677cm" svg:y="17.348cm" presentation:class="footer">
        <draw:text-box>
          <text:p text:style-name="P7"><text:span text:style-name="T1">Seminár: Ekonomika trhu práce</text:span></text:p>
          <text:p text:style-name="P7"><text:span text:style-name="T1"/></text:p>
        </draw:text-box>
      </draw:frame>
      <draw:frame presentation:style-name="pr3" draw:text-style-name="P10" draw:layer="backgroundobjects" svg:width="5.499cm" svg:height="1.319cm" svg:x="18.202cm" svg:y="17.348cm" presentation:class="page-number">
        <draw:text-box>
          <text:p text:style-name="P9"><text:span text:style-name="T1"><text:page-number>&lt;číslo&gt;</text:page-number></text:span></text:p>
        </draw:text-box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page-thumbnail presentation:style-name="Východzie-title" draw:layer="backgroundobjects" svg:width="32.773cm" svg:height="34.701cm" svg:x="-32.774cm" svg:y="-32.769cm" presentation:class="page"/>
        <draw:frame presentation:style-name="Východzie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Nadpis1" style:page-layout-name="PM1" draw:style-name="dp1">
      <draw:frame presentation:style-name="Nadpis1-title" draw:layer="backgroundobjects" svg:width="21.586cm" svg:height="3.806cm" svg:x="1.905cm" svg:y="2.75cm" presentation:class="title" presentation:placeholder="true">
        <draw:text-box/>
      </draw:frame>
      <draw:frame presentation:style-name="pr4" draw:text-style-name="P13" draw:layer="backgroundobjects" svg:width="5.287cm" svg:height="1.266cm" svg:x="1.904cm" svg:y="17.356cm" presentation:class="date-time">
        <draw:text-box>
          <text:p text:style-name="P12"><text:span text:style-name="T1">13. Október 2008</text:span></text:p>
        </draw:text-box>
      </draw:frame>
      <draw:frame presentation:style-name="pr5" draw:text-style-name="P15" draw:layer="backgroundobjects" svg:width="8.039cm" svg:height="1.266cm" svg:x="8.677cm" svg:y="17.356cm" presentation:class="footer">
        <draw:text-box>
          <text:p text:style-name="P14"><text:span text:style-name="T1">Seminár: Ekonomika trhu práce</text:span></text:p>
        </draw:text-box>
      </draw:frame>
      <draw:custom-shape draw:style-name="gr6" draw:text-style-name="P3" draw:layer="backgroundobjects" svg:width="5.292cm" svg:height="1.278cm" svg:x="18.203cm" svg:y="17.357cm">
        <text:p/>
        <draw:enhanced-geometry svg:viewBox="0 0 21600 21600" draw:type="mso-spt202" draw:enhanced-path="M 0 0 L 21600 0 21600 21600 0 21600 0 0 Z N"/>
      </draw:custom-shape>
      <draw:custom-shape draw:style-name="gr3" draw:text-style-name="P3" draw:layer="backgroundobjects" svg:width="21.59cm" svg:height="0.304cm" svg:x="1.905cm" svg:y="6.65cm">
        <text:p/>
        <draw:enhanced-geometry svg:viewBox="0 0 1000 1000" draw:text-areas="" draw:glue-points="" draw:glue-point-type="segments" draw:type="mso-spt100" draw:modifiers="618 0 0" draw:enhanced-path="M 0 0 L ?f0 0 ?f0 1000 0 1000 S Z N M 0 0 L 1000 0 N">
          <draw:equation draw:name="f0" draw:formula="$0 "/>
          <draw:handle draw:handle-position="$0 bottom"/>
        </draw:enhanced-geometry>
      </draw:custom-shape>
      <draw:frame presentation:style-name="Nadpis1-outline1" draw:layer="backgroundobjects" svg:width="22.856cm" svg:height="12.569cm" svg:x="1.27cm" svg:y="4.458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gr5" draw:text-style-name="P11" draw:layer="backgroundobjects" svg:width="19.05cm" svg:height="25.4cm" svg:x="0cm" svg:y="0cm">
          <text:p/>
        </draw:rect>
        <draw:page-thumbnail presentation:style-name="Nadpis1-title" draw:layer="backgroundobjects" svg:width="32.773cm" svg:height="34.701cm" svg:x="-32.774cm" svg:y="-32.769cm" presentation:class="page"/>
        <draw:frame presentation:style-name="Nadpis1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Ekon Supply of labour by John Pencavel</dc:title>
    <meta:initial-creator>Administrator</meta:initial-creator>
    <dc:creator>Administrator</dc:creator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118"/>
  </office:meta>
</office:document-meta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frac>
                <math:mi>w</math:mi>
                <math:mi>p</math:mi>
              </math:mfrac>
              <math:mo math:stretchy="false">=</math:mo>
              <math:mrow>
                <math:mo math:stretchy="false">−</math:mo>
                <math:mi>m</math:mi>
              </math:mrow>
            </math:mrow>
            <math:mo math:stretchy="false">(</math:mo>
            <math:mstyle math:fontstyle="italic">
              <math:mrow>
                <math:mtext>x,h;A,e</math:mtext>
              </math:mrow>
            </math:mstyle>
            <math:mrow>
              <math:mo math:stretchy="false">)</math:mo>
              <math:mo math:stretchy="false">=</math:mo>
              <math:mrow>
                <math:mo math:stretchy="false">−</math:mo>
                <math:mfrac>
                  <math:mrow>
                    <math:mo math:stretchy="false">∂</math:mo>
                    <math:mrow>
                      <math:mi>U</math:mi>
                      <math:mo math:stretchy="false">/</math:mo>
                      <math:mo math:stretchy="false">∂</math:mo>
                    </math:mrow>
                    <math:mi>h</math:mi>
                  </math:mrow>
                  <math:mrow>
                    <math:mo math:stretchy="false">∂</math:mo>
                    <math:mrow>
                      <math:mi>U</math:mi>
                      <math:mo math:stretchy="false">/</math:mo>
                      <math:mo math:stretchy="false">∂</math:mo>
                    </math:mrow>
                    <math:mi>x</math:mi>
                  </math:mrow>
                </math:mfrac>
              </math:mrow>
            </math:mrow>
          </math:mrow>
        </math:mrow>
      </math:mstyle>
      <math:mrow/>
    </math:mrow>
    <math:annotation math:encoding="StarMath 5.0"> size 12{ {  {w}  over  {p} } = - m \(  ital "x,h;A,e" \) = -  {  { partial U/ partial h}  over  { partial U/ partial x} } } {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row>
      <math:mrow>
        <math:mtable>
          <math:mtr>
            <math:mrow>
              <math:mstyle math:fontsize="12pt">
                <math:mrow>
                  <math:mrow>
                    <math:mstyle math:fontstyle="italic">
                      <math:mrow>
                        <math:mtext>x=x</math:mtext>
                      </math:mrow>
                    </math:mstyle>
                    <math:mo math:stretchy="false">(</math:mo>
                    <math:mstyle math:fontstyle="italic">
                      <math:mrow>
                        <math:mtext>p,w,y;A,ε</math:mtext>
                      </math:mrow>
                    </math:mstyle>
                    <math:mo math:stretchy="false">)</math:mo>
                  </math:mrow>
                </math:mrow>
              </math:mstyle>
              <math:mrow/>
            </math:mrow>
          </math:mtr>
          <math:mtr>
            <math:mrow>
              <math:mstyle math:fontsize="12pt">
                <math:mrow>
                  <math:mrow>
                    <math:mstyle math:fontstyle="italic">
                      <math:mrow>
                        <math:mtext>h=h</math:mtext>
                      </math:mrow>
                    </math:mstyle>
                    <math:mo math:stretchy="false">(</math:mo>
                    <math:mstyle math:fontstyle="italic">
                      <math:mrow>
                        <math:mtext>p,w,y;A,ε</math:mtext>
                      </math:mrow>
                    </math:mstyle>
                    <math:mo math:stretchy="false">)</math:mo>
                  </math:mrow>
                </math:mrow>
              </math:mstyle>
              <math:mrow/>
            </math:mrow>
          </math:mtr>
          <math:mtr>
            <math:mrow>
              <math:mstyle math:fontsize="12pt">
                <math:mrow>
                  <math:mrow>
                    <math:mtable>
                      <math:mtr>
                        <math:mrow>
                          <math:mfenced math:open="" math:close=""/>
                          <math:mrow/>
                        </math:mrow>
                      </math:mtr>
                    </math:mtable>
                  </math:mrow>
                </math:mrow>
              </math:mstyle>
              <math:mrow/>
            </math:mrow>
          </math:mtr>
          <math:mtr>
            <math:mrow>
              <math:mstyle math:fontsize="12pt">
                <math:mrow>
                  <math:mrow>
                    <math:mi>,</math:mi>
                    <math:mtext>ak  </math:mtext>
                    <math:mstyle math:fontstyle="italic">
                      <math:mrow>
                        <math:mtext>h&gt;</math:mtext>
                      </math:mrow>
                    </math:mstyle>
                    <math:mn>0</math:mn>
                  </math:mrow>
                </math:mrow>
              </math:mstyle>
              <math:mrow/>
            </math:mrow>
          </math:mtr>
        </math:mtable>
        <math:mrow/>
      </math:mrow>
    </math:mrow>
    <math:annotation math:encoding="StarMath 5.0">alignc { stack {
 size 12{ ital "x=x" \(  ital "p,w,y;A,ε" \) }  {} # 
 size 12{ ital "h=h" \(  ital "p,w,y;A,ε" \) }  {} # 
 size 12{alignl { stack {
 left ( right ) {} 
} } }  {} # 
 size 12{,"ak  " ital "h&gt;"0}  {} 
} } {}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frac>
              <math:mrow>
                <math:mo math:stretchy="false">∂</math:mo>
                <math:mi>h</math:mi>
              </math:mrow>
              <math:mrow>
                <math:mo math:stretchy="false">∂</math:mo>
                <math:mi>w</math:mi>
              </math:mrow>
            </math:mfrac>
            <math:mstyle math:fontstyle="italic">
              <math:mrow>
                <math:mtext>=s+h</math:mtext>
              </math:mrow>
            </math:mstyle>
            <math:mfrac>
              <math:mrow>
                <math:mo math:stretchy="false">∂</math:mo>
                <math:mi>h</math:mi>
              </math:mrow>
              <math:mrow>
                <math:mo math:stretchy="false">∂</math:mo>
                <math:mi>y</math:mi>
              </math:mrow>
            </math:mfrac>
          </math:mrow>
        </math:mrow>
      </math:mstyle>
      <math:mrow/>
    </math:mrow>
    <math:annotation math:encoding="StarMath 5.0"> size 12{ {  { partial h}  over  { partial w} }  ital "=s+h" {  { partial h}  over  { partial y} } } {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Φ</math:mi>
            <math:mo math:stretchy="false">(</math:mo>
            <math:mover math:accent="true">
              <math:mi>w</math:mi>
              <math:mo math:stretchy="false">ˉ</math:mo>
            </math:mover>
            <math:mo math:stretchy="false">)</math:mo>
          </math:mrow>
        </math:mrow>
      </math:mstyle>
      <math:mrow/>
    </math:mrow>
    <math:annotation math:encoding="StarMath 5.0"> size 12{Φ \(  { bar  {w}} \) } {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frac>
                <math:mrow>
                  <math:mo math:stretchy="false">∂</math:mo>
                  <math:mi>π</math:mi>
                </math:mrow>
                <math:mrow>
                  <math:mo math:stretchy="false">∂</math:mo>
                  <math:mi>w</math:mi>
                </math:mrow>
              </math:mfrac>
              <math:mo math:stretchy="false">=</math:mo>
              <math:mfrac>
                <math:mrow>
                  <math:mo math:stretchy="false">∂</math:mo>
                  <math:mi>Φ</math:mi>
                  <math:mfenced math:open="" math:close="">
                    <math:mi>w</math:mi>
                  </math:mfenced>
                </math:mrow>
                <math:mrow>
                  <math:mo math:stretchy="false">∂</math:mo>
                  <math:mi>w</math:mi>
                </math:mrow>
              </math:mfrac>
            </math:mrow>
            <math:mstyle math:fontstyle="italic">
              <math:mrow>
                <math:mtext>=φ</math:mtext>
              </math:mrow>
            </math:mstyle>
            <math:mrow>
              <math:mfenced math:open="" math:close="">
                <math:mi>w</math:mi>
              </math:mfenced>
              <math:mo math:stretchy="false">≥</math:mo>
              <math:mn>0</math:mn>
            </math:mrow>
          </math:mrow>
        </math:mrow>
      </math:mstyle>
      <math:mrow/>
    </math:mrow>
    <math:annotation math:encoding="StarMath 5.0"> size 12{ {  { partial π}  over  { partial w} } = {  { partial Φ left (w right )}  over  { partial w} }  ital "=φ" left (w right ) &gt;= 0} {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i>ξ</math:mi>
            <math:mo math:stretchy="false">(</math:mo>
            <math:mi>h</math:mi>
            <math:mo math:stretchy="false">∣</math:mo>
            <math:mstyle math:fontstyle="italic">
              <math:mrow>
                <math:mtext>w&gt;w</math:mtext>
              </math:mrow>
            </math:mstyle>
            <math:mrow>
              <math:mo math:stretchy="false">)</math:mo>
              <math:mo math:stretchy="false">=</math:mo>
              <math:mfrac>
                <math:mrow>
                  <math:mo math:stretchy="false">∫</math:mo>
                  <math:mrow>
                    <math:mi>h</math:mi>
                    <math:mfenced math:open="" math:close="">
                      <math:mstyle math:fontstyle="italic">
                        <math:mrow>
                          <math:mtext>p,w,y;A,ε</math:mtext>
                        </math:mrow>
                      </math:mstyle>
                    </math:mfenced>
                    <math:mi>f</math:mi>
                    <math:mo math:stretchy="false">(</math:mo>
                    <math:mi>ε</math:mi>
                    <math:mo math:stretchy="false">)</math:mo>
                    <math:mstyle math:fontstyle="italic">
                      <math:mrow>
                        <math:mtext>dε</math:mtext>
                      </math:mrow>
                    </math:mstyle>
                  </math:mrow>
                </math:mrow>
                <math:mrow>
                  <math:mi>π</math:mi>
                  <math:mo math:stretchy="false">(</math:mo>
                  <math:mstyle math:fontstyle="italic">
                    <math:mrow>
                      <math:mtext>p,w,y,A</math:mtext>
                    </math:mrow>
                  </math:mstyle>
                  <math:mo math:stretchy="false">)</math:mo>
                </math:mrow>
              </math:mfrac>
            </math:mrow>
          </math:mrow>
        </math:mrow>
      </math:mstyle>
      <math:mrow/>
    </math:mrow>
    <math:annotation math:encoding="StarMath 5.0"> size 12{ξ \( h \lline  ital "w&gt;w" \) = {  { Int {h left ( ital "p,w,y;A,ε" right )f \( ε \)  ital "dε"} }  over  {π \(  ital "p,w,y,A" \) } } } {}</math:annotation>
  </math:semantics>
</math:math>
</file>