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D1000046620000305F86760836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Východzie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Východzie-subtitle">
      <style:graphic-properties draw:stroke="none" draw:fill="none" draw:fill-color="#bbe0e3" draw:textarea-horizontal-align="justify" draw:textarea-vertical-align="top" draw:auto-grow-height="true" draw:auto-grow-width="false" fo:min-height="5.544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Východzie-notes">
      <style:graphic-properties draw:fill-color="#ffffff" fo:min-height="11.43cm"/>
    </style:style>
    <style:style style:name="pr4" style:family="presentation" style:parent-style-name="Východzie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Východzie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Východzie-outline1">
      <style:graphic-properties draw:stroke="none" draw:fill="none" draw:fill-color="#bbe0e3" draw:textarea-horizontal-align="justify" draw:textarea-vertical-align="top" draw:auto-grow-height="true" draw:auto-grow-width="false" fo:min-height="13.821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Východzie-outline1">
      <style:graphic-properties draw:stroke="none" draw:fill="none" draw:fill-color="#bbe0e3" draw:textarea-horizontal-align="justify" draw:textarea-vertical-align="top" draw:auto-grow-height="true" draw:auto-grow-width="false" fo:min-height="13.4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Východzie-outline1">
      <style:graphic-properties draw:stroke="none" draw:fill="none" draw:fill-color="#bbe0e3" draw:textarea-horizontal-align="justify" draw:textarea-vertical-align="top" draw:auto-grow-height="true" draw:auto-grow-width="false" fo:min-height="13.22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11cm" fo:margin-bottom="0cm" fo:line-height="90%" text:enable-numbering="false" fo:text-indent="0cm"/>
    </style:style>
    <style:style style:name="P4" style:family="paragraph">
      <style:paragraph-properties fo:margin-left="0.952cm" fo:margin-right="0cm" fo:margin-top="0.246cm" fo:margin-bottom="0cm" fo:line-height="80%" text:enable-numbering="true" fo:text-indent="-0.952cm"/>
    </style:style>
    <style:style style:name="P5" style:family="paragraph">
      <style:paragraph-properties fo:margin-left="0.952cm" fo:margin-right="0cm" fo:margin-top="0.211cm" fo:margin-bottom="0cm" fo:line-height="80%" text:enable-numbering="true" fo:text-indent="-0.952cm"/>
    </style:style>
    <style:style style:name="P6" style:family="paragraph">
      <style:paragraph-properties fo:margin-left="0.952cm" fo:margin-right="0cm" fo:margin-top="0.246cm" fo:margin-bottom="0cm" text:enable-numbering="true" fo:text-indent="-0.952cm"/>
    </style:style>
    <style:style style:name="P7" style:family="paragraph">
      <style:paragraph-properties fo:margin-left="0.952cm" fo:margin-right="0cm" fo:margin-top="0.211cm" fo:margin-bottom="0cm" fo:line-height="90%" text:enable-numbering="true" fo:text-indent="-0.952cm"/>
    </style:style>
    <style:style style:name="P8" style:family="paragraph">
      <style:paragraph-properties fo:margin-left="0.952cm" fo:margin-right="0cm" fo:margin-top="0.282cm" fo:margin-bottom="0cm" fo:line-height="90%" text:enable-numbering="true" fo:text-indent="-0.952cm"/>
    </style:style>
    <style:style style:name="P9" style:family="paragraph">
      <style:paragraph-properties fo:margin-left="0.952cm" fo:margin-right="0cm" fo:margin-top="0.282cm" fo:margin-bottom="0cm" fo:line-height="9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style:paragraph-properties fo:margin-left="0.952cm" fo:margin-right="0cm" fo:margin-top="0.282cm" fo:margin-bottom="0cm" fo:line-height="90%" text:enable-numbering="false" fo:text-indent="-0.952cm"/>
    </style:style>
    <style:style style:name="P11" style:family="paragraph">
      <style:paragraph-properties fo:text-align="center" style:writing-mode="lr-tb"/>
      <style:text-properties fo:font-size="24pt"/>
    </style:style>
    <style:style style:name="T1" style:family="text">
      <style:text-properties fo:color="#a50021" fo:language="en" fo:country="GB"/>
    </style:style>
    <style:style style:name="T2" style:family="text">
      <style:text-properties fo:font-size="24pt" fo:language="sk" fo:country="SK" style:font-size-asian="24pt" style:font-size-complex="24pt"/>
    </style:style>
    <style:style style:name="T3" style:family="text">
      <style:text-properties fo:color="#333399" fo:font-size="24pt" fo:language="sk" fo:country="SK" style:font-size-asian="24pt" style:font-size-complex="24pt"/>
    </style:style>
    <style:style style:name="T4" style:family="text">
      <style:text-properties fo:color="#009999" fo:font-size="24pt" fo:language="sk" fo:country="SK" style:font-size-asian="24pt" style:font-size-complex="24pt"/>
    </style:style>
    <style:style style:name="T5" style:family="text">
      <style:text-properties fo:color="#333399" fo:language="en" fo:country="GB"/>
    </style:style>
    <style:style style:name="T6" style:family="text">
      <style:text-properties fo:color="#a50021" fo:font-size="28pt" fo:language="en" fo:country="GB" style:font-size-asian="28pt" style:font-size-complex="28pt"/>
    </style:style>
    <style:style style:name="T7" style:family="text">
      <style:text-properties fo:color="#a50021" fo:font-size="28pt" fo:language="sk" fo:country="SK" style:font-size-asian="28pt" style:font-size-complex="28pt"/>
    </style:style>
    <style:style style:name="T8" style:family="text">
      <style:text-properties fo:color="#333399" fo:font-size="28pt" fo:language="sk" fo:country="SK" style:font-size-asian="28pt" style:font-size-complex="28pt"/>
    </style:style>
    <style:style style:name="T9" style:family="text">
      <style:text-properties fo:font-size="28pt" fo:language="sk" fo:country="SK" style:font-size-asian="28pt" style:font-size-complex="28pt"/>
    </style:style>
    <style:style style:name="T10" style:family="text">
      <style:text-properties fo:color="#333399"/>
    </style:style>
    <style:style style:name="T11" style:family="text">
      <style:text-properties fo:color="#a50021" fo:font-size="24pt" fo:language="sk" fo:country="SK" style:font-size-asian="24pt" style:font-size-complex="24pt"/>
    </style:style>
    <style:style style:name="T12" style:family="text">
      <style:text-properties fo:color="#a50021" fo:font-size="28pt" style:font-size-asian="28pt" style:font-size-complex="28pt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color="#333399" fo:font-size="40pt" style:font-size-asian="40pt" style:font-size-complex="40pt"/>
    </style:style>
    <style:style style:name="T15" style:family="text">
      <style:text-properties fo:language="sk" fo:country="SK"/>
    </style:style>
    <style:style style:name="T16" style:family="text">
      <style:text-properties fo:color="#009999" fo:language="sk" fo:country="SK"/>
    </style:style>
    <text:list-style style:name="L1">
      <text:list-level-style-bullet text:level="1" text:bullet-char="•">
        <style:text-properties fo:font-family="Arial" style:font-family-generic="swiss" style:font-pitch="variable" fo:color="#a50021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333399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9999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a50021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3333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Arial" style:font-family-generic="swiss" style:font-pitch="variable" fo:color="#0099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Models of marital status and childbearing" draw:style-name="dp1" draw:master-page-name="Východzie" presentation:presentation-page-layout-name="AL1T0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Models of marital status and childbearing</text:span></text:p>
          </draw:text-box>
        </draw:frame>
        <draw:frame presentation:style-name="pr2" draw:text-style-name="P2" draw:layer="layout" svg:width="17.78cm" svg:height="5.804cm" svg:x="3.898cm" svg:y="10.322cm" presentation:class="subtitle" presentation:user-transformed="true">
          <draw:text-box>
            <text:p text:style-name="P3"><text:span text:style-name="T2">Montgomery and Trussell</text:span></text:p>
            <text:p text:style-name="P3"><text:span text:style-name="T2"/></text:p>
            <text:p text:style-name="P3"><text:span text:style-name="T3">Michaela Potančoková</text:span></text:p>
            <text:p text:style-name="P3"><text:span text:style-name="T3">Výskumné demografické centrum</text:span></text:p>
            <text:p text:style-name="P3"><text:span text:style-name="T4"><text:a xlink:href="http://www.infostat.sk/vdc">http://</text:a></text:span><text:span text:style-name="T4"><text:a xlink:href="http://www.infostat.sk/vdc">www.infostat.sk</text:a></text:span><text:span text:style-name="T4"><text:a xlink:href="http://www.infostat.sk/vdc">/</text:a></text:span><text:span text:style-name="T4"><text:a xlink:href="http://www.infostat.sk/vdc">vdc</text:a>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Obsah" draw:style-name="dp1" draw:master-page-name="Východzie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5">Obsah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5">
              <text:list-item>
                <text:p text:style-name="P4"><text:span text:style-name="T6">Demografick</text:span><text:span text:style-name="T7">é modely</text:span></text:p>
              </text:list-item>
            </text:list>
            <text:list text:style-name="L5">
              <text:list-item>
                <text:p text:style-name="P4"><text:span text:style-name="T7">Ekonomické modely: </text:span></text:p>
              </text:list-item>
            </text:list>
            <text:list text:style-name="L6">
              <text:list-item>
                <text:p text:style-name="P4"><text:span text:style-name="T8">Sobášnosti a rozpadu manželstva</text:span><text:span text:style-name="T9"> (teória sobášneho trhu a formalizácia do modelu: search models, evaluation models)</text:span></text:p>
              </text:list-item>
            </text:list>
            <text:list text:style-name="L6">
              <text:list-item>
                <text:p text:style-name="P4"><text:span text:style-name="T8">Plodnosti</text:span><text:span text:style-name="T9"> (one-period models – </text:span><text:span text:style-name="T8">statické modely</text:span><text:span text:style-name="T9">, vplyv príjmu manžela na plodnosť žien, vplyv starostlivosti o malé deti a ponuky práce, rozšírenie statického modelu: kvalita detí, formovanie preferencií)</text:span></text:p>
              </text:list-item>
            </text:list>
            <text:list text:style-name="L6">
              <text:list-item>
                <text:p text:style-name="P4"><text:span text:style-name="T8">Life cycle fertility models: dynamické modely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Demografické modely" draw:style-name="dp1" draw:master-page-name="Východzie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0">Demografické modely</text:span></text:p>
          </draw:text-box>
        </draw:frame>
        <draw:frame presentation:style-name="pr6" draw:text-style-name="P2" draw:layer="layout" svg:width="22.86cm" svg:height="14.081cm" svg:x="1.27cm" svg:y="4.445cm" presentation:class="outline" presentation:user-transformed="true">
          <draw:text-box>
            <text:list text:style-name="L5">
              <text:list-item>
                <text:p text:style-name="P5"><text:span text:style-name="T11">Zastarané prístupy a metodológie</text:span></text:p>
              </text:list-item>
            </text:list>
            <text:list text:style-name="L5">
              <text:list-item>
                <text:p text:style-name="P5"><text:span text:style-name="T11">Kontext USA, resp. obdobia do ½ 80. rokov</text:span><text:span text:style-name="T2"> – nie je relevantný pre slovenskú spoločnosti v súčasnosti ani minulosti (trh práce, pracovná aktivita žien, dvojpríjmové rodiny, kontext materskej a rodičovskej dovolenky atď.)</text:span></text:p>
              </text:list-item>
            </text:list>
            <text:list text:style-name="L7">
              <text:list-item>
                <text:p text:style-name="P5"><text:span text:style-name="T2">Väčšina prezentovaných modelov bola vyvinutá na základe WFS </text:span><text:span text:style-name="T11">pre rozvojové krajiny s neexistujúcimi, resp. obmedzenými dátami zlej kvality</text:span><text:span text:style-name="T2"> na odhad niektorých charakteristík – tieto charakteristiky nie je potrebné pre Slovensko modelovať</text:span></text:p>
              </text:list-item>
            </text:list>
            <text:list text:style-name="L7">
              <text:list-item>
                <text:p text:style-name="P5"><text:span text:style-name="T2">V priebehu posledných 2-3 dekád prešli západné aj post-komunistické krajiny procesom 2DR – </text:span><text:span text:style-name="T11">deinštitucionalizácia manželstva a reprodukcie</text:span><text:span text:style-name="T2"> – vplyv manželstva na plodnosť sa výrazne oslabil, modely manželskej plodnosti tak stratili na relevantnosti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Modely sobášnosti" draw:style-name="dp1" draw:master-page-name="Východzie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0">Modely sobášnosti</text:span></text:p>
          </draw:text-box>
        </draw:frame>
        <draw:frame presentation:style-name="pr7" draw:text-style-name="P2" draw:layer="layout" svg:width="22.86cm" svg:height="13.68cm" svg:x="1.27cm" svg:y="4.444cm" presentation:class="outline" presentation:user-transformed="true">
          <draw:text-box>
            <text:list text:style-name="L7">
              <text:list-item>
                <text:p text:style-name="P5"><text:span text:style-name="T2">Manželstvo ako prediktor plodnosti </text:span></text:p>
              </text:list-item>
            </text:list>
            <text:list text:style-name="L5">
              <text:list-item>
                <text:p text:style-name="P5"><text:span text:style-name="T11">Kohotrný vs. transverzálny prístup (cohort and period)</text:span></text:p>
              </text:list-item>
            </text:list>
            <text:list text:style-name="L7">
              <text:list-item>
                <text:p text:style-name="P5"><text:span text:style-name="T2">Coale 1971 – parametrický model, štandardizácia na 1 znamená predpoklad, že celá kohorta vstúpi do manželstva, dá sa aplikovať len na domodelovanie kohort, ktoré už začali vstupovať do manželstva – veme vek, od kt. stúpajú miery sobášnosti</text:span></text:p>
              </text:list-item>
            </text:list>
            <text:list text:style-name="L7">
              <text:list-item>
                <text:p text:style-name="P5"><text:span text:style-name="T2">Obmedzenie – parametre vieme odhadnúť len zo selektívnej skupiny žien, ktoré vstúpili aspoň raz do manželstva</text:span></text:p>
              </text:list-item>
            </text:list>
            <text:list text:style-name="L7">
              <text:list-item>
                <text:p text:style-name="P5"><text:span text:style-name="T2">V demografii používame na popis požadovaných charakteristík okrem štandardných ukazovateľov </text:span><text:span text:style-name="T11">tabuľky sobášnosti</text:span><text:span text:style-name="T2">, rozlišuje sa proces sobášnosti slobodných a opakované sobáše – tabuľky sobášnosti a rozvodovosti na stránkach VDC a portáli ŚÚ SR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Modely manželskej plodnosti" draw:style-name="dp1" draw:master-page-name="Východzie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0">Modely manželskej plodnosti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5">
              <text:list-item>
                <text:p text:style-name="P6"><text:span text:style-name="T12">Založené na predpoklade, že mimomanželská plodnosť je marginálna a manželská plodnosť charakterizuje celkovú plodnosť</text:span><text:span text:style-name="T13"> – v súčasnosti tento predpoklad neplatí vo väčšine európskych krajín</text:span></text:p>
              </text:list-item>
            </text:list>
            <text:list text:style-name="L7">
              <text:list-item>
                <text:p text:style-name="P6"><text:span text:style-name="T13">Krivka mier manželskej plodnosti – sumou mier je vysoké číslo, pretože je sumou vysokých mier plodnosti po vstupe do manželstva na celom intervale reprodukčného veku – nepopisuje reálne reprodukčné správanie vydatých žien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Modely plodnosti" draw:style-name="dp1" draw:master-page-name="Východzie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0">Modely plodnosti</text:span></text:p>
          </draw:text-box>
        </draw:frame>
        <draw:frame presentation:style-name="pr7" draw:text-style-name="P2" draw:layer="layout" svg:width="22.86cm" svg:height="13.68cm" svg:x="1.27cm" svg:y="4.444cm" presentation:class="outline" presentation:user-transformed="true">
          <draw:text-box>
            <text:list text:style-name="L7">
              <text:list-item>
                <text:p text:style-name="P7"><text:span text:style-name="T2">Vytvorené pre potreby odhadu intenzity plodnosti podľa veku pre krajiny v neúplnými dátami, v našom kontexte možná aplikácia na rómsku populáciu</text:span></text:p>
              </text:list-item>
            </text:list>
            <text:list text:style-name="L7">
              <text:list-item>
                <text:p text:style-name="P7"><text:span text:style-name="T2">Nepresné, deskriptívne, v súčasnej demografii sa nepoužívajú</text:span></text:p>
              </text:list-item>
            </text:list>
            <text:list text:style-name="L5">
              <text:list-item>
                <text:p text:style-name="P7"><text:span text:style-name="T11">Proximate determinants</text:span><text:span text:style-name="T2"> – faktory vplývajúce na dosiahnutú úroveň plodnosti v danej populácii: dôraz na bioplogické faktory (neplodnosť, doba postpartum neplodnosti počas kojenia, potratovosť, indukovaná potratovosť, antikoncepia, proporcia populácie, ktorá nevstúpi počas života do manželstva), vychádzajú z odhadu tzv. prirodzenej miery plodnosti, ktorú následne znižujú vyššie menované faktory. Aplikácia len na dáta z výberových zisťovaní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1" draw:master-page-name="Východzie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0">Modely plodnosti</text:span></text:p>
          </draw:text-box>
        </draw:frame>
        <draw:frame presentation:style-name="pr7" draw:text-style-name="P2" draw:layer="layout" svg:width="22.86cm" svg:height="13.68cm" svg:x="1.27cm" svg:y="4.444cm" presentation:class="outline" presentation:user-transformed="true">
          <draw:text-box>
            <text:list text:style-name="L5">
              <text:list-item>
                <text:p text:style-name="P6"><text:span text:style-name="T7">Tabuľky plodnosti</text:span><text:span text:style-name="T9"> – podľa kohort, kalendárnych rokov, podľa veku alebo tabuľky manželskej plodnosti podľa doby od uzavretia sobáša – popisujú a kvantifikujú priebeh plodnosti podľa veku resp. doby trvania manželstva, ale aj medzipôrodné intervaly a intervaly narodenia detí od uzavretia sobáša, medzipôrodné intervaly sú pomerne stabilné, od roku 1990 pozorujeme ich predlžovanie – zmena spojená s ostatnými črtami transformácie reprodukčného správania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Demografické modely v súčasnosti" draw:style-name="dp1" draw:master-page-name="Východzie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4">Demografické modely v súčasnosti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6">
              <text:list-item>
                <text:p text:style-name="P6"><text:span text:style-name="T8">Agregované dáta:</text:span><text:span text:style-name="T9"> techniky založené na tabuľkách plodnosti, nutnosť očisťovať štandardné ukazovatele plodnosti o tempo efekt v dôsledku zmien v časovaní rodičovstva, dôraz na kohortné prístupy</text:span></text:p>
              </text:list-item>
            </text:list>
            <text:list text:style-name="L6">
              <text:list-item>
                <text:p text:style-name="P6"><text:span text:style-name="T8">Dôraz na individuálne dáta</text:span><text:span text:style-name="T9"> – modelovanie demografických procesov vzhľadom na životný cyklus, </text:span><text:span text:style-name="T7">rozvoj hazard modelov - event-history modely</text:span><text:span text:style-name="T9"> (na Sk nemáme pre tieto prístupy vhodné dáta)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" draw:style-name="dp1" draw:master-page-name="Východzie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4">Demografické modely v súčasnosti</text:span></text:p>
          </draw:text-box>
        </draw:frame>
        <draw:frame presentation:style-name="pr8" draw:text-style-name="P2" draw:layer="layout" svg:width="22.86cm" svg:height="13.482cm" svg:x="1.27cm" svg:y="4.444cm" presentation:class="outline" presentation:user-transformed="true">
          <draw:text-box>
            <text:list text:style-name="L7">
              <text:list-item>
                <text:p text:style-name="P7"><text:span text:style-name="T2">Rozvoj teórie reprodukčného správania: v minulosti demografia stavala na ekonomických prístupoch (</text:span><text:span text:style-name="T11">sobášny trh, Beckerove modely, new home economics, opportunity costs</text:span><text:span text:style-name="T2">), testovala hypotézy odvodené z týchto prístupov</text:span></text:p>
              </text:list-item>
            </text:list>
            <text:list text:style-name="L7">
              <text:list-item>
                <text:p text:style-name="P7"><text:span text:style-name="T2">Od 90. rokov </text:span><text:span text:style-name="T11">dôraz na teóriu životných dráh</text:span><text:span text:style-name="T2">, s tým spojený rozvoj event-history modelovania, čoraz väčší dôraz na skúmanie </text:span><text:span text:style-name="T11">vplyvu sociálnych noriem</text:span><text:span text:style-name="T2">, detailnejšie dopracovanie </text:span><text:span text:style-name="T11">teórie rozhodovacích procesov zahrnutím psychologických, antropologických a</text:span><text:span text:style-name="T2"> sociologických prístupov: Ajzen-Fishbein – model racionálnej akcie, </text:span><text:span text:style-name="T11">aplikovanie teórií sociálnych sietí</text:span><text:span text:style-name="T2">, kvalitatívne prístupy: vekové normy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Užitočné linky:" draw:style-name="dp1" draw:master-page-name="Východzie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Užitočné linky:</text:p>
          </draw:text-box>
        </draw:frame>
        <draw:frame presentation:style-name="pr5" draw:text-style-name="P2" draw:layer="layout" svg:width="22.86cm" svg:height="14.133cm" svg:x="1.27cm" svg:y="4.445cm" presentation:class="outline" presentation:user-transformed="true">
          <draw:text-box>
            <text:list text:style-name="L7">
              <text:list-item>
                <text:p text:style-name="P8"><text:span text:style-name="T15">Slovensko: </text:span></text:p>
              </text:list-item>
            </text:list>
            <text:list text:style-name="L7">
              <text:list-item>
                <text:p text:style-name="P9"><text:span text:style-name="T15"><text:tab/></text:span><text:span text:style-name="T16"><text:a xlink:href="http://www.infostat.sk/vdc">http</text:a></text:span><text:span text:style-name="T16"><text:a xlink:href="http://www.infostat.sk/vdc">://www.infostat.sk/vdc</text:a></text:span></text:p>
              </text:list-item>
            </text:list>
            <text:list text:style-name="L7">
              <text:list-item>
                <text:p text:style-name="P8"><text:span text:style-name="T15">Demographic research: </text:span><text:span text:style-name="T16"><text:a xlink:href="http://www.demographic-research.org/">www.demographic-research.org</text:a></text:span></text:p>
              </text:list-item>
            </text:list>
            <text:list text:style-name="L7">
              <text:list-item>
                <text:p text:style-name="P9"><text:span text:style-name="T15"><text:tab/></text:span><text:span text:style-name="T15">Special volume 7: Childbearing trends and policies in Europe </text:span></text:p>
              </text:list-item>
            </text:list>
            <text:list text:style-name="L8">
              <text:list-item>
                <text:p text:style-name="P8"><text:span text:style-name="T16"><text:a xlink:href="http://www.populationeurope.org/">www.populationeurope.org</text:a></text:span></text:p>
              </text:list-item>
            </text:list>
            <text:list text:style-name="L7">
              <text:list-item>
                <text:p text:style-name="P8"><text:span text:style-name="T15">Tento rok – pripravované spustenie Human Fertility Database</text:span></text:p>
              </text:list-item>
            </text:list>
            <text:list text:style-name="L7">
              <text:list-item>
                <text:p text:style-name="P10"><text:span text:style-name="T15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lide 11" draw:style-name="dp1" draw:master-page-name="Východzie" presentation:presentation-page-layout-name="AL3T11">
        <draw:frame draw:style-name="gr2" draw:text-style-name="P11" draw:layer="layout" svg:width="23.402cm" svg:height="15.999cm" svg:x="0.9cm" svg:y="1.843cm">
          <draw:image xlink:href="Pictures/200002D1000046620000305F86760836.wmf" xlink:type="simple" xlink:show="embed" xlink:actuate="onLoad">
            <text:p/>
          </draw:image>
        </draw:frame>
        <draw:line draw:style-name="gr3" draw:text-style-name="P11" draw:layer="layout" svg:x1="18.702cm" svg:y1="10.927cm" svg:x2="18.702cm" svg:y2="14.327cm">
          <text:p/>
        </draw:line>
        <draw:custom-shape draw:style-name="gr4" draw:text-style-name="P2" draw:layer="layout" svg:width="4.033cm" svg:height="1.023cm" svg:x="18.85cm" svg:y="11.381cm">
          <text:p text:style-name="P1">Tempo efekt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k" fo:country="SK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dzie-title" style:family="presentation">
      <style:graphic-properties draw:stroke="none" draw:fill="none" draw:textarea-vertical-align="middle">
        <text:list-style style:name="Východzie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ýchodzie-subtitle" style:family="presentation">
      <style:graphic-properties draw:stroke="none" draw:fill="none" draw:textarea-vertical-align="middle">
        <text:list-style style:name="Východzie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dzi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dzie-backgroundobjects" style:family="presentation">
      <style:graphic-properties draw:shadow="hidden" draw:shadow-offset-x="0.3cm" draw:shadow-offset-y="0.3cm" draw:shadow-color="#808080">
        <text:list-style style:name="Východzie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dzie-notes" style:family="presentation">
      <style:graphic-properties draw:stroke="none" draw:fill="none">
        <text:list-style style:name="Východzie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dzie-outline1" style:family="presentation">
      <style:graphic-properties draw:stroke="none" draw:fill="none">
        <text:list-style style:name="Východzie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dzie-outline2" style:family="presentation" style:parent-style-name="Východzie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dzie-outline3" style:family="presentation" style:parent-style-name="Východzie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dzie-outline4" style:family="presentation" style:parent-style-name="Východzie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dzie-outline5" style:family="presentation" style:parent-style-name="Východzie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dzie-outline6" style:family="presentation" style:parent-style-name="Východzie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dzie-outline7" style:family="presentation" style:parent-style-name="Východzie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dzie-outline8" style:family="presentation" style:parent-style-name="Východzie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dzie-outline9" style:family="presentation" style:parent-style-name="Východzie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Východzie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 draw:page-number="4"/>
      <draw:page-thumbnail draw:layer="backgroundobjects" svg:width="6.094cm" svg:height="4.57cm" svg:x="2.191cm" svg:y="17.272cm" draw:page-number="5"/>
      <draw:page-thumbnail draw:layer="backgroundobjects" svg:width="6.094cm" svg:height="4.57cm" svg:x="10.763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číslo&gt;</text:page-number></text:p>
        </draw:text-box>
      </draw:frame>
    </style:handout-master>
    <style:master-page style:name="Východzie" style:page-layout-name="PM1" draw:style-name="dp1">
      <draw:frame presentation:style-name="Východzie-title" draw:layer="backgroundobjects" svg:width="22.86cm" svg:height="3.985cm" svg:x="1.27cm" svg:y="0.358cm" presentation:class="title" presentation:placeholder="true">
        <draw:text-box/>
      </draw:frame>
      <draw:frame presentation:style-name="Východzie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324cm" svg:x="8.678cm" svg:y="17.34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927cm" svg:height="1.324cm" svg:x="18.202cm" svg:y="17.347cm" presentation:class="page-number">
        <draw:text-box>
          <text:p text:style-name="P7"><text:span text:style-name="T1"><text:page-number>&lt;číslo&gt;</text:page-number></text:span></text:p>
        </draw:text-box>
      </draw:frame>
      <presentation:notes style:page-layout-name="PM0">
        <draw:page-thumbnail presentation:style-name="Východzie-title" draw:layer="backgroundobjects" svg:width="0cm" svg:height="0cm" svg:x="0cm" svg:y="1.93cm" presentation:class="page"/>
        <draw:frame presentation:style-name="Východzie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Models of marital status and childbearing</dc:title>
    <meta:initial-creator>potancok</meta:initial-creator>
    <meta:creation-date>2009-01-12T08:47:19</meta:creation-date>
    <dc:date>2009-01-19T09:14:03</dc:date>
    <meta:editing-cycles>9</meta:editing-cycles>
    <meta:editing-duration>PT2H37M6S</meta:editing-duration>
    <meta:user-defined meta:name="Info 1"/>
    <meta:user-defined meta:name="Info 2"/>
    <meta:user-defined meta:name="Info 3"/>
    <meta:user-defined meta:name="Info 4"/>
    <meta:user-defined meta:name="_EmailSubject" meta:value-type="string">otazka</meta:user-defined>
    <meta:user-defined meta:name="_AuthorEmail" meta:value-type="string">potancok@infostat.sk</meta:user-defined>
    <meta:user-defined meta:name="_AuthorEmailDisplayName" meta:value-type="string">Michaela Potancokova</meta:user-defined>
    <meta:user-defined meta:name="_AdHocReviewCycleID" meta:value-type="integer">-1897088403</meta:user-defined>
    <meta:document-statistic meta:object-count="62"/>
  </office:meta>
</office:document-meta>
</file>