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field="urn:openoffice:names:experimental:ooxml-odf-interop:xmlns:field:1.0" office:version="1.1">
  <office:scripts/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3.824cm" fo:min-width="0cm" fo:padding-top="0.13cm" fo:padding-bottom="0.13cm" fo:padding-left="0.25cm" fo:padding-right="0.25cm" fo:wrap-option="no-wrap" draw:shadow="hidden" draw:shadow-color="#808080"/>
    </style:style>
    <style:style style:name="pr2" style:family="presentation" style:parent-style-name="Default-subtitle">
      <style:graphic-properties draw:stroke="none" draw:fill="none" draw:fill-color="#bbe0e3" draw:textarea-horizontal-align="justify" draw:textarea-vertical-align="top" draw:auto-grow-height="true" draw:auto-grow-width="false" fo:min-height="3.745cm" fo:min-width="0cm" fo:padding-top="0.13cm" fo:padding-bottom="0.13cm" fo:padding-left="0.25cm" fo:padding-right="0.25cm" fo:wrap-option="no-wrap" draw:shadow="hidden" draw:shadow-color="#808080"/>
    </style:style>
    <style:style style:name="pr3" style:family="presentation" style:parent-style-name="Default-notes">
      <style:graphic-properties draw:fill-color="#ffffff" fo:min-height="11.43cm"/>
    </style:style>
    <style:style style:name="pr4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4.633cm" fo:min-width="0cm" fo:padding-top="0.13cm" fo:padding-bottom="0.13cm" fo:padding-left="0.25cm" fo:padding-right="0.25cm" fo:wrap-option="no-wrap" draw:shadow="hidden" draw:shadow-color="#808080"/>
    </style:style>
    <style:style style:name="pr5" style:family="presentation" style:parent-style-name="Default-title">
      <style:graphic-properties draw:stroke="none" draw:fill="none" draw:fill-color="#bbe0e3" draw:textarea-horizontal-align="justify" draw:textarea-vertical-align="middle" draw:auto-grow-height="true" draw:auto-grow-width="false" fo:min-height="2.916cm" fo:min-width="0cm" fo:padding-top="0.13cm" fo:padding-bottom="0.13cm" fo:padding-left="0.25cm" fo:padding-right="0.25cm" fo:wrap-option="no-wrap" draw:shadow="hidden" draw:shadow-color="#808080"/>
    </style:style>
    <style:style style:name="pr6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9cm" fo:min-width="0cm" fo:padding-top="0.127cm" fo:padding-bottom="0.127cm" fo:padding-left="0.254cm" fo:padding-right="0.254cm" fo:wrap-option="no-wrap" draw:shadow="hidden" draw:shadow-color="#808080"/>
    </style:style>
    <style:style style:name="pr7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923cm" fo:min-width="0cm" fo:padding-top="0.13cm" fo:padding-bottom="0.13cm" fo:padding-left="0.25cm" fo:padding-right="0.25cm" fo:wrap-option="no-wrap" draw:shadow="hidden" draw:shadow-color="#808080"/>
    </style:style>
    <style:style style:name="pr8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2.313cm" fo:min-width="0cm" fo:padding-top="0.13cm" fo:padding-bottom="0.13cm" fo:padding-left="0.25cm" fo:padding-right="0.25cm" fo:wrap-option="no-wrap" draw:shadow="hidden" draw:shadow-color="#808080"/>
    </style:style>
    <style:style style:name="pr9" style:family="presentation" style:parent-style-name="Default-outline1">
      <style:graphic-properties draw:stroke="none" draw:fill="none" draw:fill-color="#bbe0e3" draw:textarea-horizontal-align="justify" draw:textarea-vertical-align="top" draw:auto-grow-height="true" draw:auto-grow-width="false" fo:min-height="13.42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0cm" fo:margin-right="0cm" fo:margin-top="0.246cm" fo:margin-bottom="0cm" fo:line-height="90%" text:enable-numbering="false" fo:text-indent="0cm"/>
    </style:style>
    <style:style style:name="P4" style:family="paragraph">
      <style:paragraph-properties fo:margin-left="1.693cm" fo:margin-right="0cm" fo:margin-top="0.282cm" fo:margin-bottom="0cm" text:enable-numbering="false" fo:text-indent="-1.693cm"/>
    </style:style>
    <style:style style:name="P5" style:family="paragraph">
      <style:paragraph-properties fo:margin-left="3.81cm" fo:margin-right="0cm" fo:margin-top="0.211cm" fo:margin-bottom="0cm" text:enable-numbering="false" fo:text-indent="-1.27cm"/>
    </style:style>
    <style:style style:name="P6" style:family="paragraph">
      <style:paragraph-properties fo:margin-left="1.693cm" fo:margin-right="0cm" fo:margin-top="0.282cm" fo:margin-bottom="0cm" text:enable-numbering="true" fo:text-indent="-1.693cm"/>
    </style:style>
    <style:style style:name="P7" style:family="paragraph">
      <style:paragraph-properties fo:margin-left="1.693cm" fo:margin-right="0cm" fo:margin-top="0cm" fo:margin-bottom="0cm" text:enable-numbering="true" fo:text-indent="-1.693cm"/>
    </style:style>
    <style:style style:name="P8" style:family="paragraph">
      <style:paragraph-properties fo:margin-left="0.952cm" fo:margin-right="0cm" fo:margin-top="0.211cm" fo:margin-bottom="0cm" fo:line-height="90%" text:enable-numbering="true" fo:text-indent="-0.952cm"/>
    </style:style>
    <style:style style:name="P9" style:family="paragraph">
      <style:paragraph-properties fo:margin-left="0.952cm" fo:margin-right="0cm" fo:margin-top="0.211cm" fo:margin-bottom="0cm" fo:line-height="90%" text:enable-numbering="false" fo:text-indent="-0.952cm"/>
    </style:style>
    <style:style style:name="P10" style:family="paragraph">
      <style:paragraph-properties fo:margin-left="2.063cm" fo:margin-right="0cm" fo:margin-top="0.176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1" style:family="paragraph">
      <style:paragraph-properties fo:margin-left="0.952cm" fo:margin-right="0cm" fo:margin-top="0.176cm" fo:margin-bottom="0cm" text:enable-numbering="true" fo:text-indent="-0.952cm"/>
    </style:style>
    <style:style style:name="P12" style:family="paragraph">
      <style:paragraph-properties fo:margin-left="0.952cm" fo:margin-right="0cm" fo:margin-top="0.176cm" fo:margin-bottom="0cm" text:enable-numbering="false" fo:text-indent="-0.952cm"/>
    </style:style>
    <style:style style:name="P13" style:family="paragraph">
      <style:paragraph-properties fo:margin-left="0.952cm" fo:margin-right="0cm" fo:margin-top="0.211cm" fo:margin-bottom="0cm" fo:line-height="80%" text:enable-numbering="false" fo:text-indent="-0.952cm"/>
    </style:style>
    <style:style style:name="P14" style:family="paragraph">
      <style:paragraph-properties fo:margin-left="0.952cm" fo:margin-right="0cm" fo:margin-top="0.211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5" style:family="paragraph">
      <style:paragraph-properties fo:margin-left="0.952cm" fo:margin-right="0cm" fo:margin-top="0.211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6" style:family="paragraph">
      <style:paragraph-properties fo:margin-left="0.952cm" fo:margin-right="0cm" fo:margin-top="0.282cm" fo:margin-bottom="0cm" fo:line-height="90%" text:enable-numbering="true" fo:text-indent="-0.952cm"/>
    </style:style>
    <style:style style:name="P17" style:family="paragraph">
      <style:paragraph-properties fo:margin-left="0.952cm" fo:margin-right="0cm" fo:margin-top="0.282cm" fo:margin-bottom="0cm" fo:line-height="9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18" style:family="paragraph">
      <style:paragraph-properties fo:margin-left="0.952cm" fo:margin-right="0cm" fo:margin-top="0.282cm" fo:margin-bottom="0cm" fo:line-height="90%" text:enable-numbering="false" fo:text-indent="-0.952cm"/>
    </style:style>
    <style:style style:name="P19" style:family="paragraph">
      <style:paragraph-properties fo:margin-left="2.063cm" fo:margin-right="0cm" fo:margin-top="0.246cm" fo:margin-bottom="0cm" fo:line-height="90%" text:enable-numbering="false" fo:text-indent="-0.793cm">
        <style:tab-stops>
          <style:tab-stop style:position="0cm"/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20" style:family="paragraph">
      <style:paragraph-properties fo:margin-left="0.952cm" fo:margin-right="0cm" fo:margin-top="0.246cm" fo:margin-bottom="0cm" text:enable-numbering="true" fo:text-indent="-0.952cm"/>
    </style:style>
    <style:style style:name="P21" style:family="paragraph">
      <style:paragraph-properties fo:margin-left="0.952cm" fo:margin-right="0cm" fo:margin-top="0.246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2" style:family="paragraph">
      <style:paragraph-properties fo:margin-left="0.952cm" fo:margin-right="0cm" fo:margin-top="0.246cm" fo:margin-bottom="0cm" text:enable-numbering="false" fo:text-indent="-0.952cm"/>
    </style:style>
    <style:style style:name="P23" style:family="paragraph">
      <style:paragraph-properties fo:margin-left="0.952cm" fo:margin-right="0cm" fo:margin-top="0.282cm" fo:margin-bottom="0cm" text:enable-numbering="true" fo:text-indent="-0.952cm"/>
    </style:style>
    <style:style style:name="P24" style:family="paragraph">
      <style:paragraph-properties fo:margin-left="0.952cm" fo:margin-right="0cm" fo:margin-top="0.282cm" fo:margin-bottom="0cm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5" style:family="paragraph">
      <style:paragraph-properties fo:margin-left="0.952cm" fo:margin-right="0cm" fo:margin-top="0.282cm" fo:margin-bottom="0cm" text:enable-numbering="false" fo:text-indent="-0.952cm"/>
    </style:style>
    <style:style style:name="P26" style:family="paragraph">
      <style:paragraph-properties fo:margin-left="0.952cm" fo:margin-right="0cm" fo:margin-top="0.246cm" fo:margin-bottom="0cm" fo:line-height="80%" text:enable-numbering="true" fo:text-indent="-0.952cm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7" style:family="paragraph">
      <style:paragraph-properties fo:margin-left="0.952cm" fo:margin-right="0cm" fo:margin-top="0.246cm" fo:margin-bottom="0cm" fo:line-height="80%" text:enable-numbering="false" fo:text-indent="-0.952cm">
        <style:tab-stops>
          <style:tab-stop style:position="0cm"/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</style:style>
    <style:style style:name="P28" style:family="paragraph">
      <style:paragraph-properties fo:margin-left="0.952cm" fo:margin-right="0cm" fo:margin-top="0.246cm" fo:margin-bottom="0cm" fo:line-height="80%" text:enable-numbering="false" fo:text-indent="-0.952cm"/>
    </style:style>
    <style:style style:name="P29" style:family="paragraph">
      <style:paragraph-properties fo:margin-left="0.952cm" fo:margin-right="0cm" fo:margin-top="0.246cm" fo:margin-bottom="0cm" fo:line-height="80%" text:enable-numbering="true" fo:text-indent="-0.952cm"/>
    </style:style>
    <style:style style:name="P30" style:family="paragraph">
      <style:paragraph-properties fo:margin-left="0.952cm" fo:margin-right="0cm" fo:margin-top="0.211cm" fo:margin-bottom="0cm" fo:line-height="80%" text:enable-numbering="true" fo:text-indent="-0.952cm"/>
    </style:style>
    <style:style style:name="P31" style:family="paragraph">
      <style:paragraph-properties fo:margin-left="0.952cm" fo:margin-right="0cm" fo:margin-top="0.176cm" fo:margin-bottom="0cm" fo:line-height="90%" text:enable-numbering="false" fo:text-indent="-0.952cm"/>
    </style:style>
    <style:style style:name="P32" style:family="paragraph">
      <style:paragraph-properties fo:margin-left="0.952cm" fo:margin-right="0cm" fo:margin-top="0.246cm" fo:margin-bottom="0cm" fo:line-height="90%" text:enable-numbering="false" fo:text-indent="-0.952cm"/>
    </style:style>
    <style:style style:name="T1" style:family="text">
      <style:text-properties fo:color="#000000" fo:font-size="40pt" fo:language="sk" fo:country="SK" style:font-size-asian="40pt" style:font-size-complex="40pt"/>
    </style:style>
    <style:style style:name="T2" style:family="text">
      <style:text-properties fo:color="#000000" fo:font-size="24pt" fo:language="sk" fo:country="SK" style:font-size-asian="24pt" style:font-size-complex="24pt"/>
    </style:style>
    <style:style style:name="T3" style:family="text">
      <style:text-properties fo:font-size="28pt" fo:language="sk" fo:country="SK" style:font-size-asian="28pt" style:font-size-complex="28pt"/>
    </style:style>
    <style:style style:name="T4" style:family="text">
      <style:text-properties fo:language="sk" fo:country="SK"/>
    </style:style>
    <style:style style:name="T5" style:family="text">
      <style:text-properties fo:language="en" fo:country="US"/>
    </style:style>
    <style:style style:name="T6" style:family="text">
      <style:text-properties fo:font-size="24pt" fo:language="en" fo:country="US" style:font-size-asian="24pt" style:font-size-complex="24pt"/>
    </style:style>
    <style:style style:name="T7" style:family="text">
      <style:text-properties fo:font-size="24pt" fo:language="sk" fo:country="SK" style:font-size-asian="24pt" style:font-size-complex="24pt"/>
    </style:style>
    <style:style style:name="T8" style:family="text">
      <style:text-properties fo:font-size="20pt" fo:language="en" fo:country="US" style:font-size-asian="20pt" style:font-size-complex="20pt"/>
    </style:style>
    <style:style style:name="T9" style:family="text">
      <style:text-properties style:text-position="30% 58%" fo:font-size="24pt" fo:language="en" fo:country="US" style:font-size-asian="24pt" style:font-size-complex="24pt"/>
    </style:style>
    <style:style style:name="T10" style:family="text">
      <style:text-properties style:text-position="30% 58%" fo:font-size="24pt" fo:language="sk" fo:country="SK" style:font-size-asian="24pt" style:font-size-complex="24pt"/>
    </style:style>
    <style:style style:name="T11" style:family="text">
      <style:text-properties style:text-position="-25% 58%" fo:font-size="24pt" fo:language="en" fo:country="US" style:font-size-asian="24pt" style:font-size-complex="24pt"/>
    </style:style>
    <style:style style:name="T12" style:family="text">
      <style:text-properties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13" style:family="text">
      <style:text-properties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14" style:family="text">
      <style:text-properties fo:font-size="24pt" fo:language="sk" fo:country="SK" style:font-family-asian="Arial" style:font-pitch-asian="variable" style:font-size-asian="24pt" style:font-family-complex="Arial" style:font-pitch-complex="variable" style:font-size-complex="24pt"/>
    </style:style>
    <style:style style:name="T15" style:family="text">
      <style:text-properties style:text-position="-25% 58%" fo:font-size="24pt" fo:language="sk" fo:country="SK" style:font-family-asian="Arial" style:font-pitch-asian="variable" style:font-size-asian="24pt" style:font-family-complex="Arial" style:font-pitch-complex="variable" style:font-size-complex="24pt"/>
    </style:style>
    <style:style style:name="T16" style:family="text">
      <style:text-properties style:text-position="-25% 58%" fo:font-size="24pt" fo:language="sk" fo:country="SK" style:font-size-asian="24pt" style:font-size-complex="24pt"/>
    </style:style>
    <style:style style:name="T17" style:family="text">
      <style:text-properties fo:font-family="Symbol" style:font-family-generic="roman" style:font-pitch="variable" style:font-charset="x-symbol" fo:font-size="24pt" fo:language="sk" fo:country="SK" style:font-size-asian="24pt" style:font-size-complex="24pt"/>
    </style:style>
    <style:style style:name="T18" style:family="text">
      <style:text-properties fo:font-family="Symbol" style:font-family-generic="roman" style:font-pitch="variable" style:font-charset="x-symbol" fo:font-size="24pt" fo:language="en" fo:country="US" style:font-size-asian="24pt" style:font-size-complex="24pt"/>
    </style:style>
    <style:style style:name="T19" style:family="text">
      <style:text-properties fo:font-family="Symbol" style:font-family-generic="roman" style:font-pitch="variable" style:font-charset="x-symbol" fo:language="sk" fo:country="SK"/>
    </style:style>
    <style:style style:name="T20" style:family="text">
      <style:text-properties style:text-position="-25% 58%" fo:language="sk" fo:country="SK"/>
    </style:style>
    <style:style style:name="T21" style:family="text">
      <style:text-properties style:text-position="-25% 58%" fo:language="en" fo:country="US"/>
    </style:style>
    <style:style style:name="T22" style:family="text">
      <style:text-properties fo:font-family="Symbol" style:font-family-generic="roman" style:font-pitch="variable" style:font-charset="x-symbol" fo:language="en" fo:country="US"/>
    </style:style>
    <style:style style:name="T23" style:family="text">
      <style:text-properties style:text-position="30% 58%" fo:font-family="Symbol" style:font-family-generic="roman" style:font-pitch="variable" style:font-charset="x-symbol" fo:language="sk" fo:country="SK"/>
    </style:style>
    <style:style style:name="T24" style:family="text">
      <style:text-properties fo:font-family="Symbol" style:font-family-generic="roman" style:font-pitch="variable" style:font-charset="x-symbol" fo:font-size="28pt" fo:language="sk" fo:country="SK" style:font-size-asian="28pt" style:font-size-complex="28pt"/>
    </style:style>
    <style:style style:name="T25" style:family="text">
      <style:text-properties style:text-position="-25% 58%" fo:font-size="28pt" fo:language="sk" fo:country="SK" style:font-size-asian="28pt" style:font-size-complex="28pt"/>
    </style:style>
    <style:style style:name="T26" style:family="text">
      <style:text-properties fo:font-size="28pt" fo:language="en" fo:country="US" style:font-size-asian="28pt" style:font-size-complex="28pt"/>
    </style:style>
    <style:style style:name="T27" style:family="text">
      <style:text-properties fo:font-family="Symbol" style:font-family-generic="roman" style:font-pitch="variable" style:font-charset="x-symbol" fo:font-size="28pt" fo:language="en" fo:country="US" style:font-size-asian="28pt" style:font-size-complex="28pt"/>
    </style:style>
    <style:style style:name="T28" style:family="text">
      <style:text-properties style:text-position="-25% 58%" fo:font-size="28pt" fo:language="en" fo:country="US" style:font-size-asian="28pt" style:font-size-complex="28pt"/>
    </style:style>
    <style:style style:name="T29" style:family="text">
      <style:text-properties fo:font-size="40pt" fo:language="en" fo:country="US" style:font-size-asian="40pt" style:font-size-complex="40pt"/>
    </style:style>
    <style:style style:name="T30" style:family="text">
      <style:text-properties style:text-position="30% 58%" fo:font-size="24pt" fo:language="el" fo:country="GR" style:font-family-asian="Arial" style:font-pitch-asian="variable" style:font-size-asian="24pt" style:font-family-complex="Arial" style:font-pitch-complex="variable" style:font-size-complex="24pt"/>
    </style:style>
    <style:style style:name="T31" style:family="text">
      <style:text-properties style:text-position="30% 58%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32" style:family="text">
      <style:text-properties style:text-position="30% 58%" fo:font-size="28pt" fo:language="el" fo:country="GR" style:font-family-asian="Arial" style:font-pitch-asian="variable" style:font-size-asian="28pt" style:font-family-complex="Arial" style:font-pitch-complex="variable" style:font-size-complex="28pt"/>
    </style:style>
    <style:style style:name="T33" style:family="text">
      <style:text-properties fo:font-size="28pt" fo:language="sk" fo:country="SK" style:font-family-asian="Arial" style:font-pitch-asian="variable" style:font-size-asian="28pt" style:font-family-complex="Arial" style:font-pitch-complex="variable" style:font-size-complex="28pt"/>
    </style:style>
    <style:style style:name="T34" style:family="text">
      <style:text-properties style:text-position="30% 58%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35" style:family="text">
      <style:text-properties fo:font-size="28pt" fo:language="el" fo:country="GR" style:font-family-asian="Arial" style:font-pitch-asian="variable" style:font-size-asian="28pt" style:font-family-complex="Arial" style:font-pitch-complex="variable" style:font-size-complex="28pt"/>
    </style:style>
    <style:style style:name="T36" style:family="text">
      <style:text-properties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37" style:family="text">
      <style:text-properties fo:font-size="40pt" fo:language="sk" fo:country="SK" style:font-size-asian="40pt" style:font-size-complex="40pt"/>
    </style:style>
    <style:style style:name="T38" style:family="text">
      <style:text-properties style:text-position="30% 58%" fo:font-size="24pt" fo:language="sk" fo:country="SK" style:font-family-asian="Arial" style:font-pitch-asian="variable" style:font-size-asian="24pt" style:font-family-complex="Arial" style:font-pitch-complex="variable" style:font-size-complex="24pt"/>
    </style:style>
    <style:style style:name="T39" style:family="text">
      <style:text-properties fo:language="el" fo:country="GR" style:font-family-asian="Arial" style:font-pitch-asian="variable" style:font-family-complex="Arial" style:font-pitch-complex="variable"/>
    </style:style>
    <style:style style:name="T40" style:family="text">
      <style:text-properties style:text-position="30% 58%" fo:language="el" fo:country="GR" style:font-family-asian="Arial" style:font-pitch-asian="variable" style:font-family-complex="Arial" style:font-pitch-complex="variable"/>
    </style:style>
    <style:style style:name="T41" style:family="text">
      <style:text-properties style:text-position="30% 58%" fo:language="en" fo:country="US"/>
    </style:style>
    <style:style style:name="T42" style:family="text">
      <style:text-properties fo:language="en" fo:country="US" style:font-family-asian="Arial" style:font-pitch-asian="variable" style:font-family-complex="Arial" style:font-pitch-complex="variable"/>
    </style:style>
    <style:style style:name="T43" style:family="text">
      <style:text-properties fo:language="sk" fo:country="SK" style:font-family-asian="Arial" style:font-pitch-asian="variable" style:font-family-complex="Arial" style:font-pitch-complex="variable"/>
    </style:style>
    <style:style style:name="T44" style:family="text">
      <style:text-properties style:text-position="30% 58%" fo:language="en" fo:country="US" style:font-family-asian="Arial" style:font-pitch-asian="variable" style:font-family-complex="Arial" style:font-pitch-complex="variable"/>
    </style:style>
    <style:style style:name="T45" style:family="text">
      <style:text-properties style:text-position="30% 58%" fo:language="sk" fo:country="SK" style:font-family-asian="Arial" style:font-pitch-asian="variable" style:font-family-complex="Arial" style:font-pitch-complex="variable"/>
    </style:style>
    <style:style style:name="T46" style:family="text">
      <style:text-properties style:text-position="-25% 58%" fo:language="en" fo:country="US" style:font-family-asian="Arial" style:font-pitch-asian="variable" style:font-family-complex="Arial" style:font-pitch-complex="variable"/>
    </style:style>
    <style:style style:name="T47" style:family="text">
      <style:text-properties style:text-position="-25% 58%" fo:font-size="28pt" fo:language="en" fo:country="US" style:font-family-asian="Arial" style:font-pitch-asian="variable" style:font-size-asian="28pt" style:font-family-complex="Arial" style:font-pitch-complex="variable" style:font-size-complex="28pt"/>
    </style:style>
    <style:style style:name="T48" style:family="text">
      <style:text-properties style:text-position="-25% 58%" fo:font-size="28pt" fo:language="sk" fo:country="SK" style:font-family-asian="Arial" style:font-pitch-asian="variable" style:font-size-asian="28pt" style:font-family-complex="Arial" style:font-pitch-complex="variable" style:font-size-complex="28pt"/>
    </style:style>
    <style:style style:name="T49" style:family="text">
      <style:text-properties style:text-position="-25% 58%" fo:language="sk" fo:country="SK" style:font-family-asian="Arial" style:font-pitch-asian="variable" style:font-family-complex="Arial" style:font-pitch-complex="variable"/>
    </style:style>
    <style:style style:name="T50" style:family="text">
      <style:text-properties fo:font-size="20pt" fo:language="en" fo:country="US" style:font-family-asian="Arial" style:font-pitch-asian="variable" style:font-size-asian="20pt" style:font-family-complex="Arial" style:font-pitch-complex="variable" style:font-size-complex="20pt"/>
    </style:style>
    <style:style style:name="T51" style:family="text">
      <style:text-properties style:text-position="-25% 58%" fo:font-size="24pt" fo:language="en" fo:country="US" style:font-family-asian="Arial" style:font-pitch-asian="variable" style:font-size-asian="24pt" style:font-family-complex="Arial" style:font-pitch-complex="variable" style:font-size-complex="24pt"/>
    </style:style>
    <style:style style:name="T52" style:family="text">
      <style:text-properties fo:font-size="28pt" fo:language="sk" fo:country="SK" fo:font-style="italic" style:font-size-asian="28pt" style:font-style-asian="italic" style:font-size-complex="28pt" style:font-style-complex="italic"/>
    </style:style>
    <style:style style:name="T53" style:family="text">
      <style:text-properties style:text-position="30% 58%" fo:font-size="28pt" fo:language="sk" fo:country="SK" style:font-family-asian="Arial" style:font-pitch-asian="variable" style:font-size-asian="28pt" style:font-family-complex="Arial" style:font-pitch-complex="variable" style:font-size-complex="28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</text:list-style>
    <text:list-style style:name="L2">
      <text:list-level-style-bullet text:level="1" text:bullet-char="•">
        <style:list-level-properties text:min-label-width="1.693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1.27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suffix="." style:num-format="1">
        <style:list-level-properties text:min-label-width="1.693cm"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6">
      <text:list-level-style-bullet text:level="1" text:bullet-char="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–">
        <style:list-level-properties text:space-before="1.27cm" text:min-label-width="0.793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59cm" svg:height="6.695cm" svg:x="1.905cm" svg:y="4.612cm" presentation:class="title" presentation:user-transformed="true">
          <draw:text-box>
            <text:p text:style-name="P1"><text:span text:style-name="T1">The Demand for Labor in the Long Run</text:span><text:span text:style-name="T1"><text:line-break/></text:span><text:span text:style-name="T2"><text:line-break/></text:span><text:span text:style-name="T2">DANIEL S. HAMERMESH</text:span><text:span text:style-name="T2"><text:line-break/></text:span><text:span text:style-name="T2">Michigan State University</text:span></text:p>
          </draw:text-box>
        </draw:frame>
        <draw:frame presentation:style-name="pr2" draw:text-style-name="P2" draw:layer="layout" svg:width="17.78cm" svg:height="4.005cm" svg:x="3.898cm" svg:y="13.123cm" presentation:class="subtitle" presentation:user-transformed="true">
          <draw:text-box>
            <text:p text:style-name="P3"><text:span text:style-name="T3">Lucia Pániková</text:span></text:p>
            <text:p text:style-name="P3"><text:span text:style-name="T3">Ekonomický ústav SAV</text:span></text:p>
            <text:p text:style-name="P3"><text:span text:style-name="T3">lucia.panikova@gmail.com</text:span></text:p>
          </draw:text-box>
        </draw:frame>
        <presentation:notes draw:style-name="dp2">
          <draw:page-thumbnail draw:style-name="gr1" draw:layer="layout" svg:width="7.142cm" svg:height="9.524cm" svg:x="5.953cm" svg:y="1.93cm" draw:page-number="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4" draw:text-style-name="P2" draw:layer="layout" svg:width="22.86cm" svg:height="14.893cm" svg:x="1.27cm" svg:y="2.125cm" presentation:class="outline" presentation:user-transformed="true">
          <draw:text-box>
            <text:list text:style-name="L2">
              <text:list-item>
                <text:p text:style-name="P4"><text:span text:style-name="T4">Handbook of Labor Economics</text:span></text:p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>Demand For Labor - Chapter 8, Volume I/Part 2</text:span></text:p>
                      </text:list-item>
                    </text:list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list>
                      <text:list-item>
                        <text:p text:style-name="P5"><text:span text:style-name="T4"/></text:p>
                      </text:list-item>
                    </text:list>
                  </text:list-item>
                </text:list>
              </text:list-item>
            </text:list>
            <text:list text:style-name="L2">
              <text:list-item>
                <text:p text:style-name="P4"><text:span text:style-name="T4">Abstract</text:span></text:p>
              </text:list-item>
            </text:list>
            <text:list text:style-name="L4">
              <text:list-item>
                <text:p text:style-name="P6"><text:span text:style-name="T4">Uvod</text:span></text:p>
              </text:list-item>
            </text:list>
            <text:list text:style-name="L4" text:continue-numbering="true">
              <text:list-item>
                <text:p text:style-name="P6"><text:span text:style-name="T5">Dva vstupne faktory</text:span><text:span text:style-name="T4"> – </text:span><text:span text:style-name="T5">teoria</text:span><text:span text:style-name="T4"> </text:span></text:p>
              </text:list-item>
            </text:list>
            <text:list text:style-name="L4" text:continue-numbering="true">
              <text:list-item>
                <text:p text:style-name="P7"><text:span text:style-name="T4">N</text:span><text:span text:style-name="T5"> - vstupnych faktorov</text:span><text:span text:style-name="T4"> – </text:span><text:span text:style-name="T5">teoria</text:span></text:p>
              </text:list-item>
            </text:list>
            <text:list text:style-name="L2">
              <text:list-item>
                <text:p text:style-name="P4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1. </text:span><text:span text:style-name="T5">Uvod</text:span></text:p>
          </draw:text-box>
        </draw:frame>
        <draw:frame presentation:style-name="pr6" draw:text-style-name="P2" draw:layer="layout" svg:width="22.86cm" svg:height="12.77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Pokial ponuka prace nie je perfektne elasticka </text:span><text:span text:style-name="T7">(neelastickost – velka zmena v cene vyvola velku zmenu v mnozstve) </text:span><text:span text:style-name="T6">vzhladom na zamestnanost </text:span><text:span text:style-name="T7">(strop na pocet kvalifikovanych ludi, </text:span><text:span text:style-name="T6">priemysel a uzemia</text:span><text:span text:style-name="T7">)</text:span><text:span text:style-name="T6">, potom sa dopyt po praci v danom subsektore pretina s ponukovou funkciou na stanovenie miezd</text:span></text:p>
              </text:list-item>
            </text:list>
            <text:list text:style-name="L5">
              <text:list-item>
                <text:p text:style-name="P8"><text:span text:style-name="T6">Tak ako na trhu s komoditami tak aj na trhu prac</text:span><text:span text:style-name="T7">e</text:span><text:span text:style-name="T6"> dopyt </text:span><text:span text:style-name="T7">zavisi od</text:span><text:span text:style-name="T6"> ceny</text:span></text:p>
              </text:list-item>
            </text:list>
            <text:list text:style-name="L5">
              <text:list-item>
                <text:p text:style-name="P8"><text:span text:style-name="T6">Dopad zmien ceny prace na zamestnanost a zamestnanost inych typov prace (tzv. “cross-price effects”) sa odhaduje pomocou vztahov medzi praco</text:span><text:span text:style-name="T7">u</text:span><text:span text:style-name="T6"> a dopytom</text:span></text:p>
              </text:list-item>
            </text:list>
            <text:list text:style-name="L5">
              <text:list-item>
                <text:p text:style-name="P9"><text:span text:style-name="T6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1. </text:span><text:span text:style-name="T5">Uvod</text:span></text:p>
          </draw:text-box>
        </draw:frame>
        <draw:frame presentation:style-name="pr7" draw:text-style-name="P2" draw:layer="layout" svg:width="22.86cm" svg:height="14.183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Informacia o tvare funkcii dopytu po praci umoznuje odhadnut zmenu mzdy pri exogennej zmene ponuky prace</text:span><text:span text:style-name="T7"> </text:span><text:span text:style-name="T6">(ci uz demograficka zmena ponuky prace alebo preferencie pracovnikov) 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8"><text:tab/></text:span><text:span text:style-name="T8">ak sa ich ponuka posunula, tym sa posunula aj ponuka inych sektorov (tzv. “cross-quantity effects””)</text:span></text:p>
                  </text:list-item>
                </text:list>
              </text:list-item>
            </text:list>
            <text:list text:style-name="L5">
              <text:list-item>
                <text:p text:style-name="P8"><text:span text:style-name="T6">Efekty politiky, ktora meni vyrobnu cenu zamestnavatelov zavisia na strukture dopytu po praci</text:span></text:p>
              </text:list-item>
            </text:list>
            <text:list text:style-name="L5">
              <text:list-item>
                <text:p text:style-name="P8"><text:span text:style-name="T6">Na odhad efektov dotacii na mzdy, investicnych danovych dobropisov, zmien odvodov z miezd atd. treba mat dobre odhady relevantnych parametrov, to znamena mat dobre dohady pri odhadoch dopadov politik na mzdy pri vzdelavani urcitej skupiny pracovnej sily a poznat substitucne vztahy medzi skupinam</text:span><text:span text:style-name="T7">i</text:span><text:span text:style-name="T6"> praco</text:span><text:span text:style-name="T7">v</text:span><text:span text:style-name="T6">nikov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1. </text:span><text:span text:style-name="T5">Uvod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11"><text:span text:style-name="T8">Pochopit spravanie dopytu po praci znamena rozumiet ako exogenne zmeny ovplyvnia zamestnanost a mzdy skupiny pracovnikov</text:span></text:p>
              </text:list-item>
            </text:list>
            <text:list text:style-name="L5">
              <text:list-item>
                <text:p text:style-name="P11"><text:span text:style-name="T8">Studia je zamerana na vztahy medzi exogennymi zmenami mzdy a urcenim prislusnej zamestnanosti a medzi exogennymi zmenami v ponuke prace a strukture relativnych miezd</text:span></text:p>
              </text:list-item>
            </text:list>
            <text:list text:style-name="L5">
              <text:list-item>
                <text:p text:style-name="P11"><text:span text:style-name="T8">Predpokladame dokonalu konkurenciu na trhu komodit a trhu prace</text:span></text:p>
              </text:list-item>
            </text:list>
            <text:list text:style-name="L5">
              <text:list-item>
                <text:p text:style-name="P11"><text:span text:style-name="T8">Studia sa zameriava len na dlhodobu alebo staticku teoriu dopytu po praci a na dlhodobe efekty na mzdu a ponuku prace</text:span></text:p>
              </text:list-item>
            </text:list>
            <text:list text:style-name="L5">
              <text:list-item>
                <text:p text:style-name="P11"><text:span text:style-name="T8">Ignorujeme dynamizaciu dopytu po praci</text:span></text:p>
              </text:list-item>
            </text:list>
            <text:list text:style-name="L5">
              <text:list-item>
                <text:p text:style-name="P11"><text:span text:style-name="T8">Vacsina oneskoreni prisposobenia dopytu po praci z dlhodobeho hladiska – zanedbatelne obdobie</text:span></text:p>
              </text:list-item>
            </text:list>
            <text:list text:style-name="L5">
              <text:list-item>
                <text:p text:style-name="P12"><text:span text:style-name="T8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2.729cm" svg:x="1.27cm" svg:y="4.445cm" presentation:class="outline" presentation:user-transformed="true">
          <draw:text-box>
            <text:list text:style-name="L5">
              <text:list-item>
                <text:p text:style-name="P13"><text:span text:style-name="T7">Produ</text:span><text:span text:style-name="T6">kcia s konstantnymi vynosmi z rozsahu 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6"><text:tab/></text:span><text:span text:style-name="T7">Y = F(L,K)</text:span><text:span text:style-name="T6"> .. Max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ohr:</text:span><text:span text:style-name="T6"><text:tab/></text:span><text:span text:style-name="T6"><text:tab/></text:span><text:span text:style-name="T6">C</text:span><text:span text:style-name="T9">0</text:span><text:span text:style-name="T7"> – wL – rK = 0 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kde Y – vystup, L – </text:span><text:span text:style-name="T7">homogenna </text:span><text:span text:style-name="T6">praca, K – </text:span><text:span text:style-name="T7">homogenny </text:span><text:span text:style-name="T6">kapital</text:span><text:span text:style-name="T7">, r/w – </text:span><text:span text:style-name="T6">exogenne ceny vstupov</text:span><text:span text:style-name="T7">, C</text:span><text:span text:style-name="T10">0</text:span><text:span text:style-name="T7"> – </text:span><text:span text:style-name="T6">naklady</text:span></text:p>
              </text:list-item>
            </text:list>
            <text:list text:style-name="L5">
              <text:list-item>
                <text:p text:style-name="P13"><text:span text:style-name="T7"/></text:p>
              </text:list-item>
            </text:list>
            <text:list text:style-name="L5">
              <text:list-item>
                <text:p text:style-name="P13"><text:span text:style-name="T7">=</text:span><text:span text:style-name="T6">&gt; Hranicna hodnota vynosov </text:span><text:span text:style-name="T7">(„Marginal value product“) kazdeho vstupu sa rovna jeho cene (hranicna miera technickej substitucie sa rovna pomeru vyrobny faktor-cena pre firmu maximalizujucu si zisk)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7"><text:tab/></text:span><text:span text:style-name="T7"><text:tab/></text:span><text:span text:style-name="T6">F</text:span><text:span text:style-name="T11">L</text:span><text:span text:style-name="T6"> – </text:span><text:span text:style-name="T12">λ</text:span><text:span text:style-name="T13">w </text:span><text:span text:style-name="T14">= 0</text:span></text:p>
              </text:list-item>
            </text:list>
            <text:list text:style-name="L5">
              <text:list-item>
                <text:p text:style-name="P14"><text:span text:style-name="T15"><text:tab/></text:span><text:span text:style-name="T15"> </text:span><text:span text:style-name="T15"><text:tab/></text:span><text:span text:style-name="T15"><text:tab/></text:span><text:span text:style-name="T6">F</text:span><text:span text:style-name="T16">K</text:span><text:span text:style-name="T6"> – </text:span><text:span text:style-name="T12">λ</text:span><text:span text:style-name="T14">r</text:span><text:span text:style-name="T13"> </text:span><text:span text:style-name="T14">= 0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6"><text:tab/>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9" draw:text-style-name="P2" draw:layer="layout" svg:width="22.86cm" svg:height="13.68cm" svg:x="1.27cm" svg:y="4.444cm" presentation:class="outline" presentation:user-transformed="true">
          <draw:text-box>
            <text:list text:style-name="L5">
              <text:list-item>
                <text:p text:style-name="P8"><text:span text:style-name="T7">Elasticita substitucie medzi kapitalom a pracou</text:span><text:span text:style-name="T6"> – efekt zmeny relativnej ceny vstupnych faktorov na relativny pomer vstupov</text:span><text:span text:style-name="T7"> </text:span><text:span text:style-name="T6">(za podmienky zachovania konst. vystupu)</text:span><text:span text:style-name="T7"> 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17"></text:span><text:span text:style-name="T7"> </text:span><text:span text:style-name="T7">= d ln(K/L) / d ln(w/r) = F</text:span><text:span text:style-name="T16">L</text:span><text:span text:style-name="T7">F</text:span><text:span text:style-name="T16">K</text:span><text:span text:style-name="T7"> / YF</text:span><text:span text:style-name="T16">LK</text:span><text:span text:style-name="T6"> (Allen 1938)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8"><text:span text:style-name="T7">Vlastna cenova elasticita dopytu po praci </text:span><text:span text:style-name="T6">(</text:span><text:span text:style-name="T7">„The own-wage elasticity of labor demand“) (</text:span><text:span text:style-name="T6">za podmienky zachovania konst. vystupu</text:span><text:span text:style-name="T7"> a r) </text:span><text:span text:style-name="T6">– zmena dopytu po zamestnanych pri zmene ich ceny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<text:tab/></text:span><text:span text:style-name="T18"></text:span><text:span text:style-name="T16">LL</text:span><text:span text:style-name="T7"> = -</text:span><text:span text:style-name="T6">[1-s] </text:span><text:span text:style-name="T18"></text:span><text:span text:style-name="T6"> &lt; 0</text:span></text:p>
              </text:list-item>
            </text:list>
            <text:list text:style-name="L5">
              <text:list-item>
                <text:p text:style-name="P9"><text:span text:style-name="T7">kde</text:span><text:span text:style-name="T6"> s </text:span><text:span text:style-name="T7">= wL/Y – podiel prace na celkovych vynosoch („share of labor in total revenue“)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2.929cm" svg:x="1.27cm" svg:y="4.445cm" presentation:class="outline" presentation:user-transformed="true">
          <draw:text-box>
            <text:list text:style-name="L5">
              <text:list-item>
                <text:p text:style-name="P16"><text:span text:style-name="T5">Krizova elasticita dopytu po praci – zmena dopytu po praci pri zmene ceny kapitalu </text:span><text:span text:style-name="T4">„Cross-elasticity of demand“ </text:span></text:p>
              </text:list-item>
            </text:list>
            <text:list text:style-name="L5">
              <text:list-item>
                <text:p text:style-name="P17"><text:span text:style-name="T4"><text:tab/></text:span><text:span text:style-name="T4"><text:tab/></text:span><text:span text:style-name="T19"></text:span><text:span text:style-name="T20">L</text:span><text:span text:style-name="T21">K</text:span><text:span text:style-name="T4"> = </text:span><text:span text:style-name="T5">[1-s] </text:span><text:span text:style-name="T22"></text:span><text:span text:style-name="T5"> &gt; 0</text:span></text:p>
              </text:list-item>
            </text:list>
            <text:list text:style-name="L5">
              <text:list-item>
                <text:p text:style-name="P18"><text:span text:style-name="T5"/></text:p>
              </text:list-item>
            </text:list>
            <text:list text:style-name="L5">
              <text:list-item>
                <text:p text:style-name="P16"><text:span text:style-name="T5">Rozsahovy efekt </text:span><text:span text:style-name="T4">„</text:span><text:span text:style-name="T5">scale effect</text:span><text:span text:style-name="T4">“ </text:span><text:span text:style-name="T5">– zahrna aj elasticitu dopytu po produkte (</text:span><text:span text:style-name="T22"></text:span><text:span text:style-name="T5">)</text:span></text:p>
              </text:list-item>
            </text:list>
            <text:list text:style-name="L5">
              <text:list-item>
                <text:p text:style-name="P17"><text:span text:style-name="T5"><text:tab/></text:span><text:span text:style-name="T5"><text:tab/></text:span><text:span text:style-name="T22"></text:span><text:span text:style-name="T23"></text:span><text:span text:style-name="T20">LL</text:span><text:span text:style-name="T4"> = -</text:span><text:span text:style-name="T5">[1-s] </text:span><text:span text:style-name="T22"></text:span><text:span text:style-name="T5"> - s </text:span><text:span text:style-name="T22"></text:span></text:p>
              </text:list-item>
            </text:list>
            <text:list text:style-name="L5">
              <text:list-item>
                <text:list>
                  <text:list-item>
                    <text:p text:style-name="P19"><text:span text:style-name="T5"><text:tab/></text:span><text:span text:style-name="T5"><text:tab/></text:span><text:span text:style-name="T5"> </text:span><text:span text:style-name="T19"></text:span><text:span text:style-name="T23"></text:span><text:span text:style-name="T20">L</text:span><text:span text:style-name="T21">K</text:span><text:span text:style-name="T4"> = </text:span><text:span text:style-name="T5">[1-s] [</text:span><text:span text:style-name="T22"></text:span><text:span text:style-name="T5">- </text:span><text:span text:style-name="T22"></text:span><text:span text:style-name="T5">] 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Alternativny pristup k modelovaniu – minimalizacia nakladov s ohranicenim vystupu (</text:span><text:span text:style-name="T7">„an output constraint“)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7">C = C(w,r,Y)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8"><text:span text:style-name="T7">Z Shephardovej</text:span><text:span text:style-name="T6"> lem</text:span><text:span text:style-name="T7">y</text:span><text:span text:style-name="T6"> – </text:span><text:span text:style-name="T7">dopyt po praci a kapitali = hranicnym nakladom</text:span><text:span text:style-name="T6"> </text:span><text:span text:style-name="T7">(</text:span><text:span text:style-name="T6">za podmienky zachovania konst. vystupu</text:span><text:span text:style-name="T7">)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7">L* = C</text:span><text:span text:style-name="T16">w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7">K* = C</text:span><text:span text:style-name="T16">r</text:span></text:p>
              </text:list-item>
            </text:list>
            <text:list text:style-name="L5">
              <text:list-item>
                <text:p text:style-name="P9"><text:span text:style-name="T7">Costs minimizing firm uses inputs equal to their marginal effects on costs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4.735cm" svg:x="1.27cm" svg:y="4.445cm" presentation:class="outline" presentation:user-transformed="true">
          <draw:text-box>
            <text:list text:style-name="L5">
              <text:list-item>
                <text:p text:style-name="P20"><text:span text:style-name="T3">Elasticita substitucie </text:span></text:p>
              </text:list-item>
            </text:list>
            <text:list text:style-name="L5">
              <text:list-item>
                <text:p text:style-name="P21"><text:span text:style-name="T3"><text:tab/></text:span><text:span text:style-name="T3"><text:tab/></text:span><text:span text:style-name="T24"></text:span><text:span text:style-name="T3"> </text:span><text:span text:style-name="T3">= CC</text:span><text:span text:style-name="T25">wr</text:span><text:span text:style-name="T3"> / C</text:span><text:span text:style-name="T25">w</text:span><text:span text:style-name="T3">C</text:span><text:span text:style-name="T25">r</text:span></text:p>
              </text:list-item>
            </text:list>
            <text:list text:style-name="L5">
              <text:list-item>
                <text:p text:style-name="P22"><text:span text:style-name="T25"/></text:p>
              </text:list-item>
            </text:list>
            <text:list text:style-name="L5">
              <text:list-item>
                <text:p text:style-name="P20"><text:span text:style-name="T3">Elasticit</text:span><text:span text:style-name="T26">a</text:span><text:span text:style-name="T3"> dopytu vyrobnych vstupov „Factor-demand elasticities“</text:span></text:p>
              </text:list-item>
            </text:list>
            <text:list text:style-name="L5">
              <text:list-item>
                <text:p text:style-name="P21"><text:span text:style-name="T3"><text:tab/></text:span><text:span text:style-name="T3"><text:tab/></text:span><text:span text:style-name="T24"></text:span><text:span text:style-name="T25">LL</text:span><text:span text:style-name="T3"> = -</text:span><text:span text:style-name="T26">[1-</text:span><text:span text:style-name="T3">m</text:span><text:span text:style-name="T26">] </text:span><text:span text:style-name="T27"></text:span></text:p>
              </text:list-item>
            </text:list>
            <text:list text:style-name="L5">
              <text:list-item>
                <text:p text:style-name="P21"><text:span text:style-name="T3"><text:tab/></text:span><text:span text:style-name="T3"><text:tab/></text:span><text:span text:style-name="T24"></text:span><text:span text:style-name="T25">LK</text:span><text:span text:style-name="T3"> = </text:span><text:span text:style-name="T26">[1-</text:span><text:span text:style-name="T3">m</text:span><text:span text:style-name="T26">] </text:span><text:span text:style-name="T27"></text:span></text:p>
              </text:list-item>
            </text:list>
            <text:list text:style-name="L5">
              <text:list-item>
                <text:p text:style-name="P22"><text:span text:style-name="T3">kde m – podiel prace na celkovych nakladoch</text:span></text:p>
              </text:list-item>
            </text:list>
            <text:list text:style-name="L5">
              <text:list-item>
                <text:p text:style-name="P20"><text:span text:style-name="T26">Pozn. m</text:span><text:span text:style-name="T3">=s (linearna homogenna produkcna fcia)</text:span></text:p>
              </text:list-item>
            </text:list>
            <text:list text:style-name="L5">
              <text:list-item>
                <text:p text:style-name="P2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4.418cm" svg:x="1.27cm" svg:y="4.445cm" presentation:class="outline" presentation:user-transformed="true">
          <draw:text-box>
            <text:list text:style-name="L5">
              <text:list-item>
                <text:p text:style-name="P23"><text:span text:style-name="T4">Pri predpoklade konst. vynosov z rozsahu, dopyt po vyrobnych faktoroch</text:span><text:span text:style-name="T5">: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4">L = </text:span><text:span text:style-name="T5">Y</text:span><text:span text:style-name="T4">C</text:span><text:span text:style-name="T20">w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4">K = </text:span><text:span text:style-name="T5">Y</text:span><text:span text:style-name="T4">C</text:span><text:span text:style-name="T20">r</text:span></text:p>
              </text:list-item>
            </text:list>
            <text:list text:style-name="L5">
              <text:list-item>
                <text:p text:style-name="P25"><text:span text:style-name="T21"/></text:p>
              </text:list-item>
            </text:list>
            <text:list text:style-name="L5">
              <text:list-item>
                <text:p text:style-name="P23"><text:span text:style-name="T5">Pri predpoklade dokonalej konkurencie cena </text:span><text:span text:style-name="T4">p</text:span><text:span text:style-name="T5"> </text:span><text:span text:style-name="T4">= C marginalnym a priemernym nakladom</text:span></text:p>
              </text:list-item>
            </text:list>
            <text:list text:style-name="L5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 </text:span><text:span text:style-name="T5">Dva vstupne faktory</text:span><text:span text:style-name="T4"> – </text:span><text:span text:style-name="T5">teoria</text:span></text:p>
          </draw:text-box>
        </draw:frame>
        <draw:frame presentation:style-name="pr8" draw:text-style-name="P2" draw:layer="layout" svg:width="22.86cm" svg:height="14.585cm" svg:x="1.27cm" svg:y="4.445cm" presentation:class="outline" presentation:user-transformed="true">
          <draw:text-box>
            <text:list text:style-name="L5">
              <text:list-item>
                <text:p text:style-name="P26"><text:span text:style-name="T3">Elasticita komplementarity </text:span><text:span text:style-name="T26">– zmena relativnej ceny pri zmene </text:span><text:span text:style-name="T3">mnozstva</text:span><text:span text:style-name="T26"> vstupnych faktorov</text:span><text:span text:style-name="T3"> </text:span><text:span text:style-name="T26"><text:tab/></text:span><text:span text:style-name="T3">c = 1/</text:span><text:span text:style-name="T24"></text:span><text:span text:style-name="T3"> = ln(w/r) / d ln(K/L) = </text:span></text:p>
              </text:list-item>
            </text:list>
            <text:list text:style-name="L5">
              <text:list-item>
                <text:p text:style-name="P27"><text:span text:style-name="T26"><text:tab/></text:span><text:span text:style-name="T26"><text:tab/></text:span><text:span text:style-name="T3">C</text:span><text:span text:style-name="T25">w</text:span><text:span text:style-name="T3">C</text:span><text:span text:style-name="T25">r</text:span><text:span text:style-name="T28"> </text:span><text:span text:style-name="T3">/</text:span><text:span text:style-name="T26"> </text:span><text:span text:style-name="T3">CC</text:span><text:span text:style-name="T25">wr</text:span><text:span text:style-name="T3"> <text:s/>= </text:span><text:span text:style-name="T26">YF</text:span><text:span text:style-name="T28">LK</text:span><text:span text:style-name="T26"> </text:span><text:span text:style-name="T3">/ F</text:span><text:span text:style-name="T25">L</text:span><text:span text:style-name="T3">F</text:span><text:span text:style-name="T25">K</text:span></text:p>
              </text:list-item>
            </text:list>
            <text:list text:style-name="L5">
              <text:list-item>
                <text:p text:style-name="P28"><text:span text:style-name="T28"/></text:p>
              </text:list-item>
            </text:list>
            <text:list text:style-name="L5">
              <text:list-item>
                <text:p text:style-name="P29"><text:span text:style-name="T3">Elasticit</text:span><text:span text:style-name="T26">a</text:span><text:span text:style-name="T3"> </text:span><text:span text:style-name="T26">ceny</text:span><text:span text:style-name="T3"> vyrobnych vstupov „</text:span><text:span text:style-name="T26"> elasticity of f</text:span><text:span text:style-name="T3">actor</text:span><text:span text:style-name="T26"> price</text:span><text:span text:style-name="T3">“</text:span><text:span text:style-name="T26"> (pri konstantnych hranicnych nakladoch) – </text:span><text:span text:style-name="T3">krizova elasticita je zaporna - </text:span><text:span text:style-name="T26">znizenie mzdy vyvola zmenu ponuky prace, zvysia sa naklady na kapital</text:span></text:p>
              </text:list-item>
            </text:list>
            <text:list text:style-name="L5">
              <text:list-item>
                <text:p text:style-name="P27"><text:span text:style-name="T3"><text:tab/></text:span><text:span text:style-name="T3"><text:tab/></text:span><text:span text:style-name="T24"></text:span><text:span text:style-name="T25">LL</text:span><text:span text:style-name="T3"> = -</text:span><text:span text:style-name="T26">[1-</text:span><text:span text:style-name="T3">m</text:span><text:span text:style-name="T26">] c</text:span></text:p>
              </text:list-item>
            </text:list>
            <text:list text:style-name="L5">
              <text:list-item>
                <text:p text:style-name="P27"><text:span text:style-name="T3"><text:tab/></text:span><text:span text:style-name="T3"><text:tab/></text:span><text:span text:style-name="T3"> </text:span><text:span text:style-name="T24"></text:span><text:span text:style-name="T3"> </text:span><text:span text:style-name="T25">LK</text:span><text:span text:style-name="T3"> = </text:span><text:span text:style-name="T26">[1-</text:span><text:span text:style-name="T3">m</text:span><text:span text:style-name="T26">] c</text:span></text:p>
              </text:list-item>
            </text:list>
            <text:list text:style-name="L5">
              <text:list-item>
                <text:p text:style-name="P28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9">2.1. Cobb – Douglasova technologia</text:span></text:p>
          </draw:text-box>
        </draw:frame>
        <draw:frame presentation:style-name="pr8" draw:text-style-name="P2" draw:layer="layout" svg:width="22.86cm" svg:height="13.151cm" svg:x="1.27cm" svg:y="4.445cm" presentation:class="outline" presentation:user-transformed="true">
          <draw:text-box>
            <text:list text:style-name="L5">
              <text:list-item>
                <text:p text:style-name="P30"><text:span text:style-name="T6">Produkcna funkcia 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6">Y </text:span><text:span text:style-name="T7">= L</text:span><text:span text:style-name="T30">α</text:span><text:span text:style-name="T14">K</text:span><text:span text:style-name="T31">1- </text:span><text:span text:style-name="T30">α</text:span></text:p>
              </text:list-item>
            </text:list>
            <text:list text:style-name="L5">
              <text:list-item>
                <text:p text:style-name="P13"><text:span text:style-name="T31"/></text:p>
              </text:list-item>
            </text:list>
            <text:list text:style-name="L5">
              <text:list-item>
                <text:p text:style-name="P30"><text:span text:style-name="T13">Hranicny produkt</text:span></text:p>
              </text:list-item>
            </text:list>
            <text:list text:style-name="L5">
              <text:list-item>
                <text:p text:style-name="P14"><text:span text:style-name="T13"><text:tab/></text:span><text:span text:style-name="T13"><text:tab/></text:span><text:span text:style-name="T13">d Y</text:span><text:span text:style-name="T14">/d L = </text:span><text:span text:style-name="T12">α</text:span><text:span text:style-name="T14">Y/L</text:span></text:p>
              </text:list-item>
            </text:list>
            <text:list text:style-name="L5">
              <text:list-item>
                <text:p text:style-name="P14"><text:span text:style-name="T14"><text:tab/></text:span><text:span text:style-name="T14"><text:tab/></text:span><text:span text:style-name="T13">d Y</text:span><text:span text:style-name="T14">/d K = </text:span><text:span text:style-name="T13">(1-</text:span><text:span text:style-name="T12">α</text:span><text:span text:style-name="T13">)</text:span><text:span text:style-name="T14">Y/</text:span><text:span text:style-name="T13">K</text:span></text:p>
              </text:list-item>
            </text:list>
            <text:list text:style-name="L5">
              <text:list-item>
                <text:p text:style-name="P13"><text:span text:style-name="T13"/></text:p>
              </text:list-item>
            </text:list>
            <text:list text:style-name="L5">
              <text:list-item>
                <text:p text:style-name="P30"><text:span text:style-name="T13">Vlastna cenova elasticita dopytu po praci a krizova elasticita dopytu po praci (pri elasticite substitucie </text:span><text:span text:style-name="T17"></text:span><text:span text:style-name="T6"> </text:span><text:span text:style-name="T7">= </text:span><text:span text:style-name="T6">1</text:span><text:span text:style-name="T7">, tj aj elasticita komplementarity c = 1</text:span><text:span text:style-name="T13">)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18"></text:span><text:span text:style-name="T16">LL</text:span><text:span text:style-name="T7"> = -</text:span><text:span text:style-name="T6">[1- </text:span><text:span text:style-name="T12">α</text:span><text:span text:style-name="T6">]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18"></text:span><text:span text:style-name="T16">L</text:span><text:span text:style-name="T11">K</text:span><text:span text:style-name="T7"> = </text:span><text:span text:style-name="T6">1- </text:span><text:span text:style-name="T12">α</text:span></text:p>
              </text:list-item>
            </text:list>
            <text:list text:style-name="L5">
              <text:list-item>
                <text:p text:style-name="P13"><text:span text:style-name="T1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29">2.1. Cobb – Douglasova technologia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0"><text:span text:style-name="T26">Pre ulohu minimalizacie nakladov – nakladova fcia:</text:span></text:p>
              </text:list-item>
            </text:list>
            <text:list text:style-name="L5">
              <text:list-item>
                <text:p text:style-name="P21"><text:span text:style-name="T26"><text:tab/></text:span><text:span text:style-name="T26"><text:tab/></text:span><text:span text:style-name="T26">C(w,r,Y) </text:span><text:span text:style-name="T3">= Zw</text:span><text:span text:style-name="T32">α</text:span><text:span text:style-name="T33">r</text:span><text:span text:style-name="T34">1- </text:span><text:span text:style-name="T32">α</text:span><text:span text:style-name="T33">Y</text:span></text:p>
              </text:list-item>
            </text:list>
            <text:list text:style-name="L5">
              <text:list-item>
                <text:p text:style-name="P22"><text:span text:style-name="T33">Kde Z je konstanta</text:span></text:p>
              </text:list-item>
            </text:list>
            <text:list text:style-name="L5">
              <text:list-item>
                <text:p text:style-name="P22"><text:span text:style-name="T33"/></text:p>
              </text:list-item>
            </text:list>
            <text:list text:style-name="L5">
              <text:list-item>
                <text:p text:style-name="P20"><text:span text:style-name="T33">Pouzitim Shepardovej lemy</text:span></text:p>
              </text:list-item>
            </text:list>
            <text:list text:style-name="L5">
              <text:list-item>
                <text:p text:style-name="P21"><text:span text:style-name="T33"><text:tab/></text:span><text:span text:style-name="T33"><text:tab/></text:span><text:span text:style-name="T33">L/K = </text:span><text:span text:style-name="T35">α</text:span><text:span text:style-name="T33">/(</text:span><text:span text:style-name="T36">1- </text:span><text:span text:style-name="T35">α</text:span><text:span text:style-name="T33">)</text:span><text:span text:style-name="T36"> </text:span><text:span text:style-name="T33">* </text:span><text:span text:style-name="T36">r</text:span><text:span text:style-name="T33">/w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7">2.1 Constant elasticity of substitution</text:span></text:p>
          </draw:text-box>
        </draw:frame>
        <draw:frame presentation:style-name="pr8" draw:text-style-name="P2" draw:layer="layout" svg:width="22.86cm" svg:height="13.138cm" svg:x="1.27cm" svg:y="4.445cm" presentation:class="outline" presentation:user-transformed="true">
          <draw:text-box>
            <text:list text:style-name="L5">
              <text:list-item>
                <text:p text:style-name="P30"><text:span text:style-name="T6">Produkcna funkcia </text:span></text:p>
              </text:list-item>
            </text:list>
            <text:list text:style-name="L5">
              <text:list-item>
                <text:p text:style-name="P14"><text:span text:style-name="T6"><text:tab/></text:span><text:span text:style-name="T6"><text:tab/></text:span><text:span text:style-name="T6">Y </text:span><text:span text:style-name="T7">= </text:span><text:span text:style-name="T6">[</text:span><text:span text:style-name="T12">α</text:span><text:span text:style-name="T7">L</text:span><text:span text:style-name="T30">ρ</text:span><text:span text:style-name="T13"> + (1- </text:span><text:span text:style-name="T12">α</text:span><text:span text:style-name="T14">)K </text:span><text:span text:style-name="T30">ρ</text:span><text:span text:style-name="T13">]</text:span><text:span text:style-name="T31">1</text:span><text:span text:style-name="T38">/ </text:span><text:span text:style-name="T30">ρ</text:span></text:p>
              </text:list-item>
            </text:list>
            <text:list text:style-name="L5">
              <text:list-item>
                <text:p text:style-name="P13"><text:span text:style-name="T13"/></text:p>
              </text:list-item>
            </text:list>
            <text:list text:style-name="L5">
              <text:list-item>
                <text:p text:style-name="P30"><text:span text:style-name="T13">Hranicny produkt</text:span></text:p>
              </text:list-item>
            </text:list>
            <text:list text:style-name="L5">
              <text:list-item>
                <text:p text:style-name="P14"><text:span text:style-name="T13"><text:tab/></text:span><text:span text:style-name="T13"><text:tab/></text:span><text:span text:style-name="T13">d Y</text:span><text:span text:style-name="T14">/d L = </text:span><text:span text:style-name="T12">α</text:span><text:span text:style-name="T13">(</text:span><text:span text:style-name="T14">Y/L</text:span><text:span text:style-name="T13">)</text:span><text:span text:style-name="T31">1-</text:span><text:span text:style-name="T30">ρ</text:span></text:p>
              </text:list-item>
            </text:list>
            <text:list text:style-name="L5">
              <text:list-item>
                <text:p text:style-name="P14"><text:span text:style-name="T14"><text:tab/></text:span><text:span text:style-name="T14"><text:tab/></text:span><text:span text:style-name="T13">d Y</text:span><text:span text:style-name="T14">/d K = </text:span><text:span text:style-name="T13">(1-</text:span><text:span text:style-name="T12">α</text:span><text:span text:style-name="T13">)(</text:span><text:span text:style-name="T14">Y/</text:span><text:span text:style-name="T13">K)</text:span><text:span text:style-name="T31">1-</text:span><text:span text:style-name="T30">ρ</text:span></text:p>
              </text:list-item>
            </text:list>
            <text:list text:style-name="L5">
              <text:list-item>
                <text:p text:style-name="P13"><text:span text:style-name="T31"/></text:p>
              </text:list-item>
            </text:list>
            <text:list text:style-name="L5">
              <text:list-item>
                <text:p text:style-name="P30"><text:span text:style-name="T13">Elasticita substitucie </text:span></text:p>
              </text:list-item>
            </text:list>
            <text:list text:style-name="L5">
              <text:list-item>
                <text:p text:style-name="P14"><text:span text:style-name="T7"><text:tab/></text:span><text:span text:style-name="T7"><text:tab/></text:span><text:span text:style-name="T17"></text:span><text:span text:style-name="T6"> </text:span><text:span text:style-name="T7">= </text:span><text:span text:style-name="T6">1</text:span><text:span text:style-name="T7">/(1</text:span><text:span text:style-name="T6">-</text:span><text:span text:style-name="T12">ρ</text:span><text:span text:style-name="T7">)</text:span></text:p>
              </text:list-item>
            </text:list>
            <text:list text:style-name="L5">
              <text:list-item>
                <text:p text:style-name="P13"><text:span text:style-name="T13"/></text:p>
              </text:list-item>
            </text:list>
            <text:list text:style-name="L5">
              <text:list-item>
                <text:p text:style-name="P30"><text:span text:style-name="T13">Pozn: </text:span><text:span text:style-name="T12">ρ</text:span><text:span text:style-name="T13"> </text:span><text:span text:style-name="T14">= 0 =</text:span><text:span text:style-name="T13">&gt; Cobb – Douglas, </text:span><text:span text:style-name="T12">ρ</text:span><text:span text:style-name="T13"> </text:span><text:span text:style-name="T14">= </text:span><text:span text:style-name="T13">1</text:span><text:span text:style-name="T14"> =</text:span><text:span text:style-name="T13">&gt; linearna fcia, </text:span><text:span text:style-name="T12">ρ</text:span><text:span text:style-name="T13"> </text:span><text:span text:style-name="T14">= </text:span><text:span text:style-name="T13">-∞</text:span><text:span text:style-name="T14"> =</text:span><text:span text:style-name="T13">&gt; Leontief</text:span></text:p>
              </text:list-item>
            </text:list>
            <text:list text:style-name="L5">
              <text:list-item>
                <text:p text:style-name="P13"><text:span text:style-name="T1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7">2.2 Constant elasticity of substitution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3"><text:span text:style-name="T5">CES nakladova fcia:</text:span></text:p>
              </text:list-item>
            </text:list>
            <text:list text:style-name="L5">
              <text:list-item>
                <text:p text:style-name="P24"><text:span text:style-name="T5"><text:tab/></text:span><text:span text:style-name="T5"><text:tab/></text:span><text:span text:style-name="T5">C </text:span><text:span text:style-name="T4">= </text:span><text:span text:style-name="T5">Y[</text:span><text:span text:style-name="T39">α</text:span><text:span text:style-name="T40">ρ</text:span><text:span text:style-name="T39"> </text:span><text:span text:style-name="T5">w</text:span><text:span text:style-name="T41">1-</text:span><text:span text:style-name="T40">ρ</text:span><text:span text:style-name="T42"> + (1- </text:span><text:span text:style-name="T39">α</text:span><text:span text:style-name="T43">) </text:span><text:span text:style-name="T40">ρ</text:span><text:span text:style-name="T42">r</text:span><text:span text:style-name="T41">1-</text:span><text:span text:style-name="T40">ρ</text:span><text:span text:style-name="T42">]</text:span><text:span text:style-name="T44">1</text:span><text:span text:style-name="T45">/</text:span><text:span text:style-name="T44">(1-</text:span><text:span text:style-name="T40">ρ</text:span><text:span text:style-name="T44">)</text:span></text:p>
              </text:list-item>
            </text:list>
            <text:list text:style-name="L5">
              <text:list-item>
                <text:p text:style-name="P25"><text:span text:style-name="T44"/></text:p>
              </text:list-item>
            </text:list>
            <text:list text:style-name="L5">
              <text:list-item>
                <text:p text:style-name="P23"><text:span text:style-name="T42">Dopyt po praci</text:span></text:p>
              </text:list-item>
            </text:list>
            <text:list text:style-name="L5">
              <text:list-item>
                <text:p text:style-name="P24"><text:span text:style-name="T42"><text:tab/></text:span><text:span text:style-name="T42"><text:tab/></text:span><text:span text:style-name="T42">L = d C</text:span><text:span text:style-name="T43">/d w = </text:span><text:span text:style-name="T39">α</text:span><text:span text:style-name="T40">ρ</text:span><text:span text:style-name="T39"> </text:span><text:span text:style-name="T5">w</text:span><text:span text:style-name="T41">-</text:span><text:span text:style-name="T40">ρ</text:span><text:span text:style-name="T43">Y</text:span></text:p>
              </text:list-item>
            </text:list>
            <text:list text:style-name="L5">
              <text:list-item>
                <text:p text:style-name="P25"><text:span text:style-name="T42"><text:s/>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2.3 Generalized Leontief</text:span></text:p>
          </draw:text-box>
        </draw:frame>
        <draw:frame presentation:style-name="pr8" draw:text-style-name="P2" draw:layer="layout" svg:width="22.86cm" svg:height="13.136cm" svg:x="1.27cm" svg:y="4.445cm" presentation:class="outline" presentation:user-transformed="true">
          <draw:text-box>
            <text:list text:style-name="L5">
              <text:list-item>
                <text:p text:style-name="P23"><text:span text:style-name="T5">nakladova fcia:</text:span></text:p>
              </text:list-item>
            </text:list>
            <text:list text:style-name="L5">
              <text:list-item>
                <text:p text:style-name="P24"><text:span text:style-name="T5"><text:tab/></text:span><text:span text:style-name="T5"><text:tab/></text:span><text:span text:style-name="T5">C </text:span><text:span text:style-name="T4">= </text:span><text:span text:style-name="T5">Y{</text:span><text:span text:style-name="T42">a</text:span><text:span text:style-name="T46">11</text:span><text:span text:style-name="T5">w</text:span><text:span text:style-name="T42"> + 2a</text:span><text:span text:style-name="T46">11</text:span><text:span text:style-name="T5">w</text:span><text:span text:style-name="T44">0.5</text:span><text:span text:style-name="T42">r</text:span><text:span text:style-name="T41">0.5</text:span><text:span text:style-name="T5"> + a</text:span><text:span text:style-name="T21">22</text:span><text:span text:style-name="T5">r</text:span><text:span text:style-name="T42">}</text:span></text:p>
              </text:list-item>
            </text:list>
            <text:list text:style-name="L5">
              <text:list-item>
                <text:p text:style-name="P25"><text:span text:style-name="T44"/></text:p>
              </text:list-item>
            </text:list>
            <text:list text:style-name="L5">
              <text:list-item>
                <text:p text:style-name="P20"><text:span text:style-name="T33">Pouzitim Shepardovej lemy</text:span></text:p>
              </text:list-item>
            </text:list>
            <text:list text:style-name="L5">
              <text:list-item>
                <text:p text:style-name="P24"><text:span text:style-name="T36"><text:tab/></text:span><text:span text:style-name="T36"><text:tab/></text:span><text:span text:style-name="T36">L</text:span><text:span text:style-name="T33">/K = </text:span><text:span text:style-name="T36">[</text:span><text:span text:style-name="T42">a</text:span><text:span text:style-name="T46">11</text:span><text:span text:style-name="T42"> + a</text:span><text:span text:style-name="T46">12</text:span><text:span text:style-name="T42">(</text:span><text:span text:style-name="T5">w</text:span><text:span text:style-name="T4">/</text:span><text:span text:style-name="T42">r)</text:span><text:span text:style-name="T44">-</text:span><text:span text:style-name="T41">0.5</text:span><text:span text:style-name="T5">]</text:span><text:span text:style-name="T4">/ </text:span><text:span text:style-name="T36">[</text:span><text:span text:style-name="T42">a</text:span><text:span text:style-name="T46">22</text:span><text:span text:style-name="T42"> + a</text:span><text:span text:style-name="T46">12</text:span><text:span text:style-name="T42">(</text:span><text:span text:style-name="T5">w</text:span><text:span text:style-name="T4">/</text:span><text:span text:style-name="T42">r)</text:span><text:span text:style-name="T41">0.5</text:span><text:span text:style-name="T5">]</text:span></text:p>
              </text:list-item>
            </text:list>
            <text:list text:style-name="L5">
              <text:list-item>
                <text:p text:style-name="P25"><text:span text:style-name="T5"/></text:p>
              </text:list-item>
            </text:list>
            <text:list text:style-name="L5">
              <text:list-item>
                <text:p text:style-name="P23"><text:span text:style-name="T26">Pozn. ak </text:span><text:span text:style-name="T36">a</text:span><text:span text:style-name="T47">12 </text:span><text:span text:style-name="T33">=</text:span><text:span text:style-name="T36">&gt; Leontief</text:span><text:span text:style-name="T33">, ak </text:span><text:span text:style-name="T36">a</text:span><text:span text:style-name="T47">11</text:span><text:span text:style-name="T48"> </text:span><text:span text:style-name="T33">= </text:span><text:span text:style-name="T36">a</text:span><text:span text:style-name="T47">22 </text:span><text:span text:style-name="T33">=</text:span><text:span text:style-name="T36">&gt; Cobb – Douglas</text:span><text:span text:style-name="T49"> 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5">2.4 Translog</text:span></text:p>
          </draw:text-box>
        </draw:frame>
        <draw:frame presentation:style-name="pr8" draw:text-style-name="P2" draw:layer="layout" svg:width="22.86cm" svg:height="12.868cm" svg:x="1.27cm" svg:y="4.445cm" presentation:class="outline" presentation:user-transformed="true">
          <draw:text-box>
            <text:list text:style-name="L5">
              <text:list-item>
                <text:p text:style-name="P8"><text:span text:style-name="T6">nakladova fcia: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<text:tab/></text:span><text:span text:style-name="T6">ln C </text:span><text:span text:style-name="T7">= </text:span><text:span text:style-name="T6">ln Y + a</text:span><text:span text:style-name="T11">0 </text:span><text:span text:style-name="T6">+ a</text:span><text:span text:style-name="T11">1</text:span><text:span text:style-name="T6">ln w + 0.5b</text:span><text:span text:style-name="T11">1 </text:span><text:span text:style-name="T6">(ln w)</text:span><text:span text:style-name="T9">2</text:span><text:span text:style-name="T6">+ <text:s text:c="3"/></text:span></text:p>
              </text:list-item>
            </text:list>
            <text:list text:style-name="L5">
              <text:list-item>
                <text:p text:style-name="P9"><text:span text:style-name="T6"><text:s text:c="12"/></text:span><text:span text:style-name="T6">b</text:span><text:span text:style-name="T11">2 </text:span><text:span text:style-name="T6">ln w ln r + 0.5 b</text:span><text:span text:style-name="T11">3</text:span><text:span text:style-name="T6"> (ln r)</text:span><text:span text:style-name="T9">2 </text:span><text:span text:style-name="T6">+ (1- a</text:span><text:span text:style-name="T11">1</text:span><text:span text:style-name="T6">)ln r</text:span></text:p>
              </text:list-item>
            </text:list>
            <text:list text:style-name="L5">
              <text:list-item>
                <text:p text:style-name="P31"><text:span text:style-name="T50"/></text:p>
              </text:list-item>
            </text:list>
            <text:list text:style-name="L5">
              <text:list-item>
                <text:p text:style-name="P8"><text:span text:style-name="T14">Pouzitim Shepardovej lemy</text:span></text:p>
              </text:list-item>
            </text:list>
            <text:list text:style-name="L5">
              <text:list-item>
                <text:p text:style-name="P15"><text:span text:style-name="T6"><text:tab/></text:span><text:span text:style-name="T6"><text:tab/></text:span><text:span text:style-name="T6">L/K = r / w (a</text:span><text:span text:style-name="T11">1</text:span><text:span text:style-name="T6"> + b</text:span><text:span text:style-name="T11">1</text:span><text:span text:style-name="T6"> ln w+ b</text:span><text:span text:style-name="T11">2</text:span><text:span text:style-name="T6"> ln r)/</text:span></text:p>
              </text:list-item>
            </text:list>
            <text:list text:style-name="L5">
              <text:list-item>
                <text:p text:style-name="P15"><text:span text:style-name="T6"><text:s text:c="8"/></text:span><text:span text:style-name="T6"><text:tab/></text:span><text:span text:style-name="T6"><text:tab/></text:span><text:span text:style-name="T6"> </text:span><text:span text:style-name="T6">((1 – a</text:span><text:span text:style-name="T11">1</text:span><text:span text:style-name="T6">) + b</text:span><text:span text:style-name="T11">2</text:span><text:span text:style-name="T6"> ln w + b</text:span><text:span text:style-name="T11">3</text:span><text:span text:style-name="T6"> ln r)</text:span></text:p>
              </text:list-item>
            </text:list>
            <text:list text:style-name="L5">
              <text:list-item>
                <text:p text:style-name="P9"><text:span text:style-name="T6"/></text:p>
              </text:list-item>
            </text:list>
            <text:list text:style-name="L5">
              <text:list-item>
                <text:p text:style-name="P9"><text:span text:style-name="T6">Pozn. </text:span><text:span text:style-name="T14">ak </text:span><text:span text:style-name="T13">b</text:span><text:span text:style-name="T51">i</text:span><text:span text:style-name="T15"> </text:span><text:span text:style-name="T14">= </text:span><text:span text:style-name="T13">0</text:span><text:span text:style-name="T51"> </text:span><text:span text:style-name="T14">=</text:span><text:span text:style-name="T13">&gt; Cobb – Douglas</text:span></text:p>
              </text:list-item>
            </text:list>
            <text:list text:style-name="L5">
              <text:list-item>
                <text:p text:style-name="P9"><text:span text:style-name="T14"/></text:p>
              </text:list-item>
            </text:list>
            <text:list text:style-name="L5">
              <text:list-item>
                <text:p text:style-name="P9"><text:span text:style-name="T14">Funkcie 2.3 a 2.4 vyuzite v empirickej casti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7">3. N</text:span><text:span text:style-name="T29"> - vstupnych faktorov</text:span><text:span text:style-name="T37"> – </text:span><text:span text:style-name="T29">teoria</text:span></text:p>
          </draw:text-box>
        </draw:frame>
        <draw:frame presentation:style-name="pr8" draw:text-style-name="P2" draw:layer="layout" svg:width="22.86cm" svg:height="12.718cm" svg:x="1.27cm" svg:y="4.445cm" presentation:class="outline" presentation:user-transformed="true">
          <draw:text-box>
            <text:list text:style-name="L5">
              <text:list-item>
                <text:p text:style-name="P8"><text:span text:style-name="T7">Generalizovanie teorie 2 – vstupnych faktorov</text:span></text:p>
              </text:list-item>
            </text:list>
            <text:list text:style-name="L5">
              <text:list-item>
                <text:p text:style-name="P8"><text:span text:style-name="T7">Praca – nie vzdy sa da pokladat za agregat - rozny popis technologie (cez elasticity)</text:span></text:p>
              </text:list-item>
            </text:list>
            <text:list text:style-name="L5">
              <text:list-item>
                <text:p text:style-name="P9"><text:span text:style-name="T7"/></text:p>
              </text:list-item>
            </text:list>
            <text:list text:style-name="L5">
              <text:list-item>
                <text:p text:style-name="P8"><text:span text:style-name="T7">Produkcna funkcia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7">Y = f(X</text:span><text:span text:style-name="T16">1</text:span><text:span text:style-name="T7">,...,X</text:span><text:span text:style-name="T16">N</text:span><text:span text:style-name="T7">)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podm: f</text:span><text:span text:style-name="T16">i</text:span><text:span text:style-name="T7"> – </text:span><text:span text:style-name="T12">λ</text:span><text:span text:style-name="T14">w</text:span><text:span text:style-name="T15">i</text:span><text:span text:style-name="T14"> = 0</text:span></text:p>
              </text:list-item>
            </text:list>
            <text:list text:style-name="L5">
              <text:list-item>
                <text:p text:style-name="P9"><text:span text:style-name="T12"/></text:p>
              </text:list-item>
            </text:list>
            <text:list text:style-name="L5">
              <text:list-item>
                <text:p text:style-name="P8"><text:span text:style-name="T7">Nakladova funkcia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<text:tab/></text:span><text:span text:style-name="T7">C = g(w</text:span><text:span text:style-name="T16">1</text:span><text:span text:style-name="T7">,...,w</text:span><text:span text:style-name="T16">N</text:span><text:span text:style-name="T7">, Y)</text:span></text:p>
              </text:list-item>
            </text:list>
            <text:list text:style-name="L5">
              <text:list-item>
                <text:p text:style-name="P15"><text:span text:style-name="T7"><text:tab/></text:span><text:span text:style-name="T7">podm: X</text:span><text:span text:style-name="T16">i</text:span><text:span text:style-name="T7"> – </text:span><text:span text:style-name="T12">μ</text:span><text:span text:style-name="T14">g</text:span><text:span text:style-name="T15">i</text:span><text:span text:style-name="T14"> = 0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19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7">3. N</text:span><text:span text:style-name="T29"> - vstupnych faktorov</text:span><text:span text:style-name="T37"> – </text:span><text:span text:style-name="T29">teoria</text:span></text:p>
          </draw:text-box>
        </draw:frame>
        <draw:frame presentation:style-name="pr8" draw:text-style-name="P2" draw:layer="layout" svg:width="22.86cm" svg:height="12.969cm" svg:x="1.27cm" svg:y="4.445cm" presentation:class="outline" presentation:user-transformed="true">
          <draw:text-box>
            <text:list text:style-name="L5">
              <text:list-item>
                <text:p text:style-name="P16"><text:span text:style-name="T4">Parcialna elasticita substitucie (z produkcnej funkcie)</text:span></text:p>
              </text:list-item>
            </text:list>
            <text:list text:style-name="L5">
              <text:list-item>
                <text:p text:style-name="P17"><text:span text:style-name="T4"><text:tab/></text:span><text:span text:style-name="T4"><text:tab/></text:span><text:span text:style-name="T39">σ</text:span><text:span text:style-name="T49">ij</text:span><text:span text:style-name="T43"> = (Y / X</text:span><text:span text:style-name="T49">i</text:span><text:span text:style-name="T43">X</text:span><text:span text:style-name="T49">j</text:span><text:span text:style-name="T43">) * (F</text:span><text:span text:style-name="T49">ij</text:span><text:span text:style-name="T43"> / IFI)</text:span></text:p>
              </text:list-item>
            </text:list>
            <text:list text:style-name="L5">
              <text:list-item>
                <text:p text:style-name="P18"><text:span text:style-name="T43">IFI – determinant matice obkoleseny Hessian</text:span></text:p>
              </text:list-item>
            </text:list>
            <text:list text:style-name="L5">
              <text:list-item>
                <text:p text:style-name="P18"><text:span text:style-name="T43"/></text:p>
              </text:list-item>
            </text:list>
            <text:list text:style-name="L5">
              <text:list-item>
                <text:p text:style-name="P16"><text:span text:style-name="T43">Alternativna definicia (z nakladovej funkcie)</text:span></text:p>
              </text:list-item>
            </text:list>
            <text:list text:style-name="L5">
              <text:list-item>
                <text:p text:style-name="P17"><text:span text:style-name="T43"><text:tab/></text:span><text:span text:style-name="T43"><text:tab/></text:span><text:span text:style-name="T43"> </text:span><text:span text:style-name="T39">σ</text:span><text:span text:style-name="T49">ij</text:span><text:span text:style-name="T43"> = Cg</text:span><text:span text:style-name="T49">ij</text:span><text:span text:style-name="T43"> / g</text:span><text:span text:style-name="T49">i</text:span><text:span text:style-name="T43">g</text:span><text:span text:style-name="T49">j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0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7">3. N</text:span><text:span text:style-name="T29"> - vstupnych faktorov</text:span><text:span text:style-name="T37"> – </text:span><text:span text:style-name="T29">teoria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9"><text:span text:style-name="T3">Elasticita dopytu po vyrobnych faktoroch</text:span></text:p>
              </text:list-item>
            </text:list>
            <text:list text:style-name="L5">
              <text:list-item>
                <text:p text:style-name="P27"><text:span text:style-name="T3"><text:tab/></text:span><text:span text:style-name="T3"><text:tab/></text:span><text:span text:style-name="T24"></text:span><text:span text:style-name="T25">ij</text:span><text:span text:style-name="T3"> = d ln X</text:span><text:span text:style-name="T25">i</text:span><text:span text:style-name="T3"> / d ln w</text:span><text:span text:style-name="T25">j</text:span><text:span text:style-name="T3"> = (f</text:span><text:span text:style-name="T25">j</text:span><text:span text:style-name="T3">X</text:span><text:span text:style-name="T25">j</text:span><text:span text:style-name="T3">/Y)</text:span><text:span text:style-name="T24"></text:span><text:span text:style-name="T25">ij</text:span><text:span text:style-name="T3"> = s</text:span><text:span text:style-name="T25">j</text:span><text:span text:style-name="T24"></text:span><text:span text:style-name="T25">ij</text:span></text:p>
              </text:list-item>
            </text:list>
            <text:list text:style-name="L6">
              <text:list-item>
                <text:p text:style-name="P28"><text:span text:style-name="T24"></text:span><text:span text:style-name="T25">ii</text:span><text:span text:style-name="T3"> </text:span><text:span text:style-name="T26">&lt; </text:span><text:span text:style-name="T3">0, aspon jedno </text:span><text:span text:style-name="T24"></text:span><text:span text:style-name="T25">ij</text:span><text:span text:style-name="T3"> </text:span><text:span text:style-name="T26">&gt; </text:span><text:span text:style-name="T3">0</text:span></text:p>
              </text:list-item>
            </text:list>
            <text:list text:style-name="L5">
              <text:list-item>
                <text:p text:style-name="P28"><text:span text:style-name="T3"/></text:p>
              </text:list-item>
            </text:list>
            <text:list text:style-name="L5">
              <text:list-item>
                <text:p text:style-name="P28"><text:span text:style-name="T3">Ak </text:span><text:span text:style-name="T24"></text:span><text:span text:style-name="T25">ij</text:span><text:span text:style-name="T3"> </text:span><text:span text:style-name="T26">&gt; </text:span><text:span text:style-name="T3">0 – hovorime o </text:span><text:span text:style-name="T52">p-substitutoch</text:span></text:p>
              </text:list-item>
            </text:list>
            <text:list text:style-name="L5">
              <text:list-item>
                <text:p text:style-name="P28"><text:span text:style-name="T3"/></text:p>
              </text:list-item>
            </text:list>
            <text:list text:style-name="L5">
              <text:list-item>
                <text:p text:style-name="P29"><text:span text:style-name="T3">Parcialna elasticita komplementarity (z produkcnej funkcie) – efekt percentualnej zmeny v relativnom pomere vstupov X</text:span><text:span text:style-name="T25">i</text:span><text:span text:style-name="T3">/X</text:span><text:span text:style-name="T25">j</text:span><text:span text:style-name="T3"> na w</text:span><text:span text:style-name="T25">i</text:span><text:span text:style-name="T3">/w</text:span><text:span text:style-name="T25">j</text:span></text:p>
              </text:list-item>
            </text:list>
            <text:list text:style-name="L5">
              <text:list-item>
                <text:p text:style-name="P27"><text:span text:style-name="T3"><text:tab/></text:span><text:span text:style-name="T3"><text:tab/></text:span><text:span text:style-name="T3">c</text:span><text:span text:style-name="T25">ij</text:span><text:span text:style-name="T3"> = </text:span><text:span text:style-name="T33">Yf</text:span><text:span text:style-name="T48">ij</text:span><text:span text:style-name="T33"> / f</text:span><text:span text:style-name="T48">i</text:span><text:span text:style-name="T33">f</text:span><text:span text:style-name="T48">j</text:span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1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7">3. N</text:span><text:span text:style-name="T29"> - vstupnych faktorov</text:span><text:span text:style-name="T37"> – </text:span><text:span text:style-name="T29">teoria</text:span></text:p>
          </draw:text-box>
        </draw:frame>
        <draw:frame presentation:style-name="pr8" draw:text-style-name="P2" draw:layer="layout" svg:width="22.86cm" svg:height="16.149cm" svg:x="1.27cm" svg:y="4.445cm" presentation:class="outline" presentation:user-transformed="true">
          <draw:text-box>
            <text:list text:style-name="L5">
              <text:list-item>
                <text:p text:style-name="P23"><text:span text:style-name="T4">Alternativa (z nakladovej funkcie)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4">c</text:span><text:span text:style-name="T20">ij</text:span><text:span text:style-name="T4"> = </text:span><text:span text:style-name="T43">(C / w</text:span><text:span text:style-name="T49">i</text:span><text:span text:style-name="T43">w</text:span><text:span text:style-name="T49">j</text:span><text:span text:style-name="T43">) * (G</text:span><text:span text:style-name="T49">ij</text:span><text:span text:style-name="T43"> / IGI)</text:span></text:p>
              </text:list-item>
            </text:list>
            <text:list text:style-name="L5">
              <text:list-item>
                <text:p text:style-name="P25"><text:span text:style-name="T43">IGI – determinant matice obkoleseny Hessian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  <text:list text:style-name="L5">
              <text:list-item>
                <text:p text:style-name="P23"><text:span text:style-name="T43">Parcialna elasticita ceny i-teho vstupneho faktora 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19"></text:span><text:span text:style-name="T20">ij</text:span><text:span text:style-name="T4"> = d ln w</text:span><text:span text:style-name="T20">i</text:span><text:span text:style-name="T4"> / d ln X</text:span><text:span text:style-name="T20">j</text:span><text:span text:style-name="T4"> = s</text:span><text:span text:style-name="T20">j</text:span><text:span text:style-name="T4">c</text:span><text:span text:style-name="T20">ij</text:span></text:p>
              </text:list-item>
            </text:list>
            <text:list text:style-name="L5">
              <text:list-item>
                <text:p text:style-name="P25"><text:span text:style-name="T4"/></text:p>
              </text:list-item>
            </text:list>
            <text:list text:style-name="L5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2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3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37">3. N</text:span><text:span text:style-name="T29"> - vstupnych faktorov</text:span><text:span text:style-name="T37"> – </text:span><text:span text:style-name="T29">teoria</text:span></text:p>
          </draw:text-box>
        </draw:frame>
        <draw:frame presentation:style-name="pr8" draw:text-style-name="P2" draw:layer="layout" svg:width="22.86cm" svg:height="14.153cm" svg:x="1.27cm" svg:y="4.445cm" presentation:class="outline" presentation:user-transformed="true">
          <draw:text-box>
            <text:list text:style-name="L6">
              <text:list-item>
                <text:p text:style-name="P32"><text:span text:style-name="T24"></text:span><text:span text:style-name="T25">ii</text:span><text:span text:style-name="T3"> </text:span><text:span text:style-name="T26">&lt; </text:span><text:span text:style-name="T3">0, aspon jedno </text:span><text:span text:style-name="T24"></text:span><text:span text:style-name="T25">ij</text:span><text:span text:style-name="T3"> </text:span><text:span text:style-name="T26">&gt; </text:span><text:span text:style-name="T3">0 (tj existuje </text:span><text:span text:style-name="T24"></text:span><text:span text:style-name="T25">ij</text:span><text:span text:style-name="T3"> </text:span><text:span text:style-name="T26">&lt; </text:span><text:span text:style-name="T3">0)</text:span></text:p>
              </text:list-item>
            </text:list>
            <text:list text:style-name="L5">
              <text:list-item>
                <text:p text:style-name="P32"><text:span text:style-name="T3"/></text:p>
              </text:list-item>
            </text:list>
            <text:list text:style-name="L5">
              <text:list-item>
                <text:p text:style-name="P32"><text:span text:style-name="T3">Ak </text:span><text:span text:style-name="T24"></text:span><text:span text:style-name="T25">ij</text:span><text:span text:style-name="T3"> </text:span><text:span text:style-name="T26">&gt; </text:span><text:span text:style-name="T3">0 – hovorime o </text:span><text:span text:style-name="T52">q-komplementoch </text:span><text:span text:style-name="T3">(zvysenie mnozstva j vyvola zvysenie ceny i)</text:span></text:p>
              </text:list-item>
            </text:list>
            <text:list text:style-name="L5">
              <text:list-item>
                <text:p text:style-name="P32"><text:span text:style-name="T3"/></text:p>
              </text:list-item>
            </text:list>
            <text:list text:style-name="L5">
              <text:list-item>
                <text:p text:style-name="P32"><text:span text:style-name="T3">Ak </text:span><text:span text:style-name="T24"></text:span><text:span text:style-name="T25">ij</text:span><text:span text:style-name="T3"> </text:span><text:span text:style-name="T26">&lt; </text:span><text:span text:style-name="T3">0 – hovorime o </text:span><text:span text:style-name="T52">q-substitutoch </text:span><text:span text:style-name="T3">(zvysenie mnozstva j vyvola znizenie ceny i)</text:span></text:p>
              </text:list-item>
            </text:list>
            <text:list text:style-name="L5">
              <text:list-item>
                <text:p text:style-name="P32"><text:span text:style-name="T3"/></text:p>
              </text:list-item>
            </text:list>
            <text:list text:style-name="L5">
              <text:list-item>
                <text:p text:style-name="P32"><text:span text:style-name="T3">Pozn: v 2-faktorovom modeli iba q-komplementy a p-substituty</text:span></text:p>
              </text:list-item>
            </text:list>
            <text:list text:style-name="L5">
              <text:list-item>
                <text:p text:style-name="P3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3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4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7">3.1 N</text:span><text:span text:style-name="T29"> - vstupnych faktorov</text:span><text:span text:style-name="T37"> – funkcie Cobb-Douglas a CES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3"><text:span text:style-name="T4">Cobb-Douglas nakladova funkcia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4">C = Y</text:span><text:span text:style-name="T39">Π</text:span><text:span text:style-name="T49">i</text:span><text:span text:style-name="T43">w</text:span><text:span text:style-name="T49">i</text:span><text:span text:style-name="T40">α</text:span><text:span text:style-name="T45">i</text:span><text:span text:style-name="T43"> , </text:span><text:span text:style-name="T39">Σ</text:span><text:span text:style-name="T49">i</text:span><text:span text:style-name="T39">α</text:span><text:span text:style-name="T49">i</text:span><text:span text:style-name="T43"> = 1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  <text:list text:style-name="L5">
              <text:list-item>
                <text:p text:style-name="P25"><text:span text:style-name="T43">Elasticita substitucie </text:span><text:span text:style-name="T39">σ</text:span><text:span text:style-name="T49">ij</text:span><text:span text:style-name="T43"> = 1 („nezaujimave pre prax“)</text:span></text:p>
              </text:list-item>
            </text:list>
            <text:list text:style-name="L5">
              <text:list-item>
                <text:p text:style-name="P25"><text:span text:style-name="T4">Parcialna elasticita komplementarity c</text:span><text:span text:style-name="T20">ij</text:span><text:span text:style-name="T4"> = 1</text:span></text:p>
              </text:list-item>
            </text:list>
            <text:list text:style-name="L5">
              <text:list-item>
                <text:p text:style-name="P25"><text:span text:style-name="T4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4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7">3.1 N</text:span><text:span text:style-name="T29"> - vstupnych faktorov</text:span><text:span text:style-name="T37"> – funkcie Cobb-Douglas a CES</text:span></text:p>
          </draw:text-box>
        </draw:frame>
        <draw:frame presentation:style-name="pr8" draw:text-style-name="P2" draw:layer="layout" svg:width="22.86cm" svg:height="14.187cm" svg:x="1.27cm" svg:y="4.445cm" presentation:class="outline" presentation:user-transformed="true">
          <draw:text-box>
            <text:list text:style-name="L5">
              <text:list-item>
                <text:p text:style-name="P16"><text:span text:style-name="T4">CES produkcna funkcia</text:span></text:p>
              </text:list-item>
            </text:list>
            <text:list text:style-name="L5">
              <text:list-item>
                <text:p text:style-name="P17"><text:span text:style-name="T4"><text:tab/></text:span><text:span text:style-name="T4"><text:tab/></text:span><text:span text:style-name="T4">Y = </text:span><text:span text:style-name="T5">[</text:span><text:span text:style-name="T39">Σβ</text:span><text:span text:style-name="T49">i</text:span><text:span text:style-name="T43">X</text:span><text:span text:style-name="T49">i</text:span><text:span text:style-name="T40">ρ</text:span><text:span text:style-name="T42">]</text:span><text:span text:style-name="T45">1/</text:span><text:span text:style-name="T40">ρ</text:span><text:span text:style-name="T43"> , </text:span><text:span text:style-name="T39">Σ</text:span><text:span text:style-name="T49">i</text:span><text:span text:style-name="T39">β</text:span><text:span text:style-name="T49">i</text:span><text:span text:style-name="T43"> = 1</text:span></text:p>
              </text:list-item>
            </text:list>
            <text:list text:style-name="L5">
              <text:list-item>
                <text:p text:style-name="P18"><text:span text:style-name="T43"/></text:p>
              </text:list-item>
            </text:list>
            <text:list text:style-name="L5">
              <text:list-item>
                <text:p text:style-name="P18"><text:span text:style-name="T4">Parcialna elasticita komplementarity c</text:span><text:span text:style-name="T20">ij</text:span><text:span text:style-name="T4"> = 1 – </text:span><text:span text:style-name="T39">ρ</text:span></text:p>
              </text:list-item>
            </text:list>
            <text:list text:style-name="L5">
              <text:list-item>
                <text:p text:style-name="P18"><text:span text:style-name="T43">Elasticita substitucie medzi dvojicami vstupnych faktorov identicka („nezaujimave“) =</text:span><text:span text:style-name="T42">&gt; dvoj</text:span><text:span text:style-name="T43">-</text:span><text:span text:style-name="T42">urovnova CES funkcia</text:span></text:p>
              </text:list-item>
            </text:list>
            <text:list text:style-name="L5">
              <text:list-item>
                <text:p text:style-name="P18"><text:span text:style-name="T39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5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6" draw:style-name="dp1" draw:master-page-name="Default" presentation:presentation-page-layout-name="AL2T1">
        <draw:frame presentation:style-name="pr5" draw:text-style-name="P2" draw:layer="layout" svg:width="22.86cm" svg:height="3.647cm" svg:x="1.27cm" svg:y="0.527cm" presentation:class="title" presentation:user-transformed="true">
          <draw:text-box>
            <text:p text:style-name="P1"><text:span text:style-name="T37">3.1 N</text:span><text:span text:style-name="T29"> - vstupnych faktorov</text:span><text:span text:style-name="T37"> – funkcie Cobb-Douglas a CES</text:span></text:p>
          </draw:text-box>
        </draw:frame>
        <draw:frame presentation:style-name="pr8" draw:text-style-name="P2" draw:layer="layout" svg:width="22.86cm" svg:height="13.833cm" svg:x="1.27cm" svg:y="4.445cm" presentation:class="outline" presentation:user-transformed="true">
          <draw:text-box>
            <text:list text:style-name="L5">
              <text:list-item>
                <text:p text:style-name="P20"><text:span text:style-name="T3">„</text:span><text:span text:style-name="T3">Two-level CES function containig M groups of inputs“</text:span></text:p>
              </text:list-item>
            </text:list>
            <text:list text:style-name="L5">
              <text:list-item>
                <text:p text:style-name="P21"><text:span text:style-name="T3"><text:tab/></text:span><text:span text:style-name="T3">Y = </text:span><text:span text:style-name="T26">{[</text:span><text:span text:style-name="T35">Σα</text:span><text:span text:style-name="T48">i</text:span><text:span text:style-name="T33">X</text:span><text:span text:style-name="T48">i</text:span><text:span text:style-name="T32">ρ</text:span><text:span text:style-name="T53">1</text:span><text:span text:style-name="T36">]</text:span><text:span text:style-name="T53">v/</text:span><text:span text:style-name="T32">ρ</text:span><text:span text:style-name="T53">1</text:span><text:span text:style-name="T33"> +...+ </text:span><text:span text:style-name="T26">[</text:span><text:span text:style-name="T35">Σα</text:span><text:span text:style-name="T48">i</text:span><text:span text:style-name="T33">X</text:span><text:span text:style-name="T48">i</text:span><text:span text:style-name="T32">ρ</text:span><text:span text:style-name="T53">M</text:span><text:span text:style-name="T36">]</text:span><text:span text:style-name="T53">v/</text:span><text:span text:style-name="T32">ρ</text:span><text:span text:style-name="T53">M</text:span><text:span text:style-name="T36">}</text:span><text:span text:style-name="T34">1</text:span><text:span text:style-name="T53">/v</text:span><text:span text:style-name="T33"> , </text:span><text:span text:style-name="T35">Σ</text:span><text:span text:style-name="T48">i</text:span><text:span text:style-name="T35">α</text:span><text:span text:style-name="T48">i</text:span><text:span text:style-name="T33"> = 1</text:span></text:p>
              </text:list-item>
            </text:list>
            <text:list text:style-name="L5">
              <text:list-item>
                <text:p text:style-name="P22"><text:span text:style-name="T3"/></text:p>
              </text:list-item>
            </text:list>
            <text:list text:style-name="L5">
              <text:list-item>
                <text:p text:style-name="P22"><text:span text:style-name="T3">Parcialna elasticita komplementarity pre vstupne faktory z rovnakej sub-skupiny „the same subagregate“ c</text:span><text:span text:style-name="T25">ij</text:span><text:span text:style-name="T3"> = 1 – <text:s/></text:span><text:span text:style-name="T35">ρ</text:span><text:span text:style-name="T48">k</text:span><text:span text:style-name="T33"> <text:s/></text:span></text:p>
              </text:list-item>
            </text:list>
            <text:list text:style-name="L5">
              <text:list-item>
                <text:p text:style-name="P22"><text:span text:style-name="T33">Z roznej sub-skupiny = rovnaka substituovatelnost vstupnych faktorov </text:span><text:span text:style-name="T3">c</text:span><text:span text:style-name="T25">ij</text:span><text:span text:style-name="T3"> = 1 – <text:s/>v</text:span></text:p>
              </text:list-item>
            </text:list>
            <text:list text:style-name="L5">
              <text:list-item>
                <text:p text:style-name="P22"><text:span text:style-name="T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6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3.2 Generalized Leontief</text:span></text:p>
          </draw:text-box>
        </draw:frame>
        <draw:frame presentation:style-name="pr8" draw:text-style-name="P2" draw:layer="layout" svg:width="22.86cm" svg:height="12.573cm" svg:x="1.27cm" svg:y="4.445cm" presentation:class="outline" presentation:user-transformed="true">
          <draw:text-box>
            <text:list text:style-name="L5">
              <text:list-item>
                <text:p text:style-name="P23"><text:span text:style-name="T4">Nakladova fcia</text:span></text:p>
              </text:list-item>
            </text:list>
            <text:list text:style-name="L5">
              <text:list-item>
                <text:p text:style-name="P24"><text:span text:style-name="T4"><text:tab/></text:span><text:span text:style-name="T4"><text:tab/></text:span><text:span text:style-name="T4">C = Y</text:span><text:span text:style-name="T39">Σ</text:span><text:span text:style-name="T49">i</text:span><text:span text:style-name="T39">Σ</text:span><text:span text:style-name="T49">j</text:span><text:span text:style-name="T43">a</text:span><text:span text:style-name="T49">ij</text:span><text:span text:style-name="T43">w</text:span><text:span text:style-name="T49">i</text:span><text:span text:style-name="T45">0.5</text:span><text:span text:style-name="T43">w</text:span><text:span text:style-name="T49">j</text:span><text:span text:style-name="T45">0.5</text:span><text:span text:style-name="T43"> , a</text:span><text:span text:style-name="T49">ij</text:span><text:span text:style-name="T43"> = a</text:span><text:span text:style-name="T49">ji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  <text:list text:style-name="L5">
              <text:list-item>
                <text:p text:style-name="P23"><text:span text:style-name="T43">Parcialna elasticita substitucie</text:span></text:p>
              </text:list-item>
            </text:list>
            <text:list text:style-name="L5">
              <text:list-item>
                <text:p text:style-name="P24"><text:span text:style-name="T43"><text:tab/></text:span><text:span text:style-name="T43"><text:tab/></text:span><text:span text:style-name="T39">σ</text:span><text:span text:style-name="T49">ij</text:span><text:span text:style-name="T43"> = a</text:span><text:span text:style-name="T49">ij</text:span><text:span text:style-name="T43"> / 2</text:span><text:span text:style-name="T42">[X</text:span><text:span text:style-name="T49">i</text:span><text:span text:style-name="T42">X</text:span><text:span text:style-name="T49">j</text:span><text:span text:style-name="T42">s</text:span><text:span text:style-name="T49">i</text:span><text:span text:style-name="T42">s</text:span><text:span text:style-name="T49">j</text:span><text:span text:style-name="T42">]</text:span><text:span text:style-name="T45">0.5</text:span></text:p>
              </text:list-item>
            </text:list>
            <text:list text:style-name="L5">
              <text:list-item>
                <text:p text:style-name="P24"><text:span text:style-name="T44"><text:tab/></text:span><text:span text:style-name="T44"><text:tab/></text:span><text:span text:style-name="T44"> </text:span><text:span text:style-name="T39">σ</text:span><text:span text:style-name="T49">i</text:span><text:span text:style-name="T46">i</text:span><text:span text:style-name="T43"> = (a</text:span><text:span text:style-name="T49">i</text:span><text:span text:style-name="T46">i</text:span><text:span text:style-name="T42"> – X</text:span><text:span text:style-name="T49">i</text:span><text:span text:style-name="T43">)/(2 </text:span><text:span text:style-name="T42">X</text:span><text:span text:style-name="T49">i </text:span><text:span text:style-name="T43">s</text:span><text:span text:style-name="T49">i</text:span><text:span text:style-name="T43">)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7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draw:page draw:name="page28" draw:style-name="dp1" draw:master-page-name="Default" presentation:presentation-page-layout-name="AL2T1">
        <draw:frame presentation:style-name="pr5" draw:text-style-name="P2" draw:layer="layout" svg:width="22.86cm" svg:height="3.176cm" svg:x="1.27cm" svg:y="0.762cm" presentation:class="title" presentation:user-transformed="true">
          <draw:text-box>
            <text:p text:style-name="P1"><text:span text:style-name="T4">3.3 Translog</text:span></text:p>
          </draw:text-box>
        </draw:frame>
        <draw:frame presentation:style-name="pr8" draw:text-style-name="P2" draw:layer="layout" svg:width="22.86cm" svg:height="16.805cm" svg:x="1.27cm" svg:y="4.445cm" presentation:class="outline" presentation:user-transformed="true">
          <draw:text-box>
            <text:list text:style-name="L5">
              <text:list-item>
                <text:p text:style-name="P23"><text:span text:style-name="T4">Nakladova funkcia</text:span></text:p>
              </text:list-item>
            </text:list>
            <text:list text:style-name="L5">
              <text:list-item>
                <text:p text:style-name="P25"><text:span text:style-name="T5">ln C </text:span><text:span text:style-name="T4">= </text:span><text:span text:style-name="T5">ln Y + a</text:span><text:span text:style-name="T21">0 </text:span><text:span text:style-name="T5">+ </text:span><text:span text:style-name="T39">Σ</text:span><text:span text:style-name="T49">i</text:span><text:span text:style-name="T5">a</text:span><text:span text:style-name="T20">i</text:span><text:span text:style-name="T5">ln w</text:span><text:span text:style-name="T20">i</text:span><text:span text:style-name="T5"> + 0.5 </text:span><text:span text:style-name="T39">Σ</text:span><text:span text:style-name="T49">i </text:span><text:span text:style-name="T39">Σ</text:span><text:span text:style-name="T49">j</text:span><text:span text:style-name="T5">b</text:span><text:span text:style-name="T20">ij </text:span><text:span text:style-name="T5">ln w</text:span><text:span text:style-name="T20">i </text:span><text:span text:style-name="T5">ln w</text:span><text:span text:style-name="T20">j </text:span><text:span text:style-name="T4">, </text:span><text:span text:style-name="T39">Σ</text:span><text:span text:style-name="T49">i</text:span><text:span text:style-name="T43">a</text:span><text:span text:style-name="T49">i</text:span><text:span text:style-name="T43"> = 1, b</text:span><text:span text:style-name="T49">ij</text:span><text:span text:style-name="T43"> = b</text:span><text:span text:style-name="T49">ji </text:span><text:span text:style-name="T43">, </text:span><text:span text:style-name="T39">Σ</text:span><text:span text:style-name="T49">i</text:span><text:span text:style-name="T43">b</text:span><text:span text:style-name="T49">ij</text:span><text:span text:style-name="T43"> = 0 pre vsetky j </text:span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  <text:list text:style-name="L5">
              <text:list-item>
                <text:p text:style-name="P23"><text:span text:style-name="T43">Parcialna elasticita substitucie</text:span><text:span text:style-name="T42"> </text:span></text:p>
              </text:list-item>
            </text:list>
            <text:list text:style-name="L5">
              <text:list-item>
                <text:p text:style-name="P24"><text:span text:style-name="T43"><text:tab/></text:span><text:span text:style-name="T43"><text:tab/></text:span><text:span text:style-name="T39">σ</text:span><text:span text:style-name="T49">ij</text:span><text:span text:style-name="T43"> = </text:span><text:span text:style-name="T42">[b</text:span><text:span text:style-name="T49">ij</text:span><text:span text:style-name="T42"> </text:span><text:span text:style-name="T43">+ </text:span><text:span text:style-name="T42">s</text:span><text:span text:style-name="T49">i</text:span><text:span text:style-name="T42">s</text:span><text:span text:style-name="T49">j</text:span><text:span text:style-name="T42">]</text:span><text:span text:style-name="T43">/</text:span><text:span text:style-name="T42">s</text:span><text:span text:style-name="T49">i</text:span><text:span text:style-name="T42">s</text:span><text:span text:style-name="T49">j</text:span></text:p>
              </text:list-item>
            </text:list>
            <text:list text:style-name="L5">
              <text:list-item>
                <text:p text:style-name="P24"><text:span text:style-name="T46"><text:tab/></text:span><text:span text:style-name="T46"><text:tab/></text:span><text:span text:style-name="T39">σ</text:span><text:span text:style-name="T46">ii</text:span><text:span text:style-name="T43"> = </text:span><text:span text:style-name="T42">[b</text:span><text:span text:style-name="T46">ii</text:span><text:span text:style-name="T42"> </text:span><text:span text:style-name="T43">+ </text:span><text:span text:style-name="T42">s</text:span><text:span text:style-name="T46">i</text:span><text:span text:style-name="T44">2</text:span><text:span text:style-name="T42"> -</text:span><text:span text:style-name="T43"> </text:span><text:span text:style-name="T42">s</text:span><text:span text:style-name="T49">i</text:span><text:span text:style-name="T42">]</text:span><text:span text:style-name="T43">/</text:span><text:span text:style-name="T42">s</text:span><text:span text:style-name="T46">i</text:span><text:span text:style-name="T44">2</text:span></text:p>
              </text:list-item>
            </text:list>
            <text:list text:style-name="L5">
              <text:list-item>
                <text:p text:style-name="P25"><text:span text:style-name="T44"/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  <text:list text:style-name="L5">
              <text:list-item>
                <text:p text:style-name="P25"><text:span text:style-name="T43"/></text:p>
              </text:list-item>
            </text:list>
          </draw:text-box>
        </draw:frame>
        <presentation:notes draw:style-name="dp2">
          <draw:page-thumbnail draw:style-name="gr1" draw:layer="layout" svg:width="7.142cm" svg:height="9.524cm" svg:x="5.953cm" svg:y="1.93cm" draw:page-number="28" presentation:class="page"/>
          <draw:frame presentation:style-name="pr3" draw:layer="layout" svg:width="15.239cm" svg:height="11.43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1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sk" fo:country="SK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8pt" fo:font-style="normal" fo:text-shadow="none" style:text-underline-style="none" fo:font-weight="normal" style:font-family-asian="'DejaVu Sans'" style:font-family-generic-asian="system" style:font-pitch-asian="variable" style:font-size-asian="18pt" style:font-style-asian="normal" style:font-weight-asian="normal" style:font-family-complex="'DejaVu Sans'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44pt" fo:font-style="normal" fo:text-shadow="none" style:text-underline-style="none" fo:font-weight="normal" style:font-family-asian="'DejaVu Sans'" style:font-family-generic-asian="system" style:font-pitch-asian="variable" style:font-size-asian="44pt" style:font-style-asian="normal" style:font-weight-asian="normal" style:font-family-complex="'DejaVu Sans'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solid" draw:fill-color="#ffffff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Arial" style:font-pitch="variable" fo:font-size="18pt" fo:font-style="normal" fo:text-shadow="none" style:text-underline-style="none" fo:font-weight="normal" style:font-size-asian="18pt" style:font-style-asian="normal" style:font-weight-asian="normal" style:font-size-complex="18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hanging" style:line-break="strict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hanging" style:line-break="strict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normal" fo:text-shadow="none" style:text-underline-style="none" fo:font-weight="normal" style:font-family-asian="'DejaVu Sans'" style:font-family-generic-asian="system" style:font-pitch-asian="variable" style:font-size-asian="32pt" style:font-style-asian="normal" style:font-weight-asian="normal" style:font-family-complex="'DejaVu Sans'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hanging" style:line-break="strict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solid" draw:fill-color="#ffffff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1.27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pr1" style:family="presentation" style:parent-style-name="Default-backgroundobjects">
      <style:graphic-properties draw:stroke="none" draw:fill="none" draw:fill-color="#bbe0e3" draw:textarea-horizontal-align="justify" draw:textarea-vertical-align="top" draw:auto-grow-height="false" draw:auto-grow-width="false" fo:min-height="1.325cm" fo:min-width="0cm" fo:padding-top="0.13cm" fo:padding-bottom="0.13cm" fo:padding-left="0.25cm" fo:padding-right="0.25cm" fo:wrap-option="no-wrap" draw:shadow="hidden" draw:shadow-color="#808080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fo:margin-left="0cm" fo:margin-right="0cm" text:enable-numbering="false" fo:text-indent="0cm"/>
    </style:style>
    <style:style style:name="P4" style:family="paragraph">
      <style:paragraph-properties fo:margin-left="0cm" fo:margin-right="0cm" text:enable-numbering="false" fo:text-indent="0cm" style:writing-mode="lr-tb"/>
    </style:style>
    <style:style style:name="P5" style:family="paragraph">
      <style:paragraph-properties fo:margin-left="0cm" fo:margin-right="0cm" fo:text-align="center" text:enable-numbering="false" fo:text-indent="0cm"/>
    </style:style>
    <style:style style:name="P6" style:family="paragraph">
      <style:paragraph-properties fo:margin-left="0cm" fo:margin-right="0cm" fo:text-align="center" text:enable-numbering="false" fo:text-indent="0cm" style:writing-mode="lr-tb"/>
    </style:style>
    <style:style style:name="P7" style:family="paragraph">
      <style:paragraph-properties fo:margin-left="0cm" fo:margin-right="0cm" fo:text-align="end" text:enable-numbering="false" fo:text-indent="0cm"/>
    </style:style>
    <style:style style:name="P8" style:family="paragraph">
      <style:paragraph-properties fo:margin-left="0cm" fo:margin-right="0cm" fo:text-align="end" text:enable-numbering="false" fo:text-indent="0cm" style:writing-mode="lr-tb"/>
    </style:style>
    <style:style style:name="T1" style:family="text">
      <style:text-properties fo:font-size="14pt" style:font-size-asian="14pt" style:font-size-complex="14pt"/>
    </style:style>
    <text:list-style style:name="L1">
      <text:list-level-style-bullet text:level="1" text:bullet-char="•"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Arial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Arial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Arial" style:font-family-generic="swiss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6.095cm" svg:height="4.571cm" svg:x="2.19cm" svg:y="3.556cm" draw:page-number="1"/>
      <draw:page-thumbnail draw:layer="backgroundobjects" svg:width="6.095cm" svg:height="4.571cm" svg:x="10.762cm" svg:y="3.556cm" draw:page-number="2"/>
      <draw:page-thumbnail draw:layer="backgroundobjects" svg:width="6.095cm" svg:height="4.571cm" svg:x="2.19cm" svg:y="10.414cm" draw:page-number="3"/>
      <draw:page-thumbnail draw:layer="backgroundobjects" svg:width="6.095cm" svg:height="4.571cm" svg:x="10.762cm" svg:y="10.414cm" draw:page-number="4"/>
      <draw:page-thumbnail draw:layer="backgroundobjects" svg:width="6.095cm" svg:height="4.571cm" svg:x="2.19cm" svg:y="17.272cm" draw:page-number="5"/>
      <draw:page-thumbnail draw:layer="backgroundobjects" svg:width="6.095cm" svg:height="4.571cm" svg:x="10.762cm" svg:y="17.272cm" draw:page-number="6"/>
      <draw:frame draw:style-name="gr1" draw:text-style-name="P1" draw:layer="backgroundobjects" svg:width="8.266cm" svg:height="1.269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8.266cm" svg:height="1.269cm" svg:x="10.783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8.266cm" svg:height="1.269cm" svg:x="0cm" svg:y="24.13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8.266cm" svg:height="1.269cm" svg:x="10.783cm" svg:y="24.13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1" draw:style-name="dp1">
      <draw:frame presentation:style-name="Default-title" draw:layer="backgroundobjects" svg:width="22.86cm" svg:height="3.176cm" svg:x="1.27cm" svg:y="0.762cm" presentation:class="title" presentation:placeholder="true">
        <draw:text-box/>
      </draw:frame>
      <draw:frame presentation:style-name="Default-outline1" draw:layer="backgroundobjects" svg:width="22.86cm" svg:height="12.573cm" svg:x="1.27cm" svg:y="4.445cm" presentation:class="outline" presentation:placeholder="true">
        <draw:text-box/>
      </draw:frame>
      <draw:frame presentation:style-name="pr1" draw:text-style-name="P4" draw:layer="backgroundobjects" svg:width="5.927cm" svg:height="1.324cm" svg:x="1.269cm" svg:y="17.347cm" presentation:class="date-time">
        <draw:text-box>
          <text:p text:style-name="P3"><text:span text:style-name="T1"><presentation:date-time/></text:span></text:p>
        </draw:text-box>
      </draw:frame>
      <draw:frame presentation:style-name="pr1" draw:text-style-name="P6" draw:layer="backgroundobjects" svg:width="8.044cm" svg:height="1.324cm" svg:x="8.678cm" svg:y="17.347cm" presentation:class="footer">
        <draw:text-box>
          <text:p text:style-name="P5"><text:span text:style-name="T1"><presentation:footer/></text:span></text:p>
        </draw:text-box>
      </draw:frame>
      <draw:frame presentation:style-name="pr1" draw:text-style-name="P8" draw:layer="backgroundobjects" svg:width="5.927cm" svg:height="1.324cm" svg:x="18.202cm" svg:y="17.347cm" presentation:class="page-number">
        <draw:text-box>
          <text:p text:style-name="P7"><text:span text:style-name="T1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0cm" svg:height="0cm" svg:x="0cm" svg:y="1.93cm" presentation:class="page"/>
        <draw:frame presentation:style-name="Default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1">
  <office:meta>
    <meta:generator>OpenOffice.org/2.4$Unix OpenOffice.org_project/680m17$Build-9310</meta:generator>
    <dc:title>The Demand for Labor in the Long Run  DANIEL S. HAMERMESH Michigan State University</dc:title>
    <meta:initial-creator>Lucia Panikova</meta:initial-creator>
    <meta:creation-date>2009-10-27T14:06:44</meta:creation-date>
    <dc:creator>Lucia Panikova</dc:creator>
    <dc:date>2009-11-02T11:41:16</dc:date>
    <meta:editing-cycles>32</meta:editing-cycles>
    <meta:editing-duration>PT4H7M33S</meta:editing-duration>
    <meta:user-defined meta:name="Info 1"/>
    <meta:user-defined meta:name="Info 2"/>
    <meta:user-defined meta:name="Info 3"/>
    <meta:user-defined meta:name="Info 4"/>
    <meta:document-statistic meta:object-count="128"/>
  </office:meta>
</office:document-meta>
</file>