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6100000063B004A47CAAA8BCA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/>
    <style:font-face style:name="Droid Sans Fallback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Noto Sans CJK JP DemiLight1" svg:font-family="'Noto Sans CJK JP DemiLight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FreeSans3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7.177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draw:auto-grow-height="true" fo:min-height="3.493cm"/>
    </style:style>
    <style:style style:name="pr5" style:family="presentation" style:parent-style-name="cista-prezentacia-iz-outline1">
      <style:graphic-properties draw:auto-grow-height="true" fo:min-height="13.226cm"/>
    </style:style>
    <style:style style:name="pr6" style:family="presentation" style:parent-style-name="cista-prezentacia-iz-notes">
      <style:graphic-properties draw:fill-color="#ffffff" fo:min-height="11.404cm"/>
    </style:style>
    <style:style style:name="pr7" style:family="presentation" style:parent-style-name="cista-prezentacia-iz-title">
      <style:graphic-properties fo:min-height="3.493cm"/>
    </style:style>
    <style:style style:name="pr8" style:family="presentation" style:parent-style-name="cista-prezentacia-iz-outline1">
      <style:graphic-properties fo:min-height="13.997cm"/>
    </style:style>
    <style:style style:name="pr9" style:family="presentation" style:parent-style-name="cista-prezentacia-iz-outline1">
      <style:graphic-properties fo:min-height="14.558cm"/>
    </style:style>
    <style:style style:name="pr10" style:family="presentation" style:parent-style-name="cista-prezentacia-iz-title">
      <style:graphic-properties fo:min-height="4.435cm"/>
    </style:style>
    <style:style style:name="pr11" style:family="presentation" style:parent-style-name="cista-prezentacia-iz-outline1">
      <style:graphic-properties fo:min-height="13.226cm"/>
    </style:style>
    <style:style style:name="pr12" style:family="presentation" style:parent-style-name="cista-prezentacia-iz-outline1">
      <style:graphic-properties fo:min-height="13.227cm"/>
    </style:style>
    <style:style style:name="pr13" style:family="presentation" style:parent-style-name="cista-prezentacia-iz-outline1">
      <style:graphic-properties fo:min-height="14.1cm"/>
    </style:style>
    <style:style style:name="co1" style:family="table-column">
      <style:table-column-properties style:column-width="5.974cm" style:use-optimal-column-width="false"/>
    </style:style>
    <style:style style:name="ro1" style:family="table-row">
      <style:table-row-properties style:row-height="2.665cm"/>
    </style:style>
    <style:style style:name="ro2" style:family="table-row">
      <style:table-row-properties style:row-height="2.668cm"/>
    </style:style>
    <style:style style:name="ce1" style:family="table-cell">
      <style:text-properties fo:font-size="24pt" style:font-size-asian="24pt" style:font-size-complex="24pt"/>
    </style:style>
    <style:style style:name="P1" style:family="paragraph">
      <loext:graphic-properties draw:fill="solid" draw:fill-color="#b3b3b3"/>
      <style:paragraph-properties style:writing-mode="lr-tb"/>
    </style:style>
    <style:style style:name="P2" style:family="paragraph">
      <loext:graphic-properties draw:fill="solid" draw:fill-color="#666666"/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style:paragraph-properties fo:margin-left="1.19cm" fo:margin-right="0cm" fo:text-indent="-0.899cm"/>
    </style:style>
    <style:style style:name="P6" style:family="paragraph">
      <loext:graphic-properties draw:fill-color="#ffffff"/>
      <style:paragraph-properties fo:margin-left="1.19cm" fo:margin-right="0cm" fo:text-indent="0cm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17cm" svg:height="3.493cm" svg:x="9.5cm" svg:y="0.507cm" presentation:class="title">
          <draw:text-box>
            <text:p text:style-name="P3">Inštitút zamestnanosti</text:p>
          </draw:text-box>
        </draw:frame>
        <draw:frame presentation:style-name="pr2" draw:text-style-name="P6" draw:layer="layout" svg:width="24.5cm" svg:height="7.177cm" svg:x="1cm" svg:y="9cm" presentation:class="outline" presentation:user-transformed="true">
          <draw:text-box>
            <text:p text:style-name="P5">Mýty a fakty dôchodkového systému</text:p>
            <text:p text:style-name="P5"/>
            <text:p text:style-name="P5">Michal Páleník</text:p>
          </draw:text-box>
        </draw:frame>
        <presentation:notes draw:style-name="dp2">
          <draw:custom-shape draw:style-name="gr3" draw:text-style-name="P7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Výroky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2hý pilier spôsobuje schodok.</text:p>
              </text:list-item>
              <text:list-item>
                <text:p>V priebežnom piliery Sociálnej poisťovne sú odvody 18%.</text:p>
              </text:list-item>
              <text:list-item>
                <text:p>Ak mal človek vysokú mzdu, neoplatí sa mu pár rokov pred dôchodkov zamestnať za nízku, lebo mu klesne dôchodok.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2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 presentation:user-transformed="true">
          <draw:text-box>
            <text:p>Výroky</text:p>
          </draw:text-box>
        </draw:frame>
        <draw:frame presentation:style-name="pr8" draw:layer="layout" svg:width="23.896cm" svg:height="13.997cm" svg:x="2.055cm" svg:y="5.837cm" presentation:class="outline" presentation:user-transformed="true">
          <draw:text-box>
            <text:list text:style-name="L2">
              <text:list-item>
                <text:p>2hý pilier spôsobuje <text:span text:style-name="T1">schodok</text:span>.</text:p>
              </text:list-item>
              <text:list-item>
                <text:p>V <text:span text:style-name="T1">priebežnom</text:span> piliery Sociálnej <text:span text:style-name="T1">poisťovne</text:span> sú odvody <text:span text:style-name="T1">18%</text:span>.</text:p>
              </text:list-item>
              <text:list-item>
                <text:p>Ak mal človek vysokú mzdu, neoplatí sa mu pár rokov pred dôchodkov zamestnať za nízku, lebo mu <text:span text:style-name="T1">klesne dôchodok</text:span>.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3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2hý pilier</text:p>
          </draw:text-box>
        </draw:frame>
        <draw:frame presentation:style-name="pr9" draw:layer="layout" svg:width="23.896cm" svg:height="14.558cm" svg:x="2.055cm" svg:y="5.837cm" presentation:class="outline" presentation:user-transformed="true">
          <draw:text-box>
            <text:list text:style-name="L2">
              <text:list-item>
                <text:list>
                  <text:list-item>
                    <text:p>menej odvodov do prvého</text:p>
                  </text:list-item>
                  <text:list-item>
                    <text:p>väčší „schodok“ prvého</text:p>
                  </text:list-item>
                  <text:list-item>
                    <text:p>treba dotáciu zo štátneho rozpočtu</text:p>
                  </text:list-item>
                  <text:list-item>
                    <text:p>vydajú sa dlhopisy</text:p>
                  </text:list-item>
                  <text:list-item>
                    <text:p>kúpia ich ľudia z druhého</text:p>
                  </text:list-item>
                </text:list>
              </text:list-item>
              <text:list-item>
                <text:p>administratívno-účtovnícka zmena</text:p>
                <text:list>
                  <text:list-item>
                    <text:p>nemení schodok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4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Makroekonomické dôsledky druhého piliera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z 50% vyriešené demografické problémy dôchodkového systému</text:p>
              </text:list-item>
              <text:list-item>
                <text:p>zvýšené makroekonomické úspory</text:p>
                <text:list>
                  <text:list-item>
                    <text:p>úspory jedno HDP</text:p>
                  </text:list-item>
                  <text:list-item>
                    <text:p>možnosť väčších investícií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5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iz" presentation:presentation-page-layout-name="AL1T1">
        <office:forms form:automatic-focus="false" form:apply-design-mode="false"/>
        <draw:frame presentation:style-name="pr10" draw:layer="layout" svg:width="17cm" svg:height="4.435cm" svg:x="9.5cm" svg:y="0.036cm" presentation:class="title" presentation:user-transformed="true">
          <draw:text-box>
            <text:p>Odkázanosť a financovanie starostlivosti</text:p>
          </draw:text-box>
        </draw:frame>
        <draw:frame presentation:style-name="pr11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stavy ľudí počas dôchodku</text:p>
                <text:list>
                  <text:list-item>
                    <text:p>bez odkázanosti</text:p>
                  </text:list-item>
                  <text:list-item>
                    <text:p>s odkázanosťou / zlým zdravím</text:p>
                  </text:list-item>
                </text:list>
              </text:list-item>
              <text:list-item>
                <text:p>potreby financií</text:p>
                <text:list>
                  <text:list-item>
                    <text:p>nižšie</text:p>
                  </text:list-item>
                  <text:list-item>
                    <text:p>vyšši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6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Financovanie starostlivosti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zvýšený dôchodok počas stavu odkázanosti</text:p>
                <text:list>
                  <text:list-item>
                    <text:p>keď človek nepotrebuje starostlivosť -&gt; nižší dôchodok</text:p>
                  </text:list-item>
                  <text:list-item>
                    <text:p>keď je potrebuje -&gt; vyšší dôchodok</text:p>
                  </text:list-item>
                </text:list>
              </text:list-item>
              <text:list-item>
                <text:p>možno zapojiť aj prvý aj druhý pilier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7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riebežný pilier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od pracujúcich vyberieme odvody</text:p>
              </text:list-item>
              <text:list-item>
                <text:p>vybrané odvody rozdelíme medzi dôchodcov</text:p>
              </text:list-item>
              <text:list-item>
                <text:p>nie poisťovňa ale pokladnica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8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1. pilier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dôchodcom sľúbime dôchodky do konca života</text:p>
              </text:list-item>
              <text:list-item>
                <text:p>(bez ohľadu na to, koľko vyberieme od pracujúcich)</text:p>
              </text:list-item>
              <text:list-item>
                <text:p>=&gt; nie je „priebežný“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9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 presentation:user-transformed="true">
          <draw:text-box>
            <text:p><text:s/>Odvody – trojčlenka</text:p>
          </draw:text-box>
        </draw:frame>
        <draw:frame presentation:style-name="pr11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máme 4 parametre:</text:p>
                <text:list>
                  <text:list-item>
                    <text:p>výška odvodov</text:p>
                  </text:list-item>
                  <text:list-item>
                    <text:p>doba platenia odvodov</text:p>
                  </text:list-item>
                  <text:list-item>
                    <text:p>výška dôchodku</text:p>
                  </text:list-item>
                  <text:list-item>
                    <text:p>doba platenia dôchodku</text:p>
                  </text:list-item>
                </text:list>
              </text:list-item>
              <text:list-item>
                <text:p>musia byť v rovnováhe</text:p>
                <text:list>
                  <text:list-item>
                    <text:p>určím tri – dopočítam štvrtý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0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Musí platiť</text:p>
          </draw:text-box>
        </draw:frame>
        <draw:frame presentation:style-name="pr11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priemerný človek, s priemernou mzdou, priemernou nezamestnanosťou, priemernou dobou dožitia by mal na dôchodku dostať dôchodok v rovnakej sume ako zaplatil odvody za pracovný život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1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SR – parametre</text:p>
          </draw:text-box>
        </draw:frame>
        <draw:frame presentation:style-name="pr11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priemerná doba platenia odvodov: 42 rokov</text:p>
              </text:list-item>
              <text:list-item>
                <text:p>priemerná doba dožitia dôchodku: 18 rokov</text:p>
              </text:list-item>
              <text:list-item>
                <text:p>odvody: 18%</text:p>
              </text:list-item>
              <text:list-item>
                <text:p>dôchodok: podľa vzorca</text:p>
                <text:list>
                  <text:list-item>
                    <text:p>POMB*SHDJ*roky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2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SR – výsledky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priemerný človek dostane na dôchodku o 15% viac ako zaplatil odvody</text:p>
                <text:list>
                  <text:list-item>
                    <text:p>s 2.4 násobkom priem dostanú rovnako</text:p>
                  </text:list-item>
                </text:list>
              </text:list-item>
              <text:list-item>
                <text:p>teda reálne odvody sú <text:span text:style-name="T1">21%</text:span>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3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 presentation:user-transformed="true">
          <draw:text-box>
            <text:p><text:span text:style-name="T2">Oplatí sa pracovať za nízku mzdu?</text:span></text:p>
          </draw:text-box>
        </draw:frame>
        <draw:frame presentation:style-name="pr12" draw:layer="layout" svg:width="23.896cm" svg:height="13.227cm" svg:x="2.055cm" svg:y="5.837cm" presentation:class="outline" presentation:user-transformed="true">
          <draw:text-box>
            <text:list text:style-name="L2">
              <text:list-item>
                <text:p><text:span text:style-name="T2">človek celý život pracoval za vysokú mzdu (2+ násobok priemernej)</text:span></text:p>
              </text:list-item>
              <text:list-item>
                <text:p><text:span text:style-name="T2">rok pred dôchodkom má na výber:</text:span></text:p>
                <text:list>
                  <text:list-item>
                    <text:p><text:span text:style-name="T2">nezamestnanosť</text:span></text:p>
                  </text:list-item>
                  <text:list-item>
                    <text:p><text:span text:style-name="T2">nízkoplatená práca</text:span></text:p>
                  </text:list-item>
                </text:list>
              </text:list-item>
              <text:list-item>
                <text:p><text:span text:style-name="T2">čo sa oplatí?</text:span>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4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<text:span text:style-name="T2">Predpoklady</text:span></text:p>
          </draw:text-box>
        </draw:frame>
        <draw:frame presentation:style-name="pr13" draw:layer="layout" svg:width="23.896cm" svg:height="14.1cm" svg:x="2.055cm" svg:y="5.837cm" presentation:class="outline" presentation:user-transformed="true">
          <draw:text-box>
            <text:list text:style-name="L2">
              <text:list-item>
                <text:p><text:span text:style-name="T2">41 rokov vysokej mzdy</text:span></text:p>
              </text:list-item>
              <text:list-item>
                <text:p><text:span text:style-name="T2">1 rok nízkej alebo nič</text:span></text:p>
              </text:list-item>
              <text:list-item>
                <text:p><text:span text:style-name="T2">výsledok: rozdiel v dôchodku v €</text:span></text:p>
              </text:list-item>
              <text:list-item>
                <text:p><text:span text:style-name="T2">čo preváži?</text:span></text:p>
                <text:list>
                  <text:list-item>
                    <text:p><text:span text:style-name="T2">nižší POMB</text:span></text:p>
                  </text:list-item>
                  <text:list-item>
                    <text:p><text:span text:style-name="T2">vyšší počet odpracovaných rokov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5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výsledky</text:p>
          </draw:text-box>
        </draw:frame>
        <draw:frame draw:style-name="standard" draw:layer="layout" svg:width="23.895cm" svg:height="11.09cm" svg:x="2.055cm" svg:y="5.83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><text:span text:style-name="T3">mzda vysoká /</text:span></text:p>
                <text:p><text:span text:style-name="T3">mzdy nízka</text:span></text:p>
              </table:table-cell>
              <table:table-cell>
                <text:p><text:span text:style-name="T3">2 * priem mzda</text:span></text:p>
              </table:table-cell>
              <table:table-cell>
                <text:p><text:span text:style-name="T3">2.5</text:span></text:p>
              </table:table-cell>
              <table:table-cell>
                <text:p><text:span text:style-name="T3">3</text:span></text:p>
              </table:table-cell>
            </table:table-row>
            <table:table-row table:style-name="ro1" table:default-cell-style-name="ce1">
              <table:table-cell>
                <text:p><text:span text:style-name="T3">0.5</text:span></text:p>
              </table:table-cell>
              <table:table-cell>
                <text:p><text:span text:style-name="T3">+6.5€ (+0.85%) mesačne</text:span></text:p>
              </table:table-cell>
              <table:table-cell>
                <text:p><text:span text:style-name="T3">+6.5€</text:span></text:p>
              </table:table-cell>
              <table:table-cell>
                <text:p><text:span text:style-name="T3">+6.5€ (0.6%)</text:span></text:p>
              </table:table-cell>
            </table:table-row>
            <table:table-row table:style-name="ro1" table:default-cell-style-name="ce1">
              <table:table-cell>
                <text:p><text:span text:style-name="T3">0.3</text:span></text:p>
              </table:table-cell>
              <table:table-cell>
                <text:p><text:span text:style-name="T3">+4.9€</text:span></text:p>
              </table:table-cell>
              <table:table-cell>
                <text:p><text:span text:style-name="T3">+4.9€</text:span></text:p>
              </table:table-cell>
              <table:table-cell>
                <text:p><text:span text:style-name="T3">+4.9€</text:span></text:p>
              </table:table-cell>
            </table:table-row>
            <table:table-row table:style-name="ro2" table:default-cell-style-name="ce1">
              <table:table-cell>
                <text:p><text:span text:style-name="T3">0.1</text:span></text:p>
              </table:table-cell>
              <table:table-cell>
                <text:p><text:span text:style-name="T3">+3.3€</text:span></text:p>
              </table:table-cell>
              <table:table-cell>
                <text:p><text:span text:style-name="T3">+3.3€</text:span></text:p>
              </table:table-cell>
              <table:table-cell>
                <text:p><text:span text:style-name="T3">+3.3€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4" draw:layer="layout" svg:width="14.843cm" svg:height="11.131cm" svg:x="3.068cm" svg:y="2.258cm" draw:page-number="16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Oplatí sa!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dĺžka rokov preváži nad nižším POMB</text:p>
              </text:list-item>
              <text:list-item>
                <text:p>plus príjem počas práce namiesto 0 za nezamestnanosť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7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3.493cm" svg:x="9.5cm" svg:y="0.507cm" presentation:class="title" presentation:user-transformed="true">
          <draw:text-box>
            <text:p>Výroky</text:p>
          </draw:text-box>
        </draw:frame>
        <draw:frame presentation:style-name="pr11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2hý pilier spôsobuje <text:span text:style-name="T1">úspory</text:span>.</text:p>
              </text:list-item>
              <text:list-item>
                <text:p>V <text:span text:style-name="T1">prvom</text:span> piliery Sociálnej <text:span text:style-name="T1">pokladne</text:span> sú odvody <text:span text:style-name="T1">21%</text:span>.</text:p>
              </text:list-item>
              <text:list-item>
                <text:p>Ak mal človek vysokú mzdu, neoplatí sa mu pár rokov pred dôchodkov zamestnať za nízku, lebo mu <text:span text:style-name="T1">vzrastie dôchodok</text:span>.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8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?</text:p>
          </draw:text-box>
        </draw:frame>
        <draw:frame presentation:style-name="pr11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Michal Páleník</text:p>
              </text:list-item>
              <text:list-item>
                <text:p><text:a xlink:href="http://www.iz.sk/" xlink:type="simple">www.iz.sk</text:a></text:p>
              </text:list-item>
              <text:list-item>
                <text:p><text:a xlink:href="http://iz.sk/Svil" xlink:type="simple">http://iz.sk/Svil</text:a></text:p>
              </text:list-item>
              <text:list-item>
                <text:p><text:a xlink:href="http://www.iz.sk/sk/projekty/strieborna-ekonomika/konferencia-zmeny-v-starobnom-dochodkovom-sporeni" xlink:type="simple">www.iz.sk/sk/projekty/strieborna-ekonomika/konferencia-zmeny-v-starobnom-dochodkovom-sporeni</text:a></text:p>
              </text:list-item>
            </text:list>
          </draw:text-box>
        </draw:frame>
        <presentation:notes draw:style-name="dp4">
          <draw:page-thumbnail draw:style-name="gr4" draw:layer="layout" svg:width="14.843cm" svg:height="11.131cm" svg:x="3.068cm" svg:y="2.258cm" draw:page-number="19" presentation:class="page"/>
          <draw:frame presentation:style-name="pr6" draw:text-style-name="P9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pitch="variable"/>
    <style:font-face style:name="Droid Sans Fallback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Noto Sans CJK JP DemiLight1" svg:font-family="'Noto Sans CJK JP DemiLight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1" svg:font-family="'Droid Sans Fallback'" style:font-family-generic="system" style:font-pitch="variable"/>
    <style:font-face style:name="FreeSans3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1" style:font-family-asian="'Droid Sans Fallback'" style:font-family-generic-asian="system" style:font-pitch-asian="variable" style:font-size-asian="18pt" style:font-name-complex="FreeSans3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/>
    </style:style>
    <style:style style:name="Mpr2" style:family="presentation" style:parent-style-name="cista-prezentacia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19cm" fo:margin-right="0cm" fo:text-indent="-0.899cm"/>
    </style:style>
    <style:style style:name="MP6" style:family="paragraph">
      <style:paragraph-properties style:text-autospace="ideograph-alpha" style:writing-mode="lr-tb"/>
      <style:text-properties fo:hyphenate="false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2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08cm" svg:height="1.484cm" svg:x="11.8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08cm" svg:height="1.484cm" svg:x="11.881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draw:custom-shape presentation:style-name="Mpr1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9.5cm" svg:y="0.507cm" presentation:class="title" presentation:placeholder="true">
        <draw:text-box/>
      </draw:frame>
      <draw:frame presentation:style-name="Mpr2" draw:text-style-name="MP7" draw:layer="backgroundobjects" svg:width="23.896cm" svg:height="13.226cm" svg:x="2.055cm" svg:y="5.837cm" presentation:class="outline">
        <draw:text-box>
          <text:list text:style-name="ML2">
            <text:list-item>
              <text:p text:style-name="MP5">Click to edit the outline text format</text:p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4">Fourth Outline Level</text:span></text:p>
                          <text:list>
                            <text:list-item>
                              <text:p text:style-name="MP6"><text:span text:style-name="MT4">Fifth Outline Level</text:span></text:p>
                              <text:list>
                                <text:list-item>
                                  <text:p text:style-name="MP6"><text:span text:style-name="MT4">Sixth Outline Level</text:span></text:p>
                                  <text:list>
                                    <text:list-item>
                                      <text:p text:style-name="MP6"><text:span text:style-name="MT4">Seventh Outline Level</text:span></text:p>
                                      <text:list>
                                        <text:list-item>
                                          <text:p text:style-name="MP6"><text:span text:style-name="MT4">Eighth Outline Level</text:span></text:p>
                                          <text:list>
                                            <text:list-item>
                                              <text:p text:style-name="MP6"><text:span text:style-name="MT4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8" draw:layer="backgroundobjects" svg:width="2.565cm" svg:height="2.618cm" svg:x="0.935cm" svg:y="0.882cm">
        <draw:image xlink:href="Pictures/100000000000006100000063B004A47CAAA8BCAC.jpg" xlink:type="simple" xlink:show="embed" xlink:actuate="onLoad">
          <text:p/>
        </draw:image>
      </draw:frame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9" draw:layer="backgroundobjects" svg:width="20.99cm" svg:height="29.7cm" svg:x="0cm" svg:y="0cm">
          <text:p/>
        </draw:rect>
        <draw:custom-shape draw:style-name="Mgr5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0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3.1$Linux_X86_64 LibreOffice_project/20m0$Build-1</meta:generator>
    <meta:creation-date>2016-11-02T10:19:54.612582782</meta:creation-date>
    <meta:editing-cycles>11</meta:editing-cycles>
    <meta:editing-duration>PT4H58M27S</meta:editing-duration>
    <dc:date>2016-11-03T19:09:38.456034639</dc:date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