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dpis1-title">
      <style:graphic-properties draw:stroke="none" draw:fill="none" draw:fill-color="#ff9900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Nadpis1-subtitle">
      <style:graphic-properties draw:stroke="none" draw:fill="none" draw:fill-color="#ff9900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Nadpis1-notes">
      <style:graphic-properties draw:fill-color="#ffffff" fo:min-height="12.411cm"/>
    </style:style>
    <style:style style:name="pr4" style:family="presentation" style:parent-style-name="Východzie-title">
      <style:graphic-properties draw:stroke="none" draw:fill="none" draw:fill-color="#ff9900" draw:textarea-horizontal-align="justify" draw:textarea-vertical-align="middle" draw:auto-grow-height="true" draw:auto-grow-width="false" fo:min-height="3.983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Východzie-notes">
      <style:graphic-properties draw:fill-color="#ffffff" fo:min-height="12.411cm"/>
    </style:style>
    <style:style style:name="pr7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Východzie-title">
      <style:graphic-properties draw:stroke="none" draw:fill="none" draw:fill-color="#ff9900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no-wrap" draw:shadow="hidden" draw:shadow-color="#666699"/>
    </style:style>
    <style:style style:name="pr10" style:family="presentation" style:parent-style-name="Východzie-title">
      <style:graphic-properties draw:stroke="none" draw:fill="none" draw:fill-color="#ff9900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Východzie-title">
      <style:graphic-properties draw:stroke="none" draw:fill="none" draw:fill-color="#ff9900" fo:min-height="1.278cm" draw:shadow="hidden" draw:shadow-color="#666699"/>
    </style:style>
    <style:style style:name="pr13" style:family="presentation" style:parent-style-name="Východzie-outline1">
      <style:graphic-properties draw:stroke="none" draw:fill="none" draw:fill-color="#ff9900" draw:textarea-horizontal-align="justify" draw:textarea-vertical-align="top" draw:auto-grow-height="true" draw:auto-grow-width="false" fo:min-height="9.477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11cm" fo:margin-bottom="0cm" text:enable-numbering="true" fo:text-indent="-0.952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0.952cm" fo:margin-right="0cm" fo:margin-top="0.246cm" fo:margin-bottom="0cm" text:enable-numbering="false" fo:text-indent="-0.952cm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10" style:family="paragraph">
      <style:paragraph-properties fo:margin-left="0.952cm" fo:margin-right="0cm" fo:margin-top="0.264cm" fo:margin-bottom="0cm" fo:line-height="100%" text:enable-numbering="false" fo:text-indent="-0.952cm"/>
    </style:style>
    <style:style style:name="P11" style:family="paragraph">
      <style:paragraph-properties fo:margin-left="0.952cm" fo:margin-right="0cm" fo:margin-top="0.176cm" fo:margin-bottom="0cm" fo:line-height="100%" fo:text-align="justify" text:enable-numbering="true" fo:text-indent="-0.952cm"/>
    </style:style>
    <style:style style:name="P12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13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14" style:family="paragraph">
      <style:paragraph-properties fo:margin-left="0.952cm" fo:margin-right="0cm" fo:margin-top="0.176cm" fo:margin-bottom="0cm" fo:line-height="100%" fo:text-align="justify" text:enable-numbering="false" fo:text-indent="-0.952cm"/>
    </style:style>
    <style:style style:name="P15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16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.952cm" fo:margin-right="0cm" fo:margin-top="0.211cm" fo:margin-bottom="0cm" fo:line-height="90%" fo:text-align="justify" text:enable-numbering="true" fo:text-indent="-0.952cm"/>
    </style:style>
    <style:style style:name="P19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0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T1" style:family="text">
      <style:text-properties fo:color="#00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family="'Arial Unicode MS'" style:font-family-generic="swiss" style:font-pitch="variable" fo:font-size="32pt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4" style:family="text">
      <style:text-properties fo:font-size="24pt" fo:language="sk" fo:country="SK" style:font-size-asian="24pt" style:font-size-complex="24pt"/>
    </style:style>
    <style:style style:name="T5" style:family="text">
      <style:text-properties fo:font-size="32pt" fo:language="sk" fo:country="SK" style:font-size-asian="32pt" style:font-size-complex="32pt"/>
    </style:style>
    <style:style style:name="T6" style:family="text">
      <style:text-properties fo:font-size="24pt" fo:language="sk" fo:country="SK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" style:family="text">
      <style:text-properties fo:font-size="28pt" fo:language="sk" fo:country="SK" style:font-size-asian="28pt" style:font-size-complex="28pt"/>
    </style:style>
    <style:style style:name="T8" style:family="text">
      <style:text-properties fo:font-size="28pt" fo:language="sk" fo:country="SK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family="'Arial Unicode MS'" style:font-family-generic="swiss" style:font-pitch="variable" fo:font-size="32pt" fo:language="sk" fo:country="SK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1" style:family="text">
      <style:text-properties fo:font-size="32pt" fo:language="cs" fo:country="CZ" style:font-size-asian="32pt" style:font-size-complex="32pt"/>
    </style:style>
    <style:style style:name="T12" style:family="text">
      <style:text-properties fo:font-family="'Times New Roman'" style:font-family-generic="roman" style:font-pitch="variable" fo:font-size="28pt" fo:language="sk" fo:country="SK" style:font-size-asian="28pt" style:font-size-complex="28pt"/>
    </style:style>
    <style:style style:name="T13" style:family="text">
      <style:text-properties fo:font-family="'Arial Unicode MS'" style:font-family-generic="swiss" style:font-pitch="variable" fo:font-size="28pt" fo:language="sk" fo:country="SK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14" style:family="text">
      <style:text-properties fo:font-family="'Arial Unicode MS'" style:font-family-generic="swiss" style:font-pitch="variable" fo:font-size="28pt" fo:language="sk" fo:country="SK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5" style:family="text">
      <style:text-properties fo:font-family="'Arial Unicode MS'" style:font-family-generic="swiss" style:font-pitch="variable" fo:font-size="28pt" fo:language="sk" fo:country="SK" style:font-size-asian="28pt" style:font-size-complex="28pt"/>
    </style:style>
    <style:style style:name="T16" style:family="text">
      <style:text-properties fo:font-family="'Times New Roman'" style:font-family-generic="roman" style:font-pitch="variable" fo:language="sk" fo:country="SK"/>
    </style:style>
    <style:style style:name="T17" style:family="text">
      <style:text-properties fo:font-size="32pt" fo:language="sk" fo:country="SK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8" style:family="text">
      <style:text-properties fo:font-family="'Times New Roman'" style:font-family-generic="roman" style:font-pitch="variable" fo:font-size="20pt" fo:language="sk" fo:country="SK" style:font-size-asian="20pt" style:font-size-complex="20pt"/>
    </style:style>
    <style:style style:name="T19" style:family="text">
      <style:text-properties fo:font-family="'Arial Unicode MS'" style:font-family-generic="swiss" style:font-pitch="variable" fo:font-size="20pt" fo:language="sk" fo:country="SK" style:font-size-asian="20pt" style:font-size-complex="20pt"/>
    </style:style>
    <style:style style:name="T20" style:family="text">
      <style:text-properties fo:font-family="'Arial Unicode MS'" style:font-family-generic="swiss" style:font-pitch="variable" fo:font-size="20pt" fo:language="sk" fo:country="SK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1" style:family="text">
      <style:text-properties fo:font-family="'Arial Unicode MS'" style:font-family-generic="swiss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22" style:family="text">
      <style:text-properties fo:font-family="'Arial Unicode MS'" style:font-family-generic="swiss" style:font-pitch="variable" fo:font-size="20pt" fo:language="cs" fo:country="CZ" style:font-size-asian="20pt" style:font-size-complex="20pt"/>
    </style:style>
    <style:style style:name="T23" style:family="text">
      <style:text-properties fo:font-family="'Arial Unicode MS'" style:font-family-generic="swiss" style:font-pitch="variable" fo:font-size="20pt" fo:language="sk" fo:country="SK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24" style:family="text">
      <style:text-properties fo:font-family="'Times New Roman'" style:font-family-generic="roman" style:font-pitch="variable" fo:font-size="32pt" fo:language="sk" fo:country="SK" fo:font-weight="bold" style:font-size-asian="32pt" style:font-weight-asian="bold" style:font-size-complex="32pt" style:font-weight-complex="bold"/>
    </style:style>
    <style:style style:name="T25" style:family="text">
      <style:text-properties fo:font-family="'Arial Unicode MS'" style:font-family-generic="swiss" style:font-pitch="variable" fo:font-size="32pt" fo:language="sk" fo:country="SK" fo:font-weight="bold" style:font-family-asian="'Arial Unicode MS'" style:font-family-generic-asian="swiss" style:font-pitch-asian="variable" style:font-size-asian="32pt" style:font-weight-asian="bold" style:font-family-complex="'Arial Unicode MS'" style:font-family-generic-complex="swiss" style:font-pitch-complex="variable" style:font-size-complex="32pt" style:font-weight-complex="bold"/>
    </style:style>
    <style:style style:name="T26" style:family="text">
      <style:text-properties fo:font-family="'Arial Unicode MS'" style:font-family-generic="swiss" style:font-pitch="variable" fo:font-size="24pt" fo:language="sk" fo:country="SK" style:font-size-asian="24pt" style:font-size-complex="24pt"/>
    </style:style>
    <style:style style:name="T27" style:family="text">
      <style:text-properties fo:font-family="'Arial Unicode MS'" style:font-family-generic="swiss" style:font-pitch="variable" fo:font-size="24pt" fo:language="sk" fo:country="SK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28" style:family="text">
      <style:text-properties fo:font-family="'Arial Unicode MS'" style:font-family-generic="swiss" style:font-pitch="variable" fo:font-size="24pt" fo:language="sk" fo:country="SK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9" style:family="text">
      <style:text-properties fo:font-family="'Times New Roman'" style:font-family-generic="roman" style:font-pitch="variable" fo:font-size="24pt" fo:language="sk" fo:country="SK" style:font-size-asian="24pt" style:font-size-complex="24pt"/>
    </style:style>
    <style:style style:name="T30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1" style:family="text">
      <style:text-properties fo:font-family="'Times New Roman'" style:font-family-generic="roman" style:font-pitch="variable"/>
    </style:style>
    <style:style style:name="T32" style:family="text">
      <style:text-properties fo:font-family="'Arial Unicode MS'" style:font-family-generic="swiss" style:font-pitch="variable" fo:font-size="28pt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33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4" style:family="text">
      <style:text-properties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5" style:family="text">
      <style:text-properties fo:font-family="'Arial Unicode MS'" style:font-family-generic="swiss" style:font-pitch="variable" fo:font-size="24pt" fo:language="cs" fo:country="CZ" style:font-size-asian="24pt" style:font-size-complex="24pt"/>
    </style:style>
    <style:style style:name="T36" style:family="text">
      <style:text-properties fo:font-size="32pt" fo:language="sk" fo:country="SK" fo:font-weight="bold" style:font-family-asian="'Arial Unicode MS'" style:font-family-generic-asian="swiss" style:font-pitch-asian="variable" style:font-size-asian="32pt" style:font-weight-asian="bold" style:font-family-complex="'Arial Unicode MS'" style:font-family-generic-complex="swiss" style:font-pitch-complex="variable" style:font-size-complex="32pt" style:font-weight-complex="bold"/>
    </style:style>
    <style:style style:name="T37" style:family="text">
      <style:text-properties fo:font-family="'Times New Roman'" style:font-family-generic="roman" style:font-pitch="variable" fo:font-size="32pt" fo:language="sk" fo:country="SK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">
        <style:text-properties fo:font-family="Wingdings" style:font-pitch="variable" style:font-charset="x-symbol" fo:color="#000000" fo:font-size="7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ff990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</text:list-style>
    <text:list-style style:name="L6">
      <text:list-level-style-bullet text:level="1" text:bullet-char="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adpis1" presentation:presentation-page-layout-name="AL1T0">
        <draw:frame presentation:style-name="pr1" draw:text-style-name="P2" draw:layer="layout" svg:width="19.473cm" svg:height="8.385cm" svg:x="5.291cm" svg:y="2.052cm" presentation:class="title" presentation:user-transformed="true">
          <draw:text-box>
            <text:p text:style-name="P1"><text:span text:style-name="T1"><text:line-break/></text:span><text:span text:style-name="T2">Vplyv znalostnej ekonomiky</text:span><text:span text:style-name="T3"> </text:span><text:span text:style-name="T2">na trh práce v regióne Východné</text:span><text:span text:style-name="T3"> </text:span><text:span text:style-name="T2">Slovensko</text:span><text:span text:style-name="T2"><text:line-break/></text:span><text:span text:style-name="T2"> </text:span><text:span text:style-name="T2"><text:line-break/></text:span><text:span text:style-name="T2"/></text:p>
          </draw:text-box>
        </draw:frame>
        <draw:frame presentation:style-name="pr2" draw:text-style-name="P2" draw:layer="layout" svg:width="17.991cm" svg:height="5.716cm" svg:x="5.926cm" svg:y="10.159cm" presentation:class="subtitle" presentation:user-transformed="true">
          <draw:text-box>
            <text:p text:style-name="P3"><text:span text:style-name="T4">doc. Ing. Edita Farkašová, CSc.</text:span></text:p>
            <text:p text:style-name="P3"><text:span text:style-name="T4">Ekonomická fakulta TU v Košiciach</text:span></text:p>
            <text:p text:style-name="P3"><text:span text:style-name="T4">Katedra ekonomických teórií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789cm" svg:height="10.342cm" svg:x="2.526cm" svg:y="2.067cm" draw:page-number="1" presentation:class="page"/>
          <draw:frame presentation:style-name="pr3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19.474cm" svg:height="4.243cm" svg:x="4.233cm" svg:y="0.529cm" presentation:class="title" presentation:user-transformed="true">
          <draw:text-box>
            <text:p text:style-name="P4"><text:span text:style-name="T5">Cieľ príspevku</text:span></text:p>
          </draw:text-box>
        </draw:frame>
        <draw:frame presentation:style-name="pr5" draw:text-style-name="P2" draw:layer="layout" svg:width="19.474cm" svg:height="11.431cm" svg:x="4.233cm" svg:y="5.292cm" presentation:class="outline" presentation:user-transformed="true">
          <draw:text-box>
            <text:list text:style-name="L4">
              <text:list-item>
                <text:p text:style-name="P5"><text:span text:style-name="T6">analyzovať trh práce, čiže ponuku práce a dopyt po práci, v podmienkach regiónu Východné Slovensko</text:span></text:p>
              </text:list-item>
            </text:list>
            <text:list text:style-name="L4">
              <text:list-item>
                <text:p text:style-name="P5"><text:span text:style-name="T4">p</text:span><text:span text:style-name="T6">ri analýze hľadať odpoveď na otázku, do akej miery vývoj trhu práce tohto regiónu zodpovedá požiadavkám znalostnej ekonomiky</text:span></text:p>
              </text:list-item>
            </text:list>
            <text:list text:style-name="L4">
              <text:list-item>
                <text:p text:style-name="P5"><text:span text:style-name="T4">n</text:span><text:span text:style-name="T6">a základe výsledkov analýzy pouká</text:span><text:span text:style-name="T4">zať</text:span><text:span text:style-name="T6"> na problémy v tejto oblasti 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2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draw:frame presentation:style-name="pr4" draw:text-style-name="P2" draw:layer="layout" svg:width="19.474cm" svg:height="4.243cm" svg:x="4.233cm" svg:y="0.423cm" presentation:class="title" presentation:user-transformed="true">
          <draw:text-box>
            <text:p text:style-name="P4"><text:span text:style-name="T5">Štruktúra príspevku</text:span></text:p>
          </draw:text-box>
        </draw:frame>
        <draw:frame presentation:style-name="pr5" draw:text-style-name="P2" draw:layer="layout" svg:width="19.474cm" svg:height="11.431cm" svg:x="4.233cm" svg:y="5.292cm" presentation:class="outline" presentation:user-transformed="true">
          <draw:text-box>
            <text:list text:style-name="L4">
              <text:list-item>
                <text:p text:style-name="P6"><text:span text:style-name="T7">Teoretické poznanie problému</text:span></text:p>
              </text:list-item>
            </text:list>
            <text:list text:style-name="L4">
              <text:list-item>
                <text:p text:style-name="P6"><text:span text:style-name="T7">Analýza ponuky práce</text:span></text:p>
              </text:list-item>
            </text:list>
            <text:list text:style-name="L4">
              <text:list-item>
                <text:p text:style-name="P6"><text:span text:style-name="T7">Analýza dopytu po práci</text:span></text:p>
              </text:list-item>
            </text:list>
            <text:list text:style-name="L4">
              <text:list-item>
                <text:p text:style-name="P6"><text:span text:style-name="T7">Závery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3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draw:frame presentation:style-name="pr4" draw:text-style-name="P2" draw:layer="layout" svg:width="19.474cm" svg:height="4.243cm" svg:x="4.233cm" svg:y="0.529cm" presentation:class="title" presentation:user-transformed="true">
          <draw:text-box>
            <text:p text:style-name="P4"><text:span text:style-name="T5">Teoretické poznanie problému</text:span></text:p>
          </draw:text-box>
        </draw:frame>
        <draw:frame presentation:style-name="pr5" draw:text-style-name="P2" draw:layer="layout" svg:width="21.802cm" svg:height="11.431cm" svg:x="1.905cm" svg:y="5.292cm" presentation:class="outline" presentation:user-transformed="true">
          <draw:text-box>
            <text:list text:style-name="L4">
              <text:list-item>
                <text:p text:style-name="P6"><text:span text:style-name="T7">Trh práce – subjekty trhu práce</text:span></text:p>
              </text:list-item>
            </text:list>
            <text:list text:style-name="L4">
              <text:list-item>
                <text:p text:style-name="P6"><text:span text:style-name="T7">Znalostná ekonomika</text:span></text:p>
              </text:list-item>
            </text:list>
            <text:list text:style-name="L4">
              <text:list-item>
                <text:p text:style-name="P7"><text:span text:style-name="T7"><text:s text:c="4"/></text:span><text:span text:style-name="T7">- </text:span><text:span text:style-name="T8">veda a výskum</text:span></text:p>
              </text:list-item>
            </text:list>
            <text:list text:style-name="L4">
              <text:list-item>
                <text:p text:style-name="P7"><text:span text:style-name="T7"><text:s text:c="4"/></text:span><text:span text:style-name="T7">- </text:span><text:span text:style-name="T8">tvoriv</text:span><text:span text:style-name="T7">é</text:span><text:span text:style-name="T8"> schopnost</text:span><text:span text:style-name="T7">i</text:span><text:span text:style-name="T8"> človeka </text:span></text:p>
              </text:list-item>
            </text:list>
            <text:list text:style-name="L4">
              <text:list-item>
                <text:p text:style-name="P7"><text:span text:style-name="T7"><text:s text:c="4"/></text:span><text:span text:style-name="T7">- </text:span><text:span text:style-name="T8">inovačné podnikanie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4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draw:frame presentation:style-name="pr4" draw:text-style-name="P2" draw:layer="layout" svg:width="19.473cm" svg:height="4.243cm" svg:x="4.444cm" svg:y="2.54cm" presentation:class="title" presentation:user-transformed="true">
          <draw:text-box>
            <text:p text:style-name="P8"><text:span text:style-name="T10">Ponuka na regionálnom trhu práce</text:span><text:span text:style-name="T11"> </text:span></text:p>
          </draw:text-box>
        </draw:frame>
        <draw:frame presentation:style-name="pr7" draw:text-style-name="P2" draw:layer="layout" svg:width="22.86cm" svg:height="10.161cm" svg:x="0.635cm" svg:y="5.927cm" presentation:class="outline" presentation:user-transformed="true">
          <draw:text-box>
            <text:list text:style-name="L4">
              <text:list-item>
                <text:p text:style-name="P9"><text:span text:style-name="T12"><text:s text:c="14"/></text:span><text:span text:style-name="T12">- <text:s/></text:span><text:span text:style-name="T13">demografický vývoj</text:span></text:p>
              </text:list-item>
            </text:list>
            <text:list text:style-name="L4">
              <text:list-item>
                <text:p text:style-name="P9"><text:span text:style-name="T12"><text:s text:c="14"/></text:span><text:span text:style-name="T13">-</text:span><text:span text:style-name="T14">  </text:span><text:span text:style-name="T13">nezamestnanosť a jej štruktúr</text:span><text:span text:style-name="T15">a</text:span></text:p>
              </text:list-item>
            </text:list>
            <text:list text:style-name="L4">
              <text:list-item>
                <text:p text:style-name="P9"><text:span text:style-name="T12"><text:s text:c="3"/></text:span><text:span text:style-name="T14">   </text:span><text:span text:style-name="T12"> <text:s text:c="7"/></text:span><text:span text:style-name="T12">- <text:s/></text:span><text:span text:style-name="T13">ponuk</text:span><text:span text:style-name="T15">a</text:span><text:span text:style-name="T13"> vzdelania</text:span></text:p>
              </text:list-item>
            </text:list>
            <text:list text:style-name="L4">
              <text:list-item>
                <text:p text:style-name="P9"><text:span text:style-name="T15"/></text:p>
              </text:list-item>
            </text:list>
            <text:list text:style-name="L4">
              <text:list-item>
                <text:p text:style-name="P9"><text:span text:style-name="T15"/></text:p>
              </text:list-item>
            </text:list>
            <text:list text:style-name="L4">
              <text:list-item>
                <text:p text:style-name="P10"><text:span text:style-name="T16">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5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draw:frame presentation:style-name="pr8" draw:text-style-name="P2" draw:layer="layout" svg:width="19.474cm" svg:height="4.023cm" svg:x="4.233cm" svg:y="0.635cm" presentation:class="title" presentation:user-transformed="true">
          <draw:text-box>
            <text:p text:style-name="P4"><text:span text:style-name="T17">Demografické podmienky analyzovaného regiónu</text:span><text:span text:style-name="T11"> </text:span></text:p>
          </draw:text-box>
        </draw:frame>
        <draw:frame presentation:style-name="pr9" draw:text-style-name="P2" draw:layer="layout" svg:width="24.765cm" svg:height="16.068cm" svg:x="-0.001cm" svg:y="4.868cm" presentation:class="outline" presentation:user-transformed="true">
          <draw:text-box>
            <text:list text:style-name="L4">
              <text:list-item>
                <text:p text:style-name="P11"><text:span text:style-name="T18"><text:s/></text:span><text:span text:style-name="T19">o</text:span><text:span text:style-name="T20">byvateľstvo </text:span><text:span text:style-name="T19">regiónu</text:span><text:span text:style-name="T18"> </text:span><text:span text:style-name="T20">je oproti slovenskému priemer</text:span><text:span text:style-name="T18"> </text:span><text:span text:style-name="T20">relatívne mladšie</text:span><text:span text:style-name="T21"> </text:span></text:p>
              </text:list-item>
            </text:list>
            <text:list text:style-name="L4">
              <text:list-item>
                <text:p text:style-name="P12"><text:span text:style-name="T18"><text:s text:c="2"/></text:span><text:span text:style-name="T20">zvýš</text:span><text:span text:style-name="T19">uje sa</text:span><text:span text:style-name="T20"> index starnutia </text:span><text:span text:style-name="T19"><text:s/>(PSK </text:span><text:span text:style-name="T20">91,52</text:span><text:span text:style-name="T19"> -</text:span><text:span text:style-name="T20"> </text:span><text:span text:style-name="T19">t</text:span><text:span text:style-name="T20">o znamená, že </text:span><text:span text:style-name="T19"><text:s text:c="3"/></text:span><text:span text:style-name="T20">v roku 2007 na 100 obyvateľov v predpruduktívnom veku pripadlo 92 osôb v poproduktívnom veku</text:span><text:span text:style-name="T19">;</text:span><text:span text:style-name="T20"> </text:span><text:span text:style-name="T19">v</text:span><text:span text:style-name="T20"> roku 2006 to bolo 87 osôb</text:span><text:span text:style-name="T18">,</text:span><text:span text:style-name="T22"> </text:span><text:span text:style-name="T19">KSK</text:span><text:span text:style-name="T20">106,46</text:span><text:span text:style-name="T19">, SR</text:span><text:span text:style-name="T22"> </text:span><text:span text:style-name="T20">127,99</text:span><text:span text:style-name="T19">)</text:span></text:p>
              </text:list-item>
            </text:list>
            <text:list text:style-name="L4">
              <text:list-item>
                <text:p text:style-name="P13"><text:span text:style-name="T19"/></text:p>
              </text:list-item>
            </text:list>
            <text:list text:style-name="L4">
              <text:list-item>
                <text:p text:style-name="P11"><text:span text:style-name="T18"><text:s/></text:span><text:span text:style-name="T23">patrí dlhodobo k migračne stratovým regiónom</text:span></text:p>
              </text:list-item>
            </text:list>
            <text:list text:style-name="L4">
              <text:list-item>
                <text:p text:style-name="P11"><text:span text:style-name="T18"><text:s/></text:span><text:span text:style-name="T18">n</text:span><text:span text:style-name="T23">ajväčší podiel na tomto úbytku mali obyvatelia v produktívnom veku s vysokoškolským vzdelaním</text:span></text:p>
              </text:list-item>
            </text:list>
            <text:list text:style-name="L4">
              <text:list-item>
                <text:p text:style-name="P14"><text:span text:style-name="T18"/></text:p>
              </text:list-item>
            </text:list>
            <text:list text:style-name="L4">
              <text:list-item>
                <text:p text:style-name="P11"><text:span text:style-name="T23"> </text:span><text:span text:style-name="T18">t</text:span><text:span text:style-name="T23">ento demografický vývoj negatívne ovplyvňuje ponuku práce v regióne a úbytok obyvateľstva v produktívnom veku s vysokoškolským vzdelaním je v rozpore s požiadavkami znalostnej spoločnosti.</text:span></text:p>
              </text:list-item>
            </text:list>
            <text:list text:style-name="L4">
              <text:list-item>
                <text:p text:style-name="P14"><text:span text:style-name="T23"/></text:p>
              </text:list-item>
            </text:list>
            <text:list text:style-name="L4">
              <text:list-item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6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draw:frame presentation:style-name="pr10" draw:text-style-name="P2" draw:layer="layout" svg:width="19.474cm" svg:height="7.031cm" svg:x="4.233cm" svg:y="-1.505cm" presentation:class="title" presentation:user-transformed="true">
          <draw:text-box>
            <text:p text:style-name="P8"><text:span text:style-name="T24"><text:line-break/></text:span><text:span text:style-name="T24"><text:line-break/></text:span><text:span text:style-name="T25">Nezamestnanosť a jej štruktúra</text:span><text:span text:style-name="T25"><text:line-break/></text:span><text:span text:style-name="T25"/></text:p>
          </draw:text-box>
        </draw:frame>
        <draw:frame presentation:style-name="pr11" draw:text-style-name="P2" draw:layer="layout" svg:width="22.648cm" svg:height="14.524cm" svg:x="0.635cm" svg:y="4.232cm" presentation:class="outline" presentation:user-transformed="true">
          <draw:text-box>
            <text:list text:style-name="L4">
              <text:list-item>
                <text:p text:style-name="P15"><text:span text:style-name="T26">vysoká miera nezamestnanosti (r.2007 PKS 13,8; <text:s text:c="2"/>KSK15,9; BSK 4,2; SR 11,0)</text:span></text:p>
              </text:list-item>
            </text:list>
            <text:list text:style-name="L4">
              <text:list-item>
                <text:p text:style-name="P15"><text:span text:style-name="T27">miera nezamestnanosti analyzovaného regiónu má klesajúcu tendenciu</text:span></text:p>
              </text:list-item>
            </text:list>
            <text:list text:style-name="L4">
              <text:list-item>
                <text:p text:style-name="P15"><text:span text:style-name="T28">dlhodobá nezamestnanosť</text:span><text:span text:style-name="T29"> </text:span><text:span text:style-name="T28">analyzovaného regiónu predstavuje viac ako 50% z celkového počtu uchádzačov o zamestnanie. V porovnaní s údajom za Slovensko je to približne rovnaké, ale v Bratislavskom kraji počet dlhodobo nezamestnaných predstavuje len 21%. </text:span></text:p>
              </text:list-item>
            </text:list>
            <text:list text:style-name="L4">
              <text:list-item>
                <text:p text:style-name="P16"><text:span text:style-name="T29"/></text:p>
              </text:list-item>
            </text:list>
            <text:list text:style-name="L4">
              <text:list-item>
                <text:p text:style-name="P16"><text:span text:style-name="T26"/></text:p>
              </text:list-item>
            </text:list>
            <text:list text:style-name="L4">
              <text:list-item>
                <text:p text:style-name="P16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7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draw:frame presentation:style-name="pr12" draw:text-style-name="P17" draw:layer="layout" svg:width="1.693cm" svg:height="23.115cm" svg:x="23.706cm" svg:y="-8.969cm" presentation:class="title" presentation:placeholder="true" presentation:user-transformed="true">
          <draw:text-box/>
        </draw:frame>
        <draw:frame presentation:style-name="pr5" draw:text-style-name="P2" draw:layer="layout" svg:width="23.495cm" svg:height="11.431cm" svg:x="0.846cm" svg:y="5.292cm" presentation:class="outline" presentation:user-transformed="true">
          <draw:text-box>
            <text:list text:style-name="L4">
              <text:list-item>
                <text:p text:style-name="P15"><text:span text:style-name="T26"><text:s text:c="2"/></text:span><text:span text:style-name="T26">v</text:span><text:span text:style-name="T27">ysoká nezamestnanosť v regióne je zároveň sprevádzaná vysokým počtom nezamestnaných bez vzdelania a so základným vzdelaním, čo nezodpovedá dopytu po práci v regióne.</text:span></text:p>
              </text:list-item>
            </text:list>
            <text:list text:style-name="L4">
              <text:list-item>
                <text:p text:style-name="P16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8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draw:frame presentation:style-name="pr4" draw:text-style-name="P2" draw:layer="layout" svg:width="19.474cm" svg:height="4.243cm" svg:x="4.233cm" svg:y="0.529cm" presentation:class="title" presentation:user-transformed="true">
          <draw:text-box>
            <text:p text:style-name="P8"><text:span text:style-name="T25">Ponuka práce a kvalifikácia</text:span><text:span text:style-name="T25"><text:line-break/></text:span><text:span text:style-name="T25"/></text:p>
          </draw:text-box>
        </draw:frame>
        <draw:frame presentation:style-name="pr5" draw:text-style-name="P2" draw:layer="layout" svg:width="21.802cm" svg:height="12.776cm" svg:x="1.905cm" svg:y="5.292cm" presentation:class="outline" presentation:user-transformed="true">
          <draw:text-box>
            <text:list text:style-name="L4">
              <text:list-item>
                <text:p text:style-name="P18"><text:span text:style-name="T29"><text:s/></text:span><text:span text:style-name="T29">p</text:span><text:span text:style-name="T27">odiel vysokoškolsky vzdelaného obyvateľstva sa v rámci Prešovského a Košického kraja na začiatku sledovaného obdobia nachádzal pod úrovňou vykazovanou v rámci celého územia Slovenska</text:span></text:p>
              </text:list-item>
            </text:list>
            <text:list text:style-name="L4">
              <text:list-item>
                <text:p text:style-name="P18"><text:span text:style-name="T27"><text:s/></text:span><text:span text:style-name="T27">v porovnaní s Bratislavským krajom sa tento ukazovateľ pohyboval <text:s/>len mierne nad úrovňou jednej tretiny</text:span></text:p>
              </text:list-item>
            </text:list>
            <text:list text:style-name="L4">
              <text:list-item>
                <text:p text:style-name="P18"><text:span text:style-name="T29"><text:s/></text:span><text:span text:style-name="T29">v</text:span><text:span text:style-name="T27"> rámci sledovaného obdobia podiel vysokoškolsky vzdelaného obyvateľstva rástol vo všetkých troch krajoch, najväčší dynamiku však zaznamenal v Košickom kraji </text:span></text:p>
              </text:list-item>
            </text:list>
            <text:list text:style-name="L6">
              <text:list-item>
                <text:p text:style-name="P19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9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draw:frame presentation:style-name="pr4" draw:text-style-name="P2" draw:layer="layout" svg:width="19.474cm" svg:height="4.243cm" svg:x="4.233cm" svg:y="0.529cm" presentation:class="title" presentation:user-transformed="true">
          <draw:text-box>
            <text:p text:style-name="P4"><text:span text:style-name="T17">Dopyt na regionálnom trhu práce</text:span><text:span text:style-name="T17"><text:line-break/></text:span><text:span text:style-name="T17"/></text:p>
          </draw:text-box>
        </draw:frame>
        <draw:frame presentation:style-name="pr13" draw:text-style-name="P2" draw:layer="layout" svg:width="22.437cm" svg:height="9.737cm" svg:x="1.269cm" svg:y="5.292cm" presentation:class="outline" presentation:user-transformed="true">
          <draw:text-box>
            <text:list text:style-name="L4">
              <text:list-item>
                <text:p text:style-name="P9"><text:span text:style-name="T30">  </text:span><text:span text:style-name="T31"> <text:s text:c="7"/></text:span><text:span text:style-name="T31">- </text:span><text:span text:style-name="T32">ekonomický potenciál regiónu</text:span></text:p>
              </text:list-item>
            </text:list>
            <text:list text:style-name="L4">
              <text:list-item>
                <text:p text:style-name="P9"><text:span text:style-name="T33"><text:s text:c="11"/></text:span><text:span text:style-name="T33">- <text:s/></text:span><text:span text:style-name="T32">štruktúra regionálnej ekonomiky</text:span></text:p>
              </text:list-item>
            </text:list>
            <text:list text:style-name="L4">
              <text:list-item>
                <text:p text:style-name="P9"><text:span text:style-name="T33"><text:s text:c="12"/></text:span><text:span text:style-name="T32">-</text:span><text:span text:style-name="T34"> </text:span><text:span text:style-name="T32">voľné pracovné miesta</text:span></text:p>
              </text:list-item>
            </text:list>
            <text:list text:style-name="L4">
              <text:list-item>
                <text:p text:style-name="P9"><text:span text:style-name="T32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10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2T1">
        <draw:frame presentation:style-name="pr4" draw:text-style-name="P2" draw:layer="layout" svg:width="19.474cm" svg:height="4.243cm" svg:x="4.233cm" svg:y="0.529cm" presentation:class="title" presentation:user-transformed="true">
          <draw:text-box>
            <text:p text:style-name="P4"><text:span text:style-name="T17">Ekonomický potenciál regiónu</text:span><text:span text:style-name="T11"> </text:span></text:p>
          </draw:text-box>
        </draw:frame>
        <draw:frame presentation:style-name="pr5" draw:text-style-name="P2" draw:layer="layout" svg:width="23.071cm" svg:height="13.086cm" svg:x="1.481cm" svg:y="5.292cm" presentation:class="outline" presentation:user-transformed="true">
          <draw:text-box>
            <text:list text:style-name="L4">
              <text:list-item>
                <text:p text:style-name="P15"><text:span text:style-name="T28">Košický kraj je z hľadiska sily ekonomického potenciálu druhým najvýznamnejším krajom Slovenska</text:span></text:p>
              </text:list-item>
            </text:list>
            <text:list text:style-name="L4">
              <text:list-item>
                <text:p text:style-name="P15"><text:span text:style-name="T28">Prešovský kraj z hľadiska výšky HDP </text:span><text:span text:style-name="T26">je</text:span><text:span text:style-name="T29"> </text:span><text:span text:style-name="T28">na poslednom mieste v rámci SR</text:span></text:p>
              </text:list-item>
            </text:list>
            <text:list text:style-name="L4">
              <text:list-item>
                <text:p text:style-name="P15"><text:span text:style-name="T28">podiel Košického kraja na HDP <text:s/>SR a na zamestnanosti SR </text:span><text:span text:style-name="T26">bol približne rovnaký</text:span></text:p>
              </text:list-item>
            </text:list>
            <text:list text:style-name="L4">
              <text:list-item>
                <text:p text:style-name="P15"><text:span text:style-name="T28">v Prešovskom kraji, </text:span><text:span text:style-name="T26">bol</text:span><text:span text:style-name="T28"> podiel kraja na zamestnanosti SR za sledované obdobie stále vyšší, ako podiel kraja na HDP SR, čo vypovedá o nepriaznivom vývoji produktivity práce v tomto kraji</text:span><text:span text:style-name="T35"> 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11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2T1">
        <draw:frame presentation:style-name="pr4" draw:text-style-name="P2" draw:layer="layout" svg:width="19.474cm" svg:height="4.243cm" svg:x="4.233cm" svg:y="0.529cm" presentation:class="title" presentation:user-transformed="true">
          <draw:text-box>
            <text:p text:style-name="P4"><text:span text:style-name="T36">Štruktúra regionálnej ekonomiky</text:span><text:span text:style-name="T36"><text:line-break/></text:span><text:span text:style-name="T36"/></text:p>
          </draw:text-box>
        </draw:frame>
        <draw:frame presentation:style-name="pr5" draw:text-style-name="P2" draw:layer="layout" svg:width="21.167cm" svg:height="11.431cm" svg:x="2.539cm" svg:y="5.292cm" presentation:class="outline" presentation:user-transformed="true">
          <draw:text-box>
            <text:list text:style-name="L4">
              <text:list-item>
                <text:p text:style-name="P15"><text:span text:style-name="T28">regiónu Východné Slovensko dominujú odvetvia s nižšou pridanou hodnotou, vysokou požiadavkou na materiálové vstupy, energiu a manuálnu živú prácu</text:span></text:p>
              </text:list-item>
            </text:list>
            <text:list text:style-name="L4">
              <text:list-item>
                <text:p text:style-name="P15"><text:span text:style-name="T26">podnikateľské subjekty- malé a stredné podniky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12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2T1">
        <draw:frame presentation:style-name="pr4" draw:text-style-name="P2" draw:layer="layout" svg:width="19.474cm" svg:height="4.243cm" svg:x="4.233cm" svg:y="0.529cm" presentation:class="title" presentation:user-transformed="true">
          <draw:text-box>
            <text:p text:style-name="P8"><text:span text:style-name="T37">  </text:span><text:span text:style-name="T25">Voľné pracovné miesta</text:span><text:span text:style-name="T25"><text:line-break/></text:span><text:span text:style-name="T25"/></text:p>
          </draw:text-box>
        </draw:frame>
        <draw:frame presentation:style-name="pr5" draw:text-style-name="P2" draw:layer="layout" svg:width="21.802cm" svg:height="11.431cm" svg:x="1.905cm" svg:y="5.292cm" presentation:class="outline" presentation:user-transformed="true">
          <draw:text-box>
            <text:list text:style-name="L4">
              <text:list-item>
                <text:p text:style-name="P15"><text:span text:style-name="T26">v</text:span><text:span text:style-name="T28"> regióne je relatívne nízky počet novovytváraných pracovných miest </text:span></text:p>
              </text:list-item>
            </text:list>
            <text:list text:style-name="L4">
              <text:list-item>
                <text:p text:style-name="P15"><text:span text:style-name="T26">n</text:span><text:span text:style-name="T28">a druhej strane aj tento región už bojuje s nedostatkom odborníkov. 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13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2T1">
        <draw:frame presentation:style-name="pr4" draw:text-style-name="P2" draw:layer="layout" svg:width="19.474cm" svg:height="4.243cm" svg:x="4.233cm" svg:y="0.529cm" presentation:class="title" presentation:user-transformed="true">
          <draw:text-box>
            <text:p text:style-name="P4"><text:span text:style-name="T5">Záver</text:span></text:p>
          </draw:text-box>
        </draw:frame>
        <draw:frame presentation:style-name="pr5" draw:text-style-name="P2" draw:layer="layout" svg:width="19.474cm" svg:height="11.431cm" svg:x="4.233cm" svg:y="5.292cm" presentation:class="outline" presentation:user-transformed="true">
          <draw:text-box>
            <text:list text:style-name="L4">
              <text:list-item>
                <text:p text:style-name="P15"><text:span text:style-name="T26">a</text:span><text:span text:style-name="T28">k sa na výsledky analýzy trhu práce pozrieme z pohľadu požiadaviek znalostnej ekonomiky a spoločnosti, tak v sledovanom regióne ich naplnenie bude veľmi problematické. </text:span></text:p>
              </text:list-item>
            </text:list>
            <text:list text:style-name="L4">
              <text:list-item>
                <text:p text:style-name="P16"><text:span text:style-name="T29"/></text:p>
              </text:list-item>
            </text:list>
            <text:list text:style-name="L4">
              <text:list-item>
                <text:p text:style-name="P20"><text:span text:style-name="T26">Ďakujem za pozornosť</text:span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26cm" svg:y="2.067cm" draw:page-number="14" presentation:class="page"/>
          <draw:frame presentation:style-name="pr6" draw:layer="layout" svg:width="13.811cm" svg:height="12.411cm" svg:x="2.513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">
            <style:text-properties fo:font-family="Wingdings" style:font-pitch="variable" style:font-charset="x-symbol" fo:color="#000000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0000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">
            <style:text-properties fo:font-family="Wingdings" style:font-pitch="variable" style:font-charset="x-symbol" fo:color="#000000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0000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5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solid" svg:stroke-width="0.097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Východzie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Východzie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Nadpis1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Nadpis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Nadpis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2cm" svg:height="4.944cm" svg:x="1.884cm" svg:y="3.868cm" draw:page-number="1"/>
      <draw:page-thumbnail draw:layer="backgroundobjects" svg:width="6.592cm" svg:height="4.944cm" svg:x="10.362cm" svg:y="3.868cm" draw:page-number="2"/>
      <draw:page-thumbnail draw:layer="backgroundobjects" svg:width="6.592cm" svg:height="4.944cm" svg:x="1.884cm" svg:y="11.312cm" draw:page-number="3"/>
      <draw:page-thumbnail draw:layer="backgroundobjects" svg:width="6.592cm" svg:height="4.944cm" svg:x="10.362cm" svg:y="11.312cm" draw:page-number="4"/>
      <draw:page-thumbnail draw:layer="backgroundobjects" svg:width="6.592cm" svg:height="4.944cm" svg:x="1.884cm" svg:y="18.756cm" draw:page-number="5"/>
      <draw:page-thumbnail draw:layer="backgroundobjects" svg:width="6.592cm" svg:height="4.944cm" svg:x="10.362cm" svg:y="18.756cm" draw:page-number="6"/>
      <draw:frame draw:style-name="gr1" draw:text-style-name="P1" draw:layer="backgroundobjects" svg:width="8.175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5cm" svg:height="1.377cm" svg:x="10.66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5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5cm" svg:height="1.377cm" svg:x="10.664cm" svg:y="26.192cm" presentation:class="page-number">
        <draw:text-box>
          <text:p text:style-name="P2"><text:page-number>&lt;číslo&gt;</text:page-number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19.474cm" svg:height="4.243cm" svg:x="4.233cm" svg:y="0.529cm" presentation:class="title" presentation:placeholder="true">
        <draw:text-box/>
      </draw:frame>
      <draw:frame presentation:style-name="Východzie-outline1" draw:layer="backgroundobjects" svg:width="19.474cm" svg:height="11.595cm" svg:x="4.233cm" svg:y="5.292cm" presentation:class="outline" presentation:placeholder="true">
        <draw:text-box/>
      </draw:frame>
      <draw:frame presentation:style-name="pr1" draw:text-style-name="P4" draw:layer="backgroundobjects" svg:width="5.292cm" svg:height="1.271cm" svg:x="18.41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3cm" svg:height="1.271cm" svg:x="9.101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599cm" svg:height="1.271cm" svg:x="4.232cm" svg:y="17.357cm" presentation:class="page-number">
        <draw:text-box>
          <text:p text:style-name="P7"><text:span text:style-name="T2"><text:page-number>&lt;číslo&gt;</text:page-number></text:span></text:p>
        </draw:text-box>
      </draw:frame>
      <draw:line draw:style-name="gr3" draw:text-style-name="P9" draw:layer="backgroundobjects" svg:x1="3.81cm" svg:y1="4.445cm" svg:x2="3.81cm" svg:y2="0.847cm">
        <text:p/>
      </draw:line>
      <draw:custom-shape draw:style-name="gr4" draw:text-style-name="P10" draw:layer="backgroundobjects" svg:width="0.635cm" svg:height="0.635cm" svg:x="0.423cm" svg:y="2.3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10" draw:layer="backgroundobjects" svg:width="0.635cm" svg:height="0.635cm" svg:x="1.499cm" svg:y="2.3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10" draw:layer="backgroundobjects" svg:width="0.635cm" svg:height="0.635cm" svg:x="2.575cm" svg:y="2.3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presentation:notes style:page-layout-name="PM0">
        <office:forms form:automatic-focus="false" form:apply-design-mode="false"/>
        <draw:rect draw:style-name="gr7" draw:text-style-name="P11" draw:layer="backgroundobjects" svg:width="18.84cm" svg:height="27.57cm" svg:x="0cm" svg:y="0cm">
          <text:p/>
        </draw:rect>
        <draw:frame presentation:style-name="pr2" draw:text-style-name="P8" draw:layer="backgroundobjects" svg:width="8.162cm" svg:height="1.381cm" svg:x="0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2" draw:text-style-name="P4" draw:layer="backgroundobjects" svg:width="8.162cm" svg:height="1.381cm" svg:x="10.676cm" svg:y="0cm" presentation:class="date-time">
          <draw:text-box>
            <text:p text:style-name="P3"><text:span text:style-name="T3"><presentation:date-time/></text:span></text:p>
          </draw:text-box>
        </draw:frame>
        <draw:page-thumbnail presentation:style-name="Východzie-title" draw:layer="backgroundobjects" svg:width="13.789cm" svg:height="10.342cm" svg:x="2.526cm" svg:y="2.067cm" presentation:class="page"/>
        <draw:frame presentation:style-name="Východzie-notes" draw:layer="backgroundobjects" svg:width="13.811cm" svg:height="12.41cm" svg:x="2.513cm" svg:y="13.096cm" presentation:class="notes" presentation:placeholder="true">
          <draw:text-box/>
        </draw:frame>
        <draw:frame presentation:style-name="pr3" draw:text-style-name="P8" draw:layer="backgroundobjects" svg:width="8.162cm" svg:height="1.381cm" svg:x="0cm" svg:y="26.193cm" presentation:class="footer">
          <draw:text-box>
            <text:p text:style-name="P7"><text:span text:style-name="T3"><presentation:footer/></text:span></text:p>
          </draw:text-box>
        </draw:frame>
        <draw:frame presentation:style-name="pr3" draw:text-style-name="P4" draw:layer="backgroundobjects" svg:width="8.162cm" svg:height="1.381cm" svg:x="10.676cm" svg:y="26.193cm" presentation:class="page-number">
          <draw:text-box>
            <text:p text:style-name="P3"><text:span text:style-name="T3"><text:page-number>&lt;číslo&gt;</text:page-number></text:span></text:p>
          </draw:text-box>
        </draw:frame>
      </presentation:notes>
    </style:master-page>
    <style:master-page style:name="Nadpis1" style:page-layout-name="PM1" draw:style-name="dp1">
      <draw:frame presentation:style-name="Nadpis1-title" draw:layer="backgroundobjects" svg:width="17.991cm" svg:height="4.869cm" svg:x="5.926cm" svg:y="3.81cm" presentation:class="title" presentation:placeholder="true">
        <draw:text-box/>
      </draw:frame>
      <draw:frame presentation:style-name="pr4" draw:text-style-name="P4" draw:layer="backgroundobjects" svg:width="4.233cm" svg:height="1.271cm" svg:x="19.684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4" draw:text-style-name="P6" draw:layer="backgroundobjects" svg:width="8.044cm" svg:height="1.271cm" svg:x="10.583cm" svg:y="17.357cm" presentation:class="footer">
        <draw:text-box>
          <text:p text:style-name="P5"><text:span text:style-name="T1"><presentation:footer/></text:span></text:p>
        </draw:text-box>
      </draw:frame>
      <draw:frame presentation:style-name="pr4" draw:text-style-name="P8" draw:layer="backgroundobjects" svg:width="3.387cm" svg:height="1.271cm" svg:x="6.137cm" svg:y="17.357cm" presentation:class="page-number">
        <draw:text-box>
          <text:p text:style-name="P7"><text:span text:style-name="T2"><text:page-number>&lt;číslo&gt;</text:page-number></text:span></text:p>
        </draw:text-box>
      </draw:frame>
      <draw:line draw:style-name="gr8" draw:text-style-name="P9" draw:layer="backgroundobjects" svg:x1="5.292cm" svg:y1="3.387cm" svg:x2="5.292cm" svg:y2="9.102cm">
        <text:p/>
      </draw:line>
      <draw:custom-shape draw:style-name="gr4" draw:text-style-name="P10" draw:layer="backgroundobjects" svg:width="0.966cm" svg:height="0.966cm" svg:x="0.454cm" svg:y="5.843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10" draw:layer="backgroundobjects" svg:width="0.97cm" svg:height="0.966cm" svg:x="2.055cm" svg:y="5.84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10" draw:layer="backgroundobjects" svg:width="0.966cm" svg:height="0.966cm" svg:x="3.66cm" svg:y="5.84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11" draw:layer="backgroundobjects" svg:width="18.84cm" svg:height="27.57cm" svg:x="0cm" svg:y="0cm">
          <text:p/>
        </draw:rect>
        <draw:frame presentation:style-name="pr5" draw:text-style-name="P8" draw:layer="backgroundobjects" svg:width="8.162cm" svg:height="1.381cm" svg:x="0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5" draw:text-style-name="P4" draw:layer="backgroundobjects" svg:width="8.162cm" svg:height="1.381cm" svg:x="10.676cm" svg:y="0cm" presentation:class="date-time">
          <draw:text-box>
            <text:p text:style-name="P3"><text:span text:style-name="T3"><presentation:date-time/></text:span></text:p>
          </draw:text-box>
        </draw:frame>
        <draw:page-thumbnail presentation:style-name="Nadpis1-title" draw:layer="backgroundobjects" svg:width="13.789cm" svg:height="10.342cm" svg:x="2.526cm" svg:y="2.067cm" presentation:class="page"/>
        <draw:frame presentation:style-name="Nadpis1-notes" draw:layer="backgroundobjects" svg:width="13.811cm" svg:height="12.41cm" svg:x="2.513cm" svg:y="13.096cm" presentation:class="notes" presentation:placeholder="true">
          <draw:text-box/>
        </draw:frame>
        <draw:frame presentation:style-name="pr6" draw:text-style-name="P8" draw:layer="backgroundobjects" svg:width="8.162cm" svg:height="1.381cm" svg:x="0cm" svg:y="26.193cm" presentation:class="footer">
          <draw:text-box>
            <text:p text:style-name="P7"><text:span text:style-name="T3"><presentation:footer/></text:span></text:p>
          </draw:text-box>
        </draw:frame>
        <draw:frame presentation:style-name="pr6" draw:text-style-name="P4" draw:layer="backgroundobjects" svg:width="8.162cm" svg:height="1.381cm" svg:x="10.676cm" svg:y="26.193cm" presentation:class="page-number">
          <draw:text-box>
            <text:p text:style-name="P3"><text:span text:style-name="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Mikroekonómia</dc:title>
    <meta:initial-creator>Doc.RNDr.Peter Mihok,Phd</meta:initial-creator>
    <meta:creation-date>2005-08-24T10:56:57</meta:creation-date>
    <dc:creator>Doc.RNDr.Peter Mihok,Phd</dc:creator>
    <dc:date>2008-10-21T16:31:40</dc:date>
    <meta:editing-cycles>21</meta:editing-cycles>
    <meta:editing-duration>PT9H39M37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