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33000226C40001594D01BDA392.wmf"/>
  <manifest:file-entry manifest:media-type="image/jpeg" manifest:full-path="Pictures/10000000000000FA000000492E6D6E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333399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6.7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notes">
      <style:graphic-properties draw:fill-color="#ffffff" fo:min-height="12.397cm"/>
    </style:style>
    <style:style style:name="pr4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outline1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23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P7" style:family="paragraph">
      <style:paragraph-properties fo:margin-left="3.175cm" fo:margin-right="0cm" fo:margin-top="0.211cm" fo:margin-bottom="0cm" text:enable-numbering="true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style:writing-mode="lr-tb"/>
    </style:style>
    <style:style style:name="P12" style:family="paragraph">
      <style:paragraph-properties fo:margin-left="1.481cm" fo:margin-right="0cm" fo:margin-top="0.211cm" fo:margin-bottom="0cm" text:enable-numbering="true" fo:text-indent="-1.481cm"/>
    </style:style>
    <style:style style:name="P13" style:family="paragraph">
      <style:paragraph-properties fo:margin-left="2.54cm" fo:margin-right="0cm" fo:margin-top="0.176cm" fo:margin-bottom="0cm" text:enable-numbering="true" fo:text-indent="-1.27cm"/>
    </style:style>
    <style:style style:name="P14" style:family="paragraph">
      <style:paragraph-properties fo:margin-left="1.481cm" fo:margin-right="0cm" fo:margin-top="0.176cm" fo:margin-bottom="0cm" text:enable-numbering="true" fo:text-indent="-1.481cm"/>
    </style:style>
    <style:style style:name="P15" style:family="paragraph">
      <style:paragraph-properties fo:margin-left="0cm" fo:margin-right="0cm" fo:line-height="120%" fo:text-align="center" text:enable-numbering="false" fo:text-indent="0cm"/>
    </style:style>
    <style:style style:name="P16" style:family="paragraph">
      <style:paragraph-properties fo:margin-left="0cm" fo:margin-right="0cm" fo:line-height="120%" text:enable-numbering="false" fo:text-indent="0cm"/>
    </style:style>
    <style:style style:name="P17" style:family="paragraph">
      <style:paragraph-properties fo:margin-left="0cm" fo:margin-right="0cm" fo:line-height="120%" text:enable-numbering="tru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1.481cm" fo:margin-right="0cm" fo:margin-top="0.246cm" fo:margin-bottom="0cm" text:enable-numbering="false" fo:text-indent="-1.481cm"/>
    </style:style>
    <style:style style:name="P20" style:family="paragraph">
      <style:paragraph-properties fo:margin-left="1.481cm" fo:margin-right="0cm" fo:margin-top="0.211cm" fo:margin-bottom="0cm" text:enable-numbering="false" fo:text-indent="-1.481cm"/>
    </style:style>
    <style:style style:name="P2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2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3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24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25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T1" style:family="text">
      <style:text-properties fo:color="#000000" fo:font-size="32pt" fo:language="en" fo:country="GB" style:font-size-asian="32pt" style:font-size-complex="32pt"/>
    </style:style>
    <style:style style:name="T2" style:family="text">
      <style:text-properties fo:color="#000000" fo:font-size="32pt" fo:language="sk" fo:country="SK" style:font-size-asian="32pt" style:font-size-complex="32pt"/>
    </style:style>
    <style:style style:name="T3" style:family="text">
      <style:text-properties fo:font-size="32pt" fo:language="sk" fo:country="SK" style:font-size-asian="32pt" style:font-size-complex="32pt"/>
    </style:style>
    <style:style style:name="T4" style:family="text">
      <style:text-properties fo:font-size="18pt" fo:language="sk" fo:country="SK" style:font-size-asian="18pt" style:font-size-complex="18pt"/>
    </style:style>
    <style:style style:name="T5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6" style:family="text">
      <style:text-properties fo:language="sk" fo:country="SK"/>
    </style:style>
    <style:style style:name="T7" style:family="text">
      <style:text-properties fo:language="en" fo:country="US"/>
    </style:style>
    <style:style style:name="T8" style:family="text">
      <style:text-properties fo:font-size="28pt" fo:language="sk" fo:country="SK" style:font-size-asian="28pt" style:font-size-complex="28pt"/>
    </style:style>
    <style:style style:name="T9" style:family="text">
      <style:text-properties fo:font-size="24pt" fo:language="sk" fo:country="SK" style:font-size-asian="24pt" style:font-size-complex="24pt"/>
    </style:style>
    <style:style style:name="T10" style:family="text">
      <style:text-properties fo:font-size="20pt" fo:language="sk" fo:country="SK" style:font-size-asian="20pt" style:font-size-complex="20pt"/>
    </style:style>
    <style:style style:name="T11" style:family="text">
      <style:text-properties fo:font-size="20pt" fo:language="sk" fo:country="SK" fo:font-style="italic" style:font-size-asian="20pt" style:font-style-asian="italic" style:font-size-complex="20pt" style:font-style-complex="italic"/>
    </style:style>
    <style:style style:name="T12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3" style:family="text">
      <style:text-properties fo:font-size="20pt" fo:language="en" fo:country="GB" style:font-size-asian="20pt" style:font-size-complex="20pt"/>
    </style:style>
    <style:style style:name="T14" style:family="text">
      <style:text-properties fo:font-family="Times" style:font-family-generic="roman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15" style:family="text">
      <style:text-properties fo:font-family="Times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6" style:family="text">
      <style:text-properties fo:font-family="Times" style:font-family-generic="roman" style:font-pitch="variable" fo:font-size="16pt" fo:language="en" fo:country="GB" style:font-size-asian="16pt" style:font-size-complex="16pt"/>
    </style:style>
    <style:style style:name="T17" style:family="text">
      <style:text-properties fo:font-family="Times" style:font-family-generic="roman" style:font-pitch="variable" fo:font-size="16pt" fo:language="sk" fo:country="SK" style:font-size-asian="16pt" style:font-size-complex="16pt"/>
    </style:style>
    <style:style style:name="T18" style:family="text">
      <style:text-properties fo:font-family="Times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font-family="Times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font-family="Times" style:font-family-generic="roman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21" style:family="text">
      <style:text-properties fo:font-family="Times" style:font-family-generic="roman" style:font-pitch="variable" fo:font-size="14pt" fo:language="sk" fo:country="SK" style:font-size-asian="14pt" style:font-size-complex="14pt"/>
    </style:style>
    <style:style style:name="T22" style:family="text">
      <style:text-properties fo:font-family="Times" style:font-family-generic="roman" style:font-pitch="variable" fo:font-size="14pt" fo:language="en" fo:country="GB" style:font-size-asian="14pt" style:font-size-complex="14pt"/>
    </style:style>
    <style:style style:name="T23" style:family="text">
      <style:text-properties fo:font-size="14pt" fo:language="sk" fo:country="SK" style:font-size-asian="14pt" style:font-size-complex="14pt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fo:color="#000000" fo:font-size="36pt" fo:language="sk" fo:country="SK" style:font-size-asian="36pt" style:font-size-complex="36pt"/>
    </style:style>
    <style:style style:name="T26" style:family="text">
      <style:text-properties fo:color="#009999" fo:font-size="16pt" fo:language="sk" fo:country="SK" style:font-size-asian="16pt" style:font-size-complex="16pt"/>
    </style:style>
    <style:style style:name="T27" style:family="text">
      <style:text-properties fo:color="#009999" fo:font-size="18pt" fo:language="sk" fo:country="SK" style:font-size-asian="18pt" style:font-size-complex="18pt"/>
    </style:style>
    <style:style style:name="T28" style:family="text">
      <style:text-properties fo:font-size="20pt" fo:language="fr" fo:country="CA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presentation:style-name="pr1" draw:text-style-name="P2" draw:layer="layout" svg:width="22.393cm" svg:height="7.004cm" svg:x="1.097cm" svg:y="1.322cm" presentation:class="title" presentation:user-transformed="true">
          <draw:text-box>
            <text:p text:style-name="P1"><text:span text:style-name="T1">Progn</text:span><text:span text:style-name="T2">óza trhu práce - </text:span><text:span text:style-name="T2"><text:line-break/></text:span><text:span text:style-name="T2">skúsenosť z Českej republiky</text:span></text:p>
          </draw:text-box>
        </draw:frame>
        <draw:frame presentation:style-name="pr2" draw:text-style-name="P2" draw:layer="layout" svg:width="24.902cm" svg:height="4.869cm" svg:x="0.498cm" svg:y="10.323cm" presentation:class="subtitle" presentation:user-transformed="true">
          <draw:text-box>
            <text:p text:style-name="P3"><text:span text:style-name="T3">Martin Guzi</text:span><text:span text:style-name="T3"><text:line-break/></text:span><text:span text:style-name="T4">CERGE-EI</text:span><text:span text:style-name="T4"><text:line-break/></text:span><text:span text:style-name="T4">2008</text:span><text:span text:style-name="T4"><text:line-break/></text:span><text:span text:style-name="T4"><text:line-break/></text:span><text:span text:style-name="T5">Vedecká konferencia Ekonómia trhu práce a jej implikácie pre SR pod záštitou prezidenta SR </text:span></text:p>
          </draw:text-box>
        </draw:frame>
        <presentation:notes draw:style-name="dp2">
          <draw:page-thumbnail draw:style-name="gr1" draw:layer="layout" svg:width="7.063cm" svg:height="10.329cm" svg:x="5.888cm" svg:y="2.093cm" draw:page-number="1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Obsah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Model ROA-CERGE-EI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Krátky pop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Motivácia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Metodológ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Dátové súb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Výsledky model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Web VÚPS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Odporúčanie pre S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063cm" svg:height="10.329cm" svg:x="5.888cm" svg:y="2.093cm" draw:page-number="2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Model ROA-CERGE-EI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Vývoj</text:span><text:span text:style-name="T7"> </text:span><text:span text:style-name="T6">na CERGE-EI, od r.1998 </text:span><text:span text:style-name="T6"><text:line-break/></text:span><text:span text:style-name="T6">(financie: projekt Leonardo, VÚPSV) </text:span></text:p>
              </text:list-item>
            </text:list>
            <text:list text:style-name="L3">
              <text:list-item>
                <text:p text:style-name="P9"><text:span text:style-name="T6">Vychádza z metodológie holandského modelu vyvinutom v centre ROA</text:span></text:p>
              </text:list-item>
            </text:list>
            <text:list text:style-name="L3">
              <text:list-item>
                <text:p text:style-name="P9"><text:span text:style-name="T6">Dáva do pomeru odhad budúcej ponuky a dopytu na trhu práce v horizonte 5 rokov podľa 30 povolaní a 26 vzdelanostných oborov.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29cm" svg:x="5.888cm" svg:y="2.093cm" draw:page-number="3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Motivácia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Dva základné ciel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omôcť jednotlivcom </text:span><text:span text:style-name="T7">pri</text:span><text:span text:style-name="T6"> výbere oboru vzdelania a usmerniť pri výbere karié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onúknuť zainteresovaným stranám (vláda, súkromné </text:span><text:span text:style-name="T7">firmy</text:span><text:span text:style-name="T6">) kvantitatívny odhad potrieb trhu práce v krátkodobom horizont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draw:custom-shape draw:style-name="gr2" draw:text-style-name="P11" draw:id="id1" draw:layer="layout" svg:width="22.86cm" svg:height="5.093cm" svg:x="1.301cm" svg:y="11.633cm">
          <text:list text:style-name="L4">
            <text:list-item>
              <text:p text:style-name="P9"><text:span text:style-name="T8">Ďalšie využitie: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Simulácie šokov na trhu práce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63cm" svg:height="10.329cm" svg:x="5.888cm" svg:y="2.093cm" draw:page-number="4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Metodológia modelu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2"><text:span text:style-name="T9">Koeficienty IFLM a IFRP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Vyjadrujú podiel celkovej ponuky a dopytu po práci z pohľadu uchádzača o zamestnanie alebo firmy hľadajúcej pracovníkov </text:span><text:span text:style-name="T10"><text:line-break/></text:span><text:span text:style-name="T10">(indikátor napätia na trhu práce)</text:span></text:p>
                  </text:list-item>
                </text:list>
              </text:list-item>
            </text:list>
            <text:list text:style-name="L8">
              <text:list-item>
                <text:p text:id="id2" text:style-name="P14"><text:span text:style-name="T9">Segment dopytu </text:span><text:span text:style-name="T10">(nové pracovné miesta)</text:span></text:p>
              </text:list-item>
            </text:list>
            <text:list text:style-name="L7">
              <text:list-item>
                <text:list>
                  <text:list-item>
                    <text:p text:id="id3" text:style-name="P13"><text:span text:style-name="T11">Rozšírujúci dopyt</text:span><text:span text:style-name="T12">, </text:span><text:span text:style-name="T10">zachytáva zmeny v zamestnanosti na trhu práce vyvolané rastom</text:span><text:span text:style-name="T13">/poklesom</text:span><text:span text:style-name="T10"> ekonomik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" text:style-name="P13"><text:span text:style-name="T11">Nahradzujúci dopyt</text:span><text:span text:style-name="T13">, je dan</text:span><text:span text:style-name="T10">ý počtom uvoľnených pracovných miest (odchod do dôchodku, zmena zamestnania)</text:span></text:p>
                  </text:list-item>
                </text:list>
              </text:list-item>
            </text:list>
            <text:list text:style-name="L8">
              <text:list-item>
                <text:p text:id="id5" text:style-name="P14"><text:span text:style-name="T9">Segment ponuky </text:span><text:span text:style-name="T10">(noví uchádzači o zamestnanie)</text:span></text:p>
              </text:list-item>
            </text:list>
            <text:list text:style-name="L7">
              <text:list-item>
                <text:list>
                  <text:list-item>
                    <text:p text:id="id6" text:style-name="P13"><text:span text:style-name="T10">Príliv čerstvých absolventov škô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7" text:style-name="P13"><text:span text:style-name="T10">Krátkodobo nezamestnaní (menej ako 1 rok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63cm" svg:height="10.329cm" svg:x="5.888cm" svg:y="2.093cm" draw:page-number="5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3T19">
        <office:forms form:automatic-focus="false" form:apply-design-mode="false"/>
        <draw:custom-shape draw:style-name="gr3" draw:text-style-name="P11" draw:layer="layout" svg:width="14.093cm" svg:height="1.997cm" svg:x="5.808cm" svg:y="0.525cm">
          <text:p text:style-name="P15"><text:span text:style-name="T14">Makroekonomická prognóza zamestnanosti do r. 2013 podľa 15 ekonomických odvetví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9.6cm" svg:height="2.002cm" svg:x="2.897cm" svg:y="3.523cm">
          <text:p text:style-name="P15"><text:span text:style-name="T14">Rozširujúci dopyt</text:span><text:span text:style-name="T15"> </text:span><text:span text:style-name="T14">podľa </text:span><text:span text:style-name="T14"><text:line-break/></text:span><text:span text:style-name="T14">30 </text:span><text:span text:style-name="T15">povolání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0.398cm" svg:height="1.998cm" svg:x="13.075cm" svg:y="3.523cm">
          <text:p text:style-name="P15"><text:span text:style-name="T14">Rozširujúci dopyt</text:span><text:span text:style-name="T16"> </text:span><text:span text:style-name="T14">podľa </text:span><text:span text:style-name="T14"><text:line-break/></text:span><text:span text:style-name="T14">26 oborov vzdelania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8.801cm" svg:height="1.997cm" svg:x="0.9cm" svg:y="6.121cm">
          <text:p text:style-name="P15"><text:span text:style-name="T14">Nahradzujúci dopyt podľa </text:span><text:span text:style-name="T14"><text:line-break/></text:span><text:span text:style-name="T14">30 povolaní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0.402cm" svg:height="1.997cm" svg:x="14.504cm" svg:y="6.121cm">
          <text:p text:style-name="P15"><text:span text:style-name="T14">Nahradzujúci dopyt</text:span><text:span text:style-name="T17"> </text:span><text:span text:style-name="T18">pod</text:span><text:span text:style-name="T14">ľa</text:span><text:span text:style-name="T18"> </text:span><text:span text:style-name="T14">26 oborov</text:span><text:span text:style-name="T18"> </text:span><text:span text:style-name="T14">vzdelania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9.649cm" svg:height="1.997cm" svg:x="2.897cm" svg:y="9.124cm">
          <text:p text:style-name="P15"><text:span text:style-name="T19">Nová pracovn</text:span><text:span text:style-name="T20">é</text:span><text:span text:style-name="T19"> m</text:span><text:span text:style-name="T20">ie</text:span><text:span text:style-name="T19">sta pod</text:span><text:span text:style-name="T20">ľa</text:span><text:span text:style-name="T19"> </text:span><text:span text:style-name="T20">povolania</text:span></text:p>
          <text:p text:style-name="P15"><text:span text:style-name="T21">Rozširujúci dopyt</text:span><text:span text:style-name="T22"> pod</text:span><text:span text:style-name="T21">ľa</text:span><text:span text:style-name="T22"> 30 </text:span><text:span text:style-name="T21">povolaní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0.403cm" svg:height="1.997cm" svg:x="13.101cm" svg:y="9.124cm">
          <text:p text:style-name="P15"><text:span text:style-name="T19">Nov</text:span><text:span text:style-name="T20">é</text:span><text:span text:style-name="T19"> pracovn</text:span><text:span text:style-name="T20">é</text:span><text:span text:style-name="T19"> m</text:span><text:span text:style-name="T20">ie</text:span><text:span text:style-name="T19">sta pod</text:span><text:span text:style-name="T20">ľa</text:span><text:span text:style-name="T19"> </text:span><text:span text:style-name="T20">vzdelania</text:span></text:p>
          <text:p text:style-name="P15"><text:span text:style-name="T22">Vektor zam</text:span><text:span text:style-name="T21">e</text:span><text:span text:style-name="T22">stnanosti</text:span><text:span text:style-name="T21"> </text:span><text:span text:style-name="T22">pod</text:span><text:span text:style-name="T21">ľa</text:span><text:span text:style-name="T22"> 26 </text:span><text:span text:style-name="T21">skup. vzdelania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1.801cm" svg:height="2.399cm" svg:x="6.901cm" svg:y="12.127cm">
          <text:p text:style-name="P15"><text:span text:style-name="T19">Indikátory trhu práce pod</text:span><text:span text:style-name="T20">ľa</text:span><text:span text:style-name="T19"> skup</text:span><text:span text:style-name="T20">ín</text:span><text:span text:style-name="T19"> </text:span><text:span text:style-name="T20">vzdelania</text:span></text:p>
          <text:p text:style-name="P16"><text:span text:style-name="T22">- Indikátor bud</text:span><text:span text:style-name="T21">ú</text:span><text:span text:style-name="T22">c</text:span><text:span text:style-name="T21">i</text:span><text:span text:style-name="T22">ch vyhl</text:span><text:span text:style-name="T21">ia</text:span><text:span text:style-name="T22">d</text:span><text:span text:style-name="T21">o</text:span><text:span text:style-name="T22">k na trhu práce (IFLM)</text:span></text:p>
          <text:p text:style-name="P16"><text:span text:style-name="T22">- Indikátor bud</text:span><text:span text:style-name="T21">ú</text:span><text:span text:style-name="T22">c</text:span><text:span text:style-name="T21">i</text:span><text:span text:style-name="T22">ch vyhl</text:span><text:span text:style-name="T21">ia</text:span><text:span text:style-name="T22">d</text:span><text:span text:style-name="T21">o</text:span><text:span text:style-name="T22">k p</text:span><text:span text:style-name="T21">r</text:span><text:span text:style-name="T22">i najím</text:span><text:span text:style-name="T21">a</text:span><text:span text:style-name="T22">n</text:span><text:span text:style-name="T21">i</text:span><text:span text:style-name="T22"> (IFRP) </text:span></text:p>
          <text:p text:style-name="P16"><text:span text:style-name="T22"/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6.999cm" svg:height="2.403cm" svg:x="13.101cm" svg:y="15.527cm">
          <text:list text:style-name="L10">
            <text:list-item>
              <text:p text:style-name="P17"><text:span text:style-name="T19">Krátkodobá nezam</text:span><text:span text:style-name="T20">e</text:span><text:span text:style-name="T19">stnanost</text:span></text:p>
            </text:list-item>
          </text:list>
          <text:list text:style-name="L10">
            <text:list-item>
              <text:p text:style-name="P17"><text:span text:style-name="T20">Príliv</text:span><text:span text:style-name="T19"> absolvent</text:span><text:span text:style-name="T20">ov</text:span><text:span text:style-name="T19"> šk</text:span><text:span text:style-name="T20">ô</text:span><text:span text:style-name="T19">l </text:span><text:span text:style-name="T20"><text:line-break/></text:span><text:span text:style-name="T22"> pod</text:span><text:span text:style-name="T21">ľa</text:span><text:span text:style-name="T22"> </text:span><text:span text:style-name="T23">26 </text:span><text:span text:style-name="T22">skup</text:span><text:span text:style-name="T21">í</text:span><text:span text:style-name="T22">n vzd</text:span><text:span text:style-name="T21">e</text:span><text:span text:style-name="T22">l</text:span><text:span text:style-name="T21">a</text:span><text:span text:style-name="T22">n</text:span><text:span text:style-name="T21">ia</text:span><text:span text:style-name="T22">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18" draw:layer="layout" svg:x1="9.737cm" svg:y1="2.522cm" svg:x2="9.701cm" svg:y2="3.523cm">
          <text:p text:style-name="P4"/>
        </draw:line>
        <draw:line draw:style-name="gr8" draw:text-style-name="P18" draw:layer="layout" svg:x1="16.902cm" svg:y1="2.522cm" svg:x2="16.902cm" svg:y2="3.523cm">
          <text:p text:style-name="P4"/>
        </draw:line>
        <draw:line draw:style-name="gr8" draw:text-style-name="P18" draw:layer="layout" svg:x1="6.099cm" svg:y1="8.123cm" svg:x2="6.099cm" svg:y2="9.168cm">
          <text:p text:style-name="P4"/>
        </draw:line>
        <draw:line draw:style-name="gr8" draw:text-style-name="P18" draw:layer="layout" svg:x1="11.099cm" svg:y1="5.525cm" svg:x2="11.099cm" svg:y2="9.124cm">
          <text:p text:style-name="P4"/>
        </draw:line>
        <draw:line draw:style-name="gr8" draw:text-style-name="P18" draw:layer="layout" svg:x1="13.701cm" svg:y1="5.525cm" svg:x2="13.701cm" svg:y2="9.124cm">
          <text:p text:style-name="P4"/>
        </draw:line>
        <draw:line draw:style-name="gr8" draw:text-style-name="P18" draw:layer="layout" svg:x1="14.499cm" svg:y1="11.126cm" svg:x2="14.499cm" svg:y2="12.171cm">
          <text:p text:style-name="P4"/>
        </draw:line>
        <draw:line draw:style-name="gr8" draw:text-style-name="P18" draw:layer="layout" svg:x1="14.499cm" svg:y1="15.526cm" svg:x2="14.499cm" svg:y2="14.533cm">
          <text:p text:style-name="P4"/>
        </draw:line>
        <draw:line draw:style-name="gr8" draw:text-style-name="P18" draw:layer="layout" svg:x1="16.298cm" svg:y1="8.123cm" svg:x2="16.298cm" svg:y2="9.119cm">
          <text:p text:style-name="P4"/>
        </draw:line>
        <draw:line draw:style-name="gr8" draw:text-style-name="P18" draw:layer="layout" svg:x1="9.701cm" svg:y1="11.126cm" svg:x2="9.701cm" svg:y2="12.171cm">
          <text:p text:style-name="P4"/>
        </draw:line>
        <presentation:notes draw:style-name="dp2">
          <draw:page-thumbnail draw:style-name="gr1" draw:layer="layout" svg:width="7.063cm" svg:height="10.329cm" svg:x="5.888cm" svg:y="2.093cm" draw:page-number="6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Dátové súbory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9"><text:span text:style-name="T6">Základné súbory: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6">Výberové zisťovanie pracovných síl</text:span><text:span text:style-name="T6"><text:line-break/></text:span><text:span text:style-name="T10">(ČSÚ, obdobie 1994-2007, 250tis pozorovaní za rok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6">Makroekonomické prognózy zamestnanosti podľa 15 ekonomických odvetví </text:span><text:span text:style-name="T10">(NACE)</text:span><text:span text:style-name="T10"><text:line-break/></text:span><text:span text:style-name="T10">(fi</text:span><text:span text:style-name="T24">rma</text:span><text:span text:style-name="T10"> Euroanalysis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6">Prognózy prílivu absolventov škôl na trh práce</text:span><text:span text:style-name="T6"><text:line-break/></text:span><text:span text:style-name="T10">(Ústav pro Informace ve Vzdělávání)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6">Ďalšie súbory: </text:span><text:span text:style-name="T6"><text:line-break/></text:span><text:span text:style-name="T9">Mzdy (Trexima), Registrovaná nezamestnanosť 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29cm" svg:x="5.888cm" svg:y="2.093cm" draw:page-number="7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4T11">
        <office:forms form:automatic-focus="false" form:apply-design-mode="false"/>
        <draw:frame draw:style-name="gr9" draw:text-style-name="P18" draw:layer="layout" svg:width="23.804cm" svg:height="14.901cm" svg:x="1.296cm" svg:y="2.284cm">
          <draw:image xlink:href="Pictures/20000333000226C40001594D01BDA392.wmf" xlink:type="simple" xlink:show="embed" xlink:actuate="onLoad">
            <text:p text:style-name="P4"/>
          </draw:image>
        </draw:frame>
        <draw:custom-shape draw:style-name="gr10" draw:text-style-name="P11" draw:layer="layout" svg:width="22.86cm" svg:height="3.175cm" svg:x="1.041cm" svg:y="-0.45cm">
          <text:p text:style-name="P5"><text:span text:style-name="T25">Výsledky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id="id8" draw:layer="layout" svg:width="14.429cm" svg:height="13.802cm" svg:x="10.971cm" svg:y="2.924cm">
          <text:p text:style-name="P4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8" smil:attributeName="x" smil:values="x;1+width/2" smil:keyTimes="0;1" presentation:additive="base"/>
                  <anim:animate smil:dur="0.5s" smil:targetElement="id8" smil:attributeName="y" smil:values="y;y" smil:keyTimes="0;1" presentation:additive="base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7.063cm" svg:height="10.329cm" svg:x="5.888cm" svg:y="2.093cm" draw:page-number="8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Výsledky modelu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9">Nedostatky modelu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0">Kvalita prognóz závislá na kvalite vstupných dát</text:span><text:span text:style-name="T10"><text:line-break/></text:span><text:span text:style-name="T10">(Monte Carlo metóda pre určenie intervalov spoľahlivos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0">Model neuvažuje príliv imigrantov na trh prá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0"/></text:p>
                  </text:list-item>
                </text:list>
              </text:list-item>
            </text:list>
            <text:list text:style-name="L3">
              <text:list-item>
                <text:p text:id="id9" text:style-name="P21"><text:span text:style-name="T9">Výhody modelu</text:span></text:p>
              </text:list-item>
            </text:list>
            <text:list text:style-name="L3">
              <text:list-item>
                <text:list>
                  <text:list-item>
                    <text:p text:id="id10" text:style-name="P24"><text:span text:style-name="T10">publikované na internet </text:span><text:span text:style-name="T26"><text:a xlink:href="http://prognozatrhuprace.vupsv.cz/">(</text:a></text:span><text:span text:style-name="T27"><text:a xlink:href="http://prognozatrhuprace.vupsv.cz/">prognozatrhuprace.vupsv.cz</text:a>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8">Pou</text:span><text:span text:style-name="T10">žitie modelu na simulovanie šokov na trhu prá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25"><text:span text:style-name="T10">vplyv jednorazových investícií (OH2020</text:span><text:span text:style-name="T24"> v Pra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" text:style-name="P25"><text:span text:style-name="T10">zmena dôchodkového vek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6"><text:span text:style-name="T9"/></text:p>
              </text:list-item>
            </text:list>
            <text:list text:style-name="L3">
              <text:list-item>
                <text:p text:id="id13" text:style-name="P26"><text:span text:style-name="T9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63cm" svg:height="10.329cm" svg:x="5.888cm" svg:y="2.093cm" draw:page-number="9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Záver</text:span></text:p>
          </draw:text-box>
        </draw:frame>
        <draw:frame presentation:style-name="pr5" draw:text-style-name="P8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Možná aplikácia metodológie a skúseností z Českého modelu v podmienkach Slovenska</text:span></text:p>
              </text:list-item>
            </text:list>
            <text:list text:style-name="L3">
              <text:list-item>
                <text:p text:id="id14" text:style-name="P9"><text:span text:style-name="T6">Prognózy potrieb trhu práce, ako vodítko</text:span></text:p>
              </text:list-item>
            </text:list>
            <text:list text:style-name="L3">
              <text:list-item>
                <text:list>
                  <text:list-item>
                    <text:p text:id="id15" text:style-name="P10"><text:span text:style-name="T6">pri výbere štúdia a cieľovaní karié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10"><text:span text:style-name="T6">o dostupnosti kvalifikovanej pracovnej sily pre firm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10"><text:span text:style-name="T6">pri formovaní politiky trhu práce</text:span></text:p>
                  </text:list-item>
                </text:list>
              </text:list-item>
            </text:list>
            <text:list text:style-name="L3">
              <text:list-item>
                <text:p text:id="id18" text:style-name="P9"><text:span text:style-name="T6">Simulácia šokov na trhu práce </text:span></text:p>
              </text:list-item>
            </text:list>
            <text:list text:style-name="L3">
              <text:list-item>
                <text:p text:style-name="P6"><text:span text:style-name="T6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63cm" svg:height="10.329cm" svg:x="5.888cm" svg:y="2.093cm" draw:page-number="10" presentation:class="page"/>
          <draw:frame presentation:style-name="pr3" draw:text-style-name="P4" draw:layer="layout" svg:width="15.071cm" svg:height="12.397cm" svg:x="1.884cm" svg:y="13.08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350 350" svg:d="m175 0 175 350h-3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57c2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2cm" svg:height="4.944cm" svg:x="1.884cm" svg:y="3.863cm" draw:page-number="1"/>
      <draw:page-thumbnail draw:layer="backgroundobjects" svg:width="6.592cm" svg:height="4.944cm" svg:x="10.362cm" svg:y="3.863cm"/>
      <draw:page-thumbnail draw:layer="backgroundobjects" svg:width="6.592cm" svg:height="4.944cm" svg:x="1.884cm" svg:y="11.302cm"/>
      <draw:page-thumbnail draw:layer="backgroundobjects" svg:width="6.592cm" svg:height="4.944cm" svg:x="10.362cm" svg:y="11.302cm"/>
      <draw:page-thumbnail draw:layer="backgroundobjects" svg:width="6.592cm" svg:height="4.944cm" svg:x="1.884cm" svg:y="18.741cm"/>
      <draw:page-thumbnail draw:layer="backgroundobjects" svg:width="6.592cm" svg:height="4.944cm" svg:x="10.362cm" svg:y="18.741cm"/>
      <draw:frame draw:style-name="gr1" draw:text-style-name="P1" draw:layer="backgroundobjects" svg:width="8.175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Východzie" style:page-layout-name="PM1" draw:style-name="dp1">
      <office:forms form:automatic-focus="false" form:apply-design-mode="false"/>
      <draw:frame presentation:style-name="Východzie-title" draw:layer="backgroundobjects" svg:width="22.86cm" svg:height="3.176cm" svg:x="1.27cm" svg:y="0.762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draw:frame draw:style-name="gr3" draw:text-style-name="P6" draw:layer="backgroundobjects" svg:width="4.017cm" svg:height="1.173cm" svg:x="20.983cm" svg:y="0.327cm">
        <draw:image xlink:href="Pictures/10000000000000FA000000492E6D6EAC.jpg" xlink:type="simple" xlink:show="embed" xlink:actuate="onLoad">
          <text:p/>
        </draw:image>
      </draw:frame>
      <draw:custom-shape draw:style-name="gr4" draw:text-style-name="P7" draw:layer="backgroundobjects" svg:width="0.498cm" svg:height="19.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dzie-title" draw:layer="backgroundobjects" svg:width="0.001cm" svg:height="0.001cm" svg:x="0cm" svg:y="2.093cm" presentation:class="page"/>
        <draw:frame presentation:style-name="Východzie-notes" draw:layer="backgroundobjects" svg:width="15.071cm" svg:height="12.396cm" svg:x="1.884cm" svg:y="13.0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Z</dc:title>
    <meta:initial-creator>Guzi Martin</meta:initial-creator>
    <meta:creation-date>2008-10-20T09:32:50</meta:creation-date>
    <dc:date>2008-10-22T12:33:10</dc:date>
    <dc:language>sk-SK</dc:language>
    <meta:editing-cycles>19</meta:editing-cycles>
    <meta:editing-duration>PT10H39M29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