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3A2C1CB3DE.png"/>
  <manifest:file-entry manifest:media-type="image/png" manifest:full-path="Pictures/100000000000017200000038DB801B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1f1f7" draw:textarea-horizontal-align="left" draw:textarea-vertical-align="top" draw:auto-grow-height="false" fo:padding-top="0.13cm" fo:padding-bottom="0.13cm" fo:padding-left="0.25cm" fo:padding-right="0.25cm" fo:wrap-option="no-wrap" draw:shadow="hidden" draw:shadow-color="#c1c2cb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1f1f7" draw:textarea-horizontal-align="left" draw:textarea-vertical-align="bottom" draw:auto-grow-height="false" fo:padding-top="0.13cm" fo:padding-bottom="0.13cm" fo:padding-left="0.25cm" fo:padding-right="0.25cm" fo:wrap-option="no-wrap" draw:shadow="hidden" draw:shadow-color="#c1c2cb"/>
    </style:style>
    <style:style style:name="gr4" style:family="graphic" style:parent-style-name="standard">
      <style:graphic-properties draw:stroke="none" draw:fill="none" draw:fill-color="#f1f1f7" draw:textarea-horizontal-align="justify" draw:textarea-vertical-align="bottom" draw:auto-grow-height="false" fo:padding-top="0.13cm" fo:padding-bottom="0.13cm" fo:padding-left="0.25cm" fo:padding-right="0.25cm" fo:wrap-option="no-wrap" draw:shadow="hidden" draw:shadow-color="#c1c2cb"/>
    </style:style>
    <style:style style:name="gr5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gr9" style:family="graphic" style:parent-style-name="standard">
      <style:graphic-properties draw:stroke="none" draw:fill="none" draw:fill-color="#f1f1f7" draw:textarea-horizontal-align="justify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 draw:shadow-color="#c1c2cb"/>
    </style:style>
    <style:style style:name="gr11" style:family="graphic" style:parent-style-name="standard">
      <style:graphic-properties draw:stroke="none" draw:fill="solid" draw:fill-color="#cc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c1c2cb"/>
    </style:style>
    <style:style style:name="pr1" style:family="presentation" style:parent-style-name="Nadpis1-title">
      <style:graphic-properties draw:stroke="none" draw:fill="none" draw:fill-color="#f1f1f7" draw:textarea-horizontal-align="justify" draw:textarea-vertical-align="top" draw:auto-grow-height="true" draw:auto-grow-width="false" fo:min-height="4.565cm" fo:min-width="0cm" fo:padding-top="0.13cm" fo:padding-bottom="0.13cm" fo:padding-left="0.25cm" fo:padding-right="0.25cm" fo:wrap-option="no-wrap" draw:shadow="hidden" draw:shadow-color="#c1c2cb"/>
    </style:style>
    <style:style style:name="pr2" style:family="presentation" style:parent-style-name="Nadpis1-subtitle">
      <style:graphic-properties draw:stroke="none" draw:fill="none" draw:fill-color="#f1f1f7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c1c2cb"/>
    </style:style>
    <style:style style:name="pr3" style:family="presentation" style:parent-style-name="Nadpis1-notes">
      <style:graphic-properties draw:fill-color="#ffffff" fo:min-height="11.432cm"/>
    </style:style>
    <style:style style:name="pr4" style:family="presentation" style:parent-style-name="Východzie-title">
      <style:graphic-properties draw:stroke="none" draw:fill="none" draw:fill-color="#f1f1f7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c1c2cb"/>
    </style:style>
    <style:style style:name="pr5" style:family="presentation" style:parent-style-name="Východzie-outline1">
      <style:graphic-properties draw:stroke="none" draw:fill="none" draw:fill-color="#f1f1f7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c1c2cb"/>
    </style:style>
    <style:style style:name="pr6" style:family="presentation" style:parent-style-name="Východzie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align="end" text:enable-numbering="false" fo:text-indent="0cm"/>
    </style:style>
    <style:style style:name="P4" style:family="paragraph">
      <style:paragraph-properties fo:margin-left="0cm" fo:margin-right="0cm" fo:margin-top="0.282cm" fo:margin-bottom="0cm" text:enable-numbering="false" fo:text-indent="0cm"/>
    </style:style>
    <style:style style:name="P5" style:family="paragraph">
      <style:paragraph-properties fo:margin-left="0cm" fo:margin-right="0cm" fo:margin-top="0.282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3.175cm" fo:margin-right="0cm" fo:margin-top="0.211cm" fo:margin-bottom="0cm" text:enable-numbering="true" fo:text-indent="-0.635cm"/>
    </style:style>
    <style:style style:name="P14" style:family="paragraph">
      <style:paragraph-properties fo:margin-left="2.063cm" fo:margin-right="0cm" fo:margin-top="0.24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6" style:family="paragraph">
      <style:paragraph-properties fo:margin-left="2.063cm" fo:margin-right="0cm" fo:margin-top="0.194cm" fo:margin-bottom="0cm" fo:line-height="90%" text:enable-numbering="true" fo:text-indent="-0.793cm"/>
    </style:style>
    <style:style style:name="P17" style:family="paragraph">
      <style:paragraph-properties fo:margin-left="3.175cm" fo:margin-right="0cm" fo:margin-top="0.149cm" fo:margin-bottom="0cm" fo:line-height="90%" text:enable-numbering="false" fo:text-indent="-0.635cm"/>
    </style:style>
    <style:style style:name="P18" style:family="paragraph">
      <style:paragraph-properties fo:margin-left="3.175cm" fo:margin-right="0cm" fo:margin-top="0.149cm" fo:margin-bottom="0cm" fo:line-height="90%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.305cm" fo:margin-right="0cm" fo:margin-top="0.246cm" fo:margin-bottom="0cm" fo:line-height="80%" text:enable-numbering="true" fo:text-indent="-1.305cm"/>
    </style:style>
    <style:style style:name="P21" style:family="paragraph">
      <style:paragraph-properties fo:margin-left="1.305cm" fo:margin-right="0cm" fo:margin-top="0.246cm" fo:margin-bottom="0cm" fo:line-height="80%" text:enable-numbering="false" fo:text-indent="-1.305cm"/>
    </style:style>
    <style:style style:name="P22" style:family="paragraph">
      <style:paragraph-properties fo:margin-left="0cm" fo:margin-right="0cm" fo:margin-top="0cm" fo:margin-bottom="0cm" text:enable-numbering="false" fo:text-indent="0cm"/>
    </style:style>
    <style:style style:name="P23" style:family="paragraph">
      <style:paragraph-properties fo:margin-left="0cm" fo:margin-right="0cm" fo:margin-top="0cm" fo:margin-bottom="0cm" fo:text-align="end" text:enable-numbering="false" fo:text-indent="0cm"/>
    </style:style>
    <style:style style:name="P24" style:family="paragraph">
      <style:paragraph-properties fo:margin-left="0cm" fo:margin-right="0cm" fo:margin-top="0cm" fo:margin-bottom="0cm" fo:text-align="center" text:enable-numbering="false" fo:text-indent="0cm"/>
    </style:style>
    <style:style style:name="P25" style:family="paragraph">
      <style:paragraph-properties fo:margin-left="1.305cm" fo:margin-right="0cm" fo:margin-top="0cm" fo:margin-bottom="0cm" fo:text-align="end" text:enable-numbering="false" fo:text-indent="-1.305cm"/>
    </style:style>
    <style:style style:name="P26" style:family="paragraph">
      <style:paragraph-properties fo:margin-left="1.305cm" fo:margin-right="0cm" fo:margin-top="0cm" fo:margin-bottom="0cm" text:enable-numbering="false" fo:text-indent="-1.305cm"/>
    </style:style>
    <style:style style:name="P27" style:family="paragraph">
      <style:paragraph-properties fo:margin-left="1.305cm" fo:margin-right="0cm" fo:margin-top="0cm" fo:margin-bottom="0cm" fo:text-align="center" text:enable-numbering="false" fo:text-indent="-1.305cm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language="sk" fo:country="SK"/>
    </style:style>
    <style:style style:name="T3" style:family="text">
      <style:text-properties fo:font-size="24pt" fo:language="sk" fo:country="SK" style:font-size-asian="24pt" style:font-size-complex="24pt"/>
    </style:style>
    <style:style style:name="T4" style:family="text">
      <style:text-properties fo:font-size="20pt" fo:language="sk" fo:country="SK" style:font-size-asian="20pt" style:font-size-complex="20pt"/>
    </style:style>
    <style:style style:name="T5" style:family="text">
      <style:text-properties fo:font-family="Symbol" style:font-family-generic="roman" style:font-pitch="variable" style:font-charset="x-symbol" fo:font-size="24pt" fo:language="sk" fo:country="SK" style:font-size-asian="24pt" style:font-size-complex="24pt"/>
    </style:style>
    <style:style style:name="T6" style:family="text">
      <style:text-properties fo:language="en" fo:country="US"/>
    </style:style>
    <style:style style:name="T7" style:family="text">
      <style:text-properties fo:font-size="28pt" fo:language="sk" fo:country="SK" style:font-size-asian="28pt" style:font-size-complex="28pt"/>
    </style:style>
    <style:style style:name="T8" style:family="text">
      <style:text-properties fo:font-size="22pt" fo:language="sk" fo:country="SK" style:font-size-asian="22pt" style:font-size-complex="22pt"/>
    </style:style>
    <style:style style:name="T9" style:family="text">
      <style:text-properties fo:font-size="17pt" fo:language="en" fo:country="US" style:font-size-asian="17pt" style:font-size-complex="17pt"/>
    </style:style>
    <style:style style:name="T10" style:family="text">
      <style:text-properties fo:font-size="17pt" fo:language="sk" fo:country="SK" style:font-size-asian="17pt" style:font-size-complex="17pt"/>
    </style:style>
    <style:style style:name="T11" style:family="text">
      <style:text-properties fo:font-size="40pt" fo:language="sk" fo:country="SK" style:font-size-asian="40pt" style:font-size-complex="40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color="#000000" fo:font-size="10pt" fo:text-shadow="none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5" style:family="text">
      <style:text-properties fo:color="#000000" fo:font-size="12pt" fo:language="sk" fo:country="SK" fo:font-style="italic" fo:text-shadow="none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16" style:family="text">
      <style:text-properties fo:color="#000000" fo:font-size="10pt" fo:text-shadow="none" style:font-family-asian="Arial" style:font-pitch-asian="variable" style:font-size-asian="10pt" style:font-family-complex="Arial" style:font-pitch-complex="variable" style:font-size-complex="10pt"/>
    </style:style>
    <style:style style:name="T17" style:family="text">
      <style:text-properties fo:color="#000000" fo:font-size="12pt" fo:language="sk" fo:country="SK" fo:text-shadow="non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8" style:family="text">
      <style:text-properties fo:color="#000000" fo:font-size="12pt" fo:font-style="italic" fo:text-shadow="none" fo:font-weight="bold" style:font-family-asian="Arial" style:font-pitch-asian="variable" style:font-size-asian="12pt" style:font-style-asian="italic" style:font-weight-asian="bold" style:font-family-complex="Arial" style:font-pitch-complex="variable" style:font-size-complex="12pt" style:font-style-complex="italic" style:font-weight-complex="bold"/>
    </style:style>
    <style:style style:name="T19" style:family="text">
      <style:text-properties fo:color="#000000" fo:font-size="12pt" fo:text-shadow="non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0" style:family="text">
      <style:text-properties fo:color="#000000" fo:font-size="10pt" fo:language="en" fo:country="US" fo:text-shadow="none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1" style:family="text">
      <style:text-properties fo:color="#000000" fo:font-size="10pt" fo:language="sk" fo:country="SK" fo:text-shadow="none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2" style:family="text">
      <style:text-properties fo:color="#000000" fo:font-size="13pt" fo:text-shadow="none" style:font-family-asian="Arial" style:font-pitch-asian="variable" style:font-size-asian="13pt" style:font-family-complex="Arial" style:font-pitch-complex="variable" style:font-size-complex="13pt"/>
    </style:style>
    <style:style style:name="T23" style:family="text">
      <style:text-properties fo:color="#000000" fo:font-size="13pt" fo:language="sk" fo:country="SK" fo:font-style="italic" fo:text-shadow="none" fo:font-weight="bold" style:font-family-asian="Arial" style:font-pitch-asian="variable" style:font-size-asian="13pt" style:font-style-asian="italic" style:font-weight-asian="bold" style:font-family-complex="Arial" style:font-pitch-complex="variable" style:font-size-complex="13pt" style:font-style-complex="italic" style:font-weight-complex="bold"/>
    </style:style>
    <style:style style:name="T24" style:family="text">
      <style:text-properties fo:color="#000000" fo:font-size="13pt" fo:language="sk" fo:country="SK" fo:text-shadow="none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25" style:family="text">
      <style:text-properties fo:color="#000000" fo:font-size="13pt" fo:font-style="italic" fo:text-shadow="none" fo:font-weight="bold" style:font-family-asian="Arial" style:font-pitch-asian="variable" style:font-size-asian="13pt" style:font-style-asian="italic" style:font-weight-asian="bold" style:font-family-complex="Arial" style:font-pitch-complex="variable" style:font-size-complex="13pt" style:font-style-complex="italic" style:font-weight-complex="bold"/>
    </style:style>
    <style:style style:name="T26" style:family="text">
      <style:text-properties fo:color="#000000" fo:font-size="13pt" fo:text-shadow="none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27" style:family="text">
      <style:text-properties fo:color="#000000" fo:font-size="11pt" fo:text-shadow="none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28" style:family="text">
      <style:text-properties fo:color="#000000" fo:font-size="11pt" fo:font-style="italic" fo:text-shadow="none" fo:font-weight="bold" style:font-family-asian="Arial" style:font-pitch-asian="variable" style:font-size-asian="11pt" style:font-style-asian="italic" style:font-weight-asian="bold" style:font-family-complex="Arial" style:font-pitch-complex="variable" style:font-size-complex="11pt" style:font-style-complex="italic" style:font-weight-complex="bold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color="#000000" fo:font-size="9pt" fo:text-shadow="none" style:font-family-asian="Arial" style:font-pitch-asian="variable" style:font-size-asian="9pt" style:font-family-complex="Arial" style:font-pitch-complex="variable" style:font-size-complex="9pt"/>
    </style:style>
    <style:style style:name="T31" style:family="text">
      <style:text-properties fo:color="#000000" fo:font-size="9pt" fo:font-style="italic" fo:text-shadow="none" fo:font-weight="bold" style:font-family-asian="Arial" style:font-pitch-asian="variable" style:font-size-asian="9pt" style:font-style-asian="italic" style:font-weight-asian="bold" style:font-family-complex="Arial" style:font-pitch-complex="variable" style:font-size-complex="9pt" style:font-style-complex="italic" style:font-weight-complex="bold"/>
    </style:style>
    <style:style style:name="T32" style:family="text">
      <style:text-properties fo:color="#000000" fo:font-size="9pt" fo:language="sk" fo:country="SK" fo:text-shadow="none" style:font-family-asian="Arial" style:font-pitch-asian="variable" style:font-size-asian="9pt" style:font-family-complex="Arial" style:font-pitch-complex="variable" style:font-size-complex="9pt"/>
    </style:style>
    <style:style style:name="T33" style:family="text">
      <style:text-properties fo:color="#000000" fo:font-size="9pt" fo:language="sk" fo:country="SK" fo:font-style="italic" fo:text-shadow="none" fo:font-weight="bold" style:font-family-asian="Arial" style:font-pitch-asian="variable" style:font-size-asian="9pt" style:font-style-asian="italic" style:font-weight-asian="bold" style:font-family-complex="Arial" style:font-pitch-complex="variable" style:font-size-complex="9pt" style:font-style-complex="italic" style:font-weight-complex="bold"/>
    </style:style>
    <style:style style:name="T34" style:family="text">
      <style:text-properties fo:color="#0000ff" fo:font-size="9pt" fo:text-shadow="none" fo:font-weight="bold" style:font-family-asian="Arial" style:font-pitch-asian="variable" style:font-size-asian="9pt" style:font-weight-asian="bold" style:font-family-complex="Arial" style:font-pitch-complex="variable" style:font-size-complex="9pt" style:font-weight-complex="bold"/>
    </style:style>
    <style:style style:name="T35" style:family="text">
      <style:text-properties fo:color="#0000ff" fo:font-size="13pt" fo:text-shadow="none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36" style:family="text">
      <style:text-properties fo:color="#000000" fo:font-size="13pt" fo:language="en" fo:country="US" fo:text-shadow="none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8c8cb4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">
        <style:list-level-properties text:min-label-width="1.305cm"/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3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office:forms form:automatic-focus="false" form:apply-design-mode="false"/>
        <draw:frame presentation:style-name="pr1" draw:text-style-name="P2" draw:layer="layout" svg:width="21.59cm" svg:height="6.354cm" svg:x="2.699cm" svg:y="4.123cm" presentation:class="title" presentation:user-transformed="true">
          <draw:text-box>
            <text:p text:style-name="P1"><text:span text:style-name="T1">Dopad ekonomickej transformácie na trh práce v NMS.</text:span></text:p>
          </draw:text-box>
        </draw:frame>
        <draw:frame presentation:style-name="pr2" draw:text-style-name="P2" draw:layer="layout" svg:width="18.838cm" svg:height="4.887cm" svg:x="2.752cm" svg:y="11.007cm" presentation:class="subtitle" presentation:user-transformed="true">
          <draw:text-box>
            <text:p text:style-name="P3"/>
            <text:p text:style-name="P4">Vladimír Kvetan</text:p>
            <text:p text:style-name="P5"><text:tab/></text:p>
          </draw:text-box>
        </draw:frame>
        <draw:frame draw:style-name="gr1" draw:text-style-name="P6" draw:layer="layout" svg:width="11.404cm" svg:height="1.535cm" svg:x="13.101cm" svg:y="12.726cm">
          <draw:image xlink:href="Pictures/10000000000002580000003A2C1CB3D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Motivácia</text:p>
          </draw:text-box>
        </draw:frame>
        <draw:frame presentation:style-name="pr5" draw:text-style-name="P2" draw:layer="layout" svg:width="22.243cm" svg:height="14.139cm" svg:x="2.327cm" svg:y="5.291cm" presentation:class="outline" presentation:user-transformed="true">
          <draw:text-box>
            <text:list text:style-name="L3">
              <text:list-item>
                <text:p text:style-name="P7">Porovnanie resp. zistenie „výnimočnosti stavu na Slovensku“</text:p>
              </text:list-item>
            </text:list>
            <text:list text:style-name="L3">
              <text:list-item>
                <text:p text:style-name="P7">Rozdielne dopady transformácie na celkový vývoj v krajinách</text:p>
              </text:list-item>
            </text:list>
            <text:list text:style-name="L3">
              <text:list-item>
                <text:p text:style-name="P7">Dopad na štruktúru trhu práce</text:p>
              </text:list-item>
            </text:list>
            <text:list text:style-name="L3">
              <text:list-item>
                <text:p text:style-name="P7">Existuje „víťaz“???</text:p>
              </text:list-item>
            </text:list>
            <text:list text:style-name="L3">
              <text:list-item>
                <text:p text:style-name="P7">Semináre CCMI 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5.847cm" svg:x="1.27cm" svg:y="-0.255cm" presentation:class="title" presentation:user-transformed="true">
          <draw:text-box>
            <text:p text:style-name="P1"><text:span text:style-name="T2">Základné prvky transformačného procesu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9"><text:span text:style-name="T3">Privatizácia a vybudovanie súkromného sektora</text:span></text:p>
              </text:list-item>
            </text:list>
            <text:list text:style-name="L3">
              <text:list-item>
                <text:p text:style-name="P9"><text:span text:style-name="T3">Cenová liberalizácia</text:span></text:p>
              </text:list-item>
            </text:list>
            <text:list text:style-name="L3">
              <text:list-item>
                <text:p text:style-name="P9"><text:span text:style-name="T3">Liberalizácia zahraničného obchodu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Zmena orientácie zahraničného obchodu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Menová konvertibilit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vorba národných mien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Reštrukturalizácia trhu práce - nezamestnanosť</text:span></text:p>
              </text:list-item>
            </text:list>
            <text:list text:style-name="L3">
              <text:list-item>
                <text:p text:style-name="P9"><text:span text:style-name="T3">Smerovanie do EÚ</text:span></text:p>
              </text:list-item>
            </text:list>
            <text:list text:style-name="L3">
              <text:list-item>
                <text:p text:style-name="P9"><text:span text:style-name="T3">Základný rozpor – gradualistický vs. „šoková terapia“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Východiskový stav</text:p>
          </draw:text-box>
        </draw:frame>
        <draw:frame presentation:style-name="pr5" draw:text-style-name="P2" draw:layer="layout" svg:width="22.243cm" svg:height="11.865cm" svg:x="2.327cm" svg:y="5.291cm" presentation:class="outline" presentation:user-transformed="true">
          <draw:text-box>
            <text:list text:style-name="L3">
              <text:list-item>
                <text:p text:style-name="P9"><text:span text:style-name="T3">Rozdielne stupne centralizáci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Vysoko centralizované – ČSSR, Bulharsko, Rumunsko, ZSS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Podstatný podiel súkromného sektora – Poľsko, Maďarsko, Juhoslávi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Vznik nových štátov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Česká republika, Slovensko, Slovinsko, Litva, Lotyšsko, Estónsko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Rozdielny stav vo výkonnosti ekonomí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Poľnohospodárske a priemyselné región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Rozpad RVHP a orientácia zahraničného obchodu </text:span><text:span text:style-name="T5"></text:span><text:span text:style-name="T3"> deindustializácia, pokles výroby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5.847cm" svg:x="1.27cm" svg:y="-0.255cm" presentation:class="title" presentation:user-transformed="true">
          <draw:text-box>
            <text:p text:style-name="P1"><text:span text:style-name="T2">Charakter transformačného procesu</text:span></text:p>
          </draw:text-box>
        </draw:frame>
        <draw:frame presentation:style-name="pr5" draw:text-style-name="P2" draw:layer="layout" svg:width="22.243cm" svg:height="12.861cm" svg:x="2.327cm" svg:y="5.291cm" presentation:class="outline" presentation:user-transformed="true">
          <draw:text-box>
            <text:list text:style-name="L3">
              <text:list-item>
                <text:p text:style-name="P7"><text:span text:style-name="T2">Gradualistický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lovinsk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Ignorácia Washingtonských dohôd s</text:span><text:span text:style-name="T6">&lt;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Rumunsko</text:span><text:span text:style-name="T2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Ob</text:span><text:span text:style-name="T2">časné šok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2">Šoková terap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Česko – Slovensko</text:span><text:span text:style-name="T2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Rozdielne dopad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Privatizácia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15"><text:span text:style-name="T7">Slovinsko – privatizačná rovnica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Privatizačná rovnic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(10+10+20+(1-x)*40)+(20+x*40)=100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10% </text:span><text:span text:style-name="T10">Penzijné fond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10% </text:span><text:span text:style-name="T10">Reštitúci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20% </text:span><text:span text:style-name="T10">Rozvojové fond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40% </text:span><text:span text:style-name="T10">Štá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20% </text:span><text:span text:style-name="T10">Zamestnanc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 </text:span><text:span text:style-name="T9">0&lt;x&lt;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<text:tab/></text:span><text:span text:style-name="T9">x=1 </text:span><text:span text:style-name="T10">malé úspešné podniky, majorita pre pracovníkov a manage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<text:tab/></text:span><text:span text:style-name="T9">x=0 </text:span><text:span text:style-name="T10">veľké neúspešné podniky </text:span><text:span text:style-name="T9">PF, R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9"><text:tab/></text:span><text:span text:style-name="T9"><text:tab/></text:span><text:span text:style-name="T9"> </text:span><text:span text:style-name="T9">0&lt;x&lt;1</text:span><text:span text:style-name="T10"> veľké úspešné podniky, aukcie na kupón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Privatizácia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7"><text:span text:style-name="T2">Poľsk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Čas nehrá úlohu, podstatná je kvalit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Česko – Slovensk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Veľká a malá privatizáci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">Rumunsko, Bulharsko – PZI</text:span></text:p>
              </text:list-item>
            </text:list>
            <text:list text:style-name="L3">
              <text:list-item>
                <text:p text:style-name="P7"><text:span text:style-name="T2">Pobaltie - PZ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Úloha PZI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7"><text:span text:style-name="T2">Podstatná kvalita, nie kvantita</text:span></text:p>
              </text:list-item>
            </text:list>
            <text:list text:style-name="L3">
              <text:list-item>
                <text:p text:style-name="P7"><text:span text:style-name="T2">Radšej „greenfield“ ako akvizície</text:span></text:p>
              </text:list-item>
            </text:list>
            <text:list text:style-name="L3">
              <text:list-item>
                <text:p text:style-name="P7"><text:span text:style-name="T2">Nový management, technológie, trhy</text:span></text:p>
              </text:list-item>
            </text:list>
            <text:list text:style-name="L3">
              <text:list-item>
                <text:p text:style-name="P7"><text:span text:style-name="T2">Rast dovozov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5.34cm" svg:x="1.27cm" svg:y="-0.001cm" presentation:class="title" presentation:user-transformed="true">
          <draw:text-box>
            <text:p text:style-name="P19"><text:span text:style-name="T11">Závery a zistenia z transformačného procesu</text:span><text:span text:style-name="T12"><text:tab/></text:span></text:p>
          </draw:text-box>
        </draw:frame>
        <draw:frame presentation:style-name="pr5" draw:text-style-name="P2" draw:layer="layout" svg:width="22.243cm" svg:height="12.411cm" svg:x="2.327cm" svg:y="5.291cm" presentation:class="outline" presentation:user-transformed="true">
          <draw:text-box>
            <text:list text:style-name="L6">
              <text:list-item>
                <text:p text:style-name="P20"><text:span text:style-name="T7">Privatizácia a FDI bol základný nástroj hosporárskej politiky</text:span></text:p>
              </text:list-item>
            </text:list>
            <text:list text:style-name="L6">
              <text:list-item>
                <text:p text:style-name="P20"><text:span text:style-name="T7">Nie jasná úloha hospodárskej politiky vo všetkých prípadoch (skoč do vody a plávaj)</text:span></text:p>
              </text:list-item>
            </text:list>
            <text:list text:style-name="L6">
              <text:list-item>
                <text:p text:style-name="P20"><text:span text:style-name="T7">Decentralizovaný prístup bez štátnych intervencií</text:span><text:span text:style-name="T13"> </text:span></text:p>
              </text:list-item>
            </text:list>
            <text:list text:style-name="L6">
              <text:list-item>
                <text:p text:style-name="P20"><text:span text:style-name="T7">Inštitucionálna kvalita je základný element</text:span></text:p>
              </text:list-item>
            </text:list>
            <text:list text:style-name="L6">
              <text:list-item>
                <text:p text:style-name="P20"><text:span text:style-name="T7">Rozdielna úloha FDI</text:span></text:p>
              </text:list-item>
            </text:list>
            <text:list text:style-name="L6">
              <text:list-item>
                <text:p text:style-name="P20"><text:span text:style-name="T7">Nie sú istý víťazi ani porazení</text:span></text:p>
              </text:list-item>
            </text:list>
            <text:list text:style-name="L6">
              <text:list-item>
                <text:p text:style-name="P20"><text:span text:style-name="T7">Transformácia trhu práce</text:span><text:span text:style-name="T13"> (hands drain)</text:span></text:p>
              </text:list-item>
            </text:list>
            <text:list text:style-name="L6">
              <text:list-item>
                <text:p text:style-name="P21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3T8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Štruktúra populácie</text:p>
          </draw:text-box>
        </draw:frame>
        <draw:g>
          <draw:custom-shape draw:style-name="gr3" draw:text-style-name="P2" draw:layer="layout" svg:width="1.57cm" svg:height="1.437cm" svg:x="23.001cm" svg:y="15.89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7cm" svg:height="1.437cm" svg:x="21.431cm" svg:y="15.89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7cm" svg:height="1.437cm" svg:x="19.861cm" svg:y="15.89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69cm" svg:height="1.437cm" svg:x="18.292cm" svg:y="15.89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75cm" svg:height="1.437cm" svg:x="16.717cm" svg:y="15.89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415cm" svg:height="1.437cm" svg:x="15.302cm" svg:y="15.89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1.437cm" svg:x="13.498cm" svg:y="15.893cm">
            <text:p text:style-name="P22"><text:span text:style-name="T14">73 662 <text:s text:c="3"/>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1.437cm" svg:x="11.501cm" svg:y="15.893cm">
            <text:p text:style-name="P22"><text:span text:style-name="T14">73 313 <text:s text:c="3"/>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1.437cm" svg:x="9.499cm" svg:y="15.893cm">
            <text:p text:style-name="P22"><text:span text:style-name="T14"><text:s text:c="3"/></text:span><text:span text:style-name="T14">71 600 <text:s text:c="3"/>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1.437cm" svg:x="7.501cm" svg:y="15.893cm">
            <text:p text:style-name="P23"><text:span text:style-name="T14">105 60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1.437cm" svg:x="5.697cm" svg:y="15.893cm">
            <text:p text:style-name="P23"><text:span text:style-name="T14">105 96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1.437cm" svg:x="3.898cm" svg:y="15.893cm">
            <text:p text:style-name="P23"><text:span text:style-name="T14">105 97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1.437cm" svg:x="2.328cm" svg:y="15.893cm">
            <text:p text:style-name="P22"><text:span text:style-name="T15">Tot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3.001cm" svg:y="15.134cm">
            <text:p text:style-name="P23"><text:span text:style-name="T16">27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1.431cm" svg:y="15.134cm">
            <text:p text:style-name="P23"><text:span text:style-name="T16">27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19.861cm" svg:y="15.134cm">
            <text:p text:style-name="P23"><text:span text:style-name="T16">28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9cm" svg:x="18.292cm" svg:y="15.134cm">
            <text:p text:style-name="P23"><text:span text:style-name="T16">6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9cm" svg:x="16.717cm" svg:y="15.134cm">
            <text:p text:style-name="P23"><text:span text:style-name="T16">7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9cm" svg:x="15.302cm" svg:y="15.134cm">
            <text:p text:style-name="P23"><text:span text:style-name="T16">93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13.498cm" svg:y="15.134cm">
            <text:p text:style-name="P23"><text:span text:style-name="T16">3 87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9cm" svg:x="11.501cm" svg:y="15.134cm">
            <text:p text:style-name="P23"><text:span text:style-name="T16">3 72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9cm" svg:x="9.499cm" svg:y="15.134cm">
            <text:p text:style-name="P23"><text:span text:style-name="T16">3 41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9cm" svg:x="7.501cm" svg:y="15.134cm">
            <text:p text:style-name="P23"><text:span text:style-name="T16">5 29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5.697cm" svg:y="15.134cm">
            <text:p text:style-name="P23"><text:span text:style-name="T16">5 31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9cm" svg:x="3.898cm" svg:y="15.134cm">
            <text:p text:style-name="P23"><text:span text:style-name="T16">5 28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9cm" svg:x="2.328cm" svg:y="15.134cm">
            <text:p text:style-name="P22"><text:span text:style-name="T15">sk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3.001cm" svg:y="14.376cm">
            <text:p text:style-name="P23"><text:span text:style-name="T16">35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1.431cm" svg:y="14.376cm">
            <text:p text:style-name="P23"><text:span text:style-name="T16">32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19.861cm" svg:y="14.376cm">
            <text:p text:style-name="P23"><text:span text:style-name="T16">27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8cm" svg:x="18.292cm" svg:y="14.376cm">
            <text:p text:style-name="P23"><text:span text:style-name="T16">69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8cm" svg:x="16.717cm" svg:y="14.376cm">
            <text:p text:style-name="P23"><text:span text:style-name="T16">73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8cm" svg:x="15.302cm" svg:y="14.376cm">
            <text:p text:style-name="P23"><text:span text:style-name="T16">77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13.498cm" svg:y="14.376cm">
            <text:p text:style-name="P23"><text:span text:style-name="T16">1 40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8cm" svg:x="11.501cm" svg:y="14.376cm">
            <text:p text:style-name="P23"><text:span text:style-name="T16">1 39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8cm" svg:x="9.499cm" svg:y="14.376cm">
            <text:p text:style-name="P23"><text:span text:style-name="T16">1 37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8cm" svg:x="7.501cm" svg:y="14.376cm">
            <text:p text:style-name="P23"><text:span text:style-name="T16">1 99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5.697cm" svg:y="14.376cm">
            <text:p text:style-name="P23"><text:span text:style-name="T16">2 0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8cm" svg:x="3.898cm" svg:y="14.376cm">
            <text:p text:style-name="P23"><text:span text:style-name="T16">1 99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8cm" svg:x="2.328cm" svg:y="14.376cm">
            <text:p text:style-name="P22"><text:span text:style-name="T18">si</text:span><text:span text:style-name="T19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3.001cm" svg:y="13.617cm">
            <text:p text:style-name="P23"><text:span text:style-name="T16">33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1.431cm" svg:y="13.617cm">
            <text:p text:style-name="P23"><text:span text:style-name="T16">34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19.861cm" svg:y="13.617cm">
            <text:p text:style-name="P23"><text:span text:style-name="T16">29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9cm" svg:x="18.292cm" svg:y="13.617cm">
            <text:p text:style-name="P23"><text:span text:style-name="T16">72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9cm" svg:x="16.717cm" svg:y="13.617cm">
            <text:p text:style-name="P23"><text:span text:style-name="T16">82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9cm" svg:x="15.302cm" svg:y="13.617cm">
            <text:p text:style-name="P23"><text:span text:style-name="T16">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13.498cm" svg:y="13.617cm">
            <text:p text:style-name="P23"><text:span text:style-name="T16">15 04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9cm" svg:x="11.501cm" svg:y="13.617cm">
            <text:p text:style-name="P23"><text:span text:style-name="T16">15 35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9cm" svg:x="9.499cm" svg:y="13.617cm">
            <text:p text:style-name="P23"><text:span text:style-name="T16">15 33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9cm" svg:x="7.501cm" svg:y="13.617cm">
            <text:p text:style-name="P23"><text:span text:style-name="T16">22 81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5.697cm" svg:y="13.617cm">
            <text:p text:style-name="P23"><text:span text:style-name="T16">23 19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9cm" svg:x="3.898cm" svg:y="13.617cm">
            <text:p text:style-name="P23"><text:span text:style-name="T16">23 21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9cm" svg:x="2.328cm" svg:y="13.617cm">
            <text:p text:style-name="P22"><text:span text:style-name="T15">ro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3.001cm" svg:y="12.859cm">
            <text:p text:style-name="P23"><text:span text:style-name="T16">29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1.431cm" svg:y="12.859cm">
            <text:p text:style-name="P23"><text:span text:style-name="T16">3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19.861cm" svg:y="12.859cm">
            <text:p text:style-name="P23"><text:span text:style-name="T16">2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8cm" svg:x="18.292cm" svg:y="12.859cm">
            <text:p text:style-name="P23"><text:span text:style-name="T16">68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8cm" svg:x="16.717cm" svg:y="12.859cm">
            <text:p text:style-name="P23"><text:span text:style-name="T16">81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8cm" svg:x="15.302cm" svg:y="12.859cm">
            <text:p text:style-name="P23"><text:span text:style-name="T16">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13.498cm" svg:y="12.859cm">
            <text:p text:style-name="P23"><text:span text:style-name="T16">26 93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8cm" svg:x="11.501cm" svg:y="12.859cm">
            <text:p text:style-name="P23"><text:span text:style-name="T16">26 33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8cm" svg:x="9.499cm" svg:y="12.859cm">
            <text:p text:style-name="P23"><text:span text:style-name="T16">24 70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8cm" svg:x="7.501cm" svg:y="12.859cm">
            <text:p text:style-name="P23"><text:span text:style-name="T16">38 30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5.697cm" svg:y="12.859cm">
            <text:p text:style-name="P23"><text:span text:style-name="T16">38 18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8cm" svg:x="3.898cm" svg:y="12.859cm">
            <text:p text:style-name="P23"><text:span text:style-name="T16">38 03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8cm" svg:x="2.328cm" svg:y="12.859cm">
            <text:p text:style-name="P22"><text:span text:style-name="T15">pl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3.001cm" svg:y="12.1cm">
            <text:p text:style-name="P23"><text:span text:style-name="T16">37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1.431cm" svg:y="12.1cm">
            <text:p text:style-name="P23"><text:span text:style-name="T16">35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19.861cm" svg:y="12.1cm">
            <text:p text:style-name="P23"><text:span text:style-name="T16">35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9cm" svg:x="18.292cm" svg:y="12.1cm">
            <text:p text:style-name="P23"><text:span text:style-name="T16">75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9cm" svg:x="16.717cm" svg:y="12.1cm">
            <text:p text:style-name="P23"><text:span text:style-name="T16">77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9cm" svg:x="15.302cm" svg:y="12.1cm">
            <text:p text:style-name="P23"><text:span text:style-name="T16">8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13.498cm" svg:y="12.1cm">
            <text:p text:style-name="P23"><text:span text:style-name="T16">6 93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9cm" svg:x="11.501cm" svg:y="12.1cm">
            <text:p text:style-name="P23"><text:span text:style-name="T16">6 96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9cm" svg:x="9.499cm" svg:y="12.1cm">
            <text:p text:style-name="P23"><text:span text:style-name="T16">6 8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9cm" svg:x="7.501cm" svg:y="12.1cm">
            <text:p text:style-name="P23"><text:span text:style-name="T16">10 37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5.697cm" svg:y="12.1cm">
            <text:p text:style-name="P23"><text:span text:style-name="T16">10 37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9cm" svg:x="3.898cm" svg:y="12.1cm">
            <text:p text:style-name="P23"><text:span text:style-name="T16">10 37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9cm" svg:x="2.328cm" svg:y="12.1cm">
            <text:p text:style-name="P22"><text:span text:style-name="T18">hu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3.001cm" svg:y="11.342cm">
            <text:p text:style-name="P23"><text:span text:style-name="T16">36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1.431cm" svg:y="11.342cm">
            <text:p text:style-name="P23"><text:span text:style-name="T16">35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19.861cm" svg:y="11.342cm">
            <text:p text:style-name="P23"><text:span text:style-name="T16">29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8cm" svg:x="18.292cm" svg:y="11.342cm">
            <text:p text:style-name="P23"><text:span text:style-name="T16">79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8cm" svg:x="16.717cm" svg:y="11.342cm">
            <text:p text:style-name="P23"><text:span text:style-name="T16">87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8cm" svg:x="15.302cm" svg:y="11.342cm">
            <text:p text:style-name="P23"><text:span text:style-name="T16">85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13.498cm" svg:y="11.342cm">
            <text:p text:style-name="P23"><text:span text:style-name="T16">2 32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8cm" svg:x="11.501cm" svg:y="11.342cm">
            <text:p text:style-name="P23"><text:span text:style-name="T16">2 31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8cm" svg:x="9.499cm" svg:y="11.342cm">
            <text:p text:style-name="P23"><text:span text:style-name="T16">2 46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8cm" svg:x="7.501cm" svg:y="11.342cm">
            <text:p text:style-name="P23"><text:span text:style-name="T16">3 70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5.697cm" svg:y="11.342cm">
            <text:p text:style-name="P23"><text:span text:style-name="T16">3 70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8cm" svg:x="3.898cm" svg:y="11.342cm">
            <text:p text:style-name="P23"><text:span text:style-name="T16">3 69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8cm" svg:x="2.328cm" svg:y="11.342cm">
            <text:p text:style-name="P22"><text:span text:style-name="T15">l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3.001cm" svg:y="10.583cm">
            <text:p text:style-name="P23"><text:span text:style-name="T16">39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1.431cm" svg:y="10.583cm">
            <text:p text:style-name="P23"><text:span text:style-name="T16">39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19.861cm" svg:y="10.583cm">
            <text:p text:style-name="P23"><text:span text:style-name="T16">32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9cm" svg:x="18.292cm" svg:y="10.583cm">
            <text:p text:style-name="P23"><text:span text:style-name="T16">77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9cm" svg:x="16.717cm" svg:y="10.583cm">
            <text:p text:style-name="P23"><text:span text:style-name="T16">86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9cm" svg:x="15.302cm" svg:y="10.583cm">
            <text:p text:style-name="P23"><text:span text:style-name="T16">84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13.498cm" svg:y="10.583cm">
            <text:p text:style-name="P23"><text:span text:style-name="T16">1 57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9cm" svg:x="11.501cm" svg:y="10.583cm">
            <text:p text:style-name="P23"><text:span text:style-name="T16">1 59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9cm" svg:x="9.499cm" svg:y="10.583cm">
            <text:p text:style-name="P23"><text:span text:style-name="T16">1 77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9cm" svg:x="7.501cm" svg:y="10.583cm">
            <text:p text:style-name="P23"><text:span text:style-name="T16">2 64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5.697cm" svg:y="10.583cm">
            <text:p text:style-name="P23"><text:span text:style-name="T16">2 65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9cm" svg:x="3.898cm" svg:y="10.583cm">
            <text:p text:style-name="P23"><text:span text:style-name="T16">2 66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9cm" svg:x="2.328cm" svg:y="10.583cm">
            <text:p text:style-name="P22"><text:span text:style-name="T15">lv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3.001cm" svg:y="9.825cm">
            <text:p text:style-name="P23"><text:span text:style-name="T16">39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1.431cm" svg:y="9.825cm">
            <text:p text:style-name="P23"><text:span text:style-name="T16">39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19.861cm" svg:y="9.825cm">
            <text:p text:style-name="P23"><text:span text:style-name="T16">31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8cm" svg:x="18.292cm" svg:y="9.825cm">
            <text:p text:style-name="P23"><text:span text:style-name="T16">79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8cm" svg:x="16.717cm" svg:y="9.825cm">
            <text:p text:style-name="P23"><text:span text:style-name="T16">87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8cm" svg:x="15.302cm" svg:y="9.825cm">
            <text:p text:style-name="P23"><text:span text:style-name="T16">86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13.498cm" svg:y="9.825cm">
            <text:p text:style-name="P23"><text:span text:style-name="T16">91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8cm" svg:x="11.501cm" svg:y="9.825cm">
            <text:p text:style-name="P23"><text:span text:style-name="T16">91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8cm" svg:x="9.499cm" svg:y="9.825cm">
            <text:p text:style-name="P23"><text:span text:style-name="T16">1 03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8cm" svg:x="7.501cm" svg:y="9.825cm">
            <text:p text:style-name="P23"><text:span text:style-name="T16">1 55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5.697cm" svg:y="9.825cm">
            <text:p text:style-name="P23"><text:span text:style-name="T16">1 56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8cm" svg:x="3.898cm" svg:y="9.825cm">
            <text:p text:style-name="P23"><text:span text:style-name="T16">1 57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8cm" svg:x="2.328cm" svg:y="9.825cm">
            <text:p text:style-name="P22"><text:span text:style-name="T15">ee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3.001cm" svg:y="9.066cm">
            <text:p text:style-name="P23"><text:span text:style-name="T16">35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21.431cm" svg:y="9.066cm">
            <text:p text:style-name="P23"><text:span text:style-name="T16">31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9cm" svg:x="19.861cm" svg:y="9.066cm">
            <text:p text:style-name="P23"><text:span text:style-name="T16">33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9cm" svg:x="18.292cm" svg:y="9.066cm">
            <text:p text:style-name="P23"><text:span text:style-name="T16">70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9cm" svg:x="16.717cm" svg:y="9.066cm">
            <text:p text:style-name="P23"><text:span text:style-name="T16">71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9cm" svg:x="15.302cm" svg:y="9.066cm">
            <text:p text:style-name="P23"><text:span text:style-name="T16">89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13.498cm" svg:y="9.066cm">
            <text:p text:style-name="P23"><text:span text:style-name="T16">7 30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9cm" svg:x="11.501cm" svg:y="9.066cm">
            <text:p text:style-name="P23"><text:span text:style-name="T16">7 16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9cm" svg:x="9.499cm" svg:y="9.066cm">
            <text:p text:style-name="P23"><text:span text:style-name="T16">6 82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9cm" svg:x="7.501cm" svg:y="9.066cm">
            <text:p text:style-name="P23"><text:span text:style-name="T16">10 31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9cm" svg:x="5.697cm" svg:y="9.066cm">
            <text:p text:style-name="P23"><text:span text:style-name="T16">10 30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9cm" svg:x="3.898cm" svg:y="9.066cm">
            <text:p text:style-name="P23"><text:span text:style-name="T16">10 36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9cm" svg:x="2.328cm" svg:y="9.066cm">
            <text:p text:style-name="P22"><text:span text:style-name="T15">cz</text:span><text:span text:style-name="T17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3.001cm" svg:y="8.308cm">
            <text:p text:style-name="P23"><text:span text:style-name="T16">4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21.431cm" svg:y="8.308cm">
            <text:p text:style-name="P23"><text:span text:style-name="T16">39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0.758cm" svg:x="19.861cm" svg:y="8.308cm">
            <text:p text:style-name="P23"><text:span text:style-name="T16">36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0.758cm" svg:x="18.292cm" svg:y="8.308cm">
            <text:p text:style-name="P23"><text:span text:style-name="T16">75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0.758cm" svg:x="16.717cm" svg:y="8.308cm">
            <text:p text:style-name="P23"><text:span text:style-name="T16">80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0.758cm" svg:x="15.302cm" svg:y="8.308cm">
            <text:p text:style-name="P23"><text:span text:style-name="T16">88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13.498cm" svg:y="8.308cm">
            <text:p text:style-name="P23"><text:span text:style-name="T16">5 33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0.758cm" svg:x="11.501cm" svg:y="8.308cm">
            <text:p text:style-name="P23"><text:span text:style-name="T16">5 55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0.758cm" svg:x="9.499cm" svg:y="8.308cm">
            <text:p text:style-name="P23"><text:span text:style-name="T16">5 79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0.758cm" svg:x="7.501cm" svg:y="8.308cm">
            <text:p text:style-name="P23"><text:span text:style-name="T16">8 59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0.758cm" svg:x="5.697cm" svg:y="8.308cm">
            <text:p text:style-name="P23"><text:span text:style-name="T16">8 66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758cm" svg:x="3.898cm" svg:y="8.308cm">
            <text:p text:style-name="P23"><text:span text:style-name="T16">8 76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57cm" svg:height="0.758cm" svg:x="2.328cm" svg:y="8.308cm">
            <text:p text:style-name="P22"><text:span text:style-name="T15">bg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1.508cm" svg:x="23.001cm" svg:y="6.8cm">
            <text:p text:style-name="P23"><text:span text:style-name="T14">200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1.508cm" svg:x="21.431cm" svg:y="6.8cm">
            <text:p text:style-name="P23"><text:span text:style-name="T14">20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cm" svg:height="1.508cm" svg:x="19.861cm" svg:y="6.8cm">
            <text:p text:style-name="P23"><text:span text:style-name="T14">19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69cm" svg:height="1.508cm" svg:x="18.292cm" svg:y="6.8cm">
            <text:p text:style-name="P23"><text:span text:style-name="T14">200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575cm" svg:height="1.508cm" svg:x="16.717cm" svg:y="6.8cm">
            <text:p text:style-name="P23"><text:span text:style-name="T14">20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15cm" svg:height="1.508cm" svg:x="15.302cm" svg:y="6.8cm">
            <text:p text:style-name="P23"><text:span text:style-name="T14">19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1.508cm" svg:x="13.498cm" svg:y="6.8cm">
            <text:p text:style-name="P23"><text:span text:style-name="T14">200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7cm" svg:height="1.508cm" svg:x="11.501cm" svg:y="6.8cm">
            <text:p text:style-name="P23"><text:span text:style-name="T14">20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02cm" svg:height="1.508cm" svg:x="9.499cm" svg:y="6.8cm">
            <text:p text:style-name="P23"><text:span text:style-name="T14">199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998cm" svg:height="1.508cm" svg:x="7.501cm" svg:y="6.8cm">
            <text:p text:style-name="P23"><text:span text:style-name="T14">200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04cm" svg:height="1.508cm" svg:x="5.697cm" svg:y="6.8cm">
            <text:p text:style-name="P23"><text:span text:style-name="T14">20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1.508cm" svg:x="3.898cm" svg:y="6.8cm">
            <text:p text:style-name="P23"><text:span text:style-name="T14">199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7cm" svg:height="1.508cm" svg:x="2.328cm" svg:y="6.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71cm" svg:height="1.508cm" svg:x="19.861cm" svg:y="5.292cm">
            <text:p text:style-name="P24"><text:span text:style-name="T14">Miera ekonomickej závislosti starých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4.559cm" svg:height="1.508cm" svg:x="15.302cm" svg:y="5.292cm">
            <text:p text:style-name="P24"><text:span text:style-name="T14">Miera ekonomickej závislosti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803cm" svg:height="1.508cm" svg:x="9.499cm" svg:y="5.292cm">
            <text:p text:style-name="P24"><text:span text:style-name="T14">Obyvateľstvo v produktívnom veku tis. osôb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01cm" svg:height="1.508cm" svg:x="3.898cm" svg:y="5.292cm">
            <text:p text:style-name="P24"><text:span text:style-name="T20">Celkov</text:span><text:span text:style-name="T21">á populácia </text:span></text:p>
            <text:p text:style-name="P24"><text:span text:style-name="T21">tis. osô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7cm" svg:height="1.508cm" svg:x="2.328cm" svg:y="5.29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2.328cm" svg:y1="8.308cm" svg:x2="24.571cm" svg:y2="8.308cm">
            <text:p/>
          </draw:line>
          <draw:line draw:style-name="gr6" draw:text-style-name="P6" draw:layer="layout" svg:x1="2.328cm" svg:y1="9.066cm" svg:x2="24.571cm" svg:y2="9.066cm">
            <text:p/>
          </draw:line>
          <draw:line draw:style-name="gr6" draw:text-style-name="P6" draw:layer="layout" svg:x1="2.328cm" svg:y1="9.825cm" svg:x2="24.571cm" svg:y2="9.825cm">
            <text:p/>
          </draw:line>
          <draw:line draw:style-name="gr6" draw:text-style-name="P6" draw:layer="layout" svg:x1="2.328cm" svg:y1="10.583cm" svg:x2="24.571cm" svg:y2="10.583cm">
            <text:p/>
          </draw:line>
          <draw:line draw:style-name="gr6" draw:text-style-name="P6" draw:layer="layout" svg:x1="2.328cm" svg:y1="11.342cm" svg:x2="24.571cm" svg:y2="11.342cm">
            <text:p/>
          </draw:line>
          <draw:line draw:style-name="gr6" draw:text-style-name="P6" draw:layer="layout" svg:x1="2.328cm" svg:y1="12.1cm" svg:x2="24.571cm" svg:y2="12.1cm">
            <text:p/>
          </draw:line>
          <draw:line draw:style-name="gr6" draw:text-style-name="P6" draw:layer="layout" svg:x1="2.328cm" svg:y1="12.859cm" svg:x2="24.571cm" svg:y2="12.859cm">
            <text:p/>
          </draw:line>
          <draw:line draw:style-name="gr6" draw:text-style-name="P6" draw:layer="layout" svg:x1="2.328cm" svg:y1="13.617cm" svg:x2="24.571cm" svg:y2="13.617cm">
            <text:p/>
          </draw:line>
          <draw:line draw:style-name="gr6" draw:text-style-name="P6" draw:layer="layout" svg:x1="2.328cm" svg:y1="14.376cm" svg:x2="24.571cm" svg:y2="14.376cm">
            <text:p/>
          </draw:line>
          <draw:line draw:style-name="gr6" draw:text-style-name="P6" draw:layer="layout" svg:x1="2.328cm" svg:y1="15.134cm" svg:x2="24.571cm" svg:y2="15.134cm">
            <text:p/>
          </draw:line>
          <draw:line draw:style-name="gr6" draw:text-style-name="P6" draw:layer="layout" svg:x1="3.898cm" svg:y1="5.292cm" svg:x2="3.898cm" svg:y2="17.33cm">
            <text:p/>
          </draw:line>
          <draw:line draw:style-name="gr6" draw:text-style-name="P6" draw:layer="layout" svg:x1="2.328cm" svg:y1="6.8cm" svg:x2="24.571cm" svg:y2="6.8cm">
            <text:p/>
          </draw:line>
          <draw:line draw:style-name="gr6" draw:text-style-name="P6" draw:layer="layout" svg:x1="5.697cm" svg:y1="6.8cm" svg:x2="5.697cm" svg:y2="17.33cm">
            <text:p/>
          </draw:line>
          <draw:line draw:style-name="gr6" draw:text-style-name="P6" draw:layer="layout" svg:x1="7.501cm" svg:y1="6.8cm" svg:x2="7.501cm" svg:y2="17.33cm">
            <text:p/>
          </draw:line>
          <draw:line draw:style-name="gr6" draw:text-style-name="P6" draw:layer="layout" svg:x1="11.501cm" svg:y1="6.8cm" svg:x2="11.501cm" svg:y2="17.33cm">
            <text:p/>
          </draw:line>
          <draw:line draw:style-name="gr6" draw:text-style-name="P6" draw:layer="layout" svg:x1="13.498cm" svg:y1="6.8cm" svg:x2="13.498cm" svg:y2="17.33cm">
            <text:p/>
          </draw:line>
          <draw:line draw:style-name="gr6" draw:text-style-name="P6" draw:layer="layout" svg:x1="16.717cm" svg:y1="6.8cm" svg:x2="16.717cm" svg:y2="15.893cm">
            <text:p/>
          </draw:line>
          <draw:line draw:style-name="gr6" draw:text-style-name="P6" draw:layer="layout" svg:x1="18.292cm" svg:y1="6.8cm" svg:x2="18.292cm" svg:y2="15.893cm">
            <text:p/>
          </draw:line>
          <draw:line draw:style-name="gr6" draw:text-style-name="P6" draw:layer="layout" svg:x1="21.431cm" svg:y1="6.8cm" svg:x2="21.431cm" svg:y2="15.893cm">
            <text:p/>
          </draw:line>
          <draw:line draw:style-name="gr6" draw:text-style-name="P6" draw:layer="layout" svg:x1="23.001cm" svg:y1="6.8cm" svg:x2="23.001cm" svg:y2="15.893cm">
            <text:p/>
          </draw:line>
          <draw:line draw:style-name="gr7" draw:text-style-name="P6" draw:layer="layout" svg:x1="24.571cm" svg:y1="15.893cm" svg:x2="24.571cm" svg:y2="17.33cm">
            <text:p/>
          </draw:line>
          <draw:line draw:style-name="gr6" draw:text-style-name="P6" draw:layer="layout" svg:x1="2.328cm" svg:y1="15.893cm" svg:x2="15.302cm" svg:y2="15.893cm">
            <text:p/>
          </draw:line>
          <draw:line draw:style-name="gr7" draw:text-style-name="P6" draw:layer="layout" svg:x1="15.302cm" svg:y1="17.33cm" svg:x2="24.571cm" svg:y2="17.33cm">
            <text:p/>
          </draw:line>
          <draw:line draw:style-name="gr8" draw:text-style-name="P6" draw:layer="layout" svg:x1="2.328cm" svg:y1="5.292cm" svg:x2="2.328cm" svg:y2="17.33cm">
            <text:p/>
          </draw:line>
          <draw:line draw:style-name="gr8" draw:text-style-name="P6" draw:layer="layout" svg:x1="9.499cm" svg:y1="5.292cm" svg:x2="9.499cm" svg:y2="17.33cm">
            <text:p/>
          </draw:line>
          <draw:line draw:style-name="gr8" draw:text-style-name="P6" draw:layer="layout" svg:x1="15.302cm" svg:y1="5.292cm" svg:x2="15.302cm" svg:y2="17.33cm">
            <text:p/>
          </draw:line>
          <draw:line draw:style-name="gr8" draw:text-style-name="P6" draw:layer="layout" svg:x1="2.328cm" svg:y1="17.33cm" svg:x2="15.302cm" svg:y2="17.33cm">
            <text:p/>
          </draw:line>
          <draw:line draw:style-name="gr8" draw:text-style-name="P6" draw:layer="layout" svg:x1="2.328cm" svg:y1="5.292cm" svg:x2="24.571cm" svg:y2="5.292cm">
            <text:p/>
          </draw:line>
          <draw:line draw:style-name="gr8" draw:text-style-name="P6" draw:layer="layout" svg:x1="19.861cm" svg:y1="5.292cm" svg:x2="19.861cm" svg:y2="15.893cm">
            <text:p/>
          </draw:line>
          <draw:line draw:style-name="gr8" draw:text-style-name="P6" draw:layer="layout" svg:x1="24.571cm" svg:y1="5.292cm" svg:x2="24.571cm" svg:y2="15.893cm">
            <text:p/>
          </draw:line>
          <draw:line draw:style-name="gr8" draw:text-style-name="P6" draw:layer="layout" svg:x1="15.302cm" svg:y1="15.893cm" svg:x2="24.571cm" svg:y2="15.893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3T8">
        <office:forms form:automatic-focus="false" form:apply-design-mode="false"/>
        <draw:frame presentation:style-name="pr4" draw:text-style-name="P2" draw:layer="layout" svg:width="23.292cm" svg:height="3.979cm" svg:x="1.27cm" svg:y="0.679cm" presentation:class="title" presentation:user-transformed="true">
          <draw:text-box>
            <text:p text:style-name="P1">Štruktúra trhu práce</text:p>
          </draw:text-box>
        </draw:frame>
        <draw:g>
          <draw:custom-shape draw:style-name="gr3" draw:text-style-name="P2" draw:layer="layout" svg:width="2.223cm" svg:height="0.802cm" svg:x="22.348cm" svg:y="16.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6cm" svg:height="0.802cm" svg:x="20.122cm" svg:y="16.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3cm" svg:height="0.802cm" svg:x="17.899cm" svg:y="16.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7cm" svg:height="0.802cm" svg:x="15.672cm" svg:y="16.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2cm" svg:height="0.802cm" svg:x="13.45cm" svg:y="16.2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3cm" svg:height="0.802cm" svg:x="11.227cm" svg:y="16.2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9cm" svg:y="16.29cm">
            <text:p text:style-name="P25"><text:span text:style-name="T22">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2cm" svg:x="6.778cm" svg:y="16.29cm">
            <text:p text:style-name="P25"><text:span text:style-name="T22">4334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4.551cm" svg:y="16.29cm">
            <text:p text:style-name="P25"><text:span text:style-name="T22">42406,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02cm" svg:x="2.328cm" svg:y="16.29cm">
            <text:p text:style-name="P26"><text:span text:style-name="T23">Tot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1.05cm" svg:x="22.348cm" svg:y="15.24cm">
            <text:p text:style-name="P25"><text:span text:style-name="T22">12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1.05cm" svg:x="20.122cm" svg:y="15.24cm">
            <text:p text:style-name="P25"><text:span text:style-name="T22">18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1.05cm" svg:x="17.899cm" svg:y="15.24cm">
            <text:p text:style-name="P25"><text:span text:style-name="T22">9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1.05cm" svg:x="15.672cm" svg:y="15.24cm">
            <text:p text:style-name="P25"><text:span text:style-name="T22">18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1.05cm" svg:x="13.45cm" svg:y="15.24cm">
            <text:p text:style-name="P25"><text:span text:style-name="T22">11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1.05cm" svg:x="11.227cm" svg:y="15.24cm">
            <text:p text:style-name="P25"><text:span text:style-name="T22">18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1.05cm" svg:x="9cm" svg:y="15.24cm">
            <text:p text:style-name="P25"><text:span text:style-name="T22">1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1.05cm" svg:x="6.778cm" svg:y="15.24cm">
            <text:p text:style-name="P25"><text:span text:style-name="T22">2357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1.05cm" svg:x="4.551cm" svg:y="15.24cm">
            <text:p text:style-name="P25"><text:span text:style-name="T22">2101,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1.05cm" svg:x="2.328cm" svg:y="15.24cm">
            <text:p text:style-name="P26"><text:span text:style-name="T23">sk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22.348cm" svg:y="14.398cm">
            <text:p text:style-name="P25"><text:span text:style-name="T22">5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42cm" svg:x="20.122cm" svg:y="14.398cm">
            <text:p text:style-name="P25"><text:span text:style-name="T22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17.899cm" svg:y="14.398cm">
            <text:p text:style-name="P25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15.672cm" svg:y="14.398cm">
            <text:p text:style-name="P25"><text:span text:style-name="T22">6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2cm" svg:x="13.45cm" svg:y="14.398cm">
            <text:p text:style-name="P25"><text:span text:style-name="T22">4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11.227cm" svg:y="14.398cm">
            <text:p text:style-name="P25"><text:span text:style-name="T22">6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9cm" svg:y="14.398cm">
            <text:p text:style-name="P25"><text:span text:style-name="T22">9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2cm" svg:x="6.778cm" svg:y="14.398cm">
            <text:p text:style-name="P25"><text:span text:style-name="T22">985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4.551cm" svg:y="14.398cm">
            <text:p text:style-name="P25"><text:span text:style-name="T22">900,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42cm" svg:x="2.328cm" svg:y="14.398cm">
            <text:p text:style-name="P26"><text:span text:style-name="T25">si</text:span><text:span text:style-name="T26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22.348cm" svg:y="13.555cm">
            <text:p text:style-name="P25"><text:span text:style-name="T22">5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43cm" svg:x="20.122cm" svg:y="13.555cm">
            <text:p text:style-name="P25"><text:span text:style-name="T22">6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17.899cm" svg:y="13.555cm">
            <text:p text:style-name="P25"><text:span text:style-name="T22">7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15.672cm" svg:y="13.555cm">
            <text:p text:style-name="P25"><text:span text:style-name="T22">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3cm" svg:x="13.45cm" svg:y="13.555cm">
            <text:p text:style-name="P25"><text:span text:style-name="T22">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11.227cm" svg:y="13.555cm">
            <text:p text:style-name="P25"><text:span text:style-name="T22">7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9cm" svg:y="13.555cm">
            <text:p text:style-name="P25"><text:span text:style-name="T22">-1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3cm" svg:x="6.778cm" svg:y="13.555cm">
            <text:p text:style-name="P25"><text:span text:style-name="T22">9353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4.551cm" svg:y="13.555cm">
            <text:p text:style-name="P25"><text:span text:style-name="T22">10652,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43cm" svg:x="2.328cm" svg:y="13.555cm">
            <text:p text:style-name="P26"><text:span text:style-name="T23">ro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22.348cm" svg:y="12.753cm">
            <text:p text:style-name="P25"><text:span text:style-name="T22">10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02cm" svg:x="20.122cm" svg:y="12.753cm">
            <text:p text:style-name="P25"><text:span text:style-name="T22">18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17.899cm" svg:y="12.753cm">
            <text:p text:style-name="P25"><text:span text:style-name="T22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15.672cm" svg:y="12.753cm">
            <text:p text:style-name="P25"><text:span text:style-name="T22">14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2cm" svg:x="13.45cm" svg:y="12.753cm">
            <text:p text:style-name="P25"><text:span text:style-name="T22">9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11.227cm" svg:y="12.753cm">
            <text:p text:style-name="P25"><text:span text:style-name="T22">16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9cm" svg:y="12.753cm">
            <text:p text:style-name="P25"><text:span text:style-name="T22">4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2cm" svg:x="6.778cm" svg:y="12.753cm">
            <text:p text:style-name="P25"><text:span text:style-name="T22">15240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4.551cm" svg:y="12.753cm">
            <text:p text:style-name="P25"><text:span text:style-name="T22">14525,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02cm" svg:x="2.328cm" svg:y="12.753cm">
            <text:p text:style-name="P26"><text:span text:style-name="T23">pl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22.348cm" svg:y="11.911cm">
            <text:p text:style-name="P25"><text:span text:style-name="T22">7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42cm" svg:x="20.122cm" svg:y="11.911cm">
            <text:p text:style-name="P25"><text:span text:style-name="T22">5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17.899cm" svg:y="11.911cm">
            <text:p text:style-name="P25"><text:span text:style-name="T22">7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15.672cm" svg:y="11.911cm">
            <text:p text:style-name="P25"><text:span text:style-name="T22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2cm" svg:x="13.45cm" svg:y="11.911cm">
            <text:p text:style-name="P25"><text:span text:style-name="T22">7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2cm" svg:x="11.227cm" svg:y="11.911cm">
            <text:p text:style-name="P25"><text:span text:style-name="T22">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9cm" svg:y="11.911cm">
            <text:p text:style-name="P25"><text:span text:style-name="T22">2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2cm" svg:x="6.778cm" svg:y="11.911cm">
            <text:p text:style-name="P25"><text:span text:style-name="T22">3926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2cm" svg:x="4.551cm" svg:y="11.911cm">
            <text:p text:style-name="P25"><text:span text:style-name="T22">3829,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42cm" svg:x="2.328cm" svg:y="11.911cm">
            <text:p text:style-name="P26"><text:span text:style-name="T25">hu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22.348cm" svg:y="11.068cm">
            <text:p text:style-name="P25"><text:span text:style-name="T22">4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43cm" svg:x="20.122cm" svg:y="11.068cm">
            <text:p text:style-name="P25"><text:span text:style-name="T22">14,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17.899cm" svg:y="11.068cm">
            <text:p text:style-name="P25"><text:span text:style-name="T22">4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15.672cm" svg:y="11.068cm">
            <text:p text:style-name="P25"><text:span text:style-name="T22">18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3cm" svg:x="13.45cm" svg:y="11.068cm">
            <text:p text:style-name="P25"><text:span text:style-name="T22">4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3cm" svg:x="11.227cm" svg:y="11.068cm">
            <text:p text:style-name="P25"><text:span text:style-name="T22">1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9cm" svg:y="11.068cm">
            <text:p text:style-name="P25"><text:span text:style-name="T22">9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3cm" svg:x="6.778cm" svg:y="11.068cm">
            <text:p text:style-name="P25"><text:span text:style-name="T22">1534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3cm" svg:x="4.551cm" svg:y="11.068cm">
            <text:p text:style-name="P25"><text:span text:style-name="T22">140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43cm" svg:x="2.328cm" svg:y="11.068cm">
            <text:p text:style-name="P26"><text:span text:style-name="T23">l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22.348cm" svg:y="10.266cm">
            <text:p text:style-name="P25"><text:span text:style-name="T22">5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02cm" svg:x="20.122cm" svg:y="10.266cm">
            <text:p text:style-name="P25"><text:span text:style-name="T22">12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17.899cm" svg:y="10.266cm">
            <text:p text:style-name="P25"><text:span text:style-name="T22">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15.672cm" svg:y="10.266cm">
            <text:p text:style-name="P25"><text:span text:style-name="T22">14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2cm" svg:x="13.45cm" svg:y="10.266cm">
            <text:p text:style-name="P25"><text:span text:style-name="T22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2cm" svg:x="11.227cm" svg:y="10.266cm">
            <text:p text:style-name="P25"><text:span text:style-name="T22">13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9cm" svg:y="10.266cm">
            <text:p text:style-name="P25"><text:span text:style-name="T22">18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2cm" svg:x="6.778cm" svg:y="10.266cm">
            <text:p text:style-name="P25"><text:span text:style-name="T22">111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2cm" svg:x="4.551cm" svg:y="10.266cm">
            <text:p text:style-name="P25"><text:span text:style-name="T22">943,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02cm" svg:x="2.328cm" svg:y="10.266cm">
            <text:p text:style-name="P26"><text:span text:style-name="T23">lv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3cm" svg:x="22.348cm" svg:y="9.463cm">
            <text:p text:style-name="P25"><text:span text:style-name="T22">3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03cm" svg:x="20.122cm" svg:y="9.463cm">
            <text:p text:style-name="P25"><text:span text:style-name="T22">11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3cm" svg:x="17.899cm" svg:y="9.463cm">
            <text:p text:style-name="P25"><text:span text:style-name="T22">5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3cm" svg:x="15.672cm" svg:y="9.463cm">
            <text:p text:style-name="P25"><text:span text:style-name="T22">13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3cm" svg:x="13.45cm" svg:y="9.463cm">
            <text:p text:style-name="P25"><text:span text:style-name="T22">4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03cm" svg:x="11.227cm" svg:y="9.463cm">
            <text:p text:style-name="P25"><text:span text:style-name="T22">12,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3cm" svg:x="9cm" svg:y="9.463cm">
            <text:p text:style-name="P25"><text:span text:style-name="T22">14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03cm" svg:x="6.778cm" svg:y="9.463cm">
            <text:p text:style-name="P25"><text:span text:style-name="T22">655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03cm" svg:x="4.551cm" svg:y="9.463cm">
            <text:p text:style-name="P25"><text:span text:style-name="T22">572,5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03cm" svg:x="2.328cm" svg:y="9.463cm">
            <text:p text:style-name="P26"><text:span text:style-name="T23">ee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6cm" svg:x="22.348cm" svg:y="8.617cm">
            <text:p text:style-name="P25"><text:span text:style-name="T22">6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46cm" svg:x="20.122cm" svg:y="8.617cm">
            <text:p text:style-name="P25"><text:span text:style-name="T22">10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6cm" svg:x="17.899cm" svg:y="8.617cm">
            <text:p text:style-name="P25"><text:span text:style-name="T22">4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6cm" svg:x="15.672cm" svg:y="8.617cm">
            <text:p text:style-name="P25"><text:span text:style-name="T22">7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6cm" svg:x="13.45cm" svg:y="8.617cm">
            <text:p text:style-name="P25"><text:span text:style-name="T22">5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46cm" svg:x="11.227cm" svg:y="8.617cm">
            <text:p text:style-name="P25"><text:span text:style-name="T22">8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6cm" svg:x="9cm" svg:y="8.617cm">
            <text:p text:style-name="P25"><text:span text:style-name="T22">5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46cm" svg:x="6.778cm" svg:y="8.617cm">
            <text:p text:style-name="P25"><text:span text:style-name="T22">492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46cm" svg:x="4.551cm" svg:y="8.617cm">
            <text:p text:style-name="P25"><text:span text:style-name="T22">4681,3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46cm" svg:x="2.328cm" svg:y="8.617cm">
            <text:p text:style-name="P26"><text:span text:style-name="T23">cz</text:span><text:span text:style-name="T24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38cm" svg:x="22.348cm" svg:y="7.779cm">
            <text:p text:style-name="P25"><text:span text:style-name="T22">7,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6cm" svg:height="0.838cm" svg:x="20.122cm" svg:y="7.779cm">
            <text:p text:style-name="P25"><text:span text:style-name="T22">16,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38cm" svg:x="17.899cm" svg:y="7.779cm">
            <text:p text:style-name="P25"><text:span text:style-name="T22">6,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38cm" svg:x="15.672cm" svg:y="7.779cm">
            <text:p text:style-name="P25"><text:span text:style-name="T22">16,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38cm" svg:x="13.45cm" svg:y="7.779cm">
            <text:p text:style-name="P25"><text:span text:style-name="T22">6,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3cm" svg:height="0.838cm" svg:x="11.227cm" svg:y="7.779cm">
            <text:p text:style-name="P25"><text:span text:style-name="T22">16,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38cm" svg:x="9cm" svg:y="7.779cm">
            <text:p text:style-name="P25"><text:span text:style-name="T22">16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2cm" svg:height="0.838cm" svg:x="6.778cm" svg:y="7.779cm">
            <text:p text:style-name="P25"><text:span text:style-name="T22">3252,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227cm" svg:height="0.838cm" svg:x="4.551cm" svg:y="7.779cm">
            <text:p text:style-name="P25"><text:span text:style-name="T22">2794,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223cm" svg:height="0.838cm" svg:x="2.328cm" svg:y="7.779cm">
            <text:p text:style-name="P26"><text:span text:style-name="T23">bg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3cm" svg:height="0.803cm" svg:x="22.348cm" svg:y="6.976cm">
            <text:p text:style-name="P27"><text:span text:style-name="T27">2007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6cm" svg:height="0.803cm" svg:x="20.122cm" svg:y="6.976cm">
            <text:p text:style-name="P27"><text:span text:style-name="T27">2000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3cm" svg:height="0.803cm" svg:x="17.899cm" svg:y="6.976cm">
            <text:p text:style-name="P27"><text:span text:style-name="T27">2007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7cm" svg:height="0.803cm" svg:x="15.672cm" svg:y="6.976cm">
            <text:p text:style-name="P27"><text:span text:style-name="T27">2000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2cm" svg:height="0.803cm" svg:x="13.45cm" svg:y="6.976cm">
            <text:p text:style-name="P27"><text:span text:style-name="T27">2007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3cm" svg:height="0.803cm" svg:x="11.227cm" svg:y="6.976cm">
            <text:p text:style-name="P27"><text:span text:style-name="T27">2000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2cm" svg:height="0.803cm" svg:x="6.778cm" svg:y="6.976cm">
            <text:p text:style-name="P26"><text:span text:style-name="T28">2007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7cm" svg:height="0.803cm" svg:x="4.551cm" svg:y="6.976cm">
            <text:p text:style-name="P26"><text:span text:style-name="T28">2000a0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3cm" svg:height="0.803cm" svg:x="2.328cm" svg:y="6.976cm">
            <text:p text:style-name="P25"><text:span text:style-name="T26"> 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49cm" svg:height="1.653cm" svg:x="20.122cm" svg:y="5.323cm">
            <text:p text:style-name="P24"><text:span text:style-name="T28">Miera nezamestnanosti žie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5cm" svg:height="1.653cm" svg:x="15.672cm" svg:y="5.323cm">
            <text:p text:style-name="P24"><text:span text:style-name="T28">Miera nezamestnanosti mužov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45cm" svg:height="1.653cm" svg:x="11.227cm" svg:y="5.323cm">
            <text:p text:style-name="P24"><text:span text:style-name="T28">Miera nezamestnanosti celková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227cm" svg:height="2.456cm" svg:x="9cm" svg:y="5.323cm">
            <text:p text:style-name="P24"><text:span text:style-name="T28">Tempo rastu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49cm" svg:height="1.653cm" svg:x="4.551cm" svg:y="5.323cm">
            <text:p text:style-name="P26"><text:span text:style-name="T28">Zamestnanosť</text:span></text:p>
            <text:p text:style-name="P26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223cm" svg:height="1.653cm" svg:x="2.328cm" svg:y="5.32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4.551cm" svg:y1="5.323cm" svg:x2="4.551cm" svg:y2="17.092cm">
            <text:p/>
          </draw:line>
          <draw:line draw:style-name="gr6" draw:text-style-name="P6" draw:layer="layout" svg:x1="9cm" svg:y1="5.323cm" svg:x2="9cm" svg:y2="17.092cm">
            <text:p/>
          </draw:line>
          <draw:line draw:style-name="gr6" draw:text-style-name="P6" draw:layer="layout" svg:x1="2.328cm" svg:y1="6.976cm" svg:x2="9cm" svg:y2="6.976cm">
            <text:p/>
          </draw:line>
          <draw:line draw:style-name="gr6" draw:text-style-name="P6" draw:layer="layout" svg:x1="2.328cm" svg:y1="7.779cm" svg:x2="24.571cm" svg:y2="7.779cm">
            <text:p/>
          </draw:line>
          <draw:line draw:style-name="gr6" draw:text-style-name="P6" draw:layer="layout" svg:x1="2.328cm" svg:y1="8.617cm" svg:x2="24.571cm" svg:y2="8.617cm">
            <text:p/>
          </draw:line>
          <draw:line draw:style-name="gr6" draw:text-style-name="P6" draw:layer="layout" svg:x1="2.328cm" svg:y1="9.463cm" svg:x2="24.571cm" svg:y2="9.463cm">
            <text:p/>
          </draw:line>
          <draw:line draw:style-name="gr6" draw:text-style-name="P6" draw:layer="layout" svg:x1="2.328cm" svg:y1="10.266cm" svg:x2="24.571cm" svg:y2="10.266cm">
            <text:p/>
          </draw:line>
          <draw:line draw:style-name="gr6" draw:text-style-name="P6" draw:layer="layout" svg:x1="2.328cm" svg:y1="11.068cm" svg:x2="24.571cm" svg:y2="11.068cm">
            <text:p/>
          </draw:line>
          <draw:line draw:style-name="gr6" draw:text-style-name="P6" draw:layer="layout" svg:x1="2.328cm" svg:y1="11.911cm" svg:x2="24.571cm" svg:y2="11.911cm">
            <text:p/>
          </draw:line>
          <draw:line draw:style-name="gr6" draw:text-style-name="P6" draw:layer="layout" svg:x1="2.328cm" svg:y1="12.753cm" svg:x2="24.571cm" svg:y2="12.753cm">
            <text:p/>
          </draw:line>
          <draw:line draw:style-name="gr6" draw:text-style-name="P6" draw:layer="layout" svg:x1="2.328cm" svg:y1="13.555cm" svg:x2="24.571cm" svg:y2="13.555cm">
            <text:p/>
          </draw:line>
          <draw:line draw:style-name="gr6" draw:text-style-name="P6" draw:layer="layout" svg:x1="2.328cm" svg:y1="14.398cm" svg:x2="24.571cm" svg:y2="14.398cm">
            <text:p/>
          </draw:line>
          <draw:line draw:style-name="gr6" draw:text-style-name="P6" draw:layer="layout" svg:x1="2.328cm" svg:y1="15.24cm" svg:x2="24.571cm" svg:y2="15.24cm">
            <text:p/>
          </draw:line>
          <draw:line draw:style-name="gr8" draw:text-style-name="P6" draw:layer="layout" svg:x1="2.328cm" svg:y1="5.323cm" svg:x2="2.328cm" svg:y2="17.092cm">
            <text:p/>
          </draw:line>
          <draw:line draw:style-name="gr6" draw:text-style-name="P6" draw:layer="layout" svg:x1="2.328cm" svg:y1="16.29cm" svg:x2="11.227cm" svg:y2="16.29cm">
            <text:p/>
          </draw:line>
          <draw:line draw:style-name="gr7" draw:text-style-name="P6" draw:layer="layout" svg:x1="11.227cm" svg:y1="17.092cm" svg:x2="24.571cm" svg:y2="17.092cm">
            <text:p/>
          </draw:line>
          <draw:line draw:style-name="gr8" draw:text-style-name="P6" draw:layer="layout" svg:x1="2.328cm" svg:y1="17.092cm" svg:x2="11.227cm" svg:y2="17.092cm">
            <text:p/>
          </draw:line>
          <draw:line draw:style-name="gr6" draw:text-style-name="P6" draw:layer="layout" svg:x1="11.227cm" svg:y1="6.976cm" svg:x2="24.571cm" svg:y2="6.976cm">
            <text:p/>
          </draw:line>
          <draw:line draw:style-name="gr6" draw:text-style-name="P6" draw:layer="layout" svg:x1="13.45cm" svg:y1="6.976cm" svg:x2="13.45cm" svg:y2="16.29cm">
            <text:p/>
          </draw:line>
          <draw:line draw:style-name="gr6" draw:text-style-name="P6" draw:layer="layout" svg:x1="17.899cm" svg:y1="6.976cm" svg:x2="17.899cm" svg:y2="16.29cm">
            <text:p/>
          </draw:line>
          <draw:line draw:style-name="gr6" draw:text-style-name="P6" draw:layer="layout" svg:x1="22.348cm" svg:y1="6.976cm" svg:x2="22.348cm" svg:y2="16.29cm">
            <text:p/>
          </draw:line>
          <draw:line draw:style-name="gr7" draw:text-style-name="P6" draw:layer="layout" svg:x1="24.571cm" svg:y1="16.29cm" svg:x2="24.571cm" svg:y2="17.092cm">
            <text:p/>
          </draw:line>
          <draw:line draw:style-name="gr6" draw:text-style-name="P6" draw:layer="layout" svg:x1="6.778cm" svg:y1="6.976cm" svg:x2="6.778cm" svg:y2="17.092cm">
            <text:p/>
          </draw:line>
          <draw:line draw:style-name="gr8" draw:text-style-name="P6" draw:layer="layout" svg:x1="11.227cm" svg:y1="5.323cm" svg:x2="11.227cm" svg:y2="17.092cm">
            <text:p/>
          </draw:line>
          <draw:line draw:style-name="gr8" draw:text-style-name="P6" draw:layer="layout" svg:x1="15.672cm" svg:y1="5.323cm" svg:x2="15.672cm" svg:y2="16.29cm">
            <text:p/>
          </draw:line>
          <draw:line draw:style-name="gr8" draw:text-style-name="P6" draw:layer="layout" svg:x1="2.328cm" svg:y1="5.323cm" svg:x2="24.571cm" svg:y2="5.323cm">
            <text:p/>
          </draw:line>
          <draw:line draw:style-name="gr8" draw:text-style-name="P6" draw:layer="layout" svg:x1="20.122cm" svg:y1="5.323cm" svg:x2="20.122cm" svg:y2="16.29cm">
            <text:p/>
          </draw:line>
          <draw:line draw:style-name="gr8" draw:text-style-name="P6" draw:layer="layout" svg:x1="24.571cm" svg:y1="5.323cm" svg:x2="24.571cm" svg:y2="16.29cm">
            <text:p/>
          </draw:line>
          <draw:line draw:style-name="gr8" draw:text-style-name="P6" draw:layer="layout" svg:x1="11.227cm" svg:y1="16.29cm" svg:x2="24.571cm" svg:y2="16.29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3T8">
        <office:forms form:automatic-focus="false" form:apply-design-mode="false"/>
        <draw:frame presentation:style-name="pr4" draw:text-style-name="P2" draw:layer="layout" svg:width="23.292cm" svg:height="5.34cm" svg:x="1.27cm" svg:y="-0.001cm" presentation:class="title" presentation:user-transformed="true">
          <draw:text-box>
            <text:p text:style-name="P1"><text:span text:style-name="T29">Dynamika trhu práce medzi 1998 -2007 (tis. osôb)</text:span></text:p>
          </draw:text-box>
        </draw:frame>
        <draw:g>
          <draw:custom-shape draw:style-name="gr4" draw:text-style-name="P2" draw:layer="layout" svg:width="1.892cm" svg:height="0.631cm" svg:x="22.679cm" svg:y="16.642cm">
            <text:p text:style-name="P23"><text:span text:style-name="T30">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6.642cm">
            <text:p text:style-name="P23"><text:span text:style-name="T30">-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6.642cm">
            <text:p text:style-name="P23"><text:span text:style-name="T30">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6.642cm">
            <text:p text:style-name="P23"><text:span text:style-name="T30">3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6.642cm">
            <text:p text:style-name="P23"><text:span text:style-name="T30">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6.642cm">
            <text:p text:style-name="P23"><text:span text:style-name="T30">-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6.642cm">
            <text:p text:style-name="P23"><text:span text:style-name="T30">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6.642cm">
            <text:p text:style-name="P23"><text:span text:style-name="T30">-0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6.642cm">
            <text:p text:style-name="P23"><text:span text:style-name="T30">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6.642cm">
            <text:p text:style-name="P23"><text:span text:style-name="T30">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6.642cm">
            <text:p text:style-name="P23"><text:span text:style-name="T30">-1,1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6.642cm">
            <text:p text:style-name="P22"><text:span text:style-name="T31">L-P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16.012cm">
            <text:p text:style-name="P23"><text:span text:style-name="T30">2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20.88cm" svg:y="16.012cm">
            <text:p text:style-name="P23"><text:span text:style-name="T30">3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9.085cm" svg:y="16.012cm">
            <text:p text:style-name="P23"><text:span text:style-name="T30">2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cm" svg:x="17.044cm" svg:y="16.012cm">
            <text:p text:style-name="P23"><text:span text:style-name="T30">1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cm" svg:x="15.244cm" svg:y="16.012cm">
            <text:p text:style-name="P23"><text:span text:style-name="T30">2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13.445cm" svg:y="16.012cm">
            <text:p text:style-name="P23"><text:span text:style-name="T30">2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1.65cm" svg:y="16.012cm">
            <text:p text:style-name="P23"><text:span text:style-name="T30">2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9.851cm" svg:y="16.012cm">
            <text:p text:style-name="P23"><text:span text:style-name="T30">3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8.052cm" svg:y="16.012cm">
            <text:p text:style-name="P23"><text:span text:style-name="T30">2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6.257cm" svg:y="16.012cm">
            <text:p text:style-name="P23"><text:span text:style-name="T30">2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4.458cm" svg:y="16.012cm">
            <text:p text:style-name="P23"><text:span text:style-name="T30">2,0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16.012cm">
            <text:p text:style-name="P22"><text:span text:style-name="T31">J+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5.381cm">
            <text:p text:style-name="P23"><text:span text:style-name="T30">2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5.381cm">
            <text:p text:style-name="P23"><text:span text:style-name="T30">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5.381cm">
            <text:p text:style-name="P23"><text:span text:style-name="T30">0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5.381cm">
            <text:p text:style-name="P23"><text:span text:style-name="T30">4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5.381cm">
            <text:p text:style-name="P23"><text:span text:style-name="T30">1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5.381cm">
            <text:p text:style-name="P23"><text:span text:style-name="T30">2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5.381cm">
            <text:p text:style-name="P23"><text:span text:style-name="T30">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5.381cm">
            <text:p text:style-name="P23"><text:span text:style-name="T30">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5.381cm">
            <text:p text:style-name="P23"><text:span text:style-name="T30">0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5.381cm">
            <text:p text:style-name="P23"><text:span text:style-name="T30">-1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5.381cm">
            <text:p text:style-name="P23"><text:span text:style-name="T30">0,4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5.381cm">
            <text:p text:style-name="P22"><text:span text:style-name="T31">G+H+I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14.751cm">
            <text:p text:style-name="P23"><text:span text:style-name="T30">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20.88cm" svg:y="14.751cm">
            <text:p text:style-name="P23"><text:span text:style-name="T30">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9.085cm" svg:y="14.751cm">
            <text:p text:style-name="P23"><text:span text:style-name="T30">0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cm" svg:x="17.044cm" svg:y="14.751cm">
            <text:p text:style-name="P23"><text:span text:style-name="T30">3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cm" svg:x="15.244cm" svg:y="14.751cm">
            <text:p text:style-name="P23"><text:span text:style-name="T30">-0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13.445cm" svg:y="14.751cm">
            <text:p text:style-name="P23"><text:span text:style-name="T30">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1.65cm" svg:y="14.751cm">
            <text:p text:style-name="P23"><text:span text:style-name="T30">4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9.851cm" svg:y="14.751cm">
            <text:p text:style-name="P23"><text:span text:style-name="T30">5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8.052cm" svg:y="14.751cm">
            <text:p text:style-name="P23"><text:span text:style-name="T30">5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6.257cm" svg:y="14.751cm">
            <text:p text:style-name="P23"><text:span text:style-name="T30">-0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4.458cm" svg:y="14.751cm">
            <text:p text:style-name="P23"><text:span text:style-name="T30">3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14.751cm">
            <text:p text:style-name="P22"><text:span text:style-name="T31">F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4.12cm">
            <text:p text:style-name="P23"><text:span text:style-name="T30">-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4.12cm">
            <text:p text:style-name="P23"><text:span text:style-name="T30">-0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4.12cm">
            <text:p text:style-name="P23"><text:span text:style-name="T30">0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4.12cm">
            <text:p text:style-name="P23"><text:span text:style-name="T30">-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4.12cm">
            <text:p text:style-name="P23"><text:span text:style-name="T30">-0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4.12cm">
            <text:p text:style-name="P23"><text:span text:style-name="T30">-1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4.12cm">
            <text:p text:style-name="P23"><text:span text:style-name="T30">-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4.12cm">
            <text:p text:style-name="P23"><text:span text:style-name="T30">-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4.12cm">
            <text:p text:style-name="P23"><text:span text:style-name="T30">-1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4.12cm">
            <text:p text:style-name="P23"><text:span text:style-name="T30">-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4.12cm">
            <text:p text:style-name="P23"><text:span text:style-name="T30">-0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4.12cm">
            <text:p text:style-name="P22"><text:span text:style-name="T31">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3.489cm">
            <text:p text:style-name="P23"><text:span text:style-name="T30">0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3.489cm">
            <text:p text:style-name="P23"><text:span text:style-name="T30">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3.489cm">
            <text:p text:style-name="P23"><text:span text:style-name="T30">-4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3.489cm">
            <text:p text:style-name="P23"><text:span text:style-name="T30">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3.489cm">
            <text:p text:style-name="P23"><text:span text:style-name="T30">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3.489cm">
            <text:p text:style-name="P23"><text:span text:style-name="T30">-2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3.489cm">
            <text:p text:style-name="P23"><text:span text:style-name="T30">-1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3.489cm">
            <text:p text:style-name="P23"><text:span text:style-name="T30">-3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3.489cm">
            <text:p text:style-name="P23"><text:span text:style-name="T30">-1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3.489cm">
            <text:p text:style-name="P23"><text:span text:style-name="T30">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3.489cm">
            <text:p text:style-name="P23"><text:span text:style-name="T30">-0,7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3.489cm">
            <text:p text:style-name="P22"><text:span text:style-name="T31">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12.859cm">
            <text:p text:style-name="P23"><text:span text:style-name="T30">-0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20.88cm" svg:y="12.859cm">
            <text:p text:style-name="P23"><text:span text:style-name="T30">-0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9.085cm" svg:y="12.859cm">
            <text:p text:style-name="P23"><text:span text:style-name="T30">-0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cm" svg:x="17.044cm" svg:y="12.859cm">
            <text:p text:style-name="P23"><text:span text:style-name="T30">-0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cm" svg:x="15.244cm" svg:y="12.859cm">
            <text:p text:style-name="P23"><text:span text:style-name="T30">-0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13.445cm" svg:y="12.859cm">
            <text:p text:style-name="P23"><text:span text:style-name="T30">-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11.65cm" svg:y="12.859cm">
            <text:p text:style-name="P24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9.851cm" svg:y="12.859cm">
            <text:p text:style-name="P24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8.052cm" svg:y="12.859cm">
            <text:p text:style-name="P24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cm" svg:x="6.257cm" svg:y="12.859cm">
            <text:p text:style-name="P23"><text:span text:style-name="T30">-0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cm" svg:x="4.458cm" svg:y="12.859cm">
            <text:p text:style-name="P23"><text:span text:style-name="T30">-0,4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12.859cm">
            <text:p text:style-name="P22"><text:span text:style-name="T31">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2.228cm">
            <text:p text:style-name="P23"><text:span text:style-name="T30">-6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2.228cm">
            <text:p text:style-name="P23"><text:span text:style-name="T30">-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2.228cm">
            <text:p text:style-name="P23"><text:span text:style-name="T30">-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2.228cm">
            <text:p text:style-name="P23"><text:span text:style-name="T30">-12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2.228cm">
            <text:p text:style-name="P23"><text:span text:style-name="T30">-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2.228cm">
            <text:p text:style-name="P23"><text:span text:style-name="T30">-2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2.228cm">
            <text:p text:style-name="P23"><text:span text:style-name="T30">-8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2.228cm">
            <text:p text:style-name="P23"><text:span text:style-name="T30">-9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2.228cm">
            <text:p text:style-name="P23"><text:span text:style-name="T30">-4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2.228cm">
            <text:p text:style-name="P23"><text:span text:style-name="T30">-2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2.228cm">
            <text:p text:style-name="P23"><text:span text:style-name="T30">-3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2.228cm">
            <text:p text:style-name="P22"><text:span text:style-name="T31">A+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892cm" svg:height="0.63cm" svg:x="22.679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9cm" svg:height="0.63cm" svg:x="20.88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5cm" svg:height="0.63cm" svg:x="19.085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041cm" svg:height="0.63cm" svg:x="17.044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8cm" svg:height="0.63cm" svg:x="15.244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9cm" svg:height="0.63cm" svg:x="13.445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5cm" svg:height="0.63cm" svg:x="11.65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9cm" svg:height="0.63cm" svg:x="9.851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9cm" svg:height="0.63cm" svg:x="8.052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5cm" svg:height="0.63cm" svg:x="6.257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799cm" svg:height="0.63cm" svg:x="4.458cm" svg:y="11.5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.13cm" svg:height="0.63cm" svg:x="2.328cm" svg:y="11.59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0.967cm">
            <text:p text:style-name="P23"><text:span text:style-name="T30">27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20.88cm" svg:y="10.967cm">
            <text:p text:style-name="P23"><text:span text:style-name="T30">15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9.085cm" svg:y="10.967cm">
            <text:p text:style-name="P23"><text:span text:style-name="T30">7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.041cm" svg:height="0.631cm" svg:x="17.044cm" svg:y="10.967cm">
            <text:p text:style-name="P23"><text:span text:style-name="T30">-1 74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cm" svg:height="0.631cm" svg:x="15.244cm" svg:y="10.967cm">
            <text:p text:style-name="P23"><text:span text:style-name="T30">71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13.445cm" svg:y="10.967cm">
            <text:p text:style-name="P23"><text:span text:style-name="T30">28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11.65cm" svg:y="10.967cm">
            <text:p text:style-name="P23"><text:span text:style-name="T30">48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9.851cm" svg:y="10.967cm">
            <text:p text:style-name="P23"><text:span text:style-name="T30">13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8.052cm" svg:y="10.967cm">
            <text:p text:style-name="P23"><text:span text:style-name="T30">4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5cm" svg:height="0.631cm" svg:x="6.257cm" svg:y="10.967cm">
            <text:p text:style-name="P23"><text:span text:style-name="T30">10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799cm" svg:height="0.631cm" svg:x="4.458cm" svg:y="10.967cm">
            <text:p text:style-name="P23"><text:span text:style-name="T30">47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0.967cm">
            <text:p text:style-name="P22"><text:span text:style-name="T33">tot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10.336cm">
            <text:p text:style-name="P23"><text:span text:style-name="T30">75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20.88cm" svg:y="10.336cm">
            <text:p text:style-name="P23"><text:span text:style-name="T30">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9.085cm" svg:y="10.336cm">
            <text:p text:style-name="P23"><text:span text:style-name="T30">5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1cm" svg:x="17.044cm" svg:y="10.336cm">
            <text:p text:style-name="P23"><text:span text:style-name="T30">11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1cm" svg:x="15.244cm" svg:y="10.336cm">
            <text:p text:style-name="P23"><text:span text:style-name="T30">23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13.445cm" svg:y="10.336cm">
            <text:p text:style-name="P23"><text:span text:style-name="T30">6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1.65cm" svg:y="10.336cm">
            <text:p text:style-name="P23"><text:span text:style-name="T30">2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9.851cm" svg:y="10.336cm">
            <text:p text:style-name="P23"><text:span text:style-name="T30">2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8.052cm" svg:y="10.336cm">
            <text:p text:style-name="P23"><text:span text:style-name="T30">1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6.257cm" svg:y="10.336cm">
            <text:p text:style-name="P23"><text:span text:style-name="T30">13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4.458cm" svg:y="10.336cm">
            <text:p text:style-name="P23"><text:span text:style-name="T30">7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10.336cm">
            <text:p text:style-name="P22"><text:span text:style-name="T31">L-P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9.706cm">
            <text:p text:style-name="P23"><text:span text:style-name="T30">1 06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20.88cm" svg:y="9.706cm">
            <text:p text:style-name="P23"><text:span text:style-name="T30">7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9.085cm" svg:y="9.706cm">
            <text:p text:style-name="P23"><text:span text:style-name="T30">2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cm" svg:x="17.044cm" svg:y="9.706cm">
            <text:p text:style-name="P23"><text:span text:style-name="T30">12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cm" svg:x="15.244cm" svg:y="9.706cm">
            <text:p text:style-name="P23"><text:span text:style-name="T30">40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13.445cm" svg:y="9.706cm">
            <text:p text:style-name="P23"><text:span text:style-name="T30">12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1.65cm" svg:y="9.706cm">
            <text:p text:style-name="P23"><text:span text:style-name="T30">3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9.851cm" svg:y="9.706cm">
            <text:p text:style-name="P23"><text:span text:style-name="T30">4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8.052cm" svg:y="9.706cm">
            <text:p text:style-name="P23"><text:span text:style-name="T30">1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6.257cm" svg:y="9.706cm">
            <text:p text:style-name="P23"><text:span text:style-name="T30">10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4.458cm" svg:y="9.706cm">
            <text:p text:style-name="P23"><text:span text:style-name="T30">8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9.706cm">
            <text:p text:style-name="P22"><text:span text:style-name="T31">J+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9.075cm">
            <text:p text:style-name="P23"><text:span text:style-name="T30">1 04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20.88cm" svg:y="9.075cm">
            <text:p text:style-name="P23"><text:span text:style-name="T30">7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9.085cm" svg:y="9.075cm">
            <text:p text:style-name="P23"><text:span text:style-name="T30">1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1cm" svg:x="17.044cm" svg:y="9.075cm">
            <text:p text:style-name="P23"><text:span text:style-name="T30">17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1cm" svg:x="15.244cm" svg:y="9.075cm">
            <text:p text:style-name="P23"><text:span text:style-name="T30">35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13.445cm" svg:y="9.075cm">
            <text:p text:style-name="P23"><text:span text:style-name="T30">16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1.65cm" svg:y="9.075cm">
            <text:p text:style-name="P23"><text:span text:style-name="T30">7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9.851cm" svg:y="9.075cm">
            <text:p text:style-name="P23"><text:span text:style-name="T30">7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8.052cm" svg:y="9.075cm">
            <text:p text:style-name="P23"><text:span text:style-name="T30">1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6.257cm" svg:y="9.075cm">
            <text:p text:style-name="P23"><text:span text:style-name="T30">-3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4.458cm" svg:y="9.075cm">
            <text:p text:style-name="P23"><text:span text:style-name="T30">14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9.075cm">
            <text:p text:style-name="P22"><text:span text:style-name="T31">G+H+I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8.445cm">
            <text:p text:style-name="P23"><text:span text:style-name="T30">69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20.88cm" svg:y="8.445cm">
            <text:p text:style-name="P23"><text:span text:style-name="T30">3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9.085cm" svg:y="8.445cm">
            <text:p text:style-name="P23"><text:span text:style-name="T30">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cm" svg:x="17.044cm" svg:y="8.445cm">
            <text:p text:style-name="P23"><text:span text:style-name="T30">23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cm" svg:x="15.244cm" svg:y="8.445cm">
            <text:p text:style-name="P23"><text:span text:style-name="T30">2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13.445cm" svg:y="8.445cm">
            <text:p text:style-name="P23"><text:span text:style-name="T30">10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1.65cm" svg:y="8.445cm">
            <text:p text:style-name="P23"><text:span text:style-name="T30">7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9.851cm" svg:y="8.445cm">
            <text:p text:style-name="P23"><text:span text:style-name="T30">7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8.052cm" svg:y="8.445cm">
            <text:p text:style-name="P23"><text:span text:style-name="T30">3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6.257cm" svg:y="8.445cm">
            <text:p text:style-name="P23"><text:span text:style-name="T30">-2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4.458cm" svg:y="8.445cm">
            <text:p text:style-name="P23"><text:span text:style-name="T30">13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8.445cm">
            <text:p text:style-name="P22"><text:span text:style-name="T31">F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7.814cm">
            <text:p text:style-name="P23"><text:span text:style-name="T30">-19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20.88cm" svg:y="7.814cm">
            <text:p text:style-name="P23"><text:span text:style-name="T30">-1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9.085cm" svg:y="7.814cm">
            <text:p text:style-name="P23"><text:span text:style-name="T30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1cm" svg:x="17.044cm" svg:y="7.814cm">
            <text:p text:style-name="P23"><text:span text:style-name="T30">-6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1cm" svg:x="15.244cm" svg:y="7.814cm">
            <text:p text:style-name="P23"><text:span text:style-name="T30">-4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13.445cm" svg:y="7.814cm">
            <text:p text:style-name="P23"><text:span text:style-name="T30">-3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1.65cm" svg:y="7.814cm">
            <text:p text:style-name="P23"><text:span text:style-name="T30">-1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9.851cm" svg:y="7.814cm">
            <text:p text:style-name="P23"><text:span text:style-name="T30">-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8.052cm" svg:y="7.814cm">
            <text:p text:style-name="P23"><text:span text:style-name="T30">-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6.257cm" svg:y="7.814cm">
            <text:p text:style-name="P23"><text:span text:style-name="T30">-2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4.458cm" svg:y="7.814cm">
            <text:p text:style-name="P23"><text:span text:style-name="T30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7.814cm">
            <text:p text:style-name="P22"><text:span text:style-name="T31">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7.183cm">
            <text:p text:style-name="P23"><text:span text:style-name="T30">4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20.88cm" svg:y="7.183cm">
            <text:p text:style-name="P23"><text:span text:style-name="T30">6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9.085cm" svg:y="7.183cm">
            <text:p text:style-name="P23"><text:span text:style-name="T30">-1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1cm" svg:x="17.044cm" svg:y="7.183cm">
            <text:p text:style-name="P23"><text:span text:style-name="T30">-33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1cm" svg:x="15.244cm" svg:y="7.183cm">
            <text:p text:style-name="P23"><text:span text:style-name="T30">26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13.445cm" svg:y="7.183cm">
            <text:p text:style-name="P23"><text:span text:style-name="T30">-4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1.65cm" svg:y="7.183cm">
            <text:p text:style-name="P23"><text:span text:style-name="T30">-2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9.851cm" svg:y="7.183cm">
            <text:p text:style-name="P23"><text:span text:style-name="T30">-1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8.052cm" svg:y="7.183cm">
            <text:p text:style-name="P23"><text:span text:style-name="T30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6.257cm" svg:y="7.183cm">
            <text:p text:style-name="P23"><text:span text:style-name="T30">6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4.458cm" svg:y="7.183cm">
            <text:p text:style-name="P23"><text:span text:style-name="T30">91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7.183cm">
            <text:p text:style-name="P22"><text:span text:style-name="T31">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cm" svg:x="22.679cm" svg:y="6.553cm">
            <text:p text:style-name="P23"><text:span text:style-name="T30">-20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20.88cm" svg:y="6.553cm">
            <text:p text:style-name="P23"><text:span text:style-name="T30">-1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9.085cm" svg:y="6.553cm">
            <text:p text:style-name="P23"><text:span text:style-name="T30">-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cm" svg:x="17.044cm" svg:y="6.553cm">
            <text:p text:style-name="P23"><text:span text:style-name="T30">-9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cm" svg:x="15.244cm" svg:y="6.553cm">
            <text:p text:style-name="P23"><text:span text:style-name="T30">-4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13.445cm" svg:y="6.553cm">
            <text:p text:style-name="P23"><text:span text:style-name="T30">-1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11.65cm" svg:y="6.553cm">
            <text:p text:style-name="P23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9.851cm" svg:y="6.553cm">
            <text:p text:style-name="P23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8.052cm" svg:y="6.553cm">
            <text:p text:style-name="P23"><text:span text:style-name="T32">n.a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cm" svg:x="6.257cm" svg:y="6.553cm">
            <text:p text:style-name="P23"><text:span text:style-name="T30">-3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cm" svg:x="4.458cm" svg:y="6.553cm">
            <text:p text:style-name="P23"><text:span text:style-name="T30">-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cm" svg:x="2.328cm" svg:y="6.553cm">
            <text:p text:style-name="P22"><text:span text:style-name="T31">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92cm" svg:height="0.631cm" svg:x="22.679cm" svg:y="5.922cm">
            <text:p text:style-name="P23"><text:span text:style-name="T30">-2 93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20.88cm" svg:y="5.922cm">
            <text:p text:style-name="P23"><text:span text:style-name="T30">-8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9.085cm" svg:y="5.922cm">
            <text:p text:style-name="P23"><text:span text:style-name="T30">-1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41cm" svg:height="0.631cm" svg:x="17.044cm" svg:y="5.922cm">
            <text:p text:style-name="P23"><text:span text:style-name="T30">-1 89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8cm" svg:height="0.631cm" svg:x="15.244cm" svg:y="5.922cm">
            <text:p text:style-name="P23"><text:span text:style-name="T30">-4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13.445cm" svg:y="5.922cm">
            <text:p text:style-name="P23"><text:span text:style-name="T30">-8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11.65cm" svg:y="5.922cm">
            <text:p text:style-name="P23"><text:span text:style-name="T30">-12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9.851cm" svg:y="5.922cm">
            <text:p text:style-name="P23"><text:span text:style-name="T30">-77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8.052cm" svg:y="5.922cm">
            <text:p text:style-name="P23"><text:span text:style-name="T30">-2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5cm" svg:height="0.631cm" svg:x="6.257cm" svg:y="5.922cm">
            <text:p text:style-name="P23"><text:span text:style-name="T30">-9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799cm" svg:height="0.631cm" svg:x="4.458cm" svg:y="5.922cm">
            <text:p text:style-name="P23"><text:span text:style-name="T30">-5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2.13cm" svg:height="0.631cm" svg:x="2.328cm" svg:y="5.922cm">
            <text:p text:style-name="P22"><text:span text:style-name="T31">A+B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92cm" svg:height="0.63cm" svg:x="22.679cm" svg:y="5.292cm">
            <text:p text:style-name="P24"><text:span text:style-name="T33">tot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9cm" svg:height="0.63cm" svg:x="20.88cm" svg:y="5.292cm">
            <text:p text:style-name="P24"><text:span text:style-name="T31">S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5cm" svg:height="0.63cm" svg:x="19.085cm" svg:y="5.292cm">
            <text:p text:style-name="P24"><text:span text:style-name="T31">S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041cm" svg:height="0.63cm" svg:x="17.044cm" svg:y="5.292cm">
            <text:p text:style-name="P24"><text:span text:style-name="T31">R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cm" svg:height="0.63cm" svg:x="15.244cm" svg:y="5.292cm">
            <text:p text:style-name="P24"><text:span text:style-name="T31">P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9cm" svg:height="0.63cm" svg:x="13.445cm" svg:y="5.292cm">
            <text:p text:style-name="P24"><text:span text:style-name="T31">H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5cm" svg:height="0.63cm" svg:x="11.65cm" svg:y="5.292cm">
            <text:p text:style-name="P24"><text:span text:style-name="T31">L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9cm" svg:height="0.63cm" svg:x="9.851cm" svg:y="5.292cm">
            <text:p text:style-name="P24"><text:span text:style-name="T31">L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9cm" svg:height="0.63cm" svg:x="8.052cm" svg:y="5.292cm">
            <text:p text:style-name="P24"><text:span text:style-name="T31">E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5cm" svg:height="0.63cm" svg:x="6.257cm" svg:y="5.292cm">
            <text:p text:style-name="P24"><text:span text:style-name="T31">CZ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799cm" svg:height="0.63cm" svg:x="4.458cm" svg:y="5.292cm">
            <text:p text:style-name="P24"><text:span text:style-name="T31">B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13cm" svg:height="0.63cm" svg:x="2.328cm" svg:y="5.292cm">
            <text:p text:style-name="P23"><text:span text:style-name="T34"> 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2.328cm" svg:y1="11.598cm" svg:x2="2.328cm" svg:y2="12.228cm">
            <text:p/>
          </draw:line>
          <draw:line draw:style-name="gr8" draw:text-style-name="P6" draw:layer="layout" svg:x1="2.328cm" svg:y1="5.292cm" svg:x2="24.571cm" svg:y2="5.292cm">
            <text:p/>
          </draw:line>
          <draw:line draw:style-name="gr7" draw:text-style-name="P6" draw:layer="layout" svg:x1="24.571cm" svg:y1="11.598cm" svg:x2="24.571cm" svg:y2="12.228cm">
            <text:p/>
          </draw:line>
          <draw:line draw:style-name="gr6" draw:text-style-name="P6" draw:layer="layout" svg:x1="4.458cm" svg:y1="5.292cm" svg:x2="4.458cm" svg:y2="11.598cm">
            <text:p/>
          </draw:line>
          <draw:line draw:style-name="gr6" draw:text-style-name="P6" draw:layer="layout" svg:x1="6.257cm" svg:y1="5.292cm" svg:x2="6.257cm" svg:y2="11.598cm">
            <text:p/>
          </draw:line>
          <draw:line draw:style-name="gr6" draw:text-style-name="P6" draw:layer="layout" svg:x1="8.052cm" svg:y1="5.292cm" svg:x2="8.052cm" svg:y2="11.598cm">
            <text:p/>
          </draw:line>
          <draw:line draw:style-name="gr6" draw:text-style-name="P6" draw:layer="layout" svg:x1="9.851cm" svg:y1="5.292cm" svg:x2="9.851cm" svg:y2="11.598cm">
            <text:p/>
          </draw:line>
          <draw:line draw:style-name="gr6" draw:text-style-name="P6" draw:layer="layout" svg:x1="11.65cm" svg:y1="5.292cm" svg:x2="11.65cm" svg:y2="11.598cm">
            <text:p/>
          </draw:line>
          <draw:line draw:style-name="gr6" draw:text-style-name="P6" draw:layer="layout" svg:x1="13.445cm" svg:y1="5.292cm" svg:x2="13.445cm" svg:y2="11.598cm">
            <text:p/>
          </draw:line>
          <draw:line draw:style-name="gr6" draw:text-style-name="P6" draw:layer="layout" svg:x1="15.244cm" svg:y1="5.292cm" svg:x2="15.244cm" svg:y2="11.598cm">
            <text:p/>
          </draw:line>
          <draw:line draw:style-name="gr6" draw:text-style-name="P6" draw:layer="layout" svg:x1="17.044cm" svg:y1="5.292cm" svg:x2="17.044cm" svg:y2="11.598cm">
            <text:p/>
          </draw:line>
          <draw:line draw:style-name="gr6" draw:text-style-name="P6" draw:layer="layout" svg:x1="19.085cm" svg:y1="5.292cm" svg:x2="19.085cm" svg:y2="11.598cm">
            <text:p/>
          </draw:line>
          <draw:line draw:style-name="gr6" draw:text-style-name="P6" draw:layer="layout" svg:x1="20.88cm" svg:y1="5.292cm" svg:x2="20.88cm" svg:y2="11.598cm">
            <text:p/>
          </draw:line>
          <draw:line draw:style-name="gr6" draw:text-style-name="P6" draw:layer="layout" svg:x1="22.679cm" svg:y1="5.292cm" svg:x2="22.679cm" svg:y2="11.598cm">
            <text:p/>
          </draw:line>
          <draw:line draw:style-name="gr6" draw:text-style-name="P6" draw:layer="layout" svg:x1="2.328cm" svg:y1="5.922cm" svg:x2="24.571cm" svg:y2="5.922cm">
            <text:p/>
          </draw:line>
          <draw:line draw:style-name="gr6" draw:text-style-name="P6" draw:layer="layout" svg:x1="2.328cm" svg:y1="6.553cm" svg:x2="24.571cm" svg:y2="6.553cm">
            <text:p/>
          </draw:line>
          <draw:line draw:style-name="gr6" draw:text-style-name="P6" draw:layer="layout" svg:x1="2.328cm" svg:y1="7.183cm" svg:x2="24.571cm" svg:y2="7.183cm">
            <text:p/>
          </draw:line>
          <draw:line draw:style-name="gr6" draw:text-style-name="P6" draw:layer="layout" svg:x1="2.328cm" svg:y1="7.814cm" svg:x2="24.571cm" svg:y2="7.814cm">
            <text:p/>
          </draw:line>
          <draw:line draw:style-name="gr6" draw:text-style-name="P6" draw:layer="layout" svg:x1="2.328cm" svg:y1="8.445cm" svg:x2="24.571cm" svg:y2="8.445cm">
            <text:p/>
          </draw:line>
          <draw:line draw:style-name="gr6" draw:text-style-name="P6" draw:layer="layout" svg:x1="2.328cm" svg:y1="9.075cm" svg:x2="24.571cm" svg:y2="9.075cm">
            <text:p/>
          </draw:line>
          <draw:line draw:style-name="gr6" draw:text-style-name="P6" draw:layer="layout" svg:x1="2.328cm" svg:y1="9.706cm" svg:x2="24.571cm" svg:y2="9.706cm">
            <text:p/>
          </draw:line>
          <draw:line draw:style-name="gr6" draw:text-style-name="P6" draw:layer="layout" svg:x1="2.328cm" svg:y1="10.336cm" svg:x2="24.571cm" svg:y2="10.336cm">
            <text:p/>
          </draw:line>
          <draw:line draw:style-name="gr6" draw:text-style-name="P6" draw:layer="layout" svg:x1="2.328cm" svg:y1="10.967cm" svg:x2="24.571cm" svg:y2="10.967cm">
            <text:p/>
          </draw:line>
          <draw:line draw:style-name="gr8" draw:text-style-name="P6" draw:layer="layout" svg:x1="2.328cm" svg:y1="5.292cm" svg:x2="2.328cm" svg:y2="11.598cm">
            <text:p/>
          </draw:line>
          <draw:line draw:style-name="gr8" draw:text-style-name="P6" draw:layer="layout" svg:x1="24.571cm" svg:y1="5.292cm" svg:x2="24.571cm" svg:y2="11.598cm">
            <text:p/>
          </draw:line>
          <draw:line draw:style-name="gr8" draw:text-style-name="P6" draw:layer="layout" svg:x1="2.328cm" svg:y1="11.598cm" svg:x2="24.571cm" svg:y2="11.598cm">
            <text:p/>
          </draw:line>
          <draw:line draw:style-name="gr6" draw:text-style-name="P6" draw:layer="layout" svg:x1="4.458cm" svg:y1="12.228cm" svg:x2="4.458cm" svg:y2="17.273cm">
            <text:p/>
          </draw:line>
          <draw:line draw:style-name="gr6" draw:text-style-name="P6" draw:layer="layout" svg:x1="6.257cm" svg:y1="12.228cm" svg:x2="6.257cm" svg:y2="17.273cm">
            <text:p/>
          </draw:line>
          <draw:line draw:style-name="gr6" draw:text-style-name="P6" draw:layer="layout" svg:x1="8.052cm" svg:y1="12.228cm" svg:x2="8.052cm" svg:y2="17.273cm">
            <text:p/>
          </draw:line>
          <draw:line draw:style-name="gr6" draw:text-style-name="P6" draw:layer="layout" svg:x1="9.851cm" svg:y1="12.228cm" svg:x2="9.851cm" svg:y2="17.273cm">
            <text:p/>
          </draw:line>
          <draw:line draw:style-name="gr6" draw:text-style-name="P6" draw:layer="layout" svg:x1="11.65cm" svg:y1="12.228cm" svg:x2="11.65cm" svg:y2="17.273cm">
            <text:p/>
          </draw:line>
          <draw:line draw:style-name="gr6" draw:text-style-name="P6" draw:layer="layout" svg:x1="13.445cm" svg:y1="12.228cm" svg:x2="13.445cm" svg:y2="17.273cm">
            <text:p/>
          </draw:line>
          <draw:line draw:style-name="gr6" draw:text-style-name="P6" draw:layer="layout" svg:x1="15.244cm" svg:y1="12.228cm" svg:x2="15.244cm" svg:y2="17.273cm">
            <text:p/>
          </draw:line>
          <draw:line draw:style-name="gr6" draw:text-style-name="P6" draw:layer="layout" svg:x1="17.044cm" svg:y1="12.228cm" svg:x2="17.044cm" svg:y2="17.273cm">
            <text:p/>
          </draw:line>
          <draw:line draw:style-name="gr6" draw:text-style-name="P6" draw:layer="layout" svg:x1="19.085cm" svg:y1="12.228cm" svg:x2="19.085cm" svg:y2="17.273cm">
            <text:p/>
          </draw:line>
          <draw:line draw:style-name="gr6" draw:text-style-name="P6" draw:layer="layout" svg:x1="20.88cm" svg:y1="12.228cm" svg:x2="20.88cm" svg:y2="17.273cm">
            <text:p/>
          </draw:line>
          <draw:line draw:style-name="gr6" draw:text-style-name="P6" draw:layer="layout" svg:x1="22.679cm" svg:y1="12.228cm" svg:x2="22.679cm" svg:y2="17.273cm">
            <text:p/>
          </draw:line>
          <draw:line draw:style-name="gr6" draw:text-style-name="P6" draw:layer="layout" svg:x1="2.328cm" svg:y1="12.859cm" svg:x2="24.571cm" svg:y2="12.859cm">
            <text:p/>
          </draw:line>
          <draw:line draw:style-name="gr6" draw:text-style-name="P6" draw:layer="layout" svg:x1="2.328cm" svg:y1="13.489cm" svg:x2="24.571cm" svg:y2="13.489cm">
            <text:p/>
          </draw:line>
          <draw:line draw:style-name="gr6" draw:text-style-name="P6" draw:layer="layout" svg:x1="2.328cm" svg:y1="14.12cm" svg:x2="24.571cm" svg:y2="14.12cm">
            <text:p/>
          </draw:line>
          <draw:line draw:style-name="gr6" draw:text-style-name="P6" draw:layer="layout" svg:x1="2.328cm" svg:y1="14.751cm" svg:x2="24.571cm" svg:y2="14.751cm">
            <text:p/>
          </draw:line>
          <draw:line draw:style-name="gr6" draw:text-style-name="P6" draw:layer="layout" svg:x1="2.328cm" svg:y1="15.381cm" svg:x2="24.571cm" svg:y2="15.381cm">
            <text:p/>
          </draw:line>
          <draw:line draw:style-name="gr6" draw:text-style-name="P6" draw:layer="layout" svg:x1="2.328cm" svg:y1="16.012cm" svg:x2="24.571cm" svg:y2="16.012cm">
            <text:p/>
          </draw:line>
          <draw:line draw:style-name="gr6" draw:text-style-name="P6" draw:layer="layout" svg:x1="2.328cm" svg:y1="16.642cm" svg:x2="24.571cm" svg:y2="16.642cm">
            <text:p/>
          </draw:line>
          <draw:line draw:style-name="gr8" draw:text-style-name="P6" draw:layer="layout" svg:x1="2.328cm" svg:y1="12.228cm" svg:x2="24.571cm" svg:y2="12.228cm">
            <text:p/>
          </draw:line>
          <draw:line draw:style-name="gr8" draw:text-style-name="P6" draw:layer="layout" svg:x1="2.328cm" svg:y1="12.228cm" svg:x2="2.328cm" svg:y2="17.273cm">
            <text:p/>
          </draw:line>
          <draw:line draw:style-name="gr8" draw:text-style-name="P6" draw:layer="layout" svg:x1="24.571cm" svg:y1="12.228cm" svg:x2="24.571cm" svg:y2="17.273cm">
            <text:p/>
          </draw:line>
          <draw:line draw:style-name="gr8" draw:text-style-name="P6" draw:layer="layout" svg:x1="2.328cm" svg:y1="17.273cm" svg:x2="24.571cm" svg:y2="17.273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3T8">
        <office:forms form:automatic-focus="false" form:apply-design-mode="false"/>
        <draw:frame presentation:style-name="pr4" draw:text-style-name="P2" draw:layer="layout" svg:width="23.292cm" svg:height="3.985cm" svg:x="1.27cm" svg:y="0.676cm" presentation:class="title" presentation:user-transformed="true">
          <draw:text-box>
            <text:p text:style-name="P1">Podiel pridanej hodnoty</text:p>
          </draw:text-box>
        </draw:frame>
        <draw:g>
          <draw:custom-shape draw:style-name="gr4" draw:text-style-name="P2" draw:layer="layout" svg:width="1.852cm" svg:height="0.759cm" svg:x="21.947cm" svg:y="16.245cm">
            <text:p text:style-name="P23"><text:span text:style-name="T26">17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16.245cm">
            <text:p text:style-name="P23"><text:span text:style-name="T22">15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16.245cm">
            <text:p text:style-name="P23"><text:span text:style-name="T22">19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16.245cm">
            <text:p text:style-name="P23"><text:span text:style-name="T22">15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16.245cm">
            <text:p text:style-name="P23"><text:span text:style-name="T22">18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16.245cm">
            <text:p text:style-name="P23"><text:span text:style-name="T22">22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16.245cm">
            <text:p text:style-name="P23"><text:span text:style-name="T22">15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16.245cm">
            <text:p text:style-name="P23"><text:span text:style-name="T22">18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16.245cm">
            <text:p text:style-name="P23"><text:span text:style-name="T22">16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16.245cm">
            <text:p text:style-name="P23"><text:span text:style-name="T22">16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16.245cm">
            <text:p text:style-name="P23"><text:span text:style-name="T22">15,1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16.245cm">
            <text:p text:style-name="P22"><text:span text:style-name="T31">L-P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15.487cm">
            <text:p text:style-name="P23"><text:span text:style-name="T26">18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15.487cm">
            <text:p text:style-name="P23"><text:span text:style-name="T22">17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15.487cm">
            <text:p text:style-name="P23"><text:span text:style-name="T22">2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15.487cm">
            <text:p text:style-name="P23"><text:span text:style-name="T22">14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15.487cm">
            <text:p text:style-name="P23"><text:span text:style-name="T22">18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15.487cm">
            <text:p text:style-name="P23"><text:span text:style-name="T22">22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15.487cm">
            <text:p text:style-name="P23"><text:span text:style-name="T22">14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15.487cm">
            <text:p text:style-name="P23"><text:span text:style-name="T22">23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15.487cm">
            <text:p text:style-name="P23"><text:span text:style-name="T22">23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15.487cm">
            <text:p text:style-name="P23"><text:span text:style-name="T22">17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15.487cm">
            <text:p text:style-name="P23"><text:span text:style-name="T22">22,0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15.487cm">
            <text:p text:style-name="P22"><text:span text:style-name="T31">J+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1.947cm" svg:y="14.728cm">
            <text:p text:style-name="P23"><text:span text:style-name="T26">26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14.728cm">
            <text:p text:style-name="P23"><text:span text:style-name="T22">26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14.728cm">
            <text:p text:style-name="P23"><text:span text:style-name="T22">22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14.728cm">
            <text:p text:style-name="P23"><text:span text:style-name="T22">26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14.728cm">
            <text:p text:style-name="P23"><text:span text:style-name="T22">27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14.728cm">
            <text:p text:style-name="P23"><text:span text:style-name="T22">21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14.728cm">
            <text:p text:style-name="P23"><text:span text:style-name="T22">31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14.728cm">
            <text:p text:style-name="P23"><text:span text:style-name="T22">33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14.728cm">
            <text:p text:style-name="P23"><text:span text:style-name="T22">26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14.728cm">
            <text:p text:style-name="P23"><text:span text:style-name="T22">24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14.728cm">
            <text:p text:style-name="P23"><text:span text:style-name="T22">24,4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14.728cm">
            <text:p text:style-name="P22"><text:span text:style-name="T31">G+H+I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13.97cm">
            <text:p text:style-name="P23"><text:span text:style-name="T26">7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13.97cm">
            <text:p text:style-name="P23"><text:span text:style-name="T22">6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13.97cm">
            <text:p text:style-name="P23"><text:span text:style-name="T22">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13.97cm">
            <text:p text:style-name="P23"><text:span text:style-name="T22">1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13.97cm">
            <text:p text:style-name="P23"><text:span text:style-name="T22">7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13.97cm">
            <text:p text:style-name="P23"><text:span text:style-name="T22">4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13.97cm">
            <text:p text:style-name="P23"><text:span text:style-name="T22">10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13.97cm">
            <text:p text:style-name="P23"><text:span text:style-name="T22">8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13.97cm">
            <text:p text:style-name="P23"><text:span text:style-name="T22">9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13.97cm">
            <text:p text:style-name="P23"><text:span text:style-name="T22">6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13.97cm">
            <text:p text:style-name="P23"><text:span text:style-name="T22">8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13.97cm">
            <text:p text:style-name="P22"><text:span text:style-name="T31">F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13.212cm">
            <text:p text:style-name="P23"><text:span text:style-name="T26">25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13.212cm">
            <text:p text:style-name="P23"><text:span text:style-name="T22">30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13.212cm">
            <text:p text:style-name="P23"><text:span text:style-name="T22">27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13.212cm">
            <text:p text:style-name="P23"><text:span text:style-name="T22">26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13.212cm">
            <text:p text:style-name="P23"><text:span text:style-name="T22">23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13.212cm">
            <text:p text:style-name="P23"><text:span text:style-name="T22">25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13.212cm">
            <text:p text:style-name="P23"><text:span text:style-name="T22">23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13.212cm">
            <text:p text:style-name="P23"><text:span text:style-name="T22">13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13.212cm">
            <text:p text:style-name="P23"><text:span text:style-name="T22">21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13.212cm">
            <text:p text:style-name="P23"><text:span text:style-name="T22">32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13.212cm">
            <text:p text:style-name="P23"><text:span text:style-name="T22">24,1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13.212cm">
            <text:p text:style-name="P22"><text:span text:style-name="T31">C+D+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1.947cm" svg:y="12.453cm">
            <text:p text:style-name="P23"><text:span text:style-name="T26">4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12.453cm">
            <text:p text:style-name="P23"><text:span text:style-name="T22">2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12.453cm">
            <text:p text:style-name="P23"><text:span text:style-name="T22">2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12.453cm">
            <text:p text:style-name="P23"><text:span text:style-name="T22">7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12.453cm">
            <text:p text:style-name="P23"><text:span text:style-name="T22">4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12.453cm">
            <text:p text:style-name="P23"><text:span text:style-name="T22">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12.453cm">
            <text:p text:style-name="P23"><text:span text:style-name="T22">5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12.453cm">
            <text:p text:style-name="P23"><text:span text:style-name="T22">3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12.453cm">
            <text:p text:style-name="P23"><text:span text:style-name="T22">2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12.453cm">
            <text:p text:style-name="P23"><text:span text:style-name="T22">2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12.453cm">
            <text:p text:style-name="P23"><text:span text:style-name="T22">6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12.453cm">
            <text:p text:style-name="P22"><text:span text:style-name="T31">A+B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21.947cm" svg:y="11.695cm">
            <text:p text:style-name="P24"><text:span text:style-name="T33">tot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20.095cm" svg:y="11.695cm">
            <text:p text:style-name="P24"><text:span text:style-name="T31">S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8.243cm" svg:y="11.695cm">
            <text:p text:style-name="P24"><text:span text:style-name="T31">S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6.391cm" svg:y="11.695cm">
            <text:p text:style-name="P24"><text:span text:style-name="T31">R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4.539cm" svg:y="11.695cm">
            <text:p text:style-name="P24"><text:span text:style-name="T31">P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7cm" svg:height="0.758cm" svg:x="12.682cm" svg:y="11.695cm">
            <text:p text:style-name="P24"><text:span text:style-name="T31">H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0.83cm" svg:y="11.695cm">
            <text:p text:style-name="P24"><text:span text:style-name="T31">L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8.978cm" svg:y="11.695cm">
            <text:p text:style-name="P24"><text:span text:style-name="T31">L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7.126cm" svg:y="11.695cm">
            <text:p text:style-name="P24"><text:span text:style-name="T31">E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5.274cm" svg:y="11.695cm">
            <text:p text:style-name="P24"><text:span text:style-name="T31">CZ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3.422cm" svg:y="11.695cm">
            <text:p text:style-name="P24"><text:span text:style-name="T31">B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48cm" svg:height="0.758cm" svg:x="1.574cm" svg:y="11.695cm">
            <text:p text:style-name="P23"><text:span text:style-name="T35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2.225cm" svg:height="0.759cm" svg:x="1.574cm" svg:y="10.936cm">
            <text:p text:style-name="P24"><text:span text:style-name="T24">200</text:span><text:span text:style-name="T36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10.178cm">
            <text:p text:style-name="P23"><text:span text:style-name="T26">1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10.178cm">
            <text:p text:style-name="P23"><text:span text:style-name="T22">16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10.178cm">
            <text:p text:style-name="P23"><text:span text:style-name="T22">19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10.178cm">
            <text:p text:style-name="P23"><text:span text:style-name="T22">11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10.178cm">
            <text:p text:style-name="P23"><text:span text:style-name="T22">18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10.178cm">
            <text:p text:style-name="P23"><text:span text:style-name="T22">19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10.178cm">
            <text:p text:style-name="P23"><text:span text:style-name="T22">19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10.178cm">
            <text:p text:style-name="P23"><text:span text:style-name="T22">21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10.178cm">
            <text:p text:style-name="P23"><text:span text:style-name="T22">16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10.178cm">
            <text:p text:style-name="P23"><text:span text:style-name="T22">15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10.178cm">
            <text:p text:style-name="P23"><text:span text:style-name="T22">13,2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10.178cm">
            <text:p text:style-name="P22"><text:span text:style-name="T31">L-P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1.947cm" svg:y="9.419cm">
            <text:p text:style-name="P23"><text:span text:style-name="T26">16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9.419cm">
            <text:p text:style-name="P23"><text:span text:style-name="T22">16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9.419cm">
            <text:p text:style-name="P23"><text:span text:style-name="T22">18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9.419cm">
            <text:p text:style-name="P23"><text:span text:style-name="T22">12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9.419cm">
            <text:p text:style-name="P23"><text:span text:style-name="T22">16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9.419cm">
            <text:p text:style-name="P23"><text:span text:style-name="T22">19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9.419cm">
            <text:p text:style-name="P23"><text:span text:style-name="T22">1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9.419cm">
            <text:p text:style-name="P23"><text:span text:style-name="T22">15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9.419cm">
            <text:p text:style-name="P23"><text:span text:style-name="T22">20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9.419cm">
            <text:p text:style-name="P23"><text:span text:style-name="T22">16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9.419cm">
            <text:p text:style-name="P23"><text:span text:style-name="T22">19,4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9.419cm">
            <text:p text:style-name="P22"><text:span text:style-name="T31">J+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8.661cm">
            <text:p text:style-name="P23"><text:span text:style-name="T26">25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8.661cm">
            <text:p text:style-name="P23"><text:span text:style-name="T22">27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8.661cm">
            <text:p text:style-name="P23"><text:span text:style-name="T22">21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8.661cm">
            <text:p text:style-name="P23"><text:span text:style-name="T22">25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8.661cm">
            <text:p text:style-name="P23"><text:span text:style-name="T22">26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8.661cm">
            <text:p text:style-name="P23"><text:span text:style-name="T22">23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8.661cm">
            <text:p text:style-name="P23"><text:span text:style-name="T22">27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8.661cm">
            <text:p text:style-name="P23"><text:span text:style-name="T22">31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8.661cm">
            <text:p text:style-name="P23"><text:span text:style-name="T22">27,3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8.661cm">
            <text:p text:style-name="P23"><text:span text:style-name="T22">24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8.661cm">
            <text:p text:style-name="P23"><text:span text:style-name="T22">17,1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8.661cm">
            <text:p text:style-name="P22"><text:span text:style-name="T31">G+H+I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1.947cm" svg:y="7.902cm">
            <text:p text:style-name="P23"><text:span text:style-name="T26">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7.902cm">
            <text:p text:style-name="P23"><text:span text:style-name="T22">7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7.902cm">
            <text:p text:style-name="P23"><text:span text:style-name="T22">5,7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7.902cm">
            <text:p text:style-name="P23"><text:span text:style-name="T22">5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7.902cm">
            <text:p text:style-name="P23"><text:span text:style-name="T22">7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7.902cm">
            <text:p text:style-name="P23"><text:span text:style-name="T22">4,6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7.902cm">
            <text:p text:style-name="P23"><text:span text:style-name="T22">8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7.902cm">
            <text:p text:style-name="P23"><text:span text:style-name="T22">6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7.902cm">
            <text:p text:style-name="P23"><text:span text:style-name="T22">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7.902cm">
            <text:p text:style-name="P23"><text:span text:style-name="T22">8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7.902cm">
            <text:p text:style-name="P23"><text:span text:style-name="T22">4,8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7.902cm">
            <text:p text:style-name="P22"><text:span text:style-name="T31">F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1.947cm" svg:y="7.144cm">
            <text:p text:style-name="P23"><text:span text:style-name="T26">2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20.095cm" svg:y="7.144cm">
            <text:p text:style-name="P23"><text:span text:style-name="T22">27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8.243cm" svg:y="7.144cm">
            <text:p text:style-name="P23"><text:span text:style-name="T22">30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6.391cm" svg:y="7.144cm">
            <text:p text:style-name="P23"><text:span text:style-name="T22">29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4.539cm" svg:y="7.144cm">
            <text:p text:style-name="P23"><text:span text:style-name="T22">24,9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8cm" svg:x="12.682cm" svg:y="7.144cm">
            <text:p text:style-name="P23"><text:span text:style-name="T22">28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10.83cm" svg:y="7.144cm">
            <text:p text:style-name="P23"><text:span text:style-name="T22">23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8.978cm" svg:y="7.144cm">
            <text:p text:style-name="P23"><text:span text:style-name="T22">21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7.126cm" svg:y="7.144cm">
            <text:p text:style-name="P23"><text:span text:style-name="T22">22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5.274cm" svg:y="7.144cm">
            <text:p text:style-name="P23"><text:span text:style-name="T22">31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8cm" svg:x="3.422cm" svg:y="7.144cm">
            <text:p text:style-name="P23"><text:span text:style-name="T22">26,7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8cm" svg:x="1.574cm" svg:y="7.144cm">
            <text:p text:style-name="P22"><text:span text:style-name="T31">C+D+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1.947cm" svg:y="6.385cm">
            <text:p text:style-name="P23"><text:span text:style-name="T26">7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20.095cm" svg:y="6.385cm">
            <text:p text:style-name="P23"><text:span text:style-name="T22">5,4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8.243cm" svg:y="6.385cm">
            <text:p text:style-name="P23"><text:span text:style-name="T22">3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6.391cm" svg:y="6.385cm">
            <text:p text:style-name="P23"><text:span text:style-name="T22">16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4.539cm" svg:y="6.385cm">
            <text:p text:style-name="P23"><text:span text:style-name="T22">6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7cm" svg:height="0.759cm" svg:x="12.682cm" svg:y="6.385cm">
            <text:p text:style-name="P23"><text:span text:style-name="T22">5,5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10.83cm" svg:y="6.385cm">
            <text:p text:style-name="P23"><text:span text:style-name="T22">9,8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8.978cm" svg:y="6.385cm">
            <text:p text:style-name="P23"><text:span text:style-name="T22">4,0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7.126cm" svg:y="6.385cm">
            <text:p text:style-name="P23"><text:span text:style-name="T22">6,1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5.274cm" svg:y="6.385cm">
            <text:p text:style-name="P23"><text:span text:style-name="T22">4,2%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52cm" svg:height="0.759cm" svg:x="3.422cm" svg:y="6.385cm">
            <text:p text:style-name="P23"><text:span text:style-name="T22">18,8%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848cm" svg:height="0.759cm" svg:x="1.574cm" svg:y="6.385cm">
            <text:p text:style-name="P22"><text:span text:style-name="T31">A+B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21.947cm" svg:y="5.627cm">
            <text:p text:style-name="P24"><text:span text:style-name="T33">tota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20.095cm" svg:y="5.627cm">
            <text:p text:style-name="P24"><text:span text:style-name="T31">SK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8.243cm" svg:y="5.627cm">
            <text:p text:style-name="P24"><text:span text:style-name="T31">SI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6.391cm" svg:y="5.627cm">
            <text:p text:style-name="P24"><text:span text:style-name="T31">R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4.539cm" svg:y="5.627cm">
            <text:p text:style-name="P24"><text:span text:style-name="T31">P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7cm" svg:height="0.758cm" svg:x="12.682cm" svg:y="5.627cm">
            <text:p text:style-name="P24"><text:span text:style-name="T31">HU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10.83cm" svg:y="5.627cm">
            <text:p text:style-name="P24"><text:span text:style-name="T31">L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8.978cm" svg:y="5.627cm">
            <text:p text:style-name="P24"><text:span text:style-name="T31">L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7.126cm" svg:y="5.627cm">
            <text:p text:style-name="P24"><text:span text:style-name="T31">E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5.274cm" svg:y="5.627cm">
            <text:p text:style-name="P24"><text:span text:style-name="T31">CZ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52cm" svg:height="0.758cm" svg:x="3.422cm" svg:y="5.627cm">
            <text:p text:style-name="P24"><text:span text:style-name="T31">BG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848cm" svg:height="0.758cm" svg:x="1.574cm" svg:y="5.627cm">
            <text:p text:style-name="P23"><text:span text:style-name="T35"> 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22.225cm" svg:height="0.759cm" svg:x="1.574cm" svg:y="4.868cm">
            <text:p text:style-name="P24"><text:span text:style-name="T26">1998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.574cm" svg:y1="6.385cm" svg:x2="23.799cm" svg:y2="6.385cm">
            <text:p/>
          </draw:line>
          <draw:line draw:style-name="gr6" draw:text-style-name="P6" draw:layer="layout" svg:x1="1.574cm" svg:y1="7.144cm" svg:x2="23.799cm" svg:y2="7.144cm">
            <text:p/>
          </draw:line>
          <draw:line draw:style-name="gr6" draw:text-style-name="P6" draw:layer="layout" svg:x1="1.574cm" svg:y1="7.902cm" svg:x2="23.799cm" svg:y2="7.902cm">
            <text:p/>
          </draw:line>
          <draw:line draw:style-name="gr6" draw:text-style-name="P6" draw:layer="layout" svg:x1="1.574cm" svg:y1="8.661cm" svg:x2="23.799cm" svg:y2="8.661cm">
            <text:p/>
          </draw:line>
          <draw:line draw:style-name="gr6" draw:text-style-name="P6" draw:layer="layout" svg:x1="1.574cm" svg:y1="9.419cm" svg:x2="23.799cm" svg:y2="9.419cm">
            <text:p/>
          </draw:line>
          <draw:line draw:style-name="gr6" draw:text-style-name="P6" draw:layer="layout" svg:x1="1.574cm" svg:y1="10.178cm" svg:x2="23.799cm" svg:y2="10.178cm">
            <text:p/>
          </draw:line>
          <draw:line draw:style-name="gr6" draw:text-style-name="P6" draw:layer="layout" svg:x1="1.574cm" svg:y1="12.453cm" svg:x2="23.799cm" svg:y2="12.453cm">
            <text:p/>
          </draw:line>
          <draw:line draw:style-name="gr6" draw:text-style-name="P6" draw:layer="layout" svg:x1="1.574cm" svg:y1="13.212cm" svg:x2="23.799cm" svg:y2="13.212cm">
            <text:p/>
          </draw:line>
          <draw:line draw:style-name="gr6" draw:text-style-name="P6" draw:layer="layout" svg:x1="1.574cm" svg:y1="13.97cm" svg:x2="23.799cm" svg:y2="13.97cm">
            <text:p/>
          </draw:line>
          <draw:line draw:style-name="gr6" draw:text-style-name="P6" draw:layer="layout" svg:x1="1.574cm" svg:y1="14.728cm" svg:x2="23.799cm" svg:y2="14.728cm">
            <text:p/>
          </draw:line>
          <draw:line draw:style-name="gr6" draw:text-style-name="P6" draw:layer="layout" svg:x1="1.574cm" svg:y1="15.487cm" svg:x2="23.799cm" svg:y2="15.487cm">
            <text:p/>
          </draw:line>
          <draw:line draw:style-name="gr6" draw:text-style-name="P6" draw:layer="layout" svg:x1="1.574cm" svg:y1="16.245cm" svg:x2="23.799cm" svg:y2="16.245cm">
            <text:p/>
          </draw:line>
          <draw:line draw:style-name="gr6" draw:text-style-name="P6" draw:layer="layout" svg:x1="1.574cm" svg:y1="4.868cm" svg:x2="23.799cm" svg:y2="4.868cm">
            <text:p/>
          </draw:line>
          <draw:line draw:style-name="gr6" draw:text-style-name="P6" draw:layer="layout" svg:x1="1.574cm" svg:y1="5.627cm" svg:x2="23.799cm" svg:y2="5.627cm">
            <text:p/>
          </draw:line>
          <draw:line draw:style-name="gr6" draw:text-style-name="P6" draw:layer="layout" svg:x1="3.422cm" svg:y1="5.627cm" svg:x2="3.422cm" svg:y2="10.936cm">
            <text:p/>
          </draw:line>
          <draw:line draw:style-name="gr6" draw:text-style-name="P6" draw:layer="layout" svg:x1="5.274cm" svg:y1="5.627cm" svg:x2="5.274cm" svg:y2="10.936cm">
            <text:p/>
          </draw:line>
          <draw:line draw:style-name="gr6" draw:text-style-name="P6" draw:layer="layout" svg:x1="7.126cm" svg:y1="5.627cm" svg:x2="7.126cm" svg:y2="10.936cm">
            <text:p/>
          </draw:line>
          <draw:line draw:style-name="gr6" draw:text-style-name="P6" draw:layer="layout" svg:x1="8.978cm" svg:y1="5.627cm" svg:x2="8.978cm" svg:y2="10.936cm">
            <text:p/>
          </draw:line>
          <draw:line draw:style-name="gr6" draw:text-style-name="P6" draw:layer="layout" svg:x1="10.83cm" svg:y1="5.627cm" svg:x2="10.83cm" svg:y2="10.936cm">
            <text:p/>
          </draw:line>
          <draw:line draw:style-name="gr6" draw:text-style-name="P6" draw:layer="layout" svg:x1="12.682cm" svg:y1="5.627cm" svg:x2="12.682cm" svg:y2="10.936cm">
            <text:p/>
          </draw:line>
          <draw:line draw:style-name="gr6" draw:text-style-name="P6" draw:layer="layout" svg:x1="14.539cm" svg:y1="5.627cm" svg:x2="14.539cm" svg:y2="10.936cm">
            <text:p/>
          </draw:line>
          <draw:line draw:style-name="gr6" draw:text-style-name="P6" draw:layer="layout" svg:x1="16.391cm" svg:y1="5.627cm" svg:x2="16.391cm" svg:y2="10.936cm">
            <text:p/>
          </draw:line>
          <draw:line draw:style-name="gr6" draw:text-style-name="P6" draw:layer="layout" svg:x1="18.243cm" svg:y1="5.627cm" svg:x2="18.243cm" svg:y2="10.936cm">
            <text:p/>
          </draw:line>
          <draw:line draw:style-name="gr6" draw:text-style-name="P6" draw:layer="layout" svg:x1="20.095cm" svg:y1="5.627cm" svg:x2="20.095cm" svg:y2="10.936cm">
            <text:p/>
          </draw:line>
          <draw:line draw:style-name="gr6" draw:text-style-name="P6" draw:layer="layout" svg:x1="1.574cm" svg:y1="10.936cm" svg:x2="23.799cm" svg:y2="10.936cm">
            <text:p/>
          </draw:line>
          <draw:line draw:style-name="gr6" draw:text-style-name="P6" draw:layer="layout" svg:x1="1.574cm" svg:y1="11.695cm" svg:x2="23.799cm" svg:y2="11.695cm">
            <text:p/>
          </draw:line>
          <draw:line draw:style-name="gr6" draw:text-style-name="P6" draw:layer="layout" svg:x1="3.422cm" svg:y1="11.695cm" svg:x2="3.422cm" svg:y2="17.004cm">
            <text:p/>
          </draw:line>
          <draw:line draw:style-name="gr6" draw:text-style-name="P6" draw:layer="layout" svg:x1="5.274cm" svg:y1="11.695cm" svg:x2="5.274cm" svg:y2="17.004cm">
            <text:p/>
          </draw:line>
          <draw:line draw:style-name="gr6" draw:text-style-name="P6" draw:layer="layout" svg:x1="7.126cm" svg:y1="11.695cm" svg:x2="7.126cm" svg:y2="17.004cm">
            <text:p/>
          </draw:line>
          <draw:line draw:style-name="gr6" draw:text-style-name="P6" draw:layer="layout" svg:x1="8.978cm" svg:y1="11.695cm" svg:x2="8.978cm" svg:y2="17.004cm">
            <text:p/>
          </draw:line>
          <draw:line draw:style-name="gr6" draw:text-style-name="P6" draw:layer="layout" svg:x1="10.83cm" svg:y1="11.695cm" svg:x2="10.83cm" svg:y2="17.004cm">
            <text:p/>
          </draw:line>
          <draw:line draw:style-name="gr6" draw:text-style-name="P6" draw:layer="layout" svg:x1="12.682cm" svg:y1="11.695cm" svg:x2="12.682cm" svg:y2="17.004cm">
            <text:p/>
          </draw:line>
          <draw:line draw:style-name="gr6" draw:text-style-name="P6" draw:layer="layout" svg:x1="14.539cm" svg:y1="11.695cm" svg:x2="14.539cm" svg:y2="17.004cm">
            <text:p/>
          </draw:line>
          <draw:line draw:style-name="gr6" draw:text-style-name="P6" draw:layer="layout" svg:x1="16.391cm" svg:y1="11.695cm" svg:x2="16.391cm" svg:y2="17.004cm">
            <text:p/>
          </draw:line>
          <draw:line draw:style-name="gr6" draw:text-style-name="P6" draw:layer="layout" svg:x1="18.243cm" svg:y1="11.695cm" svg:x2="18.243cm" svg:y2="17.004cm">
            <text:p/>
          </draw:line>
          <draw:line draw:style-name="gr6" draw:text-style-name="P6" draw:layer="layout" svg:x1="20.095cm" svg:y1="11.695cm" svg:x2="20.095cm" svg:y2="17.004cm">
            <text:p/>
          </draw:line>
          <draw:line draw:style-name="gr6" draw:text-style-name="P6" draw:layer="layout" svg:x1="1.574cm" svg:y1="4.868cm" svg:x2="1.574cm" svg:y2="17.004cm">
            <text:p/>
          </draw:line>
          <draw:line draw:style-name="gr6" draw:text-style-name="P6" draw:layer="layout" svg:x1="23.799cm" svg:y1="4.868cm" svg:x2="23.799cm" svg:y2="17.004cm">
            <text:p/>
          </draw:line>
          <draw:line draw:style-name="gr6" draw:text-style-name="P6" draw:layer="layout" svg:x1="1.574cm" svg:y1="17.004cm" svg:x2="23.799cm" svg:y2="17.004cm">
            <text:p/>
          </draw:line>
          <draw:line draw:style-name="gr6" draw:text-style-name="P6" draw:layer="layout" svg:x1="21.947cm" svg:y1="5.627cm" svg:x2="21.947cm" svg:y2="10.936cm">
            <text:p/>
          </draw:line>
          <draw:line draw:style-name="gr6" draw:text-style-name="P6" draw:layer="layout" svg:x1="21.947cm" svg:y1="11.695cm" svg:x2="21.947cm" svg:y2="17.004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3.292cm" svg:height="3.985cm" svg:x="1.27cm" svg:y="0.676cm" presentation:class="title" presentation:user-transformed="true">
          <draw:text-box>
            <text:p text:style-name="P1">Závery z porovnania trhov práce</text:p>
          </draw:text-box>
        </draw:frame>
        <draw:frame presentation:style-name="pr5" draw:text-style-name="P2" draw:layer="layout" svg:width="22.243cm" svg:height="14.139cm" svg:x="2.327cm" svg:y="5.291cm" presentation:class="outline" presentation:user-transformed="true">
          <draw:text-box>
            <text:list text:style-name="L3">
              <text:list-item>
                <text:p text:style-name="P7">Stabilný počet osôb v produktívnom veku </text:p>
              </text:list-item>
            </text:list>
            <text:list text:style-name="L3">
              <text:list-item>
                <text:p text:style-name="P7">Starnutie obyvateľstva</text:p>
              </text:list-item>
            </text:list>
            <text:list text:style-name="L3">
              <text:list-item>
                <text:p text:style-name="P7">Pokles miery nezamestnanosti</text:p>
              </text:list-item>
            </text:list>
            <text:list text:style-name="L3">
              <text:list-item>
                <text:p text:style-name="P7">Okrem Rumunska všetky krajiny rast zamestnanosti</text:p>
              </text:list-item>
            </text:list>
            <text:list text:style-name="L3">
              <text:list-item>
                <text:p text:style-name="P7">Rast zamestnanosti a pridanej hodnoty v sektore služieb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eaeaea" draw:end-color="#8c8cb4" draw:start-intensity="100%" draw:end-intensity="100%" draw:angle="0" draw:border="0%"/>
    <draw:gradient draw:name="Gradient_20_8" draw:display-name="Gradient 8" draw:style="linear" draw:start-color="#9d9ea5" draw:end-color="#c1c2cb" draw:start-intensity="100%" draw:end-intensity="100%" draw:angle="2700" draw:border="0%"/>
    <draw:gradient draw:name="Gradient_20_9" draw:display-name="Gradient 9" draw:style="linear" draw:start-color="#c7c8d0" draw:end-color="#c1c2c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"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gradient" draw:fill-color="#eaeaea" draw:fill-gradient-name="Gradient_20_7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"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gradient" draw:fill-color="#eaeaea" draw:fill-gradient-name="Gradient_20_7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c8cb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eaeaea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c1c2cb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c1c2cb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gradient" draw:fill-color="#c1c2cb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gradient" draw:fill-color="#c1c2cb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dzie-backgroundobjects">
      <style:graphic-properties draw:stroke="none" draw:fill="none" draw:fill-color="#f1f1f7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1c2cb"/>
    </style:style>
    <style:style style:name="pr2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adpis1-backgroundobjects">
      <style:graphic-properties draw:stroke="none" draw:fill="none" draw:fill-color="#f1f1f7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1c2cb"/>
    </style:style>
    <style:style style:name="pr5" style:family="presentation" style:parent-style-name="Nadpis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adpis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fo:text-shadow="1pt 1pt" style:font-size-asian="14pt" style:font-size-complex="14pt"/>
    </style:style>
    <style:style style:name="T2" style:family="text">
      <style:text-properties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g>
        <draw:custom-shape draw:style-name="gr3" draw:text-style-name="P3" draw:layer="backgroundobjects" svg:width="23.072cm" svg:height="6.222cm" svg:x="2.328cm" svg:y="12.828cm">
          <text:p/>
          <draw:enhanced-geometry svg:viewBox="0 0 4897 2182" draw:type="non-primitive" draw:enhanced-path="M 0 0  L 0 2182  L 4897 2182  L 4897 0  L 0 0  L 0 0  Z N"/>
        </draw:custom-shape>
        <draw:custom-shape draw:style-name="gr3" draw:text-style-name="P3" draw:layer="backgroundobjects" svg:width="24.474cm" svg:height="13.97cm" svg:x="0.926cm" svg:y="5.08cm">
          <text:p/>
          <draw:enhanced-geometry svg:viewBox="0 0 5550 3168" draw:type="non-primitive" draw:enhanced-path="M 330 1764  L 0 1764  L 0 3168  L 5550 3168  L 5550 0  L 330 0  L 330 1764  Z N"/>
        </draw:custom-shape>
        <draw:custom-shape draw:style-name="gr4" draw:text-style-name="P3" draw:layer="backgroundobjects" svg:width="23.072cm" svg:height="6.121cm" svg:x="2.328cm" svg:y="12.929cm">
          <text:p/>
          <draw:enhanced-geometry svg:viewBox="0 0 4897 2182" draw:type="non-primitive" draw:enhanced-path="M 0 0  L 0 2182  L 4897 2182  L 4897 0  L 0 0  L 0 0  Z N"/>
        </draw:custom-shape>
        <draw:custom-shape draw:style-name="gr5" draw:text-style-name="P3" draw:layer="backgroundobjects" svg:width="20.316cm" svg:height="0.128cm" svg:x="2.328cm" svg:y="5.08cm">
          <text:p/>
          <draw:enhanced-geometry svg:viewBox="0 0 5387 149" draw:type="non-primitive" draw:enhanced-path="M 0 0  L 0 149  L 5387 149  L 5387 0  L 0 0  L 0 0  Z N"/>
        </draw:custom-shape>
        <draw:custom-shape draw:style-name="gr6" draw:text-style-name="P3" draw:layer="backgroundobjects" svg:width="0.128cm" svg:height="7.871cm" svg:x="2.328cm" svg:y="5.08cm">
          <text:p/>
          <draw:enhanced-geometry svg:viewBox="0 0 29 2161" draw:type="non-primitive" draw:enhanced-path="M 0 0  L 0 2161  L 29 2161  L 27 27  L 0 0  L 0 0  Z N"/>
        </draw:custom-shape>
        <draw:custom-shape draw:style-name="gr7" draw:text-style-name="P3" draw:layer="backgroundobjects" svg:width="0.128cm" svg:height="6.244cm" svg:x="2.324cm" svg:y="12.806cm">
          <text:p/>
          <draw:enhanced-geometry svg:viewBox="0 0 29 1416" draw:type="non-primitive" draw:enhanced-path="M 0 1416  L 29 1416  L 28 24  L 0 0  L 0 1416  Z N"/>
        </draw:custom-shape>
        <draw:custom-shape draw:style-name="gr5" draw:text-style-name="P3" draw:layer="backgroundobjects" svg:width="12.696cm" svg:height="0.128cm" svg:x="0.886cm" svg:y="12.806cm">
          <text:p/>
          <draw:enhanced-geometry svg:viewBox="0 0 5387 149" draw:type="non-primitive" draw:enhanced-path="M 0 0  L 0 149  L 5387 149  L 5387 0  L 0 0  L 0 0  Z N"/>
        </draw:custom-shape>
        <draw:custom-shape draw:style-name="gr8" draw:text-style-name="P3" draw:layer="backgroundobjects" svg:width="0.133cm" svg:height="6.244cm" svg:x="0.886cm" svg:y="12.806cm">
          <text:p/>
          <draw:enhanced-geometry svg:viewBox="0 0 30 1416" draw:type="non-primitive" draw:enhanced-path="M 0 0  L 0 1416  L 29 1416  L 30 27  L 0 0  L 0 0  Z N"/>
        </draw:custom-shape>
      </draw:g>
      <draw:frame presentation:style-name="pr1" draw:text-style-name="P5" draw:layer="backgroundobjects" svg:width="5.283cm" svg:height="1.324cm" svg:x="2.327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3cm" svg:height="1.324cm" svg:x="9.524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83cm" svg:height="1.324cm" svg:x="19.269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Východzie-title" draw:layer="backgroundobjects" svg:width="23.292cm" svg:height="3.985cm" svg:x="1.27cm" svg:y="0.676cm" presentation:class="title" presentation:placeholder="true">
        <draw:text-box/>
      </draw:frame>
      <draw:frame presentation:style-name="Východzie-outline1" draw:layer="backgroundobjects" svg:width="22.243cm" svg:height="11.642cm" svg:x="2.327cm" svg:y="5.291cm" presentation:class="outline" presentation:placeholder="true">
        <draw:text-box/>
      </draw:frame>
      <draw:frame draw:style-name="gr9" draw:text-style-name="P10" draw:layer="backgroundobjects" svg:width="9.807cm" svg:height="1.482cm" svg:x="15.099cm" svg:y="17.127cm">
        <draw:image xlink:href="Pictures/100000000000017200000038DB801B3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0" draw:text-style-name="P11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Nadpis1" style:page-layout-name="PM1" draw:style-name="dp1">
      <draw:g>
        <draw:custom-shape draw:style-name="gr11" draw:text-style-name="P3" draw:layer="backgroundobjects" svg:width="24.474cm" svg:height="14.182cm" svg:x="0.926cm" svg:y="4.868cm">
          <text:p/>
          <draw:enhanced-geometry svg:viewBox="0 0 5550 3216" draw:type="non-primitive" draw:enhanced-path="M 335 0  L 333 1290  L 0 1290  L 6 3210  L 5550 3216  L 5550 0  L 335 0  L 335 0  Z N"/>
        </draw:custom-shape>
        <draw:custom-shape draw:style-name="gr3" draw:text-style-name="P3" draw:layer="backgroundobjects" svg:width="23.072cm" svg:height="8.467cm" svg:x="2.328cm" svg:y="10.583cm">
          <text:p/>
          <draw:enhanced-geometry svg:viewBox="0 0 4897 2182" draw:type="non-primitive" draw:enhanced-path="M 0 0  L 0 2182  L 4897 2182  L 4897 0  L 0 0  L 0 0  Z N"/>
        </draw:custom-shape>
        <draw:custom-shape draw:style-name="gr5" draw:text-style-name="P3" draw:layer="backgroundobjects" svg:width="15.236cm" svg:height="0.128cm" svg:x="0.886cm" svg:y="10.482cm">
          <text:p/>
          <draw:enhanced-geometry svg:viewBox="0 0 5387 149" draw:type="non-primitive" draw:enhanced-path="M 0 0  L 0 149  L 5387 149  L 5387 0  L 0 0  L 0 0  Z N"/>
        </draw:custom-shape>
        <draw:custom-shape draw:style-name="gr5" draw:text-style-name="P3" draw:layer="backgroundobjects" svg:width="21.582cm" svg:height="0.128cm" svg:x="2.328cm" svg:y="4.868cm">
          <text:p/>
          <draw:enhanced-geometry svg:viewBox="0 0 5387 149" draw:type="non-primitive" draw:enhanced-path="M 0 0  L 0 149  L 5387 149  L 5387 0  L 0 0  L 0 0  Z N"/>
        </draw:custom-shape>
        <draw:custom-shape draw:style-name="gr7" draw:text-style-name="P3" draw:layer="backgroundobjects" svg:width="0.133cm" svg:height="8.634cm" svg:x="0.886cm" svg:y="10.482cm">
          <text:p/>
          <draw:enhanced-geometry svg:viewBox="0 0 30 1416" draw:type="non-primitive" draw:enhanced-path="M 0 0  L 0 1416  L 29 1416  L 30 27  L 0 0  L 0 0  Z N"/>
        </draw:custom-shape>
        <draw:custom-shape draw:style-name="gr7" draw:text-style-name="P3" draw:layer="backgroundobjects" svg:width="0.128cm" svg:height="14.222cm" svg:x="2.328cm" svg:y="4.868cm">
          <text:p/>
          <draw:enhanced-geometry svg:viewBox="0 0 29 2161" draw:type="non-primitive" draw:enhanced-path="M 0 0  L 0 2161  L 29 2161  L 27 27  L 0 0  L 0 0  Z N"/>
        </draw:custom-shape>
      </draw:g>
      <draw:frame presentation:style-name="Nadpis1-title" draw:layer="backgroundobjects" svg:width="21.59cm" svg:height="4.825cm" svg:x="2.752cm" svg:y="5.292cm" presentation:class="title" presentation:placeholder="true">
        <draw:text-box/>
      </draw:frame>
      <draw:frame presentation:style-name="pr4" draw:text-style-name="P5" draw:layer="backgroundobjects" svg:width="5.283cm" svg:height="1.324cm" svg:x="2.751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9.635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83cm" svg:height="1.324cm" svg:x="19.269cm" svg:y="17.347cm" presentation:class="page-number">
        <draw:text-box>
          <text:p text:style-name="P8"><text:span text:style-name="T1"><text:page-number>1</text:page-number></text:span></text:p>
        </draw:text-box>
      </draw:frame>
      <draw:frame draw:style-name="gr9" draw:text-style-name="P10" draw:layer="backgroundobjects" svg:width="9.807cm" svg:height="1.482cm" svg:x="15.099cm" svg:y="17.127cm">
        <draw:image xlink:href="Pictures/100000000000017200000038DB801B3A.png" xlink:type="simple" xlink:show="embed" xlink:actuate="onLoad">
          <text:p/>
        </draw:image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1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gnóza vývoja regiónov SR</dc:title>
    <meta:initial-creator>Administrator</meta:initial-creator>
    <meta:creation-date>2008-09-16T10:10:39</meta:creation-date>
    <dc:creator>Vladimir Kvetan</dc:creator>
    <dc:date>2008-10-21T16:35:30</dc:date>
    <meta:editing-cycles>12</meta:editing-cycles>
    <meta:editing-duration>PT2H37M56S</meta:editing-duration>
    <meta:user-defined meta:name="Info 1"/>
    <meta:user-defined meta:name="Info 2"/>
    <meta:user-defined meta:name="Info 3"/>
    <meta:user-defined meta:name="Info 4"/>
    <meta:user-defined meta:name="_EmailSubject" meta:value-type="string">prezentacia</meta:user-defined>
    <meta:user-defined meta:name="_AuthorEmail" meta:value-type="string">vladimir.kvetan@savba.sk</meta:user-defined>
    <meta:user-defined meta:name="_AuthorEmailDisplayName" meta:value-type="string">Vladimír Kvetan</meta:user-defined>
    <meta:user-defined meta:name="_AdHocReviewCycleID" meta:value-type="integer">1861193591</meta:user-defined>
    <meta:document-statistic meta:object-count="942"/>
  </office:meta>
</office:document-meta>
</file>