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4589E1EB80.png"/>
  <manifest:file-entry manifest:media-type="image/png" manifest:full-path="Pictures/100000000000043D0000003E0919D4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Bežné" style:font-family-generic="swiss" style:font-pitch="variable"/>
    <style:font-face style:name="Arial Unicode MS" svg:font-family="'Arial Unicode MS', 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Body_20_Text_20_2">
      <style:paragraph-properties fo:margin-left="0cm" fo:margin-right="0cm" fo:margin-top="0cm" fo:margin-bottom="0cm" fo:line-height="100%" fo:text-align="justify" style:justify-single-word="false" fo:text-indent="0cm" style:auto-text-indent="false" style:writing-mode="lr-tb"/>
    </style:style>
    <style:style style:name="P2" style:family="paragraph" style:parent-style-name="Body_20_Text_20_2">
      <style:paragraph-properties fo:margin-left="0cm" fo:margin-right="0cm" fo:margin-top="0cm" fo:margin-bottom="0cm" fo:line-height="100%" fo:text-align="justify" style:justify-single-word="false" fo:text-indent="0cm" style:auto-text-indent="false" style:writing-mode="lr-tb"/>
      <style:text-properties style:font-name="Times New Roman" fo:font-weight="bold" style:font-weight-asian="bold" style:font-weight-complex="bold"/>
    </style:style>
    <style:style style:name="P3" style:family="paragraph" style:parent-style-name="Standard">
      <style:paragraph-properties style:writing-mode="lr-tb"/>
      <style:text-properties style:font-name="Times New Roman"/>
    </style:style>
    <style:style style:name="P4" style:family="paragraph" style:parent-style-name="Standard">
      <style:paragraph-properties fo:margin-top="0cm" fo:margin-bottom="0.499cm" fo:text-align="center" style:justify-single-word="false"/>
    </style:style>
    <style:style style:name="P5" style:family="paragraph" style:parent-style-name="Table_20_Contents">
      <style:paragraph-properties fo:margin-top="0cm" fo:margin-bottom="0.499cm" style:writing-mode="lr-tb"/>
      <style:text-properties style:font-name="Times New Roman"/>
    </style:style>
    <style:style style:name="P6" style:family="paragraph" style:parent-style-name="Text_20_body">
      <style:text-properties style:text-underline-style="solid" style:text-underline-width="auto" style:text-underline-color="font-color" fo:font-weight="normal" style:font-weight-asian="normal" style:font-weight-complex="normal"/>
    </style:style>
    <style:style style:name="P7" style:family="paragraph" style:parent-style-name="Text_20_body">
      <style:text-properties style:text-underline-style="solid" style:text-underline-width="auto" style:text-underline-color="font-color"/>
    </style:style>
    <style:style style:name="P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Times New Roman" fo:font-size="12pt" style:font-size-asian="12pt" style:font-size-complex="12pt"/>
    </style:style>
    <style:style style:name="P9" style:family="paragraph" style:parent-style-name="Text_20_body" style:list-style-name="L1"/>
    <style:style style:name="P10" style:family="paragraph" style:parent-style-name="Standard">
      <style:paragraph-properties fo:margin-left="0.9cm" fo:margin-right="0cm" fo:text-align="justify" style:justify-single-word="false" fo:text-indent="0cm" style:auto-text-indent="false" style:writing-mode="lr-tb"/>
      <style:text-properties fo:color="#000000" style:font-name="Times New Roman" fo:font-size="12pt"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2pt" style:text-underline-style="solid" style:text-underline-width="auto" style:text-underline-color="font-color" style:font-size-asian="12pt" style:font-size-complex="12pt"/>
    </style:style>
    <style:style style:name="P12" style:family="paragraph" style:parent-style-name="Text_20_body">
      <style:paragraph-properties fo:margin-left="0cm" fo:margin-right="0cm" fo:text-indent="0cm" style:auto-text-indent="false"/>
      <style:text-properties fo:color="#000000" style:font-name="Times New Roman" fo:font-size="12pt" style:font-size-asian="12pt" style:font-size-complex="12pt"/>
    </style:style>
    <style:style style:name="P13" style:family="paragraph" style:parent-style-name="Heading_20_2">
      <style:text-properties fo:color="#000000" style:font-name="Times New Roman" fo:font-size="16pt" style:font-size-asian="16pt" style:font-size-complex="16pt"/>
    </style:style>
    <style:style style:name="P14" style:family="paragraph" style:parent-style-name="Text_20_body">
      <style:paragraph-properties fo:margin-left="0cm" fo:margin-right="0cm" fo:text-indent="0cm" style:auto-text-indent="false"/>
    </style:style>
    <style:style style:name="T1" style:family="text" style:parent-style-name="Strong_20_Emphasis">
      <style:text-properties style:font-name="Times New Roman" fo:font-size="16pt" style:font-size-asian="16pt" style:font-size-complex="16pt"/>
    </style:style>
    <style:style style:name="T2" style:family="text" style:parent-style-name="Strong_20_Emphasis">
      <style:text-properties style:font-name="Times New Roman"/>
    </style:style>
    <style:style style:name="T3" style:family="text">
      <style:text-properties style:font-name="Times New Roman"/>
    </style:style>
    <style:style style:name="T4" style:family="text">
      <style:text-properties style:font-name="Times New Roman" fo:font-weight="normal" style:font-weight-asian="normal" style:font-weight-complex="normal"/>
    </style:style>
    <style:style style:name="T5" style:family="text" style:parent-style-name="Strong_20_Emphasis">
      <style:text-properties fo:color="#000000" style:font-name="Times New Roman" fo:font-size="12pt" style:font-size-asian="12pt" style:font-size-complex="12pt"/>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underline-style="none"/>
    </style:style>
    <style:style style:name="T12" style:family="text">
      <style:text-properties style:text-underline-style="solid" style:text-underline-width="auto" style:text-underline-color="font-color"/>
    </style:style>
    <style:style style:name="T13" style:family="text">
      <style:text-properties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14" style:family="text">
      <style:text-properties fo:language="en" fo:country="US" fo:font-weight="normal" style:font-name-asian="Times New Roman" style:language-asian="en" style:country-asian="US" style:font-weight-asian="normal" style:font-name-complex="Times New Roman" style:language-complex="en" style:country-complex="US" style:font-weight-complex="normal"/>
    </style:style>
    <style:style style:name="T15" style:family="text">
      <style:text-properties style:text-position="super 58%"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16" style:family="text">
      <style:text-properties fo:language="sk" fo:country="SK" fo:font-weight="normal" style:font-name-asian="Times New Roman" style:font-weight-asian="normal" style:font-name-complex="Times New Roman" style:font-weight-complex="normal"/>
    </style:style>
    <style:style style:name="T17" style:family="text">
      <style:text-properties fo:language="sk" fo:country="SK" fo:font-weight="bold" style:font-name-asian="Times New Roman" style:font-weight-asian="bold" style:font-name-complex="Times New Roman"/>
    </style:style>
    <style:style style:name="T18" style:family="text">
      <style:text-properties fo:language="sk" fo:country="SK" style:text-underline-style="solid" style:text-underline-width="auto" style:text-underline-color="font-color" fo:font-weight="bold" style:font-name-asian="Times New Roman" style:font-weight-asian="bold" style:font-name-complex="Times New Roman"/>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ipomienky k návrhu zákona č. 5/2004 Z. z. o službách zamestnanosti</text:span></text:p>
      <text:p text:style-name="P2"/>
      <text:p text:style-name="P3"/>
      <text:p text:style-name="P4"><text:span text:style-name="T2">Inštitút zamestnanosti </text:span><text:span text:style-name="T3">predkladá nasledujúce pripomienky k návrhu zákona Ministerstva práce, sociálnych vecí a rodiny SR, </text:span><text:span text:style-name="T4">ktorým sa mení a dopĺňa zákon č. 5/2004 Z. z. o službách zamestnanosti </text:span></text:p>
      <text:p text:style-name="P5"><text:span text:style-name="T5">V návrhu zákona </text:span><text:span text:style-name="Strong_20_Emphasis"><text:span text:style-name="T5">Inštitút zamestnanosti </text:span></text:span><text:span text:style-name="T5">navrhuje tieto zmeny a doplnenia označené odlišným písmom (bold a podčiarknuté):</text:span></text:p>
      <text:h text:style-name="Heading_20_2" text:outline-level="2">K bodu 89</text:h>
      <text:p text:style-name="Text_20_body">V § 43 odseky 5 a 6 Zmeniť na:</text:p>
      <text:p text:style-name="Text_20_body"><text:span text:style-name="T6">(5) „Úrad v spolupráci </text:span><text:span text:style-name="T7">s uchádzačom o zamestnanie</text:span><text:span text:style-name="T8"> </text:span><text:span text:style-name="T6">vypracuje individuálny akčný plán na podporu pracovného uplatnenia (ďalej len „individuálny akčný plán“). Individuálny akčný plán sa vypracúva na základe ponuky úradu alebo na základe písomnej žiadosti uchádzača o zamestnanie. </text:span><text:span text:style-name="T7">Individuálny akčný plán,</text:span><text:span text:style-name="T8"> </text:span><text:span text:style-name="T7">obsahuje najmä tieto časti: všeobecné informácie o uchádzačovi o zamestnanie, zručnosti uchádzača o zamestnanie, navrhnuté odporúčania, finančný plán</text:span><text:span text:style-name="T8">. </text:span><text:span text:style-name="T6">Uchádzačovi o zamestnanie podľa § 8 ods. 1 písm. a) a d) je úrad povinný ponúknuť vypracovanie individuálneho akčného plánu najneskôr do </text:span><text:span text:style-name="T8">3</text:span><text:span text:style-name="T6"> kalendárnych mesiacov odo dňa nadobudnutia právoplatnosti rozhodnutia o zaradení občana do evidencie uchádzačov o zamestnanie; uchádzač o zamestnanie podľa § 8 ods. 1 písm. a) a d) je povinný túto <text:s/>ponuku prijať. S uchádzačom o zamestnanie, ktorý požiadal písomne o vypracovanie individuálneho akčného plánu, je úrad povinný začať vypracúvať tento plán do 30 kalendárnych dní od podania písomnej žiadosti. </text:span><text:span text:style-name="T7">V prípade, že sa uchádzač o zamestnanie s odborným poradcom na konečnom individuálnom akčnom pláne <text:s/>nedohodnú, uchádzač o zamestnanie sa môže písomne odvolať. Odvolanie rieši špeciálne vytvorená komisia, ktorá vec prešetrí</text:span><text:span text:style-name="T6">“.</text:span><text:span text:style-name="T8"> </text:span></text:p>
      <text:p text:style-name="Text_20_body"/>
      <text:p text:style-name="Text_20_body">(6) „Individuálny akčný plán na účely tohto zákona je písomný dokument, ktorý na základe posúdenia dosiahnutého stupňa vzdelania, odborných zručností, osobnostných predpokladov, schopností a možností <text:span text:style-name="T7">uchádzača o zamestnanie</text:span><text:span text:style-name="T9">,</text:span> určuje postup a časový harmonogram plnenia jednotlivých opatrení na zvýšenie možností uplatnenia <text:s/><text:span text:style-name="T7">uchádzača o zamestnanie</text:span> na trhu práce. Individuálny akčný plán vypracúva, vyhodnocuje a aktualizuje odborný poradca v spolupráci s <text:span text:style-name="T7">uchádzačom o zamestnanie</text:span>. <text:span text:style-name="T6">Po vypracovaní a vzájomnom odsúhlasení sa individuálny akčný plán stáva záväzným pre </text:span><text:span text:style-name="T7">uchádzača o zamestnanie</text:span><text:span text:style-name="T6"> a pre úrad.“ </text:span></text:p>
      <text:p text:style-name="Text_20_body"/>
      <text:p text:style-name="Text_20_body"><text:span text:style-name="T10">Pripomienku považujeme za </text:span><text:span text:style-name="T8">zásadnú</text:span>.</text:p>
      <text:p text:style-name="Text_20_body">Prípadne navrhujeme upraviť vykonávacím predpisom. </text:p>
      <text:p text:style-name="P6">Zdôvodnenie:</text:p>
      <text:p text:style-name="Text_20_body">Vytvoriť pre <text:span text:style-name="T9">uchádzača o zamestnanie, nie iba znevýhodneného,</text:span> možnosť dobrovoľne požiadať o vytvorenie individuálneho akčného plánu, ktorý je preňho záväzný. Záväznosť uskutočnenia individuálneho akčného plánu by je aj pre úrad. V prípade nezhôd uchádzača o zamestnanie a odborného poradcu, vytvoriť špeciálne odborné komisie, ktoré podľa rovnakých pravidiel zhodnotia potreby a finančnú situáciu uchádzača o zamestnanie <text:s/>a spoločne vytvoria <text:span text:style-name="T9">individuálny akčný plán </text:span>uchádzačovi o zamestnanie na mieru. Ďalšie body obsahu individuálneho akčného plánu ustanoví vykonávací predpis. Z väčšej jednotnosti a prehľadnosti je potrebné jasne zadefinovať, čo má individuálny akčný plán obsahovať. Vytvoriť finančný plán na preplácanie jednotlivých vybraných kurzov Úradom práce, sociálnych vecí a rodiny a uchádzačom o zamestnanie.</text:p>
      <text:p text:style-name="Text_20_body">Odborná komisia je odvolávací orgán, zložená zo zástupcov úradu práce, sociálnych vecí a rodiny, zástupcov zamestnancov, zástupcov zamestnávateľov a zástupcov samosprávy. Vytvorená komisia sa zameria predovšetkým na riešenie otázok finančného kofinancovania <text:s/>individuálneho akčného plánu uchádzača o zamestnanie.</text:p>
      <text:h text:style-name="Heading_20_2" text:outline-level="2">K bodu 97</text:h>
      <text:p text:style-name="Text_20_body">V § 46 odsek 1 zmeniť na:</text:p>
      <text:p text:style-name="Text_20_body">(1) „Úrad <text:span text:style-name="T7">zabezpečí</text:span><text:span text:style-name="T8"> </text:span>uchádzačovi o zamestnanie a záujemcovi o zamestnanie <text:span text:style-name="T7">priebežné <text:s/></text:span>vzdelávanie a prípravu pre trh práce vzdelávacími aktivitami podľa § 44 ods. 1 prvej vety, ak o to písomne požiadajú, a“ nahrádzajú slovami „Úrad môže zabezpečiť uchádzačovi o zamestnanie a záujemcovi o zamestnanie vzdelávanie a prípravu pre trh práce, ak to vyžaduje ich uplatnenie na trhu práce“. </text:p>
      <text:p text:style-name="P7">Zdôvodnenie</text:p>
      <text:p text:style-name="Text_20_body"><text:span text:style-name="T11">Vzdelávanie a prístup k nemu, by malo byť pre všetkých uchádzačov o zamestnanie dostupné ihneď od zaevidovania sa na príslušnom úrade práce. Treba z</text:span>aručiť uchádzačovi o zamestnanie kontinuálny prístup k absolvovaniu rekvalifikačných, odborných kurzov. Snaha o to, aby kurzy boli vytvárané priebežne a nie nárazovo. Upozorňujeme na dôležitú úlohu individuálneho akčného plánu, ktorý je pre <text:span text:style-name="T6">uchádzača o zamestnanie</text:span> a pre úrad záväzný.</text:p>
      <text:h text:style-name="Heading_20_2" text:outline-level="2">K bodu 98</text:h>
      <text:p text:style-name="P8"/>
      <text:p text:style-name="Text_20_body">V § 46 odsek 2 zmeniť na:</text:p>
      <text:p text:style-name="Text_20_body">(2) „Zhodnotenie podľa odseku 1 u uchádzača o zamestnanie vrátane určenia formy vzdelávania podľa § 45 je súčasťou odborných poradenských služieb podľa § 43 alebo súčasťou <text:span text:style-name="T7">individuálneho akčného plánu uchádzača o zamestnanie</text:span><text:span text:style-name="T9">.</text:span> Uchádzačovi o zamestnanie úrad <text:span text:style-name="T7">zabezpečí priebežné</text:span><text:span text:style-name="T9"> </text:span>vzdelávanie a prípravu pre trh práce najskôr odo dňa nasledujúceho po dni nadobudnutia právoplatnosti rozhodnutia o zaradení občana do evidencie uchádzačov o zamestnanie. Záujemcovi o zamestnanie úrad <text:span text:style-name="T7">zabezpečí</text:span><text:span text:style-name="T12"> </text:span><text:span text:style-name="T7">priebežné</text:span><text:span text:style-name="T9"> </text:span>vzdelávanie a prípravu pre trh práce najskôr po uplynutí jedného mesiaca odo dňa jeho ostatného zaradenia do evidencie záujemcov o zamestnanie.“.</text:p>
      <text:p text:style-name="P7">Zdôvodnenie</text:p>
      <text:p text:style-name="Text_20_body"><text:span text:style-name="T11">Tieto zmeny zaručia </text:span><text:span text:style-name="T8">povinnosť </text:span><text:span text:style-name="T11">zabezpečiť vhodné vzdelávanie a prípravu zo strany jednotlivých úradov práce. Zo súčasnej praxe vieme, že kurzy sa vytvárajú nárazovo po dlhších prestávkach a nie je vždy zaručené, že </text:span><text:span text:style-name="T6">uchádzač o zamestnanie</text:span><text:span text:style-name="T11"> počas evidencie kurz zvyšujúci jeho šance na trhu práce absolvuje. <text:s/></text:span></text:p>
      <text:h text:style-name="Heading_20_2" text:outline-level="2">K bodu 99</text:h>
      <text:p text:style-name="Text_20_body">V § 46 ods. 3 zmeniť na:</text:p>
      <text:p text:style-name="Text_20_body">(3) „Úrad <text:span text:style-name="T7">zabezpečí</text:span><text:span text:style-name="T9"> </text:span>vypracovanie projektov a programov vzdelávania a prípravy pre trh práce pre uchádzačov o zamestnanie a záujemcov o zamestnanie na účely doplnenia, prehĺbenia alebo rozšírenia ich odborných zručností a praktických skúseností tak, aby spĺňali požiadavky podľa dopytu zamestnávateľov na vzdelávanie a prípravy pre trh práce na základe týchto projektov a programov.“ s vetou na konci: „<text:span text:style-name="T7">Priebežné</text:span><text:span text:style-name="T9"> </text:span>vzdelávanie a prípravu pre trh práce uchádzačovi o zamestnanie môže zabezpečiť aj agentúra na začleňovanie <text:span text:style-name="T7">uchádzačov o zamestnanie</text:span> na trh práce na základe uzatvorenej písomnej dohody s ústredím alebo s úradom podľa § 53c.“.</text:p>
      <text:p text:style-name="P7">Zdôvodnenie</text:p>
      <text:p text:style-name="Text_20_body"><text:span text:style-name="T11">Priebežným vzdelávaním sa myslí, vytvorenie takých podmienok úradom, ktoré zabezpečia uchádzačovi o zamestnanie vzdelávanie na každé 3 mesiace. Úrad sa pri zabezpečovaní vhodných vzdelávaní riadi individuálnymi akčnými plánmi uchádzačov o zamestnanie. V prípade nesplnenia zmluvných podmienok, hrozia úradu, tak ako aj <text:s/>uchádzačovi o zamestnanie sankcie (ustanoví vyhláška).</text:span></text:p>
      <text:h text:style-name="Heading_20_2" text:outline-level="2">K bodu 118</text:h>
      <text:p text:style-name="Text_20_body">§49 odsek 2 zmeniť na:</text:p>
      <text:p text:style-name="Text_20_body">(2) <text:s/>„Príspevok na samostatnú zárobkovú činnosť (ďalej len „príspevok“) sa poskytuje uchádzačovi o zamestnanie vedenému v evidencii uchádzačov o zamestnanie najmenej tri mesiace, ktorý začne a bude túto činnosť vykonávať nepretržite najmenej dva roky, ak o príspevok požiada písomne. Príspevok sa poskytuje na úhradu nákladov súvisiacich so samostatnou zárobkovou činnosťou. <text:span text:style-name="T7">Znevýhodnenému uchádzačovi o zamestnanie podľa §8 písm. 1a) poskytuje <text:s/>príspevok na samostatnú zárobkovú činnosť po uplynutí 2 mesiacov odo dňa jeho ostatného zaradenia do evidencie uchádzačov o zamestnanie, ktorý začne a bude túto činnosť vykonávať nepretržite najmenej jeden rok, ak o príspevok na samostatnú zárobkovú činnosť požiada písomne. </text:span>Príspevok sa neposkytuje uchádzačovi o zamestnanie, ktorý je občanom so zdravotným postihnutím, ktorému bol poskytnutý príspevok podľa § 57 a 60. Občanovi, ktorý ukončil prevádzkovanie alebo vykonávanie samostatnej zárobkovej činnosti pred uplynutím dvoch rokov od jeho poskytnutia, môže úrad opätovne poskytnúť príspevok až po uplynutí dvoch rokov od ukončenia prevádzkovania alebo vykonávania samostatnej zárobkovej činnosti.</text:p>
      <text:p text:style-name="P7">Zdôvodnenie:</text:p>
      <text:p text:style-name="Text_20_body">Umožňuje znevýhodnenému uchádzačovi o zamestnanie - absolventovi byť flexibilnejším a získať väčšiu prax a možnosti v oblasti podnikania. Absolventom <text:s/>v prípade neúspechu zabezpečí skorší návrat do evidencie uchádzačov o zamestnanie.</text:p>
      <text:h text:style-name="Heading_20_2" text:outline-level="2">K bodu 129</text:h>
      <text:p text:style-name="Text_20_body">V §52: </text:p>
      <text:p text:style-name="Text_20_body">Vypustiť odsek (3).</text:p>
      <text:p text:style-name="Text_20_body">V odseku (8) zmeniť písmeno l) na text: </text:p>
      <text:p text:style-name="Text_20_body">„l) <text:span text:style-name="T7">záväzok úradu poskytnúť mesačný príspevok obci vo výške minimálnej mzdy a príslušných povinných odvodov na každého pracovníka podľa odseku 10), ktorý v danom mesiaci pracoval v obci do 30 dní od skončenia mesiaca</text:span>“</text:p>
      <text:p text:style-name="Text_20_body">V odseku (8) sa pôvodné písmeno l) mení na m).</text:p>
      <text:p text:style-name="Text_20_body">Odsek (10) zmeniť na:</text:p>
      <text:p text:style-name="Text_20_body">„(10) <text:span text:style-name="T7">Obec podľa Zákonníka práce uzatvára so znevýhodneným uchádzačom o zamestnanie pracovnú zmluvu o vykonávaní menších obecných služieb pre obec, na plný pracovný <text:s/>úväzok na dobu určitú pol roka, ktorá okrem všetkých náležitostí podľa Zákonníka práce obsahuje jasne definovaného priameho nadriadeného.</text:span>“</text:p>
      <text:p text:style-name="Text_20_body"/>
      <text:p text:style-name="Text_20_body">Túto pripomienku považujem za <text:span text:style-name="T9">zásadnú.</text:span></text:p>
      <text:p text:style-name="P6">Zdôvodnenie:</text:p>
      <text:p text:style-name="Text_20_body">V súčasnej situácii aktivačnej činnosti nedochádza k aktivácii nezamestnaných a k osvojeniu si pracovných návykov. Toto je dôsledkom nejasných právnych stavov, kde pre bežného nezamestnaného nie je jasné, kto mu je priamy nadriadený a priami nadriadený nemajú priamy dosah na práce účastníka aktivačných činností. Dôsledkom tohto stavu je veľmi malá úspešnosť aktivačných činností (v zmysle uplatnenia ich účastníkov) a presvedčenie nezamestnaných o tom, že pracujú a sú zamestnaný. </text:p>
      <text:p text:style-name="Text_20_body">Riešenie ich aktivačných činností na základe pracovnoprávneho vzťahu s obcou má za dôsledok (oproti súčasnej situácii):</text:p>
      <text:list text:style-name="L1">
        <text:list-item>
          <text:p text:style-name="P9">jasná zodpovednosť účastníkov (pracovné úrazy, hmotná zodpovednosť)</text:p>
        </text:list-item>
        <text:list-item>
          <text:p text:style-name="P9">jasný nadriadený a povinnosť účastníka riadiť sa jeho pokynmi</text:p>
        </text:list-item>
        <text:list-item>
          <text:p text:style-name="P9">sociálne zabezpečenie účastníka (a tým zvýšenie príjmov do štátneho a verejného rozpočtu)</text:p>
        </text:list-item>
        <text:list-item>
          <text:p text:style-name="P9">pre účastníka jasné dôsledky neplnenia pokynov nadriadeného</text:p>
        </text:list-item>
        <text:list-item>
          <text:p text:style-name="P9">možnosť motivovať vyššou mzdou (z vlastných zdrojov obce)</text:p>
        </text:list-item>
      </text:list>
      <text:p text:style-name="Text_20_body">Vzhľadom na uvedené, túto pripomienku predkladáme ako <text:span text:style-name="T9">zásadnú.</text:span></text:p>
      <text:h text:style-name="Heading_20_2" text:outline-level="2">K bodu 135</text:h>
      <text:p text:style-name="Text_20_body">§ 53a Zmeniť na:</text:p>
      <text:p text:style-name="Text_20_body">(1) Príspevok na presťahovanie za prácou (ďalej len „príspevok“) je náhrada časti preukázaných výdavkov spojených s presťahovaním uchádzača o zamestnanie z miesta jeho trvalého pobytu v súvislosti so získaním zamestnania, ak je miesto výkonu zamestnania na území Slovenskej republiky vzdialené od <text:span text:style-name="T7">miesta trvalého pobytu</text:span> najmenej 30 km. </text:p>
      <text:p text:style-name="Text_20_body">(2) Úrad poskytuje príspevok občanovi, ktorý bol uchádzačom o zamestnanie vedeným v evidencii uchádzačov o zamestnanie najmenej tri mesiace a ktorý bol vyradený z evidencie uchádzačov o zamestnanie z dôvodu podľa § 36 ods. 1 písm. a), ak o tento príspevok písomne požiada. O príspevok môže občan požiadať najneskôr do 12 mesiacov od <text:span text:style-name="T7">zmeny <text:s/>pobytu.</text:span> </text:p>
      <text:p text:style-name="Text_20_body">(3) Príspevok poskytuje úrad na základe preukázania zmeny <text:span text:style-name="T7">miesta prechodného alebo trvalého pobytu</text:span> zamestnancom. </text:p>
      <text:p text:style-name="P10"/>
      <text:p text:style-name="P11">Zdôvodnenie:</text:p>
      <text:p text:style-name="P12">Zmena trvalého pobytu si vyžaduje veľa úradných zásahov pre uchádzača o zamestnanie a bude skôr brzdou ako motiváciou pre jeho presťahovanie sa. Toto dokázali aj doterajšie skúsenosti s týmto nástrojom aktívnej politiky trhu práce v minulosti. <text:s/></text:p>
      <text:h text:style-name="P13" text:outline-level="2">Inštitút zamestnanosti navrhuje nasledovné <text:s/>pripomienky nad rámec návrhu zákona</text:h>
      <text:h text:style-name="Heading_20_2" text:outline-level="2">V §5 v odseku 1, d): </text:h>
      <text:p text:style-name="P14"><text:span text:style-name="T6">Zmeniť na:</text:span></text:p>
      <text:p text:style-name="Text_20_body"><text:span text:style-name="T13">d) </text:span><text:span text:style-name="T14">fyzická osoba, ktorá je spoločníkom verejnej obchodnej spoločnosti, komanditnej <text:s/>spoločnosti alebo spoločnosti s ručením obmedzeným podľa osobitného predpisu</text:span><text:span text:style-name="T15">13) </text:span><text:span text:style-name="T7">alebo, ktorá je členom v družstve, občianskom združení, neziskovej organizácii a nadácii.</text:span><text:span text:style-name="T12">“</text:span></text:p>
      <text:p text:style-name="P7">Zdôvodnenie:</text:p>
      <text:p text:style-name="Text_20_body">Z dôvodu zvýšenia možností občanov na trhu práce doplniť definíciu samostatne zárobkovej osoby a teda rozšíriť paragraf o družstvo, občianske združenie a nadáciu. Niektoré profesie (typicky stavebné) neumožňujú zmysluplné prevádzkovanie prác jednotlivcom, ale iba skupinám. </text:p>
      <text:h text:style-name="Heading_20_2" text:outline-level="2">V § 53</text:h>
      <text:p text:style-name="Text_20_body">Zmeniť na : </text:p>
      <text:p text:style-name="Text_20_body"><text:span text:style-name="T16">(1) Príspevok na dochádzku za prácou (ďalej len „príspevok na dochádzku“) poskytuje úrad mesačne na úhradu časti cestovných výdavkov na dochádzku z miesta trvalého pobytu alebo z miesta prechodného pobytu zamestnanca do miesta výkonu zamestnania uvedeného v pracovnej zmluve a späť alebo na úhradu časti cestovných výdavkov na dochádzku z miesta trvalého pobytu alebo z miesta prechodného pobytu občana do miesta prevádzkovania alebo vykonávania samostatnej zárobkovej činnosti a späť</text:span><text:span text:style-name="T17"> </text:span><text:span text:style-name="T18">alebo na úhradu časti výdavkov na ubytovanie občana v mieste výkonu zamestnania uvedeného v pracovnej zmluve, prevádzkovania alebo vykonávania samostatnej zárobkovej činnosti, ak je iné ako miesto trvalého pobytu.</text:span></text:p>
      <text:p text:style-name="P7"/>
      <text:p text:style-name="P7">Zdôvodnenie:</text:p>
      <text:p text:style-name="Text_20_body">Podpora dochádzania uchádzačov o zamestnanie za prácou na týždenné zmeny, tam kde je nevýhodné alebo nemožné denné dochádzanie. Zvýšiť mobilitu uchádzačov o zamestnanie, vďaka priznaniu príspevku na dochádzku za prácou uchádzačom o zamestnanie. Toto je nevyhnutné vzhľadom na veľké geografické vzdialenosti ekonomicky silných regiónov od tých slabších regióno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Bežné" style:font-family-generic="swiss" style:font-pitch="variable"/>
    <style:font-face style:name="Arial Unicode MS" svg:font-family="'Arial Unicode MS', 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Arial2" style:font-size-asian="12pt" style:language-asian="sk" style:country-asian="SK" style:font-name-complex="Tahoma1" style:font-size-complex="12pt" style:language-complex="sk" style:country-complex="S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6cm" style:auto-text-indent="false">
        <style:tab-stops/>
      </style:paragraph-properties>
      <style:text-properties style:font-name="Times New Roman1" fo:font-size="11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default-outline-level="2">
      <style:paragraph-properties fo:margin-top="0.42cm" fo:margin-bottom="0.31cm"/>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3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HG Mincho Light J"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212cm" fo:line-height="200%"/>
      <style:text-properties style:language-asian="sk" style:country-asian="SK"/>
    </style:style>
    <style:style style:name="Normální_20__28_síť_20_WWW_29_" style:display-name="Normální (síť WWW)" style:family="paragraph" style:parent-style-name="Standard">
      <style:paragraph-properties fo:margin-top="0.176cm" fo:margin-bottom="0.176cm"/>
      <style:text-properties style:font-name="Arial Unicode MS" fo:language="sk" fo:country="SK" style:font-name-asian="Arial Unicode MS" style:font-name-complex="Arial Unicode MS"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text-underline-style="none"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RTF_5f_Num_20_39_20_1" style:display-name="RTF_Num 39 1" style:family="text">
      <style:text-properties style:font-name-complex="Times New Roman"/>
    </style:style>
    <style:style style:name="RTF_5f_Num_20_39_20_2" style:display-name="RTF_Num 39 2" style:family="text">
      <style:text-properties style:font-name="Times New Roman" style:font-name-asian="Times New Roman" style:font-name-complex="Times New Roman"/>
    </style:style>
    <style:style style:name="RTF_5f_Num_20_39_20_3" style:display-name="RTF_Num 39 3" style:family="text">
      <style:text-properties style:font-name-complex="Times New Roman"/>
    </style:style>
    <style:style style:name="RTF_5f_Num_20_39_20_4" style:display-name="RTF_Num 39 4" style:family="text">
      <style:text-properties style:font-name-complex="Times New Roman"/>
    </style:style>
    <style:style style:name="RTF_5f_Num_20_39_20_5" style:display-name="RTF_Num 39 5" style:family="text">
      <style:text-properties style:font-name-complex="Times New Roman"/>
    </style:style>
    <style:style style:name="RTF_5f_Num_20_39_20_6" style:display-name="RTF_Num 39 6" style:family="text">
      <style:text-properties style:font-name-complex="Times New Roman"/>
    </style:style>
    <style:style style:name="RTF_5f_Num_20_39_20_7" style:display-name="RTF_Num 39 7" style:family="text">
      <style:text-properties style:font-name-complex="Times New Roman"/>
    </style:style>
    <style:style style:name="RTF_5f_Num_20_39_20_8" style:display-name="RTF_Num 39 8" style:family="text">
      <style:text-properties style:font-name-complex="Times New Roman"/>
    </style:style>
    <style:style style:name="RTF_5f_Num_20_39_20_9" style:display-name="RTF_Num 39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4" text:consecutive-numbering="true">
      <text:list-level-style-number text:level="1" text:style-name="Zeichenformat"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1">
        <style:list-level-properties text:min-label-width="0.9cm"/>
      </text:list-level-style-number>
      <text:list-level-style-number text:level="2" text:style-name="RTF_5f_Num_20_39_20_2" style:num-suffix=")" style:num-format="a" style:num-letter-sync="true">
        <style:list-level-properties text:space-before="1.27cm" text:min-label-width="0.635cm"/>
      </text:list-level-style-number>
      <text:list-level-style-number text:level="3" text:style-name="RTF_5f_Num_20_39_20_3" style:num-suffix=")" style:num-format="a" style:num-letter-sync="true">
        <style:list-level-properties text:space-before="2.858cm" text:min-label-width="0.635cm"/>
      </text:list-level-style-number>
      <text:list-level-style-number text:level="4" text:style-name="RTF_5f_Num_20_39_20_4" style:num-suffix="." style:num-format="1">
        <style:list-level-properties text:space-before="3.81cm" text:min-label-width="0.635cm"/>
      </text:list-level-style-number>
      <text:list-level-style-number text:level="5" text:style-name="RTF_5f_Num_20_39_20_5" style:num-suffix="." style:num-format="a" style:num-letter-sync="true">
        <style:list-level-properties text:space-before="5.08cm" text:min-label-width="0.635cm"/>
      </text:list-level-style-number>
      <text:list-level-style-number text:level="6" text:style-name="RTF_5f_Num_20_39_20_6" style:num-suffix="." style:num-format="i">
        <style:list-level-properties text:space-before="6.667cm" text:min-label-width="0.318cm" fo:text-align="end"/>
      </text:list-level-style-number>
      <text:list-level-style-number text:level="7" text:style-name="RTF_5f_Num_20_39_20_7" style:num-suffix="." style:num-format="1">
        <style:list-level-properties text:space-before="7.62cm" text:min-label-width="0.635cm"/>
      </text:list-level-style-number>
      <text:list-level-style-number text:level="8" text:style-name="RTF_5f_Num_20_39_20_8" style:num-suffix="." style:num-format="a" style:num-letter-sync="true">
        <style:list-level-properties text:space-before="8.89cm" text:min-label-width="0.635cm"/>
      </text:list-level-style-number>
      <text:list-level-style-number text:level="9" text:style-name="RTF_5f_Num_20_39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0.635cm" text:min-label-width="0.635cm"/>
      </text:list-level-style-number>
      <text:list-level-style-number text:level="2" text:style-name="RTF_5f_Num_20_6_20_2" style:num-suffix=")" style:num-format="1" text:start-value="3">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501cm" fo:margin-bottom="1.50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2" text:anchor-type="as-char" svg:width="5.064cm" svg:height="1.154cm" draw:z-index="9"><draw:image xlink:href="Pictures/10000000000001300000004589E1EB80.png" xlink:type="simple" xlink:show="embed" xlink:actuate="onLoad"/></draw:frame></text:p>
        <text:p text:style-name="Header"/>
        <text:p text:style-name="Header"/>
      </style:header>
      <style:footer>
        <text:p text:style-name="Footer"><draw:frame draw:style-name="fr2" draw:name="Graphic1" text:anchor-type="as-char" svg:y="-0.818cm" svg:width="16.999cm" svg:height="0.923cm" draw:z-index="4"><draw:image xlink:href="Pictures/100000000000043D0000003E0919D4F1.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16T14:02:57</meta:creation-date>
    <dc:creator>michal palenik</dc:creator>
    <dc:date>2007-08-23T14:56:35</dc:date>
    <meta:printed-by>michal palenik</meta:printed-by>
    <meta:print-date>2007-08-23T14:57:08</meta:print-date>
    <dc:language>sk-SK</dc:language>
    <meta:editing-cycles>415</meta:editing-cycles>
    <meta:editing-duration>P3DT2H2M56S</meta:editing-duration>
    <meta:user-defined meta:name="Info 1"/>
    <meta:user-defined meta:name="Info 2"/>
    <meta:user-defined meta:name="Info 3"/>
    <meta:user-defined meta:name="Info 4"/>
    <meta:document-statistic meta:table-count="0" meta:image-count="2" meta:object-count="0" meta:page-count="5" meta:paragraph-count="70" meta:word-count="1719" meta:character-count="12339"/>
  </office:meta>
</office:document-meta>
</file>