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C0000ADF100006D7393A5B0C9.wmf"/>
  <manifest:file-entry manifest:media-type="" manifest:full-path="Pictures/200001220000ADBC00007657076448BA.wmf"/>
  <manifest:file-entry manifest:media-type="" manifest:full-path="Pictures/200000F40000B337000074CA97EAC705.wmf"/>
  <manifest:file-entry manifest:media-type="" manifest:full-path="Pictures/200000F70000AF9900006F9FCF9DAE36.wmf"/>
  <manifest:file-entry manifest:media-type="" manifest:full-path="Pictures/2000014B0000294400001F22674E9EED.wmf"/>
  <manifest:file-entry manifest:media-type="" manifest:full-path="Pictures/20000101000029FF00001D0FC04B1C96.wmf"/>
  <manifest:file-entry manifest:media-type="" manifest:full-path="Pictures/200002F5000022F700001FA50FFEDDE9.wmf"/>
  <manifest:file-entry manifest:media-type="" manifest:full-path="Pictures/200001570000294400001F2267F07AB1.wmf"/>
  <manifest:file-entry manifest:media-type="" manifest:full-path="Pictures/200001240000B3F000006F1B60C369D2.wmf"/>
  <manifest:file-entry manifest:media-type="" manifest:full-path="Pictures/2000027F00004C2D00002FDB74ABF877.wmf"/>
  <manifest:file-entry manifest:media-type="" manifest:full-path="Pictures/200002990000319C000021481F1D46DB.wmf"/>
  <manifest:file-entry manifest:media-type="" manifest:full-path="Pictures/200001F50000AF9900007146312A91CE.wmf"/>
  <manifest:file-entry manifest:media-type="" manifest:full-path="Pictures/200002C30000ADBC0000726966AA24F4.wmf"/>
  <manifest:file-entry manifest:media-type="" manifest:full-path="Pictures/20000299000030FD00002162AA4B433E.wmf"/>
  <manifest:file-entry manifest:media-type="" manifest:full-path="Pictures/2000018000002C8F00001E663497C811.wmf"/>
  <manifest:file-entry manifest:media-type="" manifest:full-path="Pictures/200002A30000286900001CEFDB4C6064.wmf"/>
  <manifest:file-entry manifest:media-type="" manifest:full-path="Pictures/200001BA000025F800001C5360F3C165.wmf"/>
  <manifest:file-entry manifest:media-type="" manifest:full-path="Pictures/200000EE0000B1C400007073743594FA.wmf"/>
  <manifest:file-entry manifest:media-type="" manifest:full-path="Pictures/200000D800001C0800001DFC7506A5C8.wmf"/>
  <manifest:file-entry manifest:media-type="" manifest:full-path="Pictures/200001490000294400001F2238E5344A.wmf"/>
  <manifest:file-entry manifest:media-type="" manifest:full-path="Pictures/2000011F0000B3BB0000756954F31B2A.wmf"/>
  <manifest:file-entry manifest:media-type="" manifest:full-path="Pictures/2000013F0000244200001A9EE1082292.wmf"/>
  <manifest:file-entry manifest:media-type="image/jpeg" manifest:full-path="Pictures/1000000000000087000000958873A49C.jpg"/>
  <manifest:file-entry manifest:media-type="" manifest:full-path="Pictures/200000D40000AD8800006DA8DCDDCCF1.wmf"/>
  <manifest:file-entry manifest:media-type="" manifest:full-path="Pictures/200000D60000B0370000707312A4FD4D.wmf"/>
  <manifest:file-entry manifest:media-type="" manifest:full-path="Pictures/200001130000AFE800007323C392144A.wm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ObjectReplacements/Object 1"/>
  <manifest:file-entry manifest:media-type="" manifest:full-path="Object 2/ObjectReplacements/Object 2"/>
  <manifest:file-entry manifest:media-type="" manifest:full-path="Object 2/ObjectReplacements/Object 3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Object 3/content.xml"/>
  <manifest:file-entry manifest:media-type="text/xml" manifest:full-path="Object 2/Object 3/styles.xml"/>
  <manifest:file-entry manifest:media-type="text/xml" manifest:full-path="Object 2/Object 3/meta.xml"/>
  <manifest:file-entry manifest:media-type="application/vnd.oasis.opendocument.chart" manifest:full-path="Object 2/Object 3/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e0e0e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312cm 1.464cm 0.264cm 0.288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288cm 0cm 0.384cm 0cm)" draw:image-opacity="100%" style:mirror="none"/>
    </style:style>
    <style:style style:name="gr18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ole-draw-aspect="1"/>
    </style:style>
    <style:style style:name="pr1" style:family="presentation" style:parent-style-name="Nadpis1-title">
      <style:graphic-properties draw:stroke="none" draw:fill="none" draw:fill-color="#bbe0e3" draw:textarea-horizontal-align="justify" draw:textarea-vertical-align="middle" draw:auto-grow-height="true" draw:auto-grow-width="false" fo:min-height="4.7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Nadpis1-notes">
      <style:graphic-properties draw:stroke="none" draw:fill="none" draw:fill-color="#bbe0e3" draw:auto-grow-height="true" fo:min-height="12.38cm" draw:shadow="hidden" draw:shadow-color="#808080"/>
    </style:style>
    <style:style style:name="pr3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3.54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2.03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notes">
      <style:graphic-properties draw:fill-color="#ffffff" fo:min-height="12.38cm"/>
    </style:style>
    <style:style style:name="pr6" style:family="presentation" style:parent-style-name="Východzie-notes">
      <style:graphic-properties draw:stroke="none" draw:fill="none" draw:fill-color="#bbe0e3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dzie-notes">
      <style:graphic-properties draw:stroke="none" draw:fill="none" draw:fill-color="#bbe0e3" draw:auto-grow-height="true" fo:min-height="12.38cm" draw:shadow="hidden" draw:shadow-color="#808080"/>
    </style:style>
    <style:style style:name="pr8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1.75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11cm" fo:margin-bottom="0cm" text:enable-numbering="false" fo:text-indent="-0.952cm"/>
    </style:style>
    <style:style style:name="P6" style:family="paragraph">
      <style:paragraph-properties fo:margin-left="0.952cm" fo:margin-right="0cm" fo:margin-top="0.211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margin-top="0.158cm" fo:margin-bottom="0cm" text:enable-numbering="false" fo:text-indent="0cm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fo:margin-left="0.952cm" fo:margin-right="0cm" fo:margin-top="0cm" fo:margin-bottom="0cm" fo:line-height="100%" fo:text-align="center" text:enable-numbering="false" fo:text-indent="-0.952cm"/>
    </style:style>
    <style:style style:name="P13" style:family="paragraph">
      <style:paragraph-properties fo:margin-left="0.952cm" fo:margin-right="0cm" fo:margin-top="0cm" fo:margin-bottom="0cm" fo:line-height="100%" fo:text-align="justify" text:enable-numbering="false" fo:text-indent="-0.952cm"/>
    </style:style>
    <style:style style:name="P14" style:family="paragraph">
      <style:paragraph-properties fo:margin-left="0.952cm" fo:margin-right="0cm" fo:margin-top="0cm" fo:margin-bottom="0cm" fo:line-height="100%" text:enable-numbering="false" fo:text-indent="-0.952cm"/>
    </style:style>
    <style:style style:name="P15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8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1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0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21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22" style:family="paragraph">
      <style:paragraph-properties fo:margin-left="0cm" fo:margin-right="0cm" fo:margin-top="0.396cm" fo:margin-bottom="0cm" fo:line-height="100%" fo:text-align="end" text:enable-numbering="false" fo:text-indent="0cm"/>
    </style:style>
    <style:style style:name="T1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" style:family="text">
      <style:text-properties fo:language="sk" fo:country="SK"/>
    </style:style>
    <style:style style:name="T3" style:family="text">
      <style:text-properties fo:font-family="'Book Antiqua'" style:font-family-generic="roman" style:font-pitch="variable" fo:font-weight="bold" style:font-weight-asian="bold" style:font-weight-complex="bold"/>
    </style:style>
    <style:style style:name="T4" style:family="text">
      <style:text-properties fo:font-family="'Book Antiqua'" style:font-family-generic="roman" style:font-pitch="variable" fo:font-size="16pt" style:font-size-asian="16pt" style:font-size-complex="16pt"/>
    </style:style>
    <style:style style:name="T5" style:family="text">
      <style:text-properties fo:font-family="'Book Antiqua'" style:font-family-generic="roman" style:font-pitch="variable"/>
    </style:style>
    <style:style style:name="T6" style:family="text">
      <style:text-properties fo:font-family="'Book Antiqua'" style:font-family-generic="roman" style:font-pitch="variable" fo:font-size="14pt" style:font-size-asian="14pt" style:font-size-complex="14pt"/>
    </style:style>
    <style:style style:name="T7" style:family="text">
      <style:text-properties fo:color="#000000" fo:font-family="Garamond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8" style:family="text">
      <style:text-properties fo:color="#000000" fo:font-family="Garamond" style:font-family-generic="roman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9" style:family="text">
      <style:text-properties fo:color="#ffffff" fo:font-family="Garamond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0" style:family="text">
      <style:text-properties fo:color="#009999" fo:font-family="Garamond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1" style:family="text">
      <style:text-properties fo:font-family="'Book Antiqua'" style:font-family-generic="roman" style:font-pitch="variable" fo:font-size="11pt" style:font-size-asian="11pt" style:font-size-complex="11pt"/>
    </style:style>
    <style:style style:name="T12" style:family="text">
      <style:text-properties fo:color="#009999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3" style:family="text">
      <style:text-properties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4" style:family="text">
      <style:text-properties fo:font-family="'Book Antiqua'" style:font-family-generic="roman" style:font-pitch="variable" fo:language="sk" fo:country="SK" fo:font-weight="bold" style:font-weight-asian="bold" style:font-weight-complex="bold"/>
    </style:style>
    <style:style style:name="T15" style:family="text">
      <style:text-properties fo:font-family="'Book Antiqua'" style:font-family-generic="roman" style:font-pitch="variable" fo:language="sk" fo:country="SK"/>
    </style:style>
    <style:style style:name="T16" style:family="text">
      <style:text-properties fo:font-family="'Book Antiqua'" style:font-family-generic="roman" style:font-pitch="variable" fo:font-size="14pt" fo:language="sk" fo:country="SK" style:font-size-asian="14pt" style:font-size-complex="14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18pt" fo:language="sk" fo:country="SK" style:font-size-asian="18pt" style:font-size-complex="18pt"/>
    </style:style>
    <style:style style:name="T19" style:family="text">
      <style:text-properties fo:language="sk" fo:country="SK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text-properties fo:font-family="'Book Antiqua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Book Antiqua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Garamond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Garamond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www.finance.gov.sk</presentation:footer-decl>
      <presentation:date-time-decl presentation:name="dtd1" presentation:source="fixed">marec 2008</presentation:date-time-decl>
      <draw:page draw:name="page1" draw:style-name="dp1" draw:master-page-name="Nadpis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5.847cm" svg:x="2.5cm" svg:y="6.902cm" presentation:class="title" presentation:user-transformed="true">
          <draw:text-box>
            <text:p text:style-name="P1"><text:span text:style-name="T1">Výdavky na APTP a stabilita verejných financií</text:span></text:p>
          </draw:text-box>
        </draw:frame>
        <presentation:notes draw:style-name="dp2">
          <draw:page-thumbnail draw:layer="layout" svg:width="13.754cm" svg:height="10.314cm" svg:x="2.531cm" svg:y="2.064cm" draw:page-number="1"/>
          <draw:frame presentation:style-name="pr2" draw:text-style-name="P3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2" draw:style-name="dp3" draw:master-page-name="Východzie" presentation:presentation-page-layout-name="AL2T1" presentation:use-footer-name="ftr1" presentation:use-date-time-name="dtd1">
        <draw:frame presentation:style-name="pr3" draw:text-style-name="P2" draw:layer="layout" svg:width="22.631cm" svg:height="3.802cm" svg:x="1.498cm" svg:y="1.922cm" presentation:class="title" presentation:user-transformed="true">
          <draw:text-box>
            <text:p text:style-name="P4"><text:s text:c="13"/>Štruktúra prezentácie</text:p>
          </draw:text-box>
        </draw:frame>
        <draw:frame presentation:style-name="pr4" draw:text-style-name="P2" draw:layer="layout" svg:width="21.431cm" svg:height="12.295cm" svg:x="2.698cm" svg:y="4.723cm" presentation:class="outline" presentation:user-transformed="true">
          <draw:text-box>
            <text:list text:style-name="L2">
              <text:list-item>
                <text:p text:style-name="P5"><text:span text:style-name="T2"/></text:p>
              </text:list-item>
            </text:list>
            <text:list text:style-name="L2">
              <text:list-item>
                <text:p text:style-name="P6"><text:span text:style-name="T2">Zákl. indikátory zamestnanosti a nezamestnanosti</text:span></text:p>
              </text:list-item>
            </text:list>
            <text:list text:style-name="L2">
              <text:list-item>
                <text:p text:style-name="P6"><text:span text:style-name="T2">Vybrané časové rady mzdového vývoja</text:span></text:p>
              </text:list-item>
            </text:list>
            <text:list text:style-name="L2">
              <text:list-item>
                <text:p text:style-name="P6"><text:span text:style-name="T2">Agregované indikátory trhu práce SR vs. Európa</text:span></text:p>
              </text:list-item>
            </text:list>
            <text:list text:style-name="L2">
              <text:list-item>
                <text:p text:style-name="P6"><text:span text:style-name="T2">Odvodovo – daňové indikátory </text:span></text:p>
              </text:list-item>
            </text:list>
            <text:list text:style-name="L2">
              <text:list-item>
                <text:p text:style-name="P6"><text:span text:style-name="T2">Hraničná úroveň investície štátu na tvorbu pracovného miesta 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</draw:text-box>
        </draw:frame>
        <presentation:notes draw:style-name="dp4">
          <draw:page-thumbnail draw:style-name="gr1" draw:layer="layout" svg:width="13.754cm" svg:height="10.315cm" svg:x="2.531cm" svg:y="2.064cm" draw:page-number="2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3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1.902cm" svg:height="7.845cm" svg:x="0cm" svg:y="6.725cm">
          <draw:image xlink:href="Pictures/200001130000AFE800007323C392144A.wmf" xlink:type="simple" xlink:show="embed" xlink:actuate="onLoad">
            <text:p text:style-name="P3"/>
          </draw:image>
        </draw:frame>
        <draw:frame draw:style-name="gr2" draw:text-style-name="P7" draw:layer="layout" svg:width="11.782cm" svg:height="7.999cm" svg:x="12.502cm" svg:y="6.725cm">
          <draw:image xlink:href="Pictures/200002EC0000ADF100006D7393A5B0C9.wmf" xlink:type="simple" xlink:show="embed" xlink:actuate="onLoad">
            <text:p text:style-name="P3"/>
          </draw:image>
        </draw:frame>
        <draw:custom-shape draw:style-name="gr3" draw:text-style-name="P2" draw:layer="layout" svg:width="8.401cm" svg:height="0.846cm" svg:x="3.1cm" svg:y="4.344cm">
          <text:p text:style-name="P3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4cm" svg:height="0.846cm" svg:x="14.301cm" svg:y="4.926cm">
          <text:p text:style-name="P3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803cm" svg:height="1.785cm" svg:x="0.498cm" svg:y="4.123cm">
          <text:p text:style-name="P8"><text:span text:style-name="T3">Počet pracujúcich podľa veku</text:span><text:span text:style-name="T4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.899cm" svg:height="2.547cm" svg:x="11.501cm" svg:y="3.925cm">
          <text:p text:style-name="P9"><text:span text:style-name="T3">Pomer pracujúcich v jednotlivých pracovných skupinách k celkovému počtu pracujúcich</text:span><text:span text:style-name="T5">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31cm" svg:y="2.064cm" draw:page-number="3"/>
          <draw:frame presentation:style-name="pr6" draw:text-style-name="P2" draw:layer="layout" svg:width="15.046cm" svg:height="12.379cm" svg:x="1.883cm" svg:y="13.066cm" presentation:class="notes" presentation:user-transformed="true">
            <draw:text-box>
              <text:p text:style-name="P10"><text:span text:style-name="T2">HGVRUECVGNNZUčCXAS</text:span></text:p>
            </draw:text-box>
          </draw:frame>
        </presentation:notes>
      </draw:page>
      <draw:page draw:name="page4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1.756cm" svg:height="7.77cm" svg:x="0.697cm" svg:y="7.126cm">
          <draw:image xlink:href="Pictures/200002C30000ADBC0000726966AA24F4.wmf" xlink:type="simple" xlink:show="embed" xlink:actuate="onLoad">
            <text:p text:style-name="P3"/>
          </draw:image>
        </draw:frame>
        <draw:frame draw:style-name="gr2" draw:text-style-name="P7" draw:layer="layout" svg:width="11.884cm" svg:height="7.567cm" svg:x="12.502cm" svg:y="7.325cm">
          <draw:image xlink:href="Pictures/200000F70000AF9900006F9FCF9DAE36.wmf" xlink:type="simple" xlink:show="embed" xlink:actuate="onLoad">
            <text:p text:style-name="P3"/>
          </draw:image>
        </draw:frame>
        <draw:custom-shape draw:style-name="gr4" draw:text-style-name="P2" draw:layer="layout" svg:width="11.602cm" svg:height="2.547cm" svg:x="0.697cm" svg:y="3.457cm">
          <text:p text:style-name="P11"><text:span text:style-name="T3">Štruktúra nezamestnanosti podľa </text:span></text:p>
          <text:p text:style-name="P11"><text:span text:style-name="T3">dĺžky trvania</text:span><text:span text:style-name="T5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7cm" svg:height="2.547cm" svg:x="12.7cm" svg:y="3.523cm">
          <text:p text:style-name="P11"><text:span text:style-name="T3">Miera dlhodobej nezamestnanosti podľa </text:span></text:p>
          <text:p text:style-name="P11"><text:span text:style-name="T3">pohlavia</text:span><text:span text:style-name="T5">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31cm" svg:y="2.064cm" draw:page-number="4"/>
          <draw:frame presentation:style-name="pr7" draw:text-style-name="P3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5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2.135cm" svg:height="7.924cm" svg:x="0.9cm" svg:y="6.725cm">
          <draw:image xlink:href="Pictures/200000F40000B337000074CA97EAC705.wmf" xlink:type="simple" xlink:show="embed" xlink:actuate="onLoad">
            <text:p text:style-name="P3"/>
          </draw:image>
        </draw:frame>
        <draw:frame draw:style-name="gr2" draw:text-style-name="P7" draw:layer="layout" svg:width="12.188cm" svg:height="7.567cm" svg:x="12.7cm" svg:y="7.126cm">
          <draw:image xlink:href="Pictures/200001240000B3F000006F1B60C369D2.wmf" xlink:type="simple" xlink:show="embed" xlink:actuate="onLoad">
            <text:p text:style-name="P3"/>
          </draw:image>
        </draw:frame>
        <draw:custom-shape draw:style-name="gr5" draw:text-style-name="P2" draw:layer="layout" svg:width="10.514cm" svg:height="1.785cm" svg:x="1.486cm" svg:y="4.123cm">
          <text:p text:style-name="P11"><text:span text:style-name="T3">Štruktúra nezamestnanosti </text:span></text:p>
          <text:p text:style-name="P11"><text:span text:style-name="T3">podľa vzdelania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697cm" svg:height="1.785cm" svg:x="13.985cm" svg:y="4.123cm">
          <text:p text:style-name="P11"><text:span text:style-name="T3">Príspevky </text:span></text:p>
          <text:p text:style-name="P11"><text:span text:style-name="T3">k miere nezamestnanosti</text:span><text:span text:style-name="T6">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5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6" draw:style-name="dp3" draw:master-page-name="Východzie" presentation:presentation-page-layout-name="AL3T11" presentation:use-footer-name="ftr1" presentation:use-date-time-name="dtd1">
        <draw:g>
          <draw:custom-shape draw:style-name="gr6" draw:text-style-name="P2" draw:layer="layout" svg:width="22.86cm" svg:height="1.063cm" svg:x="1.301cm" svg:y="15.63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22.066cm" svg:y="14.428cm">
            <text:p text:style-name="P12"><text:span text:style-name="T7">13,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9.976cm" svg:y="14.428cm">
            <text:p text:style-name="P12"><text:span text:style-name="T7">16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7.89cm" svg:y="14.428cm">
            <text:p text:style-name="P12"><text:span text:style-name="T7">18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5.8cm" svg:y="14.428cm">
            <text:p text:style-name="P12"><text:span text:style-name="T7">17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3.714cm" svg:y="14.428cm">
            <text:p text:style-name="P12"><text:span text:style-name="T7">18,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1.624cm" svg:y="14.428cm">
            <text:p text:style-name="P12"><text:span text:style-name="T7">19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4cm" svg:height="1.208cm" svg:x="9.53cm" svg:y="14.428cm">
            <text:p text:style-name="P12"><text:span text:style-name="T7">18,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7.435cm" svg:y="14.428cm">
            <text:p text:style-name="P12"><text:span text:style-name="T7">16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9cm" svg:height="1.208cm" svg:x="5.336cm" svg:y="14.428cm">
            <text:p text:style-name="P12"><text:span text:style-name="T7">12,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35cm" svg:height="1.208cm" svg:x="1.301cm" svg:y="14.428cm">
            <text:p text:style-name="P13"><text:span text:style-name="T7">SR spolu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5cm" svg:height="1.204cm" svg:x="22.066cm" svg:y="13.224cm">
            <text:p text:style-name="P12"><text:span text:style-name="T7">20,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cm" svg:height="1.204cm" svg:x="19.976cm" svg:y="13.224cm">
            <text:p text:style-name="P12"><text:span text:style-name="T7">24,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86cm" svg:height="1.204cm" svg:x="17.89cm" svg:y="13.224cm">
            <text:p text:style-name="P12"><text:span text:style-name="T8">25,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cm" svg:height="1.204cm" svg:x="15.8cm" svg:y="13.224cm">
            <text:p text:style-name="P12"><text:span text:style-name="T7">2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86cm" svg:height="1.204cm" svg:x="13.714cm" svg:y="13.224cm">
            <text:p text:style-name="P12"><text:span text:style-name="T7">24,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cm" svg:height="1.204cm" svg:x="11.624cm" svg:y="13.224cm">
            <text:p text:style-name="P12"><text:span text:style-name="T7">24,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4cm" svg:height="1.204cm" svg:x="9.53cm" svg:y="13.224cm">
            <text:p text:style-name="P12"><text:span text:style-name="T8">25,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5cm" svg:height="1.204cm" svg:x="7.435cm" svg:y="13.224cm">
            <text:p text:style-name="P12"><text:span text:style-name="T7">23,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9cm" svg:height="1.204cm" svg:x="5.336cm" svg:y="13.224cm">
            <text:p text:style-name="P12"><text:span text:style-name="T7">18,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035cm" svg:height="1.204cm" svg:x="1.301cm" svg:y="13.224cm">
            <text:p text:style-name="P13"><text:span text:style-name="T7">Košický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22.066cm" svg:y="12.016cm">
            <text:p text:style-name="P12"><text:span text:style-name="T7">18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9.976cm" svg:y="12.016cm">
            <text:p text:style-name="P12"><text:span text:style-name="T7">21,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7.89cm" svg:y="12.016cm">
            <text:p text:style-name="P12"><text:span text:style-name="T7">22,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5.8cm" svg:y="12.016cm">
            <text:p text:style-name="P12"><text:span text:style-name="T7">20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3.714cm" svg:y="12.016cm">
            <text:p text:style-name="P12"><text:span text:style-name="T7">20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1.624cm" svg:y="12.016cm">
            <text:p text:style-name="P12"><text:span text:style-name="T7">22,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4cm" svg:height="1.208cm" svg:x="9.53cm" svg:y="12.016cm">
            <text:p text:style-name="P12"><text:span text:style-name="T7">22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7.435cm" svg:y="12.016cm">
            <text:p text:style-name="P12"><text:span text:style-name="T7">19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9cm" svg:height="1.208cm" svg:x="5.336cm" svg:y="12.016cm">
            <text:p text:style-name="P12"><text:span text:style-name="T7">16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35cm" svg:height="1.208cm" svg:x="1.301cm" svg:y="12.016cm">
            <text:p text:style-name="P13"><text:span text:style-name="T7">Prešovský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5cm" svg:height="1.204cm" svg:x="22.066cm" svg:y="10.812cm">
            <text:p text:style-name="P12"><text:span text:style-name="T7">21,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cm" svg:height="1.204cm" svg:x="19.976cm" svg:y="10.812cm">
            <text:p text:style-name="P12"><text:span text:style-name="T7">23,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86cm" svg:height="1.204cm" svg:x="17.89cm" svg:y="10.812cm">
            <text:p text:style-name="P12"><text:span text:style-name="T8">26,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cm" svg:height="1.204cm" svg:x="15.8cm" svg:y="10.812cm">
            <text:p text:style-name="P12"><text:span text:style-name="T7">23,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86cm" svg:height="1.204cm" svg:x="13.714cm" svg:y="10.812cm">
            <text:p text:style-name="P12"><text:span text:style-name="T8">25,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cm" svg:height="1.204cm" svg:x="11.624cm" svg:y="10.812cm">
            <text:p text:style-name="P12"><text:span text:style-name="T7">22,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4cm" svg:height="1.204cm" svg:x="9.53cm" svg:y="10.812cm">
            <text:p text:style-name="P12"><text:span text:style-name="T7">21,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5cm" svg:height="1.204cm" svg:x="7.435cm" svg:y="10.812cm">
            <text:p text:style-name="P12"><text:span text:style-name="T7">21,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99cm" svg:height="1.204cm" svg:x="5.336cm" svg:y="10.812cm">
            <text:p text:style-name="P12"><text:span text:style-name="T7">15,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035cm" svg:height="1.204cm" svg:x="1.301cm" svg:y="10.812cm">
            <text:p text:style-name="P13"><text:span text:style-name="T7">Banskobystrický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22.066cm" svg:y="9.604cm">
            <text:p text:style-name="P12"><text:span text:style-name="T7">11,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9.976cm" svg:y="9.604cm">
            <text:p text:style-name="P12"><text:span text:style-name="T7">15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7.89cm" svg:y="9.604cm">
            <text:p text:style-name="P12"><text:span text:style-name="T7">17,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5.8cm" svg:y="9.604cm">
            <text:p text:style-name="P12"><text:span text:style-name="T7">17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3.714cm" svg:y="9.604cm">
            <text:p text:style-name="P12"><text:span text:style-name="T7">17,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1.624cm" svg:y="9.604cm">
            <text:p text:style-name="P12"><text:span text:style-name="T7">18,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4cm" svg:height="1.208cm" svg:x="9.53cm" svg:y="9.604cm">
            <text:p text:style-name="P12"><text:span text:style-name="T7">18,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7.435cm" svg:y="9.604cm">
            <text:p text:style-name="P12"><text:span text:style-name="T7">15,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9cm" svg:height="1.208cm" svg:x="5.336cm" svg:y="9.604cm">
            <text:p text:style-name="P12"><text:span text:style-name="T7">10,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35cm" svg:height="1.208cm" svg:x="1.301cm" svg:y="9.604cm">
            <text:p text:style-name="P13"><text:span text:style-name="T7">Žilinský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4cm" svg:x="22.066cm" svg:y="8.4cm">
            <text:p text:style-name="P12"><text:span text:style-name="T7">13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4cm" svg:x="19.976cm" svg:y="8.4cm">
            <text:p text:style-name="P12"><text:span text:style-name="T7">17,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4cm" svg:x="17.89cm" svg:y="8.4cm">
            <text:p text:style-name="P12"><text:span text:style-name="T7">20,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4cm" svg:x="15.8cm" svg:y="8.4cm">
            <text:p text:style-name="P12"><text:span text:style-name="T7">23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4cm" svg:x="13.714cm" svg:y="8.4cm">
            <text:p text:style-name="P12"><text:span text:style-name="T7">23,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4cm" svg:x="11.624cm" svg:y="8.4cm">
            <text:p text:style-name="P12"><text:span text:style-name="T7">23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4cm" svg:height="1.204cm" svg:x="9.53cm" svg:y="8.4cm">
            <text:p text:style-name="P12"><text:span text:style-name="T7">20,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4cm" svg:x="7.435cm" svg:y="8.4cm">
            <text:p text:style-name="P12"><text:span text:style-name="T7">17,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9cm" svg:height="1.204cm" svg:x="5.336cm" svg:y="8.4cm">
            <text:p text:style-name="P12"><text:span text:style-name="T7">12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35cm" svg:height="1.204cm" svg:x="1.301cm" svg:y="8.4cm">
            <text:p text:style-name="P13"><text:span text:style-name="T7">Nitriansk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22.066cm" svg:y="7.192cm">
            <text:p text:style-name="P12"><text:span text:style-name="T7">7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9.976cm" svg:y="7.192cm">
            <text:p text:style-name="P12"><text:span text:style-name="T7">8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7.89cm" svg:y="7.192cm">
            <text:p text:style-name="P12"><text:span text:style-name="T7">8,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5.8cm" svg:y="7.192cm">
            <text:p text:style-name="P12"><text:span text:style-name="T7">9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3.714cm" svg:y="7.192cm">
            <text:p text:style-name="P12"><text:span text:style-name="T7">11,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1.624cm" svg:y="7.192cm">
            <text:p text:style-name="P12"><text:span text:style-name="T7">13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4cm" svg:height="1.208cm" svg:x="9.53cm" svg:y="7.192cm">
            <text:p text:style-name="P12"><text:span text:style-name="T7">1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7.435cm" svg:y="7.192cm">
            <text:p text:style-name="P12"><text:span text:style-name="T7">11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9cm" svg:height="1.208cm" svg:x="5.336cm" svg:y="7.192cm">
            <text:p text:style-name="P12"><text:span text:style-name="T7">7,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35cm" svg:height="1.208cm" svg:x="1.301cm" svg:y="7.192cm">
            <text:p text:style-name="P13"><text:span text:style-name="T7">Trenčiansk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4cm" svg:x="22.066cm" svg:y="5.988cm">
            <text:p text:style-name="P12"><text:span text:style-name="T7">8,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4cm" svg:x="19.976cm" svg:y="5.988cm">
            <text:p text:style-name="P12"><text:span text:style-name="T7">10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4cm" svg:x="17.89cm" svg:y="5.988cm">
            <text:p text:style-name="P12"><text:span text:style-name="T7">12,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4cm" svg:x="15.8cm" svg:y="5.988cm">
            <text:p text:style-name="P12"><text:span text:style-name="T7">13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4cm" svg:x="13.714cm" svg:y="5.988cm">
            <text:p text:style-name="P12"><text:span text:style-name="T7">16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4cm" svg:x="11.624cm" svg:y="5.988cm">
            <text:p text:style-name="P12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4cm" svg:height="1.204cm" svg:x="9.53cm" svg:y="5.988cm">
            <text:p text:style-name="P12"><text:span text:style-name="T7">16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4cm" svg:x="7.435cm" svg:y="5.988cm">
            <text:p text:style-name="P12"><text:span text:style-name="T7">12,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9cm" svg:height="1.204cm" svg:x="5.336cm" svg:y="5.988cm">
            <text:p text:style-name="P12"><text:span text:style-name="T7">11,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35cm" svg:height="1.204cm" svg:x="1.301cm" svg:y="5.988cm">
            <text:p text:style-name="P13"><text:span text:style-name="T7">Trnavský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22.066cm" svg:y="4.78cm">
            <text:p text:style-name="P12"><text:span text:style-name="T7">4,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9.976cm" svg:y="4.78cm">
            <text:p text:style-name="P12"><text:span text:style-name="T7">5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7.89cm" svg:y="4.78cm">
            <text:p text:style-name="P12"><text:span text:style-name="T7">8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5.8cm" svg:y="4.78cm">
            <text:p text:style-name="P12"><text:span text:style-name="T7">6,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6cm" svg:height="1.208cm" svg:x="13.714cm" svg:y="4.78cm">
            <text:p text:style-name="P12"><text:span text:style-name="T7">8,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cm" svg:height="1.208cm" svg:x="11.624cm" svg:y="4.78cm">
            <text:p text:style-name="P12"><text:span text:style-name="T7">8,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4cm" svg:height="1.208cm" svg:x="9.53cm" svg:y="4.78cm">
            <text:p text:style-name="P12"><text:span text:style-name="T7">7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5cm" svg:height="1.208cm" svg:x="7.435cm" svg:y="4.78cm">
            <text:p text:style-name="P12"><text:span text:style-name="T7">7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99cm" svg:height="1.208cm" svg:x="5.336cm" svg:y="4.78cm">
            <text:p text:style-name="P12"><text:span text:style-name="T7">6,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035cm" svg:height="1.208cm" svg:x="1.301cm" svg:y="4.78cm">
            <text:p text:style-name="P13"><text:span text:style-name="T7">Bratislavský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95cm" svg:height="0.843cm" svg:x="22.066cm" svg:y="3.937cm">
            <text:p text:style-name="P12"><text:span text:style-name="T8">200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9cm" svg:height="0.843cm" svg:x="19.976cm" svg:y="3.937cm">
            <text:p text:style-name="P12"><text:span text:style-name="T8">200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86cm" svg:height="0.843cm" svg:x="17.89cm" svg:y="3.937cm">
            <text:p text:style-name="P12"><text:span text:style-name="T8">200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9cm" svg:height="0.843cm" svg:x="15.8cm" svg:y="3.937cm">
            <text:p text:style-name="P12"><text:span text:style-name="T8">200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86cm" svg:height="0.843cm" svg:x="13.714cm" svg:y="3.937cm">
            <text:p text:style-name="P12"><text:span text:style-name="T8">200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9cm" svg:height="0.843cm" svg:x="11.624cm" svg:y="3.937cm">
            <text:p text:style-name="P12"><text:span text:style-name="T8">200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94cm" svg:height="0.843cm" svg:x="9.53cm" svg:y="3.937cm">
            <text:p text:style-name="P12"><text:span text:style-name="T8">20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95cm" svg:height="0.843cm" svg:x="7.435cm" svg:y="3.937cm">
            <text:p text:style-name="P12"><text:span text:style-name="T8">199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99cm" svg:height="0.843cm" svg:x="5.336cm" svg:y="3.937cm">
            <text:p text:style-name="P12"><text:span text:style-name="T8">199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4.035cm" svg:height="0.843cm" svg:x="1.301cm" svg:y="3.93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2.86cm" svg:height="1.212cm" svg:x="1.301cm" svg:y="2.725cm">
            <text:p text:style-name="P14"><text:span text:style-name="T9">Miera nezamestnanosti v jednotlivých krajoch SR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1.301cm" svg:y1="2.725cm" svg:x2="24.161cm" svg:y2="2.725cm">
            <text:p text:style-name="P3"/>
          </draw:line>
          <draw:line draw:style-name="gr12" draw:text-style-name="P7" draw:layer="layout" svg:x1="1.301cm" svg:y1="16.699cm" svg:x2="24.161cm" svg:y2="16.699cm">
            <text:p text:style-name="P3"/>
          </draw:line>
          <draw:line draw:style-name="gr12" draw:text-style-name="P7" draw:layer="layout" svg:x1="1.301cm" svg:y1="2.725cm" svg:x2="1.301cm" svg:y2="16.699cm">
            <text:p text:style-name="P3"/>
          </draw:line>
          <draw:line draw:style-name="gr12" draw:text-style-name="P7" draw:layer="layout" svg:x1="24.161cm" svg:y1="2.725cm" svg:x2="24.161cm" svg:y2="16.699cm">
            <text:p text:style-name="P3"/>
          </draw:line>
          <draw:line draw:style-name="gr13" draw:text-style-name="P7" draw:layer="layout" svg:x1="1.301cm" svg:y1="3.937cm" svg:x2="24.161cm" svg:y2="3.937cm">
            <text:p text:style-name="P3"/>
          </draw:line>
          <draw:line draw:style-name="gr13" draw:text-style-name="P7" draw:layer="layout" svg:x1="1.301cm" svg:y1="4.78cm" svg:x2="24.161cm" svg:y2="4.78cm">
            <text:p text:style-name="P3"/>
          </draw:line>
          <draw:line draw:style-name="gr12" draw:text-style-name="P7" draw:layer="layout" svg:x1="5.336cm" svg:y1="3.937cm" svg:x2="5.336cm" svg:y2="15.636cm">
            <text:p text:style-name="P3"/>
          </draw:line>
          <draw:line draw:style-name="gr12" draw:text-style-name="P7" draw:layer="layout" svg:x1="7.435cm" svg:y1="3.937cm" svg:x2="7.435cm" svg:y2="15.636cm">
            <text:p text:style-name="P3"/>
          </draw:line>
          <draw:line draw:style-name="gr12" draw:text-style-name="P7" draw:layer="layout" svg:x1="9.53cm" svg:y1="3.937cm" svg:x2="9.53cm" svg:y2="15.636cm">
            <text:p text:style-name="P3"/>
          </draw:line>
          <draw:line draw:style-name="gr12" draw:text-style-name="P7" draw:layer="layout" svg:x1="11.624cm" svg:y1="3.937cm" svg:x2="11.624cm" svg:y2="15.636cm">
            <text:p text:style-name="P3"/>
          </draw:line>
          <draw:line draw:style-name="gr12" draw:text-style-name="P7" draw:layer="layout" svg:x1="13.714cm" svg:y1="3.937cm" svg:x2="13.714cm" svg:y2="15.636cm">
            <text:p text:style-name="P3"/>
          </draw:line>
          <draw:line draw:style-name="gr12" draw:text-style-name="P7" draw:layer="layout" svg:x1="15.8cm" svg:y1="3.937cm" svg:x2="15.8cm" svg:y2="15.636cm">
            <text:p text:style-name="P3"/>
          </draw:line>
          <draw:line draw:style-name="gr12" draw:text-style-name="P7" draw:layer="layout" svg:x1="17.89cm" svg:y1="3.937cm" svg:x2="17.89cm" svg:y2="15.636cm">
            <text:p text:style-name="P3"/>
          </draw:line>
          <draw:line draw:style-name="gr12" draw:text-style-name="P7" draw:layer="layout" svg:x1="19.976cm" svg:y1="3.937cm" svg:x2="19.976cm" svg:y2="15.636cm">
            <text:p text:style-name="P3"/>
          </draw:line>
          <draw:line draw:style-name="gr12" draw:text-style-name="P7" draw:layer="layout" svg:x1="22.066cm" svg:y1="3.937cm" svg:x2="22.066cm" svg:y2="15.636cm">
            <text:p text:style-name="P3"/>
          </draw:line>
          <draw:line draw:style-name="gr12" draw:text-style-name="P7" draw:layer="layout" svg:x1="1.301cm" svg:y1="5.988cm" svg:x2="24.161cm" svg:y2="5.988cm">
            <text:p text:style-name="P3"/>
          </draw:line>
          <draw:line draw:style-name="gr12" draw:text-style-name="P7" draw:layer="layout" svg:x1="1.301cm" svg:y1="7.192cm" svg:x2="24.161cm" svg:y2="7.192cm">
            <text:p text:style-name="P3"/>
          </draw:line>
          <draw:line draw:style-name="gr12" draw:text-style-name="P7" draw:layer="layout" svg:x1="1.301cm" svg:y1="8.4cm" svg:x2="24.161cm" svg:y2="8.4cm">
            <text:p text:style-name="P3"/>
          </draw:line>
          <draw:line draw:style-name="gr12" draw:text-style-name="P7" draw:layer="layout" svg:x1="1.301cm" svg:y1="9.604cm" svg:x2="24.161cm" svg:y2="9.604cm">
            <text:p text:style-name="P3"/>
          </draw:line>
          <draw:line draw:style-name="gr12" draw:text-style-name="P7" draw:layer="layout" svg:x1="1.301cm" svg:y1="10.812cm" svg:x2="24.161cm" svg:y2="10.812cm">
            <text:p text:style-name="P3"/>
          </draw:line>
          <draw:line draw:style-name="gr12" draw:text-style-name="P7" draw:layer="layout" svg:x1="1.301cm" svg:y1="12.016cm" svg:x2="24.161cm" svg:y2="12.016cm">
            <text:p text:style-name="P3"/>
          </draw:line>
          <draw:line draw:style-name="gr12" draw:text-style-name="P7" draw:layer="layout" svg:x1="1.301cm" svg:y1="13.224cm" svg:x2="24.161cm" svg:y2="13.224cm">
            <text:p text:style-name="P3"/>
          </draw:line>
          <draw:line draw:style-name="gr12" draw:text-style-name="P7" draw:layer="layout" svg:x1="1.301cm" svg:y1="14.428cm" svg:x2="24.161cm" svg:y2="14.428cm">
            <text:p text:style-name="P3"/>
          </draw:line>
          <draw:line draw:style-name="gr13" draw:text-style-name="P7" draw:layer="layout" svg:x1="1.301cm" svg:y1="15.636cm" svg:x2="24.161cm" svg:y2="15.636cm">
            <text:p text:style-name="P3"/>
          </draw:line>
        </draw:g>
        <presentation:notes draw:style-name="dp4">
          <draw:page-thumbnail draw:style-name="gr1" draw:layer="layout" svg:width="13.754cm" svg:height="10.315cm" svg:x="2.531cm" svg:y="2.064cm" draw:page-number="6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7" draw:style-name="dp3" draw:master-page-name="Východzie" presentation:presentation-page-layout-name="AL2T1" presentation:use-footer-name="ftr1" presentation:use-date-time-name="dtd1">
        <draw:g>
          <draw:custom-shape draw:style-name="gr6" draw:text-style-name="P2" draw:layer="layout" svg:width="24.302cm" svg:height="0.979cm" svg:x="0.697cm" svg:y="13.10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257cm" svg:x="23.209cm" svg:y="11.849cm">
            <text:p text:style-name="P15"><text:span text:style-name="T7">45,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cm" svg:height="1.257cm" svg:x="21.409cm" svg:y="11.849cm">
            <text:p text:style-name="P15"><text:span text:style-name="T7">44,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257cm" svg:x="19.619cm" svg:y="11.849cm">
            <text:p text:style-name="P15"><text:span text:style-name="T7">45,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257cm" svg:x="17.829cm" svg:y="11.849cm">
            <text:p text:style-name="P15"><text:span text:style-name="T7">45,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257cm" svg:x="16.038cm" svg:y="11.849cm">
            <text:p text:style-name="P15"><text:span text:style-name="T7">42,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257cm" svg:x="14.244cm" svg:y="11.849cm">
            <text:p text:style-name="P15"><text:span text:style-name="T7">42,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257cm" svg:x="12.453cm" svg:y="11.849cm">
            <text:p text:style-name="P15"><text:span text:style-name="T7">41,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257cm" svg:x="10.659cm" svg:y="11.849cm">
            <text:p text:style-name="P15"><text:span text:style-name="T7">37,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5cm" svg:height="1.257cm" svg:x="8.864cm" svg:y="11.849cm">
            <text:p text:style-name="P15"><text:span text:style-name="T7">34,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257cm" svg:x="7.073cm" svg:y="11.849cm">
            <text:p text:style-name="P15"><text:span text:style-name="T7">32,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76cm" svg:height="1.257cm" svg:x="0.697cm" svg:y="11.849cm">
            <text:p text:style-name="P16"><text:span text:style-name="T7">minimálna mzda / mediá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433cm" svg:x="23.209cm" svg:y="10.416cm">
            <text:p text:style-name="P15"><text:span text:style-name="T7">707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cm" svg:height="1.433cm" svg:x="21.409cm" svg:y="10.416cm">
            <text:p text:style-name="P15"><text:span text:style-name="T7">66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433cm" svg:x="19.619cm" svg:y="10.416cm">
            <text:p text:style-name="P15"><text:span text:style-name="T7">618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433cm" svg:x="17.829cm" svg:y="10.416cm">
            <text:p text:style-name="P15"><text:span text:style-name="T7">569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433cm" svg:x="16.038cm" svg:y="10.416cm">
            <text:p text:style-name="P15"><text:span text:style-name="T7">508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433cm" svg:x="14.244cm" svg:y="10.416cm">
            <text:p text:style-name="P15"><text:span text:style-name="T7">453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433cm" svg:x="12.453cm" svg:y="10.416cm">
            <text:p text:style-name="P15"><text:span text:style-name="T7">41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433cm" svg:x="10.659cm" svg:y="10.416cm">
            <text:p text:style-name="P15"><text:span text:style-name="T7">345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5cm" svg:height="1.433cm" svg:x="8.864cm" svg:y="10.416cm">
            <text:p text:style-name="P15"><text:span text:style-name="T7">30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433cm" svg:x="7.073cm" svg:y="10.416cm">
            <text:p text:style-name="P15"><text:span text:style-name="T7">27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76cm" svg:height="1.433cm" svg:x="0.697cm" svg:y="10.416cm">
            <text:p text:style-name="P16"><text:span text:style-name="T7">Priemerná minimálna mesačná mzda v N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266cm" svg:x="23.209cm" svg:y="9.15cm">
            <text:p text:style-name="P15"><text:span text:style-name="T7">1542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cm" svg:height="1.266cm" svg:x="21.409cm" svg:y="9.15cm">
            <text:p text:style-name="P15"><text:span text:style-name="T7">1483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266cm" svg:x="19.619cm" svg:y="9.15cm">
            <text:p text:style-name="P15"><text:span text:style-name="T7">1354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266cm" svg:x="17.829cm" svg:y="9.15cm">
            <text:p text:style-name="P15"><text:span text:style-name="T7">1246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266cm" svg:x="16.038cm" svg:y="9.15cm">
            <text:p text:style-name="P15"><text:span text:style-name="T7">1189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266cm" svg:x="14.244cm" svg:y="9.15cm">
            <text:p text:style-name="P15"><text:span text:style-name="T7">106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266cm" svg:x="12.453cm" svg:y="9.15cm">
            <text:p text:style-name="P15"><text:span text:style-name="T7">977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266cm" svg:x="10.659cm" svg:y="9.15cm">
            <text:p text:style-name="P15"><text:span text:style-name="T7">914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5cm" svg:height="1.266cm" svg:x="8.864cm" svg:y="9.15cm">
            <text:p text:style-name="P15"><text:span text:style-name="T7">877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266cm" svg:x="7.073cm" svg:y="9.15cm">
            <text:p text:style-name="P15"><text:span text:style-name="T7">824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76cm" svg:height="1.266cm" svg:x="0.697cm" svg:y="9.15cm">
            <text:p text:style-name="P16"><text:span text:style-name="T7">medián </text:span><text:span text:style-name="T10"><text:a xlink:href="">[1]</text:a>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252cm" svg:x="23.209cm" svg:y="7.898cm">
            <text:p text:style-name="P15"><text:span text:style-name="T7">1977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cm" svg:height="1.252cm" svg:x="21.409cm" svg:y="7.898cm">
            <text:p text:style-name="P15"><text:span text:style-name="T7">1850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252cm" svg:x="19.619cm" svg:y="7.898cm">
            <text:p text:style-name="P15"><text:span text:style-name="T7">1704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252cm" svg:x="17.829cm" svg:y="7.898cm">
            <text:p text:style-name="P15"><text:span text:style-name="T7">1535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252cm" svg:x="16.038cm" svg:y="7.898cm">
            <text:p text:style-name="P15"><text:span text:style-name="T7">1459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252cm" svg:x="14.244cm" svg:y="7.898cm">
            <text:p text:style-name="P15"><text:span text:style-name="T7">1254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252cm" svg:x="12.453cm" svg:y="7.898cm">
            <text:p text:style-name="P15"><text:span text:style-name="T7">1163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252cm" svg:x="10.659cm" svg:y="7.898cm">
            <text:p text:style-name="P15"><text:span text:style-name="T7">1059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5cm" svg:height="1.252cm" svg:x="8.864cm" svg:y="7.898cm">
            <text:p text:style-name="P15"><text:span text:style-name="T7">1030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252cm" svg:x="7.073cm" svg:y="7.898cm">
            <text:p text:style-name="P15"><text:span text:style-name="T7">1008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76cm" svg:height="1.252cm" svg:x="0.697cm" svg:y="7.898cm">
            <text:p text:style-name="P16"><text:span text:style-name="T7">priemerná mzda zamestnanc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433cm" svg:x="23.209cm" svg:y="6.465cm">
            <text:p text:style-name="P15"><text:span text:style-name="T7">1876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cm" svg:height="1.433cm" svg:x="21.409cm" svg:y="6.465cm">
            <text:p text:style-name="P15"><text:span text:style-name="T7">1727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433cm" svg:x="19.619cm" svg:y="6.465cm">
            <text:p text:style-name="P15"><text:span text:style-name="T7">1582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cm" svg:height="1.433cm" svg:x="17.829cm" svg:y="6.465cm">
            <text:p text:style-name="P15"><text:span text:style-name="T7">1436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433cm" svg:x="16.038cm" svg:y="6.465cm">
            <text:p text:style-name="P15"><text:span text:style-name="T7">1351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433cm" svg:x="14.244cm" svg:y="6.465cm">
            <text:p text:style-name="P15"><text:span text:style-name="T7">1236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433cm" svg:x="12.453cm" svg:y="6.465cm">
            <text:p text:style-name="P15"><text:span text:style-name="T7">1143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4cm" svg:height="1.433cm" svg:x="10.659cm" svg:y="6.465cm">
            <text:p text:style-name="P15"><text:span text:style-name="T7">1072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5cm" svg:height="1.433cm" svg:x="8.864cm" svg:y="6.465cm">
            <text:p text:style-name="P15"><text:span text:style-name="T7">1000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91cm" svg:height="1.433cm" svg:x="7.073cm" svg:y="6.465cm">
            <text:p text:style-name="P15"><text:span text:style-name="T7">922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76cm" svg:height="1.433cm" svg:x="0.697cm" svg:y="6.465cm">
            <text:p text:style-name="P16"><text:span text:style-name="T7">priemerná nominálna mesačná mzda v NH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79cm" svg:height="1.817cm" svg:x="23.209cm" svg:y="4.648cm">
            <text:p text:style-name="P17"><text:span text:style-name="T8">200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8cm" svg:height="1.817cm" svg:x="21.409cm" svg:y="4.648cm">
            <text:p text:style-name="P17"><text:span text:style-name="T8">200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79cm" svg:height="1.817cm" svg:x="19.619cm" svg:y="4.648cm">
            <text:p text:style-name="P17"><text:span text:style-name="T8">200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79cm" svg:height="1.817cm" svg:x="17.829cm" svg:y="4.648cm">
            <text:p text:style-name="P17"><text:span text:style-name="T8">200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791cm" svg:height="1.817cm" svg:x="16.038cm" svg:y="4.648cm">
            <text:p text:style-name="P17"><text:span text:style-name="T8">200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794cm" svg:height="1.817cm" svg:x="14.244cm" svg:y="4.648cm">
            <text:p text:style-name="P17"><text:span text:style-name="T8">200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791cm" svg:height="1.817cm" svg:x="12.453cm" svg:y="4.648cm">
            <text:p text:style-name="P17"><text:span text:style-name="T8">20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794cm" svg:height="1.817cm" svg:x="10.659cm" svg:y="4.648cm">
            <text:p text:style-name="P17"><text:span text:style-name="T8">199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795cm" svg:height="1.817cm" svg:x="8.864cm" svg:y="4.648cm">
            <text:p text:style-name="P17"><text:span text:style-name="T8">199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791cm" svg:height="1.817cm" svg:x="7.073cm" svg:y="4.648cm">
            <text:p text:style-name="P17"><text:span text:style-name="T8">199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6.376cm" svg:height="1.817cm" svg:x="0.697cm" svg:y="4.64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4.302cm" svg:height="1.125cm" svg:x="0.697cm" svg:y="3.523cm">
            <text:p text:style-name="P16"><text:span text:style-name="T9">Vývoj mesačnej mzdy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697cm" svg:y1="3.523cm" svg:x2="24.999cm" svg:y2="3.523cm">
            <text:p text:style-name="P3"/>
          </draw:line>
          <draw:line draw:style-name="gr12" draw:text-style-name="P7" draw:layer="layout" svg:x1="0.697cm" svg:y1="14.085cm" svg:x2="24.999cm" svg:y2="14.085cm">
            <text:p text:style-name="P3"/>
          </draw:line>
          <draw:line draw:style-name="gr12" draw:text-style-name="P7" draw:layer="layout" svg:x1="0.697cm" svg:y1="3.523cm" svg:x2="0.697cm" svg:y2="14.085cm">
            <text:p text:style-name="P3"/>
          </draw:line>
          <draw:line draw:style-name="gr12" draw:text-style-name="P7" draw:layer="layout" svg:x1="24.999cm" svg:y1="3.523cm" svg:x2="24.999cm" svg:y2="14.085cm">
            <text:p text:style-name="P3"/>
          </draw:line>
          <draw:line draw:style-name="gr13" draw:text-style-name="P7" draw:layer="layout" svg:x1="0.697cm" svg:y1="4.648cm" svg:x2="24.999cm" svg:y2="4.648cm">
            <text:p text:style-name="P3"/>
          </draw:line>
          <draw:line draw:style-name="gr13" draw:text-style-name="P7" draw:layer="layout" svg:x1="0.697cm" svg:y1="6.465cm" svg:x2="24.999cm" svg:y2="6.465cm">
            <text:p text:style-name="P3"/>
          </draw:line>
          <draw:line draw:style-name="gr12" draw:text-style-name="P7" draw:layer="layout" svg:x1="7.073cm" svg:y1="4.648cm" svg:x2="7.073cm" svg:y2="13.106cm">
            <text:p text:style-name="P3"/>
          </draw:line>
          <draw:line draw:style-name="gr12" draw:text-style-name="P7" draw:layer="layout" svg:x1="8.864cm" svg:y1="4.648cm" svg:x2="8.864cm" svg:y2="13.106cm">
            <text:p text:style-name="P3"/>
          </draw:line>
          <draw:line draw:style-name="gr12" draw:text-style-name="P7" draw:layer="layout" svg:x1="10.659cm" svg:y1="4.648cm" svg:x2="10.659cm" svg:y2="13.106cm">
            <text:p text:style-name="P3"/>
          </draw:line>
          <draw:line draw:style-name="gr12" draw:text-style-name="P7" draw:layer="layout" svg:x1="12.453cm" svg:y1="4.648cm" svg:x2="12.453cm" svg:y2="13.106cm">
            <text:p text:style-name="P3"/>
          </draw:line>
          <draw:line draw:style-name="gr12" draw:text-style-name="P7" draw:layer="layout" svg:x1="14.244cm" svg:y1="4.648cm" svg:x2="14.244cm" svg:y2="13.106cm">
            <text:p text:style-name="P3"/>
          </draw:line>
          <draw:line draw:style-name="gr12" draw:text-style-name="P7" draw:layer="layout" svg:x1="16.038cm" svg:y1="4.648cm" svg:x2="16.038cm" svg:y2="13.106cm">
            <text:p text:style-name="P3"/>
          </draw:line>
          <draw:line draw:style-name="gr12" draw:text-style-name="P7" draw:layer="layout" svg:x1="17.829cm" svg:y1="4.648cm" svg:x2="17.829cm" svg:y2="13.106cm">
            <text:p text:style-name="P3"/>
          </draw:line>
          <draw:line draw:style-name="gr12" draw:text-style-name="P7" draw:layer="layout" svg:x1="19.619cm" svg:y1="4.648cm" svg:x2="19.619cm" svg:y2="13.106cm">
            <text:p text:style-name="P3"/>
          </draw:line>
          <draw:line draw:style-name="gr12" draw:text-style-name="P7" draw:layer="layout" svg:x1="21.409cm" svg:y1="4.648cm" svg:x2="21.409cm" svg:y2="13.106cm">
            <text:p text:style-name="P3"/>
          </draw:line>
          <draw:line draw:style-name="gr12" draw:text-style-name="P7" draw:layer="layout" svg:x1="23.209cm" svg:y1="4.648cm" svg:x2="23.209cm" svg:y2="13.106cm">
            <text:p text:style-name="P3"/>
          </draw:line>
          <draw:line draw:style-name="gr12" draw:text-style-name="P7" draw:layer="layout" svg:x1="0.697cm" svg:y1="7.898cm" svg:x2="24.999cm" svg:y2="7.898cm">
            <text:p text:style-name="P3"/>
          </draw:line>
          <draw:line draw:style-name="gr12" draw:text-style-name="P7" draw:layer="layout" svg:x1="0.697cm" svg:y1="9.15cm" svg:x2="24.999cm" svg:y2="9.15cm">
            <text:p text:style-name="P3"/>
          </draw:line>
          <draw:line draw:style-name="gr12" draw:text-style-name="P7" draw:layer="layout" svg:x1="0.697cm" svg:y1="10.416cm" svg:x2="24.999cm" svg:y2="10.416cm">
            <text:p text:style-name="P3"/>
          </draw:line>
          <draw:line draw:style-name="gr12" draw:text-style-name="P7" draw:layer="layout" svg:x1="0.697cm" svg:y1="11.849cm" svg:x2="24.999cm" svg:y2="11.849cm">
            <text:p text:style-name="P3"/>
          </draw:line>
          <draw:line draw:style-name="gr13" draw:text-style-name="P7" draw:layer="layout" svg:x1="0.697cm" svg:y1="13.106cm" svg:x2="24.999cm" svg:y2="13.106cm">
            <text:p text:style-name="P3"/>
          </draw:line>
        </draw:g>
        <draw:custom-shape draw:style-name="gr14" draw:text-style-name="P2" draw:layer="layout" svg:width="0.502cm" svg:height="1.191cm" svg:x="0.005cm" svg:y="11.749cm">
          <text:p text:style-name="P9"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8.383cm" svg:height="0.026cm" svg:x="0cm" svg:y="15.527cm">
          <text:p text:style-name="P3"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1.733cm" svg:height="0.768cm" svg:x="-0.01cm" svg:y="15.683cm">
          <text:p text:style-name="P4"><text:span text:style-name="T12"><text:a xlink:href="">[1]</text:a></text:span><text:span text:style-name="T13"> medián je výška mzdy, ktorú 50% pracovníkov prevyšuj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7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8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2.087cm" svg:height="7.642cm" svg:x="0cm" svg:y="6.526cm">
          <draw:image xlink:href="Pictures/200000EE0000B1C400007073743594FA.wmf" xlink:type="simple" xlink:show="embed" xlink:actuate="onLoad">
            <text:p text:style-name="P3"/>
          </draw:image>
        </draw:frame>
        <draw:frame draw:style-name="gr2" draw:text-style-name="P7" draw:layer="layout" svg:width="12.215cm" svg:height="7.973cm" svg:x="13.185cm" svg:y="6.526cm">
          <draw:image xlink:href="Pictures/2000011F0000B3BB0000756954F31B2A.wmf" xlink:type="simple" xlink:show="embed" xlink:actuate="onLoad">
            <text:p text:style-name="P3"/>
          </draw:image>
        </draw:frame>
        <draw:custom-shape draw:style-name="gr5" draw:text-style-name="P2" draw:layer="layout" svg:width="9.197cm" svg:height="1.023cm" svg:x="1.328cm" svg:y="3.726cm">
          <text:p text:style-name="P11"><text:span text:style-name="T3">Vývoj rastu miezd (v %)</text:span><text:span text:style-name="T5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5.065cm" svg:height="1.023cm" svg:x="11.225cm" svg:y="3.726cm">
          <text:p text:style-name="P8"><text:span text:style-name="T3">Kumulatívny rast miezd 1990=100 (v %)</text:span><text:span text:style-name="T6">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8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9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1.91cm" svg:height="7.695cm" svg:x="0.697cm" svg:y="7.126cm">
          <draw:image xlink:href="Pictures/200001F50000AF9900007146312A91CE.wmf" xlink:type="simple" xlink:show="embed" xlink:actuate="onLoad">
            <text:p text:style-name="P3"/>
          </draw:image>
        </draw:frame>
        <draw:frame draw:style-name="gr2" draw:text-style-name="P7" draw:layer="layout" svg:width="11.783cm" svg:height="8.048cm" svg:x="13.101cm" svg:y="7.126cm">
          <draw:image xlink:href="Pictures/200001220000ADBC00007657076448BA.wmf" xlink:type="simple" xlink:show="embed" xlink:actuate="onLoad">
            <text:p text:style-name="P3"/>
          </draw:image>
        </draw:frame>
        <draw:custom-shape draw:style-name="gr5" draw:text-style-name="P2" draw:layer="layout" svg:width="29.01cm" svg:height="1.785cm" svg:x="-1.492cm" svg:y="2.924cm">
          <text:p text:style-name="P11"><text:span text:style-name="T3">MZDOVÁ DISTRIBÚCIA</text:span></text:p>
          <text:p text:style-name="P11"><text:span text:style-name="T3">Pracujúci v jednotlivých mzdových pásmach – <text:s/>% z celkového počtu pracujúcich</text:span><text:span text:style-name="T6">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9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0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1.977cm" svg:height="7.628cm" svg:x="0.697cm" svg:y="7.325cm">
          <draw:image xlink:href="Pictures/200000D60000B0370000707312A4FD4D.wmf" xlink:type="simple" xlink:show="embed" xlink:actuate="onLoad">
            <text:p text:style-name="P3"/>
          </draw:image>
        </draw:frame>
        <draw:frame draw:style-name="gr2" draw:text-style-name="P7" draw:layer="layout" svg:width="11.735cm" svg:height="7.448cm" svg:x="13.101cm" svg:y="7.523cm">
          <draw:image xlink:href="Pictures/200000D40000AD8800006DA8DCDDCCF1.wmf" xlink:type="simple" xlink:show="embed" xlink:actuate="onLoad">
            <text:p text:style-name="P3"/>
          </draw:image>
        </draw:frame>
        <draw:custom-shape draw:style-name="gr4" draw:text-style-name="P2" draw:layer="layout" svg:width="11.201cm" svg:height="1.785cm" svg:x="1.301cm" svg:y="3.726cm">
          <text:p text:style-name="P18"><text:span text:style-name="T3">Reálny rast produktivity práce a mzdy (%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804cm" svg:height="2.943cm" svg:x="13.899cm" svg:y="3.523cm">
          <text:p text:style-name="P18"><text:span text:style-name="T3">Kumulatívny rast reálnej produktivity práce a mzdy </text:span></text:p>
          <text:p text:style-name="P18"><text:span text:style-name="T3">1995 = 10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10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1" draw:style-name="dp3" draw:master-page-name="Východzie" presentation:presentation-page-layout-name="AL3T11" presentation:use-footer-name="ftr1" presentation:use-date-time-name="dtd1">
        <draw:frame presentation:style-name="pr8" draw:text-style-name="P2" draw:layer="layout" svg:width="22.86cm" svg:height="2.016cm" svg:x="1.27cm" svg:y="1.922cm" presentation:class="title" presentation:user-transformed="true">
          <draw:text-box>
            <text:p text:style-name="P4">Celkový index EPL - 2003</text:p>
          </draw:text-box>
        </draw:frame>
        <draw:frame draw:style-name="gr2" draw:text-style-name="P7" draw:layer="layout" svg:width="21.4cm" svg:height="13.446cm" svg:x="2.099cm" svg:y="3.761cm">
          <draw:image xlink:href="Pictures/2000027F00004C2D00002FDB74ABF877.wmf" xlink:type="simple" xlink:show="embed" xlink:actuate="onLoad">
            <text:p text:style-name="P3"/>
          </draw:image>
        </draw:frame>
        <presentation:notes draw:style-name="dp4">
          <draw:page-thumbnail draw:style-name="gr1" draw:layer="layout" svg:width="13.754cm" svg:height="10.315cm" svg:x="2.531cm" svg:y="2.064cm" draw:page-number="11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2" draw:style-name="dp3" draw:master-page-name="Východzie" presentation:presentation-page-layout-name="AL3T11" presentation:use-footer-name="ftr1" presentation:use-date-time-name="dtd1">
        <draw:frame presentation:style-name="pr8" draw:text-style-name="P2" draw:layer="layout" svg:width="22.86cm" svg:height="2.016cm" svg:x="1.27cm" svg:y="1.922cm" presentation:class="title" presentation:user-transformed="true">
          <draw:text-box>
            <text:p text:style-name="P4">Stály pracovný pomer: EPL - 2003</text:p>
          </draw:text-box>
        </draw:frame>
        <draw:frame draw:style-name="gr2" draw:text-style-name="P7" draw:layer="layout" svg:width="17.59cm" svg:height="13.269cm" svg:x="3.497cm" svg:y="3.726cm">
          <draw:image xlink:href="Pictures/200001570000294400001F2267F07AB1.wmf" xlink:type="simple" xlink:show="embed" xlink:actuate="onLoad">
            <text:p text:style-name="P3"/>
          </draw:image>
        </draw:frame>
        <presentation:notes draw:style-name="dp4">
          <draw:page-thumbnail draw:style-name="gr1" draw:layer="layout" svg:width="13.754cm" svg:height="10.315cm" svg:x="2.531cm" svg:y="2.064cm" draw:page-number="12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3" draw:style-name="dp3" draw:master-page-name="Východzie" presentation:presentation-page-layout-name="AL3T11" presentation:use-footer-name="ftr1" presentation:use-date-time-name="dtd1">
        <draw:frame presentation:style-name="pr8" draw:text-style-name="P2" draw:layer="layout" svg:width="22.86cm" svg:height="3.225cm" svg:x="1.27cm" svg:y="1.318cm" presentation:class="title" presentation:user-transformed="true">
          <draw:text-box>
            <text:p text:style-name="P4">Dočasný pracovný úväzok: EPL - 2003</text:p>
          </draw:text-box>
        </draw:frame>
        <draw:frame draw:style-name="gr2" draw:text-style-name="P7" draw:layer="layout" svg:width="17.802cm" svg:height="13.432cm" svg:x="3.898cm" svg:y="3.691cm">
          <draw:image xlink:href="Pictures/2000014B0000294400001F22674E9EED.wmf" xlink:type="simple" xlink:show="embed" xlink:actuate="onLoad">
            <text:p text:style-name="P3"/>
          </draw:image>
        </draw:frame>
        <presentation:notes draw:style-name="dp4">
          <draw:page-thumbnail draw:style-name="gr1" draw:layer="layout" svg:width="13.754cm" svg:height="10.315cm" svg:x="2.531cm" svg:y="2.064cm" draw:page-number="13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4" draw:style-name="dp3" draw:master-page-name="Východzie" presentation:presentation-page-layout-name="AL3T11" presentation:use-footer-name="ftr1" presentation:use-date-time-name="dtd1">
        <draw:frame presentation:style-name="pr8" draw:text-style-name="P2" draw:layer="layout" svg:width="22.86cm" svg:height="2.016cm" svg:x="1.27cm" svg:y="1.922cm" presentation:class="title" presentation:user-transformed="true">
          <draw:text-box>
            <text:p text:style-name="P4">Kolektívne prepúšťanie: EPL - 2003</text:p>
          </draw:text-box>
        </draw:frame>
        <draw:frame draw:style-name="gr2" draw:text-style-name="P7" draw:layer="layout" svg:width="17.604cm" svg:height="13.278cm" svg:x="4.299cm" svg:y="3.995cm">
          <draw:image xlink:href="Pictures/200001490000294400001F2238E5344A.wmf" xlink:type="simple" xlink:show="embed" xlink:actuate="onLoad">
            <text:p text:style-name="P3"/>
          </draw:image>
        </draw:frame>
        <presentation:notes draw:style-name="dp4">
          <draw:page-thumbnail draw:style-name="gr1" draw:layer="layout" svg:width="13.754cm" svg:height="10.315cm" svg:x="2.531cm" svg:y="2.064cm" draw:page-number="14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5" draw:style-name="dp3" draw:master-page-name="Východzie" presentation:presentation-page-layout-name="AL3T11" presentation:use-footer-name="ftr1" presentation:use-date-time-name="dtd1">
        <draw:frame draw:style-name="gr16" draw:text-style-name="P7" draw:layer="layout" svg:width="12.823cm" svg:height="11.606cm" svg:x="0.697cm" svg:y="5.124cm">
          <draw:image xlink:href="Pictures/200002F5000022F700001FA50FFEDDE9.wmf" xlink:type="simple" xlink:show="embed" xlink:actuate="onLoad">
            <text:p text:style-name="P3"/>
          </draw:image>
        </draw:frame>
        <draw:frame draw:style-name="gr17" draw:text-style-name="P7" draw:layer="layout" svg:width="10.081cm" svg:height="10.799cm" svg:x="14.702cm" svg:y="5.323cm">
          <draw:image xlink:href="Pictures/200000D800001C0800001DFC7506A5C8.wmf" xlink:type="simple" xlink:show="embed" xlink:actuate="onLoad">
            <text:p text:style-name="P3"/>
          </draw:image>
        </draw:frame>
        <draw:custom-shape draw:style-name="gr5" draw:text-style-name="P2" draw:layer="layout" svg:width="14.891cm" svg:height="1.023cm" svg:x="-0.886cm" svg:y="3.325cm">
          <text:p text:style-name="P8"><text:span text:style-name="T14">Index trhu práce <text:s/>(0-1= min-max, 2006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5.721cm" svg:height="1.023cm" svg:x="11.269cm" svg:y="3.325cm">
          <text:p text:style-name="P8"><text:span text:style-name="T14">Index ukazovateľov (0-1= min-max, 2006)</text:span><text:span text:style-name="T16">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15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6" draw:style-name="dp3" draw:master-page-name="Východzie" presentation:presentation-page-layout-name="AL2T1" presentation:use-footer-name="ftr1" presentation:use-date-time-name="dtd1">
        <draw:frame presentation:style-name="pr8" draw:text-style-name="P2" draw:layer="layout" svg:width="22.86cm" svg:height="2.016cm" svg:x="1.27cm" svg:y="1.922cm" presentation:class="title" presentation:user-transformed="true">
          <draw:text-box>
            <text:p text:style-name="P4"><text:span text:style-name="T17">Rýchly odhad hraničných výdavkov na APTP</text:span></text:p>
          </draw:text-box>
        </draw:frame>
        <draw:frame presentation:style-name="pr4" draw:text-style-name="P2" draw:layer="layout" svg:width="21.431cm" svg:height="13.472cm" svg:x="2.698cm" svg:y="4.723cm" presentation:class="outline" presentation:user-transformed="true">
          <draw:text-box>
            <text:list text:style-name="L2">
              <text:list-item>
                <text:p text:style-name="P19"><text:span text:style-name="T2">Predpokladajme dlhodobo nezamestnaného, ktorý sa zamestná za minimálnu mzdu:</text:span></text:p>
              </text:list-item>
            </text:list>
            <text:list text:style-name="L2">
              <text:list-item>
                <text:p text:style-name="P20"><text:span text:style-name="T18">Nech <text:s/>poberá tieto soc. dávky:</text:span></text:p>
              </text:list-item>
            </text:list>
            <text:list text:style-name="L2">
              <text:list-item>
                <text:p text:style-name="P20"><text:span text:style-name="T18">Dávka v hmotnej núdzi – <text:s text:c="37"/>2000 Sk</text:span></text:p>
              </text:list-item>
            </text:list>
            <text:list text:style-name="L2">
              <text:list-item>
                <text:p text:style-name="P20"><text:span text:style-name="T18">Aktivačný príspevok - <text:s text:c="42"/>1900 Sk</text:span></text:p>
              </text:list-item>
            </text:list>
            <text:list text:style-name="L2">
              <text:list-item>
                <text:p text:style-name="P20"><text:span text:style-name="T18">Príspevok na bývanie - <text:s text:c="41"/>1400 Sk</text:span></text:p>
              </text:list-item>
            </text:list>
            <text:list text:style-name="L2">
              <text:list-item>
                <text:p text:style-name="P20"><text:span text:style-name="T18">Odvody (soc. i zdravotné) - <text:s text:c="9"/>(751 + 500) <text:s text:c="4"/>1251 Sk</text:span></text:p>
              </text:list-item>
            </text:list>
            <text:list text:style-name="L2">
              <text:list-item>
                <text:p text:style-name="P21"><text:span text:style-name="T18"/></text:p>
              </text:list-item>
            </text:list>
            <text:list text:style-name="L2">
              <text:list-item>
                <text:p text:style-name="P20"><text:span text:style-name="T18">Z verejných zdrojov sa navyše uhradí:</text:span></text:p>
              </text:list-item>
            </text:list>
            <text:list text:style-name="L2">
              <text:list-item>
                <text:p text:style-name="P20"><text:span text:style-name="T18"><text:s/></text:span><text:span text:style-name="T18">zdravotné a soc. poistenie <text:s/>(1134 + 2805) <text:s text:c="10"/>3938 Sk</text:span></text:p>
              </text:list-item>
            </text:list>
            <text:list text:style-name="L2">
              <text:list-item>
                <text:p text:style-name="P21"><text:span text:style-name="T18"/></text:p>
              </text:list-item>
            </text:list>
            <text:list text:style-name="L2">
              <text:list-item>
                <text:p text:style-name="P19"><text:span text:style-name="T18">SPOLU <text:s text:c="39"/>cca <text:s text:c="22"/>10 500 Sk/mes.</text:span><text:span text:style-name="T2"> <text:s/></text:span></text:p>
              </text:list-item>
            </text:list>
            <text:list text:style-name="L2">
              <text:list-item>
                <text:p text:style-name="P20"><text:span text:style-name="T19">Ročne <text:s text:c="49"/>126 0000 SK</text:span><text:span text:style-name="T18"> <text:s text:c="18"/></text:span></text:p>
              </text:list-item>
            </text:list>
          </draw:text-box>
        </draw:frame>
        <presentation:notes draw:style-name="dp4">
          <draw:page-thumbnail draw:style-name="gr1" draw:layer="layout" svg:width="13.754cm" svg:height="10.315cm" svg:x="2.531cm" svg:y="2.064cm" draw:page-number="16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7" draw:style-name="dp3" draw:master-page-name="Východzie" presentation:presentation-page-layout-name="AL3T11" presentation:use-footer-name="ftr1" presentation:use-date-time-name="dtd1">
        <draw:frame presentation:style-name="pr8" draw:text-style-name="P2" draw:layer="layout" svg:width="22.86cm" svg:height="2.016cm" svg:x="2.099cm" svg:y="6.724cm" presentation:class="title" presentation:user-transformed="true">
          <draw:text-box>
            <text:p text:style-name="P4"><text:span text:style-name="T20">Ďakujem za pozornosť</text:span></text:p>
          </draw:text-box>
        </draw:frame>
        <draw:line draw:style-name="gr18" draw:text-style-name="P7" draw:layer="layout" svg:x1="1.901cm" svg:y1="9.327cm" svg:x2="21.299cm" svg:y2="9.327cm">
          <text:p text:style-name="P3"/>
        </draw:line>
        <presentation:notes draw:style-name="dp4">
          <draw:page-thumbnail draw:style-name="gr1" draw:layer="layout" svg:width="13.754cm" svg:height="10.315cm" svg:x="2.531cm" svg:y="2.064cm" draw:page-number="17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8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0.87cm" svg:height="9.062cm" svg:x="0.697cm" svg:y="6.923cm">
          <draw:image xlink:href="Pictures/200002A30000286900001CEFDB4C6064.wmf" xlink:type="simple" xlink:show="embed" xlink:actuate="onLoad">
            <text:p text:style-name="P3"/>
          </draw:image>
        </draw:frame>
        <draw:frame draw:style-name="gr2" draw:text-style-name="P7" draw:layer="layout" svg:width="11.501cm" svg:height="9.525cm" svg:x="12.898cm" svg:y="6.725cm">
          <draw:image xlink:href="Pictures/2000018000002C8F00001E663497C811.wmf" xlink:type="simple" xlink:show="embed" xlink:actuate="onLoad">
            <text:p text:style-name="P3"/>
          </draw:image>
        </draw:frame>
        <draw:custom-shape draw:style-name="gr4" draw:text-style-name="P2" draw:layer="layout" svg:width="10.8cm" svg:height="3.705cm" svg:x="1.499cm" svg:y="2.924cm">
          <text:p text:style-name="P18"><text:span text:style-name="T14">Priemerné daňovo odvodové zaťaženie práce (2007) </text:span></text:p>
          <text:p text:style-name="P18"><text:span text:style-name="T14">(daň+odvody)/náklady prác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804cm" svg:height="2.547cm" svg:x="13.701cm" svg:y="2.924cm">
          <text:p text:style-name="P18"><text:span text:style-name="T3">Štruktúra nákladov práce na zamestnanca pri rôznych úrovniach hrubej mzdy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18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9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2.188cm" svg:height="8.939cm" svg:x="0cm" svg:y="6.125cm">
          <draw:image xlink:href="Pictures/2000013F0000244200001A9EE1082292.wmf" xlink:type="simple" xlink:show="embed" xlink:actuate="onLoad">
            <text:p text:style-name="P3"/>
          </draw:image>
        </draw:frame>
        <draw:frame draw:style-name="gr2" draw:text-style-name="P7" draw:layer="layout" svg:width="12.771cm" svg:height="9.525cm" svg:x="12.629cm" svg:y="5.927cm">
          <draw:image xlink:href="Pictures/200001BA000025F800001C5360F3C165.wmf" xlink:type="simple" xlink:show="embed" xlink:actuate="onLoad">
            <text:p text:style-name="P3"/>
          </draw:image>
        </draw:frame>
        <draw:custom-shape draw:style-name="gr4" draw:text-style-name="P2" draw:layer="layout" svg:width="11.602cm" svg:height="1.785cm" svg:x="0.9cm" svg:y="3.523cm">
          <text:p text:style-name="P18"><text:span text:style-name="T3">Implicitná daňová sadzba na prácu v roku 2005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799cm" svg:height="0.847cm" svg:x="13.701cm" svg:y="6.125cm">
          <text:p text:style-name="P3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2cm" svg:height="1.785cm" svg:x="14.102cm" svg:y="3.523cm">
          <text:p text:style-name="P18"><text:span text:style-name="T3">Implicitná daňová sadzba na prácu 1995 - 2005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19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20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2.925cm" svg:height="9.855cm" svg:x="0cm" svg:y="5.927cm">
          <draw:image xlink:href="Pictures/20000299000030FD00002162AA4B433E.wmf" xlink:type="simple" xlink:show="embed" xlink:actuate="onLoad">
            <text:p text:style-name="P3"/>
          </draw:image>
        </draw:frame>
        <draw:frame draw:style-name="gr2" draw:text-style-name="P7" draw:layer="layout" svg:width="12.087cm" svg:height="9.886cm" svg:x="13.313cm" svg:y="5.927cm">
          <draw:image xlink:href="Pictures/200002990000319C000021481F1D46DB.wmf" xlink:type="simple" xlink:show="embed" xlink:actuate="onLoad">
            <text:p text:style-name="P3"/>
          </draw:image>
        </draw:frame>
        <draw:custom-shape draw:style-name="gr4" draw:text-style-name="P2" draw:layer="layout" svg:width="11.003cm" svg:height="1.785cm" svg:x="1.499cm" svg:y="3.325cm">
          <text:p text:style-name="P22"><text:span text:style-name="T3">Implicitná daňová sadzba v EÚ27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601cm" svg:height="1.785cm" svg:x="13.3cm" svg:y="3.325cm">
          <text:p text:style-name="P22"><text:span text:style-name="T3">Implicitná daňová sadzba v S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20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21" draw:style-name="dp3" draw:master-page-name="Východzie" presentation:presentation-page-layout-name="AL3T11" presentation:use-footer-name="ftr1" presentation:use-date-time-name="dtd1">
        <draw:frame draw:style-name="gr2" draw:text-style-name="P7" draw:layer="layout" svg:width="11.986cm" svg:height="9.106cm" svg:x="0.498cm" svg:y="6.725cm">
          <draw:image xlink:href="Pictures/20000101000029FF00001D0FC04B1C96.wmf" xlink:type="simple" xlink:show="embed" xlink:actuate="onLoad">
            <text:p text:style-name="P3"/>
          </draw:image>
        </draw:frame>
        <draw:custom-shape draw:style-name="gr19" draw:text-style-name="P2" draw:layer="layout" svg:width="25.4cm" svg:height="0.001cm" svg:x="0cm" svg:y="0cm">
          <text:p text:style-name="P3"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5.4cm" svg:height="0.001cm" svg:x="0cm" svg:y="0cm">
          <text:p text:style-name="P3"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5.4cm" svg:height="0.001cm" svg:x="0cm" svg:y="0cm">
          <text:p text:style-name="P3"/>
          <draw:enhanced-geometry svg:viewBox="0 0 21600 21600" draw:type="rectangle" draw:enhanced-path="M 0 0 L 21600 0 21600 21600 0 21600 0 0 Z N"/>
        </draw:custom-shape>
        <draw:frame draw:style-name="gr20" draw:layer="layout" svg:width="10.844cm" svg:height="9.344cm" svg:x="13.498cm" svg:y="6.9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2" draw:layer="layout" svg:width="11.8cm" svg:height="1.785cm" svg:x="0.697cm" svg:y="3.523cm">
          <text:p text:style-name="P22"><text:span text:style-name="T3">Daňový klin (z nákladov práce) 2005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002cm" svg:height="1.785cm" svg:x="13.498cm" svg:y="3.523cm">
          <text:p text:style-name="P18"><text:span text:style-name="T3">Daňový klin (z nákladov práce) 1997 - 2005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54cm" svg:height="10.315cm" svg:x="2.531cm" svg:y="2.064cm" draw:page-number="21" presentation:class="page"/>
          <draw:frame presentation:style-name="pr5" draw:layer="layout" svg:width="15.046cm" svg:height="12.38cm" svg:x="1.883cm" svg:y="13.0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8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35pt" fo:font-style="normal" fo:text-shadow="none" style:text-underline-style="none" fo:font-weight="normal" style:font-family-asian="'DejaVu Sans'" style:font-family-generic-asian="system" style:font-pitch-asian="variable" style:font-size-asian="35pt" style:font-style-asian="normal" style:font-weight-asian="normal" style:font-family-complex="'DejaVu Sans'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9pt" fo:font-style="normal" fo:text-shadow="none" style:text-underline-style="none" fo:font-weight="normal" style:font-family-asian="'DejaVu Sans'" style:font-family-generic-asian="system" style:font-pitch-asian="variable" style:font-size-asian="19pt" style:font-style-asian="normal" style:font-weight-asian="normal" style:font-family-complex="'DejaVu Sans'" style:font-family-generic-complex="system" style:font-pitch-complex="variable" style:font-size-complex="19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32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35pt" fo:font-style="normal" fo:text-shadow="none" style:text-underline-style="none" fo:font-weight="normal" style:letter-kerning="true" style:font-family-asian="'DejaVu Sans'" style:font-family-generic-asian="system" style:font-pitch-asian="variable" style:font-size-asian="35pt" style:font-style-asian="normal" style:font-weight-asian="normal" style:font-family-complex="'DejaVu Sans'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•"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9pt" fo:font-style="normal" fo:text-shadow="none" style:text-underline-style="none" fo:font-weight="normal" style:letter-kerning="true" style:font-family-asian="'DejaVu Sans'" style:font-family-generic-asian="system" style:font-pitch-asian="variable" style:font-size-asian="19pt" style:font-style-asian="normal" style:font-weight-asian="normal" style:font-family-complex="'DejaVu Sans'" style:font-family-generic-complex="system" style:font-pitch-complex="variable" style:font-size-complex="19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•">
            <style:list-level-properties text:min-label-width="0.952cm"/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32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14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gr3" style:family="graphic" style:parent-style-name="standard">
      <style:graphic-properties draw:stroke="none" draw:fill="solid" draw:fill-color="#ffcc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10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visible-area-left="0cm" draw:visible-area-top="0cm" draw:visible-area-width="1.984cm" draw:visible-area-height="2.433cm" draw:ole-draw-aspect="1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gradient" draw:fill-color="#ffffff" draw:fill-gradient-name="Gradient_20_7" draw:opacity="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ýchodzie-backgroundobjects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Nadpis1-backgroundobjects">
      <style:graphic-properties draw:stroke="none" draw:fill="none" draw:fill-color="#bbe0e3" draw:textarea-horizontal-align="justify" draw:textarea-vertical-align="top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Nadpis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Nadpis1-backgroundobjects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Book Antiqua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family="'Book Antiqua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ffffff" fo:font-family="'Book Antiqua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fo:font-family="'Book Antiqua'" style:font-family-generic="roman" style:font-pitch="variable" fo:font-size="25pt" fo:language="sk" fo:country="SK" fo:font-weight="bold" style:font-size-asian="25pt" style:font-weight-asian="bold" style:font-size-complex="25pt" style:font-weight-complex="bold"/>
    </style:style>
    <style:style style:name="T7" style:family="text">
      <style:text-properties fo:color="#ffffff" fo:font-family="'Book Antiqua'" style:font-family-generic="roman" style:font-pitch="variable" fo:font-size="22pt" fo:language="sk" fo:country="SK" style:font-size-asian="22pt" style:font-size-complex="2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Book Antiqua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1cm" svg:height="4.936cm" svg:x="1.881cm" svg:y="3.858cm" draw:page-number="1"/>
      <draw:page-thumbnail draw:layer="backgroundobjects" svg:width="6.581cm" svg:height="4.936cm" svg:x="10.345cm" svg:y="3.858cm" draw:page-number="2"/>
      <draw:page-thumbnail draw:layer="backgroundobjects" svg:width="6.581cm" svg:height="4.936cm" svg:x="1.881cm" svg:y="11.286cm" draw:page-number="3"/>
      <draw:page-thumbnail draw:layer="backgroundobjects" svg:width="6.581cm" svg:height="4.936cm" svg:x="10.345cm" svg:y="11.286cm" draw:page-number="4"/>
      <draw:page-thumbnail draw:layer="backgroundobjects" svg:width="6.581cm" svg:height="4.936cm" svg:x="1.881cm" svg:y="18.714cm" draw:page-number="5"/>
      <draw:page-thumbnail draw:layer="backgroundobjects" svg:width="6.581cm" svg:height="4.936cm" svg:x="10.345cm" svg:y="18.714cm" draw:page-number="6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1</text:page-number></text:p>
        </draw:text-box>
      </draw:frame>
    </style:handout-master>
    <style:master-page style:name="Východzie" style:page-layout-name="PM1" draw:style-name="dp1">
      <draw:custom-shape draw:style-name="gr3" draw:text-style-name="P3" draw:layer="backgroundobjects" svg:width="1.601cm" svg:height="1.481cm" svg:x="23.799cm" svg:y="17.573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231cm" svg:height="1.477cm" svg:x="23.162cm" svg:y="17.564cm">
        <text:p/>
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</draw:custom-shape>
      <draw:frame presentation:style-name="Východzie-title" draw:layer="backgroundobjects" svg:width="22.86cm" svg:height="3.225cm" svg:x="1.27cm" svg:y="1.318cm" presentation:class="title" presentation:placeholder="true">
        <draw:text-box/>
      </draw:frame>
      <draw:frame presentation:style-name="Východzie-outline1" draw:layer="backgroundobjects" svg:width="21.431cm" svg:height="12.295cm" svg:x="2.698cm" svg:y="4.723cm" presentation:class="outline" presentation:placeholder="true">
        <draw:text-box/>
      </draw:frame>
      <draw:frame presentation:style-name="pr1" draw:text-style-name="P5" draw:layer="backgroundobjects" svg:width="5.927cm" svg:height="1.002cm" svg:x="0.991cm" svg:y="17.819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3cm" svg:height="0.945cm" svg:x="8.739cm" svg:y="17.912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9" draw:layer="backgroundobjects" svg:width="5.926cm" svg:height="0.945cm" svg:x="18.53cm" svg:y="17.881cm" presentation:class="page-number">
        <draw:text-box>
          <text:p text:style-name="P8"><text:span text:style-name="T1"><text:page-number>1</text:page-number></text:span></text:p>
        </draw:text-box>
      </draw:frame>
      <draw:custom-shape draw:style-name="gr4" draw:text-style-name="P3" draw:layer="backgroundobjects" svg:width="25.4cm" svg:height="1.724cm" svg:x="0cm" svg:y="0cm">
        <text:p/>
        <draw:enhanced-geometry svg:viewBox="0 0 21600 21600" draw:type="rectangle" draw:enhanced-path="M 0 0 L 21600 0 21600 21600 0 21600 0 0 Z N"/>
      </draw:custom-shape>
      <draw:line draw:style-name="gr5" draw:text-style-name="P10" draw:layer="backgroundobjects" svg:x1="0cm" svg:y1="17.524cm" svg:x2="25.4cm" svg:y2="17.524cm">
        <text:p/>
      </draw:line>
      <draw:frame draw:style-name="gr6" draw:layer="backgroundobjects" svg:width="1.001cm" svg:height="1.226cm" svg:x="0.626cm" svg:y="0.176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custom-shape draw:style-name="gr7" draw:text-style-name="P3" draw:layer="backgroundobjects" svg:width="7.232cm" svg:height="1.403cm" svg:x="1.698cm" svg:y="0.062cm">
        <text:p text:style-name="P11"><text:span text:style-name="T2">Ministerstvo financií</text:span></text:p>
        <text:p text:style-name="P11"><text:span text:style-name="T3">Slovenskej republiky</text:span></text:p>
        <draw:enhanced-geometry svg:viewBox="0 0 21600 21600" draw:type="mso-spt202" draw:enhanced-path="M 0 0 L 21600 0 21600 21600 0 21600 0 0 Z N"/>
      </draw:custom-shape>
      <draw:custom-shape draw:style-name="gr8" draw:text-style-name="P3" draw:layer="backgroundobjects" svg:width="3.916cm" svg:height="1.526cm" svg:x="21.418cm" svg:y="0.269cm">
        <text:p text:style-name="P12"><text:span text:style-name="T4">MF SR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9" draw:text-style-name="P13" draw:layer="backgroundobjects" svg:width="18.81cm" svg:height="27.51cm" svg:x="0cm" svg:y="0cm">
          <text:p/>
        </draw:rect>
        <draw:frame presentation:style-name="pr3" draw:text-style-name="P5" draw:layer="backgroundobjects" svg:width="8.154cm" svg:height="1.377cm" svg:x="0cm" svg:y="0cm" presentation:class="header">
          <draw:text-box>
            <text:p text:style-name="P4"><text:span text:style-name="T5"><presentation:header/></text:span></text:p>
          </draw:text-box>
        </draw:frame>
        <draw:frame presentation:style-name="pr3" draw:text-style-name="P9" draw:layer="backgroundobjects" svg:width="8.153cm" svg:height="1.377cm" svg:x="10.653cm" svg:y="0cm" presentation:class="date-time">
          <draw:text-box>
            <text:p text:style-name="P8"><text:span text:style-name="T5"><presentation:date-time/></text:span></text:p>
          </draw:text-box>
        </draw:frame>
        <draw:page-thumbnail presentation:style-name="Východzie-title" draw:layer="backgroundobjects" svg:width="13.754cm" svg:height="10.315cm" svg:x="2.531cm" svg:y="2.064cm" presentation:class="page"/>
        <draw:frame presentation:style-name="Východzie-notes" draw:layer="backgroundobjects" svg:width="15.046cm" svg:height="12.379cm" svg:x="1.883cm" svg:y="13.066cm" presentation:class="notes" presentation:placeholder="true">
          <draw:text-box/>
        </draw:frame>
        <draw:frame presentation:style-name="pr4" draw:text-style-name="P5" draw:layer="backgroundobjects" svg:width="8.154cm" svg:height="1.376cm" svg:x="0cm" svg:y="26.126cm" presentation:class="footer">
          <draw:text-box>
            <text:p text:style-name="P4"><text:span text:style-name="T5"><presentation:footer/></text:span></text:p>
          </draw:text-box>
        </draw:frame>
        <draw:frame presentation:style-name="pr4" draw:text-style-name="P9" draw:layer="backgroundobjects" svg:width="8.153cm" svg:height="1.376cm" svg:x="10.653cm" svg:y="26.126cm" presentation:class="page-number">
          <draw:text-box>
            <text:p text:style-name="P8"><text:span text:style-name="T5"><text:page-number>1</text:page-number></text:span></text:p>
          </draw:text-box>
        </draw:frame>
      </presentation:notes>
    </style:master-page>
    <style:master-page style:name="Nadpis1" style:page-layout-name="PM1" draw:style-name="dp1">
      <draw:custom-shape draw:style-name="gr10" draw:text-style-name="P3" draw:layer="backgroundobjects" svg:width="7.801cm" svg:height="4.207cm" svg:x="5.3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2.317cm" svg:height="4.229cm" svg:x="13.101cm" svg:y="0cm">
        <text:p/>
        <draw:enhanced-geometry svg:viewBox="0 0 21600 21600" draw:type="rectangle" draw:enhanced-path="M 0 0 L 21600 0 21600 21600 0 21600 0 0 Z N"/>
      </draw:custom-shape>
      <draw:frame presentation:style-name="Nadpis1-title" draw:layer="backgroundobjects" svg:width="21.59cm" svg:height="4.085cm" svg:x="3.298cm" svg:y="6.125cm" presentation:class="title" presentation:placeholder="true">
        <draw:text-box/>
      </draw:frame>
      <draw:frame presentation:style-name="pr5" draw:text-style-name="P9" draw:layer="backgroundobjects" svg:width="5.927cm" svg:height="1.002cm" svg:x="18.899cm" svg:y="17.823cm" presentation:class="date-time">
        <draw:text-box>
          <text:p text:style-name="P8"><text:span text:style-name="T1"><presentation:date-time/></text:span></text:p>
        </draw:text-box>
      </draw:frame>
      <draw:custom-shape draw:style-name="gr8" draw:text-style-name="P3" draw:layer="backgroundobjects" svg:width="11.399cm" svg:height="3.175cm" svg:x="11.267cm" svg:y="0.525cm">
        <text:p text:style-name="P11"><text:span text:style-name="T6">Ministerstvo financií </text:span></text:p>
        <text:p text:style-name="P11"><text:span text:style-name="T6">Slovenskej republiky</text:span></text:p>
        <text:p text:style-name="P11"><text:span text:style-name="T7">www.finance.gov.sk</text:span></text:p>
        <draw:enhanced-geometry svg:viewBox="0 0 21600 21600" draw:type="mso-spt202" draw:enhanced-path="M 0 0 L 21600 0 21600 21600 0 21600 0 0 Z N"/>
      </draw:custom-shape>
      <draw:frame draw:style-name="gr11" draw:text-style-name="P10" draw:layer="backgroundobjects" svg:width="5.729cm" svg:height="6.324cm" svg:x="-0.018cm" svg:y="0cm">
        <draw:image xlink:href="Pictures/1000000000000087000000958873A49C.jpg" xlink:type="simple" xlink:show="embed" xlink:actuate="onLoad">
          <text:p/>
        </draw:image>
      </draw:frame>
      <draw:line draw:style-name="gr5" draw:text-style-name="P10" draw:layer="backgroundobjects" svg:x1="0cm" svg:y1="17.524cm" svg:x2="25.4cm" svg:y2="17.524cm">
        <text:p/>
      </draw:line>
      <draw:frame presentation:style-name="Nadpi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9" draw:text-style-name="P13" draw:layer="backgroundobjects" svg:width="18.81cm" svg:height="27.51cm" svg:x="0cm" svg:y="0cm">
          <text:p/>
        </draw:rect>
        <draw:frame presentation:style-name="pr6" draw:text-style-name="P5" draw:layer="backgroundobjects" svg:width="8.154cm" svg:height="1.377cm" svg:x="0cm" svg:y="0cm" presentation:class="header">
          <draw:text-box>
            <text:p text:style-name="P4"><text:span text:style-name="T5"><presentation:header/></text:span></text:p>
          </draw:text-box>
        </draw:frame>
        <draw:frame presentation:style-name="pr6" draw:text-style-name="P9" draw:layer="backgroundobjects" svg:width="8.153cm" svg:height="1.377cm" svg:x="10.653cm" svg:y="0cm" presentation:class="date-time">
          <draw:text-box>
            <text:p text:style-name="P8"><text:span text:style-name="T5"><presentation:date-time/></text:span></text:p>
          </draw:text-box>
        </draw:frame>
        <draw:page-thumbnail presentation:style-name="Nadpis1-title" draw:layer="backgroundobjects" svg:width="13.754cm" svg:height="10.315cm" svg:x="2.531cm" svg:y="2.064cm" presentation:class="page"/>
        <draw:frame presentation:style-name="Nadpis1-notes" draw:layer="backgroundobjects" svg:width="15.046cm" svg:height="12.379cm" svg:x="1.883cm" svg:y="13.066cm" presentation:class="notes" presentation:placeholder="true">
          <draw:text-box/>
        </draw:frame>
        <draw:frame presentation:style-name="pr7" draw:text-style-name="P5" draw:layer="backgroundobjects" svg:width="8.154cm" svg:height="1.376cm" svg:x="0cm" svg:y="26.126cm" presentation:class="footer">
          <draw:text-box>
            <text:p text:style-name="P4"><text:span text:style-name="T5"><presentation:footer/></text:span></text:p>
          </draw:text-box>
        </draw:frame>
        <draw:frame presentation:style-name="pr7" draw:text-style-name="P9" draw:layer="backgroundobjects" svg:width="8.153cm" svg:height="1.376cm" svg:x="10.653cm" svg:y="26.126cm" presentation:class="page-number">
          <draw:text-box>
            <text:p text:style-name="P8"><text:span text:style-name="T5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Slide 1</dc:title>
    <meta:initial-creator>vnovysedlak</meta:initial-creator>
    <meta:creation-date>2005-06-23T09:23:14</meta:creation-date>
    <dc:creator>Administrator</dc:creator>
    <dc:date>2008-03-10T12:22:14</dc:date>
    <meta:editing-cycles>334</meta:editing-cycles>
    <meta:editing-duration>PT7H6M5S</meta:editing-duration>
    <meta:user-defined meta:name="Info 1"/>
    <meta:user-defined meta:name="Info 2"/>
    <meta:user-defined meta:name="Info 3"/>
    <meta:user-defined meta:name="Info 4"/>
    <meta:document-statistic meta:object-count="370"/>
  </office:meta>
</office:document-meta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90" style:direction="ltr"/>
      <style:graphic-properties svg:stroke-color="#b3b3b3"/>
      <style:text-properties fo:color="#000000" style:text-outline="false" style:text-line-through-style="none" style:text-position="0%" fo:font-family="'Arial Narrow'" fo:font-size="8pt" fo:font-style="normal" fo:text-shadow="none" style:text-underline-style="none" fo:font-weight="normal" style:font-size-asian="8pt" style:font-style-asian="normal" style:font-weight-asian="normal" style:font-family-complex="'Arial Narrow'" style:font-size-complex="8pt" style:font-style-complex="normal" style:font-weight-complex="normal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70" chart:interval-major="10" chart:gap-width="90" text:line-break="false" chart:link-data-style-to-source="false" chart:visible="true"/>
      <style:graphic-properties svg:stroke-color="#b3b3b3"/>
      <style:text-properties fo:color="#000000" style:text-outline="false" style:text-line-through-style="none" style:text-position="0%" fo:font-family="'Arial Narrow'" fo:font-size="8pt" fo:font-style="normal" fo:text-shadow="none" style:text-underline-style="none" fo:font-weight="normal" style:font-size-asian="8pt" style:font-style-asian="normal" style:font-weight-asian="normal" style:font-family-complex="'Arial Narrow'" style:font-size-complex="8pt" style:font-style-complex="normal" style:font-weight-complex="normal"/>
    </style:style>
    <style:style style:name="ch5" style:family="chart">
      <style:graphic-properties draw:stroke="dash" draw:stroke-dash="Excel_20_line_20_dash_20_1" svg:stroke-width="0cm" svg:stroke-color="#c0c0c0" svg:stroke-opacity="100%"/>
    </style:style>
    <style:style style:name="ch6" style:family="chart">
      <style:graphic-properties draw:stroke="none" svg:stroke-width="0cm" svg:stroke-color="#000000" svg:stroke-opacity="100%" draw:fill="gradient" draw:fill-gradient-name="Excel_20_gradient_20_1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gradient-name="Excel_20_gradient_20_2"/>
    </style:style>
    <style:style style:name="ch8" style:family="chart">
      <style:chart-properties chart:solid-type="cuboid"/>
      <style:graphic-properties draw:fill-gradient-name="Excel_20_gradient_20_3"/>
    </style:style>
    <style:style style:name="ch9" style:family="chart">
      <style:chart-properties chart:solid-type="cuboid"/>
      <style:graphic-properties draw:fill-gradient-name="Excel_20_gradient_20_4"/>
    </style:style>
    <style:style style:name="ch10" style:family="chart">
      <style:chart-properties chart:solid-type="cuboid"/>
      <style:graphic-properties draw:fill-gradient-name="Excel_20_gradient_20_5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483cm" svg:height="5.935cm" chart:class="chart:bar" chart:style-name="ch1">
        <chart:plot-area chart:style-name="ch2" table:cell-range-address="earn_nt_taxwedge.A56:earn_nt_taxwedge.B90 earn_nt_taxwedge.B55:earn_nt_taxwedge.B90 earn_nt_taxwedge.A55:earn_nt_taxwedge.A55" chart:data-source-has-labels="both" svg:x="0.189cm" svg:y="0.118cm" svg:width="9.104cm" svg:height="5.698cm">
          <chart:axis chart:dimension="x" chart:name="primary-x" chart:style-name="ch3">
            <chart:categories table:cell-range-address="earn_nt_taxwedge.A56:earn_nt_taxwedge.A9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arn_nt_taxwedge.B56:earn_nt_taxwedge.B90" chart:label-cell-address="earn_nt_taxwedge.B55:earn_nt_taxwedge.B55" chart:class="chart:bar">
            <chart:data-point chart:repeated="17"/>
            <chart:data-point chart:style-name="ch7"/>
            <chart:data-point chart:repeated="4"/>
            <chart:data-point chart:style-name="ch8"/>
            <chart:data-point chart:repeated="6"/>
            <chart:data-point chart:style-name="ch9"/>
            <chart:data-point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be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lt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tr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lv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nms10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eu15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dk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ch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us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is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jp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ie</text:p>
              </table:table-cell>
              <table:table-cell office:value-type="float" office:value="16.8">
                <text:p>16.8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Excel_20_gradient_20_1" draw:display-name="Excel gradient 1" draw:style="axial" draw:start-color="#c0c0c0" draw:end-color="#808080" draw:start-intensity="100%" draw:end-intensity="100%" draw:angle="2700" draw:border="0%"/>
    <draw:gradient draw:name="Excel_20_gradient_20_2" draw:display-name="Excel gradient 2" draw:style="axial" draw:start-color="#c0c0c0" draw:end-color="#333333" draw:start-intensity="100%" draw:end-intensity="100%" draw:angle="2700" draw:border="0%"/>
    <draw:gradient draw:name="Excel_20_gradient_20_3" draw:display-name="Excel gradient 3" draw:style="axial" draw:start-color="#808080" draw:end-color="#000000" draw:start-intensity="100%" draw:end-intensity="100%" draw:angle="2700" draw:border="0%"/>
    <draw:gradient draw:name="Excel_20_gradient_20_4" draw:display-name="Excel gradient 4" draw:style="axial" draw:start-color="#c0c0c0" draw:end-color="#333333" draw:start-intensity="100%" draw:end-intensity="100%" draw:angle="2700" draw:border="0%"/>
    <draw:gradient draw:name="Excel_20_gradient_20_5" draw:display-name="Excel gradient 5" draw:style="axial" draw:start-color="#c0c0c0" draw:end-color="#333333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" fo:font-family="'Arial Narrow'" fo:font-size="8pt" fo:font-style="normal" fo:text-shadow="none" style:text-underline-style="none" fo:font-weight="normal" style:font-size-asian="8pt" style:font-style-asian="normal" style:font-weight-asian="normal" style:font-family-complex="'Arial Narrow'" style:font-size-complex="8pt" style:font-style-complex="normal" style:font-weight-complex="normal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'Arial Narrow'" fo:font-size="8pt" fo:font-style="normal" fo:text-shadow="none" style:text-underline-style="none" fo:font-weight="normal" style:font-size-asian="8pt" style:font-style-asian="normal" style:font-weight-asian="normal" style:font-family-complex="'Arial Narrow'" style:font-size-complex="8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70" chart:interval-major="10" text:line-break="false" chart:link-data-style-to-source="false" chart:visible="true"/>
      <style:graphic-properties svg:stroke-color="#b3b3b3"/>
      <style:text-properties fo:color="#000000" style:text-outline="false" style:text-line-through-style="none" style:text-position="0%" fo:font-family="'Arial Narrow'" fo:font-size="8pt" fo:font-style="normal" fo:text-shadow="none" style:text-underline-style="none" fo:font-weight="normal" style:font-size-asian="8pt" style:font-style-asian="normal" style:font-weight-asian="normal" style:font-family-complex="'Arial Narrow'" style:font-size-complex="8pt" style:font-style-complex="normal" style:font-weight-complex="normal"/>
    </style:style>
    <style:style style:name="ch6" style:family="chart">
      <style:graphic-properties draw:stroke="dash" draw:stroke-dash="Excel_20_line_20_dash_20_3" svg:stroke-width="0cm" svg:stroke-color="#c0c0c0" svg:stroke-opacity="100%"/>
    </style:style>
    <style:style style:name="ch7" style:family="chart">
      <style:chart-properties chart:symbol-type="named-symbol" chart:symbol-name="diamond" chart:symbol-width="0.176cm" chart:symbol-height="0.176cm"/>
      <style:graphic-properties draw:stroke="solid" svg:stroke-width="0.07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right" chart:symbol-width="0.176cm" chart:symbol-height="0.176cm"/>
      <style:graphic-properties draw:stroke="dash" draw:stroke-dash="Excel_20_line_20_dash_20_1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dash" draw:stroke-dash="Excel_20_line_20_dash_20_2" svg:stroke-width="0.07cm" svg:stroke-color="#808080" svg:stroke-opacity="100%" draw:fill-color="#808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9.283cm" svg:height="6.11cm" chart:class="chart:line" chart:row-mapping="2 0 1" chart:style-name="ch1">
        <chart:legend svg:x="0.821cm" svg:y="3.973cm" chart:style-name="ch2"/>
        <chart:plot-area chart:style-name="ch3" table:cell-range-address="earn_nt_taxwedge.C11:earn_nt_taxwedge.L11 earn_nt_taxwedge.C43:earn_nt_taxwedge.L43 earn_nt_taxwedge.C16:earn_nt_taxwedge.L17" chart:data-source-has-labels="row" svg:x="0.185cm" svg:y="0.122cm" svg:width="8.912cm" svg:height="5.865cm">
          <chart:axis chart:dimension="x" chart:name="primary-x" chart:style-name="ch4">
            <chart:categories table:cell-range-address="earn_nt_taxwedge.C11:earn_nt_taxwedge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arn_nt_taxwedge.C43:earn_nt_taxwedge.L43" chart:class="chart:line">
            <chart:data-point chart:repeated="10"/>
          </chart:series>
          <chart:series chart:style-name="ch8" chart:values-cell-range-address="earn_nt_taxwedge.C16:earn_nt_taxwedge.L16" chart:class="chart:line">
            <chart:data-point chart:repeated="10"/>
          </chart:series>
          <chart:series chart:style-name="ch9" chart:values-cell-range-address="earn_nt_taxwedge.C17:earn_nt_taxwedge.L17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.3">
                <text:p>40.3</text:p>
              </table:table-cell>
              <table:table-cell office:value-type="float" office:value="40.5">
                <text:p>40.5</text:p>
              </table:table-cell>
              <table:table-cell office:value-type="float" office:value="40.7">
                <text:p>40.7</text:p>
              </table:table-cell>
              <table:table-cell office:value-type="float" office:value="42.3">
                <text:p>42.3</text:p>
              </table:table-cell>
              <table:table-cell office:value-type="float" office:value="40.6">
                <text:p>40.6</text:p>
              </table:table-cell>
              <table:table-cell office:value-type="float" office:value="41.3">
                <text:p>41.3</text:p>
              </table:table-cell>
              <table:table-cell office:value-type="float" office:value="40.8">
                <text:p>40.8</text:p>
              </table:table-cell>
              <table:table-cell office:value-type="float" office:value="40.9">
                <text:p>40.9</text:p>
              </table:table-cell>
              <table:table-cell office:value-type="float" office:value="39.6">
                <text:p>39.6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9.7">
                <text:p>39.7</text:p>
              </table:table-cell>
              <table:table-cell office:value-type="float" office:value="40">
                <text:p>40</text:p>
              </table:table-cell>
              <table:table-cell office:value-type="float" office:value="39.2">
                <text:p>39.2</text:p>
              </table:table-cell>
              <table:table-cell office:value-type="float" office:value="38.4">
                <text:p>38.4</text:p>
              </table:table-cell>
              <table:table-cell office:value-type="float" office:value="40.8">
                <text:p>40.8</text:p>
              </table:table-cell>
              <table:table-cell office:value-type="float" office:value="40.3">
                <text:p>40.3</text:p>
              </table:table-cell>
              <table:table-cell office:value-type="float" office:value="40.3">
                <text:p>40.3</text:p>
              </table:table-cell>
              <table:table-cell office:value-type="float" office:value="39.5">
                <text:p>39.5</text:p>
              </table:table-cell>
              <table:table-cell office:value-type="float" office:value="39.7">
                <text:p>39.7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0.9">
                <text:p>40.9</text:p>
              </table:table-cell>
              <table:table-cell office:value-type="float" office:value="41.4">
                <text:p>41.4</text:p>
              </table:table-cell>
              <table:table-cell office:value-type="float" office:value="41.3">
                <text:p>41.3</text:p>
              </table:table-cell>
              <table:table-cell office:value-type="float" office:value="41.7">
                <text:p>41.7</text:p>
              </table:table-cell>
              <table:table-cell office:value-type="float" office:value="41.6">
                <text:p>41.6</text:p>
              </table:table-cell>
              <table:table-cell office:value-type="float" office:value="41.5">
                <text:p>41.5</text:p>
              </table:table-cell>
              <table:table-cell office:value-type="float" office:value="41.5">
                <text:p>41.5</text:p>
              </table:table-cell>
              <table:table-cell office:value-type="float" office:value="40.7">
                <text:p>40.7</text:p>
              </table:table-cell>
              <table:table-cell office:value-type="float" office:value="40.7">
                <text:p>40.7</text:p>
              </table:table-cell>
              <table:table-cell office:value-type="float" office:value="39.5">
                <text:p>39.5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Excel_20_line_20_dash_20_1" draw:display-name="Excel line dash 1" draw:style="rect" draw:dots2="1" draw:dots2-length="0.424cm" draw:distance="0.106cm"/>
    <draw:stroke-dash draw:name="Excel_20_line_20_dash_20_2" draw:display-name="Excel line dash 2" draw:style="rect" draw:dots1="1" draw:dots1-length="0.106cm" draw:dots2="1" draw:dots2-length="0.424cm" draw:distance="0.106cm"/>
    <draw:stroke-dash draw:name="Excel_20_line_20_dash_20_3" draw:display-name="Excel line dash 3" draw:style="rect" draw:dots1="1" draw:dots1-length="0.104cm" draw:distance="0.104cm"/>
  </office:styles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" fo:font-family="'Arial Narrow'" fo:font-size="8pt" fo:font-style="normal" fo:text-shadow="none" style:text-underline-style="none" fo:font-weight="normal" style:font-size-asian="8pt" style:font-style-asian="normal" style:font-weight-asian="normal" style:font-family-complex="'Arial Narrow'" style:font-size-complex="8pt" style:font-style-complex="normal" style:font-weight-complex="normal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'Arial Narrow'" fo:font-size="8pt" fo:font-style="normal" fo:text-shadow="none" style:text-underline-style="none" fo:font-weight="normal" style:font-size-asian="8pt" style:font-style-asian="normal" style:font-weight-asian="normal" style:font-family-complex="'Arial Narrow'" style:font-size-complex="8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70" chart:interval-major="10" text:line-break="false" chart:link-data-style-to-source="false" chart:visible="true"/>
      <style:graphic-properties svg:stroke-color="#b3b3b3"/>
      <style:text-properties fo:color="#000000" style:text-outline="false" style:text-line-through-style="none" style:text-position="0%" fo:font-family="'Arial Narrow'" fo:font-size="8pt" fo:font-style="normal" fo:text-shadow="none" style:text-underline-style="none" fo:font-weight="normal" style:font-size-asian="8pt" style:font-style-asian="normal" style:font-weight-asian="normal" style:font-family-complex="'Arial Narrow'" style:font-size-complex="8pt" style:font-style-complex="normal" style:font-weight-complex="normal"/>
    </style:style>
    <style:style style:name="ch6" style:family="chart">
      <style:graphic-properties draw:stroke="dash" draw:stroke-dash="Excel_20_line_20_dash_20_3" svg:stroke-width="0cm" svg:stroke-color="#c0c0c0" svg:stroke-opacity="100%"/>
    </style:style>
    <style:style style:name="ch7" style:family="chart">
      <style:chart-properties chart:symbol-type="named-symbol" chart:symbol-name="diamond" chart:symbol-width="0.176cm" chart:symbol-height="0.176cm"/>
      <style:graphic-properties draw:stroke="solid" svg:stroke-width="0.07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right" chart:symbol-width="0.176cm" chart:symbol-height="0.176cm"/>
      <style:graphic-properties draw:stroke="dash" draw:stroke-dash="Excel_20_line_20_dash_20_1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dash" draw:stroke-dash="Excel_20_line_20_dash_20_2" svg:stroke-width="0.07cm" svg:stroke-color="#808080" svg:stroke-opacity="100%" draw:fill-color="#808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2cm" chart:class="chart:line" chart:row-mapping="2 0 1" chart:style-name="ch1">
        <chart:legend svg:x="1.465cm" svg:y="8.519cm" chart:style-name="ch2"/>
        <chart:plot-area chart:style-name="ch3" table:cell-range-address="earn_nt_taxwedge.C11:earn_nt_taxwedge.L11 earn_nt_taxwedge.C43:earn_nt_taxwedge.L43 earn_nt_taxwedge.C16:earn_nt_taxwedge.L17" chart:data-source-has-labels="row" svg:x="0.458cm" svg:y="0.29cm" svg:width="21.987cm" svg:height="13.921cm">
          <chart:axis chart:dimension="x" chart:name="primary-x" chart:style-name="ch4">
            <chart:categories table:cell-range-address="earn_nt_taxwedge.C11:earn_nt_taxwedge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arn_nt_taxwedge.C43:earn_nt_taxwedge.L43" chart:class="chart:line">
            <chart:data-point chart:repeated="10"/>
          </chart:series>
          <chart:series chart:style-name="ch8" chart:values-cell-range-address="earn_nt_taxwedge.C16:earn_nt_taxwedge.L16" chart:class="chart:line">
            <chart:data-point chart:repeated="10"/>
          </chart:series>
          <chart:series chart:style-name="ch9" chart:values-cell-range-address="earn_nt_taxwedge.C17:earn_nt_taxwedge.L17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.3">
                <text:p>40.3</text:p>
              </table:table-cell>
              <table:table-cell office:value-type="float" office:value="40.5">
                <text:p>40.5</text:p>
              </table:table-cell>
              <table:table-cell office:value-type="float" office:value="40.7">
                <text:p>40.7</text:p>
              </table:table-cell>
              <table:table-cell office:value-type="float" office:value="42.3">
                <text:p>42.3</text:p>
              </table:table-cell>
              <table:table-cell office:value-type="float" office:value="40.6">
                <text:p>40.6</text:p>
              </table:table-cell>
              <table:table-cell office:value-type="float" office:value="41.3">
                <text:p>41.3</text:p>
              </table:table-cell>
              <table:table-cell office:value-type="float" office:value="40.8">
                <text:p>40.8</text:p>
              </table:table-cell>
              <table:table-cell office:value-type="float" office:value="40.9">
                <text:p>40.9</text:p>
              </table:table-cell>
              <table:table-cell office:value-type="float" office:value="39.6">
                <text:p>39.6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9.7">
                <text:p>39.7</text:p>
              </table:table-cell>
              <table:table-cell office:value-type="float" office:value="40">
                <text:p>40</text:p>
              </table:table-cell>
              <table:table-cell office:value-type="float" office:value="39.2">
                <text:p>39.2</text:p>
              </table:table-cell>
              <table:table-cell office:value-type="float" office:value="38.4">
                <text:p>38.4</text:p>
              </table:table-cell>
              <table:table-cell office:value-type="float" office:value="40.8">
                <text:p>40.8</text:p>
              </table:table-cell>
              <table:table-cell office:value-type="float" office:value="40.3">
                <text:p>40.3</text:p>
              </table:table-cell>
              <table:table-cell office:value-type="float" office:value="40.3">
                <text:p>40.3</text:p>
              </table:table-cell>
              <table:table-cell office:value-type="float" office:value="39.5">
                <text:p>39.5</text:p>
              </table:table-cell>
              <table:table-cell office:value-type="float" office:value="39.7">
                <text:p>39.7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0.9">
                <text:p>40.9</text:p>
              </table:table-cell>
              <table:table-cell office:value-type="float" office:value="41.4">
                <text:p>41.4</text:p>
              </table:table-cell>
              <table:table-cell office:value-type="float" office:value="41.3">
                <text:p>41.3</text:p>
              </table:table-cell>
              <table:table-cell office:value-type="float" office:value="41.7">
                <text:p>41.7</text:p>
              </table:table-cell>
              <table:table-cell office:value-type="float" office:value="41.6">
                <text:p>41.6</text:p>
              </table:table-cell>
              <table:table-cell office:value-type="float" office:value="41.5">
                <text:p>41.5</text:p>
              </table:table-cell>
              <table:table-cell office:value-type="float" office:value="41.5">
                <text:p>41.5</text:p>
              </table:table-cell>
              <table:table-cell office:value-type="float" office:value="40.7">
                <text:p>40.7</text:p>
              </table:table-cell>
              <table:table-cell office:value-type="float" office:value="40.7">
                <text:p>40.7</text:p>
              </table:table-cell>
              <table:table-cell office:value-type="float" office:value="39.5">
                <text:p>39.5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Excel_20_line_20_dash_20_1" draw:display-name="Excel line dash 1" draw:style="rect" draw:dots2="1" draw:dots2-length="0.424cm" draw:distance="0.106cm"/>
    <draw:stroke-dash draw:name="Excel_20_line_20_dash_20_2" draw:display-name="Excel line dash 2" draw:style="rect" draw:dots1="1" draw:dots1-length="0.106cm" draw:dots2="1" draw:dots2-length="0.424cm" draw:distance="0.106cm"/>
    <draw:stroke-dash draw:name="Excel_20_line_20_dash_20_3" draw:display-name="Excel line dash 3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87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Graf5">
      <style:table-properties table:display="true" style:writing-mode="lr-tb"/>
    </style:style>
    <style:style style:name="ta2" style:family="table" style:master-page-name="PageStyle_5f_earn_5f_nt_5f_taxwedge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22"/>
    <style:style style:name="ce4" style:family="table-cell" style:parent-style-name="Default" style:data-style-name="N122">
      <style:table-cell-properties fo:background-color="#ffff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5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5.K36" table:end-x="1.321cm" table:end-y="0.117cm" draw:z-index="0" draw:style-name="gr1" svg:width="22.903cm" svg:height="14.501cm" svg:x="0.999cm" svg:y="0.075cm">
              <draw:object draw:notify-on-update-of-ranges="earn_nt_taxwedge.C11:earn_nt_taxwedge.L11 earn_nt_taxwedge.C43:earn_nt_taxwedge.L43 earn_nt_taxwedge.C16:earn_nt_taxwedge.L16 earn_nt_taxwedge.C17:earn_nt_taxwedge.L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earn_nt_taxwedge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1">
          <table:table-cell office:value-type="string">
            <text:p>Date of extraction: Mon, 3 Sep 07 04:06:07</text:p>
          </table:table-cell>
          <table:table-cell table:number-columns-repeated="255"/>
        </table:table-row>
        <table:table-row table:style-name="ro1">
          <table:table-cell office:value-type="string">
            <text:p>Last update: Tue Aug 14 22:51:15 MEST 200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pyright © Eurostat. All Rights Reserved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able</text:p>
          </table:table-cell>
          <table:table-cell office:value-type="string">
            <text:p>earn_nt_taxwedg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ax rate on low wage earners: Tax wedge on labour costs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" table:number-columns-repeated="2"/>
          <table:table-cell table:style-name="ce1" office:value-type="float" office:value="1996">
            <text:p>1996</text:p>
          </table:table-cell>
          <table:table-cell table:style-name="ce1" office:value-type="float" office:value="1997">
            <text:p>1997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6">
            <text:p>2006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eo</text:p>
          </table:table-cell>
          <table:table-cell table:number-columns-repeated="255"/>
        </table:table-row>
        <table:table-row table:style-name="ro1">
          <table:table-cell office:value-type="string">
            <text:p>eu27</text:p>
          </table:table-cell>
          <table:table-cell office:value-type="string">
            <text:p>European Union (27 countries)</text:p>
          </table:table-cell>
          <table:table-cell table:style-name="ce3" office:value-type="float" office:value="39.7">
            <text:p>39,7</text:p>
          </table:table-cell>
          <table:table-cell table:style-name="ce3" office:value-type="float" office:value="40">
            <text:p>40,0</text:p>
          </table:table-cell>
          <table:table-cell table:style-name="ce3" office:value-type="float" office:value="39.3">
            <text:p>39,3</text:p>
          </table:table-cell>
          <table:table-cell table:style-name="ce3" office:value-type="float" office:value="38.5">
            <text:p>38,5</text:p>
          </table:table-cell>
          <table:table-cell table:style-name="ce3" office:value-type="float" office:value="40.8">
            <text:p>40,8</text:p>
          </table:table-cell>
          <table:table-cell table:style-name="ce3" office:value-type="float" office:value="40.3">
            <text:p>40,3</text:p>
          </table:table-cell>
          <table:table-cell table:style-name="ce3" office:value-type="float" office:value="40.4">
            <text:p>40,4</text:p>
          </table:table-cell>
          <table:table-cell table:style-name="ce3" office:value-type="float" office:value="39.5">
            <text:p>39,5</text:p>
          </table:table-cell>
          <table:table-cell table:style-name="ce3" office:value-type="float" office:value="39.7">
            <text:p>39,7</text:p>
          </table:table-cell>
          <table:table-cell table:style-name="ce3" office:value-type="float" office:value="39.4">
            <text:p>39,4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eu25</text:p>
          </table:table-cell>
          <table:table-cell office:value-type="string">
            <text:p>European Union (25 countries)</text:p>
          </table:table-cell>
          <table:table-cell table:style-name="ce3" office:value-type="float" office:value="39.7">
            <text:p>39,7</text:p>
          </table:table-cell>
          <table:table-cell table:style-name="ce3" office:value-type="float" office:value="40">
            <text:p>40,0</text:p>
          </table:table-cell>
          <table:table-cell table:style-name="ce3" office:value-type="float" office:value="39.3">
            <text:p>39,3</text:p>
          </table:table-cell>
          <table:table-cell table:style-name="ce3" office:value-type="float" office:value="38.5">
            <text:p>38,5</text:p>
          </table:table-cell>
          <table:table-cell table:style-name="ce3" office:value-type="float" office:value="40.8">
            <text:p>40,8</text:p>
          </table:table-cell>
          <table:table-cell table:style-name="ce3" office:value-type="float" office:value="40.3">
            <text:p>40,3</text:p>
          </table:table-cell>
          <table:table-cell table:style-name="ce3" office:value-type="float" office:value="40.4">
            <text:p>40,4</text:p>
          </table:table-cell>
          <table:table-cell table:style-name="ce3" office:value-type="float" office:value="39.5">
            <text:p>39,5</text:p>
          </table:table-cell>
          <table:table-cell table:style-name="ce3" office:value-type="float" office:value="39.7">
            <text:p>39,7</text:p>
          </table:table-cell>
          <table:table-cell table:style-name="ce3" office:value-type="float" office:value="39.4">
            <text:p>39,4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eu15</text:p>
          </table:table-cell>
          <table:table-cell office:value-type="string">
            <text:p>European Union (15 countries)</text:p>
          </table:table-cell>
          <table:table-cell table:style-name="ce3" office:value-type="float" office:value="39.7">
            <text:p>39,7</text:p>
          </table:table-cell>
          <table:table-cell table:style-name="ce3" office:value-type="float" office:value="40">
            <text:p>40,0</text:p>
          </table:table-cell>
          <table:table-cell table:style-name="ce3" office:value-type="float" office:value="39.2">
            <text:p>39,2</text:p>
          </table:table-cell>
          <table:table-cell table:style-name="ce3" office:value-type="float" office:value="38.4">
            <text:p>38,4</text:p>
          </table:table-cell>
          <table:table-cell table:style-name="ce3" office:value-type="float" office:value="40.8">
            <text:p>40,8</text:p>
          </table:table-cell>
          <table:table-cell table:number-columns-repeated="2" table:style-name="ce3" office:value-type="float" office:value="40.3">
            <text:p>40,3</text:p>
          </table:table-cell>
          <table:table-cell table:style-name="ce3" office:value-type="float" office:value="39.5">
            <text:p>39,5</text:p>
          </table:table-cell>
          <table:table-cell table:style-name="ce3" office:value-type="float" office:value="39.7">
            <text:p>39,7</text:p>
          </table:table-cell>
          <table:table-cell table:style-name="ce3" office:value-type="float" office:value="39.4">
            <text:p>39,4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nms10</text:p>
          </table:table-cell>
          <table:table-cell office:value-type="string">
            <text:p>New Member States (CZ, EE, CY, LV, LT, HU, MT, PL, SI, SK)</text:p>
          </table:table-cell>
          <table:table-cell table:style-name="ce3" office:value-type="float" office:value="40.9">
            <text:p>40,9</text:p>
          </table:table-cell>
          <table:table-cell table:style-name="ce3" office:value-type="float" office:value="41.4">
            <text:p>41,4</text:p>
          </table:table-cell>
          <table:table-cell table:style-name="ce3" office:value-type="float" office:value="41.3">
            <text:p>41,3</text:p>
          </table:table-cell>
          <table:table-cell table:style-name="ce3" office:value-type="float" office:value="41.7">
            <text:p>41,7</text:p>
          </table:table-cell>
          <table:table-cell table:style-name="ce3" office:value-type="float" office:value="41.6">
            <text:p>41,6</text:p>
          </table:table-cell>
          <table:table-cell table:number-columns-repeated="2" table:style-name="ce3" office:value-type="float" office:value="41.5">
            <text:p>41,5</text:p>
          </table:table-cell>
          <table:table-cell table:number-columns-repeated="2" table:style-name="ce3" office:value-type="float" office:value="40.7">
            <text:p>40,7</text:p>
          </table:table-cell>
          <table:table-cell table:style-name="ce3" office:value-type="float" office:value="39.5">
            <text:p>39,5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ea13</text:p>
          </table:table-cell>
          <table:table-cell office:value-type="string">
            <text:p>Euro area (BE, DE, IE, GR, ES, FR, IT, LU, NL, AT, PT, SI, FI)</text:p>
          </table:table-cell>
          <table:table-cell table:style-name="ce3" office:value-type="float" office:value="43.7">
            <text:p>43,7</text:p>
          </table:table-cell>
          <table:table-cell table:style-name="ce3" office:value-type="float" office:value="43.6">
            <text:p>43,6</text:p>
          </table:table-cell>
          <table:table-cell table:style-name="ce3" office:value-type="float" office:value="42.4">
            <text:p>42,4</text:p>
          </table:table-cell>
          <table:table-cell table:style-name="ce3" office:value-type="float" office:value="42.3">
            <text:p>42,3</text:p>
          </table:table-cell>
          <table:table-cell table:style-name="ce3" office:value-type="float" office:value="44.7">
            <text:p>44,7</text:p>
          </table:table-cell>
          <table:table-cell table:style-name="ce3" office:value-type="float" office:value="44.1">
            <text:p>44,1</text:p>
          </table:table-cell>
          <table:table-cell table:style-name="ce3" office:value-type="float" office:value="44.3">
            <text:p>44,3</text:p>
          </table:table-cell>
          <table:table-cell table:style-name="ce3" office:value-type="float" office:value="42.6">
            <text:p>42,6</text:p>
          </table:table-cell>
          <table:table-cell table:style-name="ce3" office:value-type="float" office:value="42.8">
            <text:p>42,8</text:p>
          </table:table-cell>
          <table:table-cell table:style-name="ce3" office:value-type="float" office:value="42.3">
            <text:p>42,3</text:p>
          </table:table-cell>
          <table:table-cell table:style-name="ce3" office:value-type="string">
            <text:p>:</text:p>
          </table:table-cell>
          <table:table-cell/>
          <table:table-cell>
            <draw:frame table:end-cell-address="earn_nt_taxwedge.T32" table:end-x="0.466cm" table:end-y="0.175cm" draw:z-index="1" draw:style-name="gr1" svg:width="9.282cm" svg:height="6.109cm" svg:x="0.023cm" svg:y="0.02cm">
              <draw:object draw:notify-on-update-of-ranges="earn_nt_taxwedge.C11:earn_nt_taxwedge.L11 earn_nt_taxwedge.C43:earn_nt_taxwedge.L43 earn_nt_taxwedge.C16:earn_nt_taxwedge.L16 earn_nt_taxwedge.C17:earn_nt_taxwedge.L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1"/>
        </table:table-row>
        <table:table-row table:style-name="ro1">
          <table:table-cell office:value-type="string">
            <text:p>ea12</text:p>
          </table:table-cell>
          <table:table-cell office:value-type="string">
            <text:p>Euro area (BE, DE, IE, GR, ES, FR, IT, LU, NL, AT, PT, FI)</text:p>
          </table:table-cell>
          <table:table-cell table:style-name="ce3" office:value-type="float" office:value="43.7">
            <text:p>43,7</text:p>
          </table:table-cell>
          <table:table-cell table:style-name="ce3" office:value-type="float" office:value="43.6">
            <text:p>43,6</text:p>
          </table:table-cell>
          <table:table-cell table:style-name="ce3" office:value-type="float" office:value="42.4">
            <text:p>42,4</text:p>
          </table:table-cell>
          <table:table-cell table:style-name="ce3" office:value-type="float" office:value="42.3">
            <text:p>42,3</text:p>
          </table:table-cell>
          <table:table-cell table:style-name="ce3" office:value-type="float" office:value="44.7">
            <text:p>44,7</text:p>
          </table:table-cell>
          <table:table-cell table:style-name="ce3" office:value-type="float" office:value="44.2">
            <text:p>44,2</text:p>
          </table:table-cell>
          <table:table-cell table:style-name="ce3" office:value-type="float" office:value="44.3">
            <text:p>44,3</text:p>
          </table:table-cell>
          <table:table-cell table:style-name="ce3" office:value-type="float" office:value="42.6">
            <text:p>42,6</text:p>
          </table:table-cell>
          <table:table-cell table:style-name="ce3" office:value-type="float" office:value="42.8">
            <text:p>42,8</text:p>
          </table:table-cell>
          <table:table-cell table:style-name="ce3" office:value-type="float" office:value="42.3">
            <text:p>42,3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be</text:p>
          </table:table-cell>
          <table:table-cell office:value-type="string">
            <text:p>Belgium</text:p>
          </table:table-cell>
          <table:table-cell table:style-name="ce3" office:value-type="float" office:value="50.5">
            <text:p>50,5</text:p>
          </table:table-cell>
          <table:table-cell table:style-name="ce3" office:value-type="float" office:value="49.5">
            <text:p>49,5</text:p>
          </table:table-cell>
          <table:table-cell table:style-name="ce3" office:value-type="float" office:value="51.1">
            <text:p>51,1</text:p>
          </table:table-cell>
          <table:table-cell table:style-name="ce3" office:value-type="float" office:value="51">
            <text:p>51,0</text:p>
          </table:table-cell>
          <table:table-cell table:style-name="ce3" office:value-type="float" office:value="51.3">
            <text:p>51,3</text:p>
          </table:table-cell>
          <table:table-cell table:style-name="ce3" office:value-type="float" office:value="50.7">
            <text:p>50,7</text:p>
          </table:table-cell>
          <table:table-cell table:style-name="ce3" office:value-type="float" office:value="50.5">
            <text:p>50,5</text:p>
          </table:table-cell>
          <table:table-cell table:style-name="ce3" office:value-type="float" office:value="49.6">
            <text:p>49,6</text:p>
          </table:table-cell>
          <table:table-cell table:style-name="ce3" office:value-type="float" office:value="48.9">
            <text:p>48,9</text:p>
          </table:table-cell>
          <table:table-cell table:number-columns-repeated="2" table:style-name="ce3" office:value-type="float" office:value="49.2">
            <text:p>49,2</text:p>
          </table:table-cell>
          <table:table-cell table:number-columns-repeated="243"/>
        </table:table-row>
        <table:table-row table:style-name="ro1">
          <table:table-cell office:value-type="string">
            <text:p>bg</text:p>
          </table:table-cell>
          <table:table-cell office:value-type="string">
            <text:p>Bulgaria</text:p>
          </table:table-cell>
          <table:table-cell table:style-name="ce3" office:value-type="float" office:value="40.3">
            <text:p>40,3</text:p>
          </table:table-cell>
          <table:table-cell table:style-name="ce3" office:value-type="float" office:value="37.8">
            <text:p>37,8</text:p>
          </table:table-cell>
          <table:table-cell table:style-name="ce3" office:value-type="float" office:value="39.1">
            <text:p>39,1</text:p>
          </table:table-cell>
          <table:table-cell table:style-name="ce3" office:value-type="float" office:value="37.1">
            <text:p>37,1</text:p>
          </table:table-cell>
          <table:table-cell table:style-name="ce3" office:value-type="float" office:value="40">
            <text:p>40,0</text:p>
          </table:table-cell>
          <table:table-cell table:style-name="ce3" office:value-type="float" office:value="36.9">
            <text:p>36,9</text:p>
          </table:table-cell>
          <table:table-cell table:style-name="ce3" office:value-type="float" office:value="36.2">
            <text:p>36,2</text:p>
          </table:table-cell>
          <table:table-cell table:style-name="ce3" office:value-type="float" office:value="36">
            <text:p>36,0</text:p>
          </table:table-cell>
          <table:table-cell table:style-name="ce3" office:value-type="float" office:value="35.8">
            <text:p>35,8</text:p>
          </table:table-cell>
          <table:table-cell table:style-name="ce3" office:value-type="float" office:value="36.3">
            <text:p>36,3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cz</text:p>
          </table:table-cell>
          <table:table-cell office:value-type="string">
            <text:p>Czech Republic</text:p>
          </table:table-cell>
          <table:table-cell table:style-name="ce3" office:value-type="float" office:value="41.4">
            <text:p>41,4</text:p>
          </table:table-cell>
          <table:table-cell table:style-name="ce3" office:value-type="float" office:value="41.5">
            <text:p>41,5</text:p>
          </table:table-cell>
          <table:table-cell table:number-columns-repeated="3" table:style-name="ce3" office:value-type="float" office:value="41.4">
            <text:p>41,4</text:p>
          </table:table-cell>
          <table:table-cell table:style-name="ce3" office:value-type="float" office:value="41.3">
            <text:p>41,3</text:p>
          </table:table-cell>
          <table:table-cell table:style-name="ce3" office:value-type="float" office:value="41.5">
            <text:p>41,5</text:p>
          </table:table-cell>
          <table:table-cell table:style-name="ce3" office:value-type="float" office:value="41.7">
            <text:p>41,7</text:p>
          </table:table-cell>
          <table:table-cell table:style-name="ce3" office:value-type="float" office:value="41.9">
            <text:p>41,9</text:p>
          </table:table-cell>
          <table:table-cell table:style-name="ce3" office:value-type="float" office:value="42">
            <text:p>42,0</text:p>
          </table:table-cell>
          <table:table-cell table:style-name="ce3" office:value-type="float" office:value="40.1">
            <text:p>40,1</text:p>
          </table:table-cell>
          <table:table-cell table:number-columns-repeated="243"/>
        </table:table-row>
        <table:table-row table:style-name="ro1">
          <table:table-cell office:value-type="string">
            <text:p>dk</text:p>
          </table:table-cell>
          <table:table-cell office:value-type="string">
            <text:p>Denmark</text:p>
          </table:table-cell>
          <table:table-cell table:style-name="ce3" office:value-type="float" office:value="41.3">
            <text:p>41,3</text:p>
          </table:table-cell>
          <table:table-cell table:style-name="ce3" office:value-type="float" office:value="41.7">
            <text:p>41,7</text:p>
          </table:table-cell>
          <table:table-cell table:style-name="ce3" office:value-type="float" office:value="40.4">
            <text:p>40,4</text:p>
          </table:table-cell>
          <table:table-cell table:style-name="ce3" office:value-type="float" office:value="41.3">
            <text:p>41,3</text:p>
          </table:table-cell>
          <table:table-cell table:style-name="ce3" office:value-type="float" office:value="41.2">
            <text:p>41,2</text:p>
          </table:table-cell>
          <table:table-cell table:style-name="ce3" office:value-type="float" office:value="40.5">
            <text:p>40,5</text:p>
          </table:table-cell>
          <table:table-cell table:number-columns-repeated="2" table:style-name="ce3" office:value-type="float" office:value="39.8">
            <text:p>39,8</text:p>
          </table:table-cell>
          <table:table-cell table:style-name="ce3" office:value-type="float" office:value="39.3">
            <text:p>39,3</text:p>
          </table:table-cell>
          <table:table-cell table:style-name="ce3" office:value-type="float" office:value="39.2">
            <text:p>39,2</text:p>
          </table:table-cell>
          <table:table-cell table:style-name="ce3" office:value-type="float" office:value="39.3">
            <text:p>39,3</text:p>
          </table:table-cell>
          <table:table-cell table:number-columns-repeated="243"/>
        </table:table-row>
        <table:table-row table:style-name="ro1">
          <table:table-cell office:value-type="string">
            <text:p>de</text:p>
          </table:table-cell>
          <table:table-cell office:value-type="string">
            <text:p>Germany (including ex-GDR from 1991)</text:p>
          </table:table-cell>
          <table:table-cell table:style-name="ce3" office:value-type="float" office:value="46.5">
            <text:p>46,5</text:p>
          </table:table-cell>
          <table:table-cell table:style-name="ce3" office:value-type="float" office:value="47.7">
            <text:p>47,7</text:p>
          </table:table-cell>
          <table:table-cell table:style-name="ce3" office:value-type="float" office:value="47.5">
            <text:p>47,5</text:p>
          </table:table-cell>
          <table:table-cell table:style-name="ce3" office:value-type="float" office:value="47">
            <text:p>47,0</text:p>
          </table:table-cell>
          <table:table-cell table:style-name="ce3" office:value-type="float" office:value="48.6">
            <text:p>48,6</text:p>
          </table:table-cell>
          <table:table-cell table:style-name="ce3" office:value-type="float" office:value="47.7">
            <text:p>47,7</text:p>
          </table:table-cell>
          <table:table-cell table:style-name="ce3" office:value-type="float" office:value="48.1">
            <text:p>48,1</text:p>
          </table:table-cell>
          <table:table-cell table:style-name="ce3" office:value-type="float" office:value="48.8">
            <text:p>48,8</text:p>
          </table:table-cell>
          <table:table-cell table:style-name="ce3" office:value-type="float" office:value="47.8">
            <text:p>47,8</text:p>
          </table:table-cell>
          <table:table-cell table:style-name="ce3" office:value-type="float" office:value="47.3">
            <text:p>47,3</text:p>
          </table:table-cell>
          <table:table-cell table:style-name="ce3" office:value-type="float" office:value="47.4">
            <text:p>47,4</text:p>
          </table:table-cell>
          <table:table-cell table:number-columns-repeated="243"/>
        </table:table-row>
        <table:table-row table:style-name="ro1">
          <table:table-cell office:value-type="string">
            <text:p>ee</text:p>
          </table:table-cell>
          <table:table-cell office:value-type="string">
            <text:p>Estonia</text:p>
          </table:table-cell>
          <table:table-cell table:style-name="ce3" office:value-type="float" office:value="38.5">
            <text:p>38,5</text:p>
          </table:table-cell>
          <table:table-cell table:style-name="ce3" office:value-type="float" office:value="39.5">
            <text:p>39,5</text:p>
          </table:table-cell>
          <table:table-cell table:style-name="ce3" office:value-type="float" office:value="39.8">
            <text:p>39,8</text:p>
          </table:table-cell>
          <table:table-cell table:style-name="ce3" office:value-type="float" office:value="40">
            <text:p>40,0</text:p>
          </table:table-cell>
          <table:table-cell table:style-name="ce3" office:value-type="float" office:value="38.2">
            <text:p>38,2</text:p>
          </table:table-cell>
          <table:table-cell table:style-name="ce3" office:value-type="float" office:value="37.4">
            <text:p>37,4</text:p>
          </table:table-cell>
          <table:table-cell table:style-name="ce3" office:value-type="float" office:value="40.2">
            <text:p>40,2</text:p>
          </table:table-cell>
          <table:table-cell table:style-name="ce3" office:value-type="float" office:value="40.7">
            <text:p>40,7</text:p>
          </table:table-cell>
          <table:table-cell table:style-name="ce3" office:value-type="float" office:value="38.9">
            <text:p>38,9</text:p>
          </table:table-cell>
          <table:table-cell table:style-name="ce3" office:value-type="float" office:value="39.8">
            <text:p>39,8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ie</text:p>
          </table:table-cell>
          <table:table-cell office:value-type="string">
            <text:p>Ireland</text:p>
          </table:table-cell>
          <table:table-cell table:style-name="ce3" office:value-type="float" office:value="26.5">
            <text:p>26,5</text:p>
          </table:table-cell>
          <table:table-cell table:style-name="ce3" office:value-type="float" office:value="24.9">
            <text:p>24,9</text:p>
          </table:table-cell>
          <table:table-cell table:style-name="ce3" office:value-type="float" office:value="23.4">
            <text:p>23,4</text:p>
          </table:table-cell>
          <table:table-cell table:style-name="ce3" office:value-type="float" office:value="21.5">
            <text:p>21,5</text:p>
          </table:table-cell>
          <table:table-cell table:style-name="ce3" office:value-type="float" office:value="18.1">
            <text:p>18,1</text:p>
          </table:table-cell>
          <table:table-cell table:style-name="ce3" office:value-type="float" office:value="17.3">
            <text:p>17,3</text:p>
          </table:table-cell>
          <table:table-cell table:style-name="ce3" office:value-type="float" office:value="16.7">
            <text:p>16,7</text:p>
          </table:table-cell>
          <table:table-cell table:style-name="ce3" office:value-type="float" office:value="16.2">
            <text:p>16,2</text:p>
          </table:table-cell>
          <table:table-cell table:style-name="ce3" office:value-type="float" office:value="20">
            <text:p>20,0</text:p>
          </table:table-cell>
          <table:table-cell table:style-name="ce3" office:value-type="float" office:value="16.8">
            <text:p>16,8</text:p>
          </table:table-cell>
          <table:table-cell table:style-name="ce3" office:value-type="float" office:value="16.3">
            <text:p>16,3</text:p>
          </table:table-cell>
          <table:table-cell table:number-columns-repeated="243"/>
        </table:table-row>
        <table:table-row table:style-name="ro1">
          <table:table-cell office:value-type="string">
            <text:p>gr</text:p>
          </table:table-cell>
          <table:table-cell office:value-type="string">
            <text:p>Greece</text:p>
          </table:table-cell>
          <table:table-cell table:style-name="ce3" office:value-type="float" office:value="34.9">
            <text:p>34,9</text:p>
          </table:table-cell>
          <table:table-cell table:style-name="ce3" office:value-type="float" office:value="35">
            <text:p>35,0</text:p>
          </table:table-cell>
          <table:table-cell table:style-name="ce3" office:value-type="float" office:value="35.1">
            <text:p>35,1</text:p>
          </table:table-cell>
          <table:table-cell table:style-name="ce3" office:value-type="float" office:value="34.3">
            <text:p>34,3</text:p>
          </table:table-cell>
          <table:table-cell table:style-name="ce3" office:value-type="float" office:value="35.5">
            <text:p>35,5</text:p>
          </table:table-cell>
          <table:table-cell table:style-name="ce3" office:value-type="float" office:value="35.1">
            <text:p>35,1</text:p>
          </table:table-cell>
          <table:table-cell table:style-name="ce3" office:value-type="float" office:value="34.3">
            <text:p>34,3</text:p>
          </table:table-cell>
          <table:table-cell table:style-name="ce3" office:value-type="float" office:value="34.4">
            <text:p>34,4</text:p>
          </table:table-cell>
          <table:table-cell table:style-name="ce3" office:value-type="float" office:value="34.9">
            <text:p>34,9</text:p>
          </table:table-cell>
          <table:table-cell table:style-name="ce3" office:value-type="float" office:value="34.8">
            <text:p>34,8</text:p>
          </table:table-cell>
          <table:table-cell table:style-name="ce3" office:value-type="float" office:value="35.4">
            <text:p>35,4</text:p>
          </table:table-cell>
          <table:table-cell table:number-columns-repeated="243"/>
        </table:table-row>
        <table:table-row table:style-name="ro1">
          <table:table-cell office:value-type="string">
            <text:p>es</text:p>
          </table:table-cell>
          <table:table-cell office:value-type="string">
            <text:p>Spain</text:p>
          </table:table-cell>
          <table:table-cell table:style-name="ce3" office:value-type="float" office:value="34.4">
            <text:p>34,4</text:p>
          </table:table-cell>
          <table:table-cell table:style-name="ce3" office:value-type="float" office:value="34.8">
            <text:p>34,8</text:p>
          </table:table-cell>
          <table:table-cell table:style-name="ce3" office:value-type="float" office:value="35.1">
            <text:p>35,1</text:p>
          </table:table-cell>
          <table:table-cell table:style-name="ce3" office:value-type="float" office:value="32.6">
            <text:p>32,6</text:p>
          </table:table-cell>
          <table:table-cell table:style-name="ce3" office:value-type="float" office:value="34.7">
            <text:p>34,7</text:p>
          </table:table-cell>
          <table:table-cell table:style-name="ce3" office:value-type="float" office:value="35.3">
            <text:p>35,3</text:p>
          </table:table-cell>
          <table:table-cell table:style-name="ce3" office:value-type="float" office:value="35.7">
            <text:p>35,7</text:p>
          </table:table-cell>
          <table:table-cell table:style-name="ce3" office:value-type="float" office:value="34.7">
            <text:p>34,7</text:p>
          </table:table-cell>
          <table:table-cell table:style-name="ce3" office:value-type="float" office:value="35.2">
            <text:p>35,2</text:p>
          </table:table-cell>
          <table:table-cell table:style-name="ce3" office:value-type="float" office:value="35.5">
            <text:p>35,5</text:p>
          </table:table-cell>
          <table:table-cell table:style-name="ce3" office:value-type="float" office:value="35.9">
            <text:p>35,9</text:p>
          </table:table-cell>
          <table:table-cell table:number-columns-repeated="243"/>
        </table:table-row>
        <table:table-row table:style-name="ro1">
          <table:table-cell office:value-type="string">
            <text:p>fr</text:p>
          </table:table-cell>
          <table:table-cell office:value-type="string">
            <text:p>France</text:p>
          </table:table-cell>
          <table:table-cell table:style-name="ce3" office:value-type="float" office:value="44.3">
            <text:p>44,3</text:p>
          </table:table-cell>
          <table:table-cell table:style-name="ce3" office:value-type="float" office:value="41.6">
            <text:p>41,6</text:p>
          </table:table-cell>
          <table:table-cell table:style-name="ce3" office:value-type="float" office:value="39.4">
            <text:p>39,4</text:p>
          </table:table-cell>
          <table:table-cell table:style-name="ce3" office:value-type="float" office:value="40.3">
            <text:p>40,3</text:p>
          </table:table-cell>
          <table:table-cell table:style-name="ce3" office:value-type="float" office:value="47.4">
            <text:p>47,4</text:p>
          </table:table-cell>
          <table:table-cell table:style-name="ce3" office:value-type="float" office:value="47.6">
            <text:p>47,6</text:p>
          </table:table-cell>
          <table:table-cell table:style-name="ce3" office:value-type="float" office:value="47.4">
            <text:p>47,4</text:p>
          </table:table-cell>
          <table:table-cell table:style-name="ce3" office:value-type="float" office:value="45">
            <text:p>45,0</text:p>
          </table:table-cell>
          <table:table-cell table:style-name="ce3" office:value-type="float" office:value="42.4">
            <text:p>42,4</text:p>
          </table:table-cell>
          <table:table-cell table:style-name="ce3" office:value-type="float" office:value="41.8">
            <text:p>41,8</text:p>
          </table:table-cell>
          <table:table-cell table:style-name="ce3" office:value-type="float" office:value="44.5">
            <text:p>44,5</text:p>
          </table:table-cell>
          <table:table-cell table:number-columns-repeated="243"/>
        </table:table-row>
        <table:table-row table:style-name="ro1">
          <table:table-cell office:value-type="string">
            <text:p>it</text:p>
          </table:table-cell>
          <table:table-cell office:value-type="string">
            <text:p>Italy</text:p>
          </table:table-cell>
          <table:table-cell table:style-name="ce3" office:value-type="float" office:value="48.3">
            <text:p>48,3</text:p>
          </table:table-cell>
          <table:table-cell table:style-name="ce3" office:value-type="float" office:value="48.8">
            <text:p>48,8</text:p>
          </table:table-cell>
          <table:table-cell table:style-name="ce3" office:value-type="float" office:value="44.4">
            <text:p>44,4</text:p>
          </table:table-cell>
          <table:table-cell table:style-name="ce3" office:value-type="float" office:value="44.1">
            <text:p>44,1</text:p>
          </table:table-cell>
          <table:table-cell table:style-name="ce3" office:value-type="float" office:value="43.1">
            <text:p>43,1</text:p>
          </table:table-cell>
          <table:table-cell table:number-columns-repeated="2" table:style-name="ce3" office:value-type="float" office:value="42.7">
            <text:p>42,7</text:p>
          </table:table-cell>
          <table:table-cell table:style-name="ce3" office:value-type="float" office:value="41.1">
            <text:p>41,1</text:p>
          </table:table-cell>
          <table:table-cell table:style-name="ce3" office:value-type="float" office:value="41.4">
            <text:p>41,4</text:p>
          </table:table-cell>
          <table:table-cell table:style-name="ce3" office:value-type="float" office:value="41.7">
            <text:p>41,7</text:p>
          </table:table-cell>
          <table:table-cell table:style-name="ce3" office:value-type="float" office:value="41.5">
            <text:p>41,5</text:p>
          </table:table-cell>
          <table:table-cell table:number-columns-repeated="243"/>
        </table:table-row>
        <table:table-row table:style-name="ro1">
          <table:table-cell office:value-type="string">
            <text:p>cy</text:p>
          </table:table-cell>
          <table:table-cell office:value-type="string">
            <text:p>Cyprus</text:p>
          </table:table-cell>
          <table:table-cell table:style-name="ce3" office:value-type="float" office:value="16">
            <text:p>16,0</text:p>
          </table:table-cell>
          <table:table-cell table:style-name="ce3" office:value-type="float" office:value="16.2">
            <text:p>16,2</text:p>
          </table:table-cell>
          <table:table-cell table:style-name="ce3" office:value-type="float" office:value="16.3">
            <text:p>16,3</text:p>
          </table:table-cell>
          <table:table-cell table:style-name="ce3" office:value-type="float" office:value="16.5">
            <text:p>16,5</text:p>
          </table:table-cell>
          <table:table-cell table:style-name="ce3" office:value-type="float" office:value="16.7">
            <text:p>16,7</text:p>
          </table:table-cell>
          <table:table-cell table:style-name="ce3" office:value-type="float" office:value="17">
            <text:p>17,0</text:p>
          </table:table-cell>
          <table:table-cell table:style-name="ce3" office:value-type="float" office:value="17.3">
            <text:p>17,3</text:p>
          </table:table-cell>
          <table:table-cell table:number-columns-repeated="2" table:style-name="ce3" office:value-type="float" office:value="18.6">
            <text:p>18,6</text:p>
          </table:table-cell>
          <table:table-cell table:style-name="ce3" office:value-type="float" office:value="19.1">
            <text:p>19,1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lv</text:p>
          </table:table-cell>
          <table:table-cell office:value-type="string">
            <text:p>Latvia</text:p>
          </table:table-cell>
          <table:table-cell table:style-name="ce3" office:value-type="float" office:value="39.3">
            <text:p>39,3</text:p>
          </table:table-cell>
          <table:table-cell table:style-name="ce3" office:value-type="float" office:value="41.5">
            <text:p>41,5</text:p>
          </table:table-cell>
          <table:table-cell table:style-name="ce3" office:value-type="float" office:value="41.6">
            <text:p>41,6</text:p>
          </table:table-cell>
          <table:table-cell table:style-name="ce3" office:value-type="float" office:value="41.7">
            <text:p>41,7</text:p>
          </table:table-cell>
          <table:table-cell table:style-name="ce3" office:value-type="float" office:value="42.2">
            <text:p>42,2</text:p>
          </table:table-cell>
          <table:table-cell table:style-name="ce3" office:value-type="float" office:value="42">
            <text:p>42,0</text:p>
          </table:table-cell>
          <table:table-cell table:style-name="ce3" office:value-type="float" office:value="42.2">
            <text:p>42,2</text:p>
          </table:table-cell>
          <table:table-cell table:style-name="ce3" office:value-type="float" office:value="41.4">
            <text:p>41,4</text:p>
          </table:table-cell>
          <table:table-cell table:style-name="ce3" office:value-type="float" office:value="41.9">
            <text:p>41,9</text:p>
          </table:table-cell>
          <table:table-cell table:style-name="ce3" office:value-type="float" office:value="41.8">
            <text:p>41,8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lt</text:p>
          </table:table-cell>
          <table:table-cell office:value-type="string">
            <text:p>Lithuania</text:p>
          </table:table-cell>
          <table:table-cell table:style-name="ce3" office:value-type="float" office:value="41.2">
            <text:p>41,2</text:p>
          </table:table-cell>
          <table:table-cell table:style-name="ce3" office:value-type="float" office:value="40.5">
            <text:p>40,5</text:p>
          </table:table-cell>
          <table:table-cell table:style-name="ce3" office:value-type="float" office:value="41.6">
            <text:p>41,6</text:p>
          </table:table-cell>
          <table:table-cell table:style-name="ce3" office:value-type="float" office:value="41.1">
            <text:p>41,1</text:p>
          </table:table-cell>
          <table:table-cell table:number-columns-repeated="2" table:style-name="ce3" office:value-type="float" office:value="42.9">
            <text:p>42,9</text:p>
          </table:table-cell>
          <table:table-cell table:style-name="ce3" office:value-type="float" office:value="43.1">
            <text:p>43,1</text:p>
          </table:table-cell>
          <table:table-cell table:style-name="ce3" office:value-type="float" office:value="40.9">
            <text:p>40,9</text:p>
          </table:table-cell>
          <table:table-cell table:style-name="ce3" office:value-type="float" office:value="41.6">
            <text:p>41,6</text:p>
          </table:table-cell>
          <table:table-cell table:style-name="ce3" office:value-type="float" office:value="42.5">
            <text:p>42,5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lu</text:p>
          </table:table-cell>
          <table:table-cell office:value-type="string">
            <text:p>Luxembourg (Grand-Duché)</text:p>
          </table:table-cell>
          <table:table-cell table:style-name="ce3" office:value-type="float" office:value="29.2">
            <text:p>29,2</text:p>
          </table:table-cell>
          <table:table-cell table:style-name="ce3" office:value-type="float" office:value="29.7">
            <text:p>29,7</text:p>
          </table:table-cell>
          <table:table-cell table:style-name="ce3" office:value-type="float" office:value="28.9">
            <text:p>28,9</text:p>
          </table:table-cell>
          <table:table-cell table:style-name="ce3" office:value-type="float" office:value="29.5">
            <text:p>29,5</text:p>
          </table:table-cell>
          <table:table-cell table:style-name="ce3" office:value-type="float" office:value="32.8">
            <text:p>32,8</text:p>
          </table:table-cell>
          <table:table-cell table:style-name="ce3" office:value-type="float" office:value="31.2">
            <text:p>31,2</text:p>
          </table:table-cell>
          <table:table-cell table:style-name="ce3" office:value-type="float" office:value="29">
            <text:p>29,0</text:p>
          </table:table-cell>
          <table:table-cell table:style-name="ce3" office:value-type="float" office:value="29.3">
            <text:p>29,3</text:p>
          </table:table-cell>
          <table:table-cell table:style-name="ce3" office:value-type="float" office:value="29.6">
            <text:p>29,6</text:p>
          </table:table-cell>
          <table:table-cell table:style-name="ce3" office:value-type="float" office:value="30.2">
            <text:p>30,2</text:p>
          </table:table-cell>
          <table:table-cell table:style-name="ce3" office:value-type="float" office:value="30.6">
            <text:p>30,6</text:p>
          </table:table-cell>
          <table:table-cell table:number-columns-repeated="243"/>
        </table:table-row>
        <table:table-row table:style-name="ro1">
          <table:table-cell office:value-type="string">
            <text:p>hu</text:p>
          </table:table-cell>
          <table:table-cell office:value-type="string">
            <text:p>Hungary</text:p>
          </table:table-cell>
          <table:table-cell table:style-name="ce3" office:value-type="float" office:value="46.8">
            <text:p>46,8</text:p>
          </table:table-cell>
          <table:table-cell table:style-name="ce3" office:value-type="float" office:value="47.8">
            <text:p>47,8</text:p>
          </table:table-cell>
          <table:table-cell table:style-name="ce3" office:value-type="float" office:value="47.4">
            <text:p>47,4</text:p>
          </table:table-cell>
          <table:table-cell table:style-name="ce3" office:value-type="float" office:value="48.2">
            <text:p>48,2</text:p>
          </table:table-cell>
          <table:table-cell table:style-name="ce3" office:value-type="float" office:value="51.4">
            <text:p>51,4</text:p>
          </table:table-cell>
          <table:table-cell table:style-name="ce3" office:value-type="float" office:value="50.9">
            <text:p>50,9</text:p>
          </table:table-cell>
          <table:table-cell table:style-name="ce3" office:value-type="float" office:value="48.2">
            <text:p>48,2</text:p>
          </table:table-cell>
          <table:table-cell table:style-name="ce3" office:value-type="float" office:value="44.5">
            <text:p>44,5</text:p>
          </table:table-cell>
          <table:table-cell table:style-name="ce3" office:value-type="float" office:value="44.8">
            <text:p>44,8</text:p>
          </table:table-cell>
          <table:table-cell table:style-name="ce3" office:value-type="float" office:value="43.1">
            <text:p>43,1</text:p>
          </table:table-cell>
          <table:table-cell table:style-name="ce3" office:value-type="float" office:value="42.9">
            <text:p>42,9</text:p>
          </table:table-cell>
          <table:table-cell table:number-columns-repeated="243"/>
        </table:table-row>
        <table:table-row table:style-name="ro1">
          <table:table-cell office:value-type="string">
            <text:p>mt</text:p>
          </table:table-cell>
          <table:table-cell office:value-type="string">
            <text:p>Malta</text:p>
          </table:table-cell>
          <table:table-cell table:number-columns-repeated="2" table:style-name="ce3" office:value-type="float" office:value="15.8">
            <text:p>15,8</text:p>
          </table:table-cell>
          <table:table-cell table:style-name="ce3" office:value-type="float" office:value="15.9">
            <text:p>15,9</text:p>
          </table:table-cell>
          <table:table-cell table:style-name="ce3" office:value-type="float" office:value="16.4">
            <text:p>16,4</text:p>
          </table:table-cell>
          <table:table-cell table:style-name="ce3" office:value-type="float" office:value="15.6">
            <text:p>15,6</text:p>
          </table:table-cell>
          <table:table-cell table:style-name="ce3" office:value-type="float" office:value="16.6">
            <text:p>16,6</text:p>
          </table:table-cell>
          <table:table-cell table:style-name="ce3" office:value-type="float" office:value="17.8">
            <text:p>17,8</text:p>
          </table:table-cell>
          <table:table-cell table:style-name="ce3" office:value-type="float" office:value="19.3">
            <text:p>19,3</text:p>
          </table:table-cell>
          <table:table-cell table:style-name="ce3" office:value-type="float" office:value="18">
            <text:p>18,0</text:p>
          </table:table-cell>
          <table:table-cell table:style-name="ce3" office:value-type="float" office:value="17.7">
            <text:p>17,7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nl</text:p>
          </table:table-cell>
          <table:table-cell office:value-type="string">
            <text:p>Netherlands</text:p>
          </table:table-cell>
          <table:table-cell table:style-name="ce3" office:value-type="float" office:value="39.3">
            <text:p>39,3</text:p>
          </table:table-cell>
          <table:table-cell table:style-name="ce3" office:value-type="float" office:value="38.8">
            <text:p>38,8</text:p>
          </table:table-cell>
          <table:table-cell table:style-name="ce3" office:value-type="float" office:value="39.2">
            <text:p>39,2</text:p>
          </table:table-cell>
          <table:table-cell table:style-name="ce3" office:value-type="float" office:value="40.2">
            <text:p>40,2</text:p>
          </table:table-cell>
          <table:table-cell table:style-name="ce3" office:value-type="float" office:value="42">
            <text:p>42,0</text:p>
          </table:table-cell>
          <table:table-cell table:style-name="ce3" office:value-type="float" office:value="38.9">
            <text:p>38,9</text:p>
          </table:table-cell>
          <table:table-cell table:style-name="ce3" office:value-type="float" office:value="39.1">
            <text:p>39,1</text:p>
          </table:table-cell>
          <table:table-cell table:style-name="ce3" office:value-type="float" office:value="40">
            <text:p>40,0</text:p>
          </table:table-cell>
          <table:table-cell table:style-name="ce3" office:value-type="float" office:value="40.8">
            <text:p>40,8</text:p>
          </table:table-cell>
          <table:table-cell table:style-name="ce3" office:value-type="float" office:value="41.6">
            <text:p>41,6</text:p>
          </table:table-cell>
          <table:table-cell table:style-name="ce3" office:value-type="float" office:value="40.6">
            <text:p>40,6</text:p>
          </table:table-cell>
          <table:table-cell table:number-columns-repeated="243"/>
        </table:table-row>
        <table:table-row table:style-name="ro1">
          <table:table-cell office:value-type="string">
            <text:p>at</text:p>
          </table:table-cell>
          <table:table-cell office:value-type="string">
            <text:p>Austria</text:p>
          </table:table-cell>
          <table:table-cell table:style-name="ce3" office:value-type="float" office:value="37.5">
            <text:p>37,5</text:p>
          </table:table-cell>
          <table:table-cell table:style-name="ce3" office:value-type="float" office:value="41.1">
            <text:p>41,1</text:p>
          </table:table-cell>
          <table:table-cell table:style-name="ce3" office:value-type="float" office:value="41.5">
            <text:p>41,5</text:p>
          </table:table-cell>
          <table:table-cell table:style-name="ce3" office:value-type="float" office:value="41.6">
            <text:p>41,6</text:p>
          </table:table-cell>
          <table:table-cell table:style-name="ce3" office:value-type="float" office:value="43.2">
            <text:p>43,2</text:p>
          </table:table-cell>
          <table:table-cell table:style-name="ce3" office:value-type="float" office:value="42.9">
            <text:p>42,9</text:p>
          </table:table-cell>
          <table:table-cell table:style-name="ce3" office:value-type="float" office:value="43.1">
            <text:p>43,1</text:p>
          </table:table-cell>
          <table:table-cell table:style-name="ce3" office:value-type="float" office:value="43.5">
            <text:p>43,5</text:p>
          </table:table-cell>
          <table:table-cell table:style-name="ce3" office:value-type="float" office:value="43.9">
            <text:p>43,9</text:p>
          </table:table-cell>
          <table:table-cell table:style-name="ce3" office:value-type="float" office:value="43.1">
            <text:p>43,1</text:p>
          </table:table-cell>
          <table:table-cell table:style-name="ce3" office:value-type="float" office:value="43.5">
            <text:p>43,5</text:p>
          </table:table-cell>
          <table:table-cell table:number-columns-repeated="243"/>
        </table:table-row>
        <table:table-row table:style-name="ro1">
          <table:table-cell office:value-type="string">
            <text:p>pl</text:p>
          </table:table-cell>
          <table:table-cell office:value-type="string">
            <text:p>Poland</text:p>
          </table:table-cell>
          <table:table-cell table:style-name="ce3" office:value-type="float" office:value="43.6">
            <text:p>43,6</text:p>
          </table:table-cell>
          <table:table-cell table:style-name="ce3" office:value-type="float" office:value="42.9">
            <text:p>42,9</text:p>
          </table:table-cell>
          <table:table-cell table:style-name="ce3" office:value-type="float" office:value="42.1">
            <text:p>42,1</text:p>
          </table:table-cell>
          <table:table-cell table:style-name="ce3" office:value-type="float" office:value="41.9">
            <text:p>41,9</text:p>
          </table:table-cell>
          <table:table-cell table:style-name="ce3" office:value-type="float" office:value="42.2">
            <text:p>42,2</text:p>
          </table:table-cell>
          <table:table-cell table:style-name="ce3" office:value-type="float" office:value="41.8">
            <text:p>41,8</text:p>
          </table:table-cell>
          <table:table-cell table:style-name="ce3" office:value-type="float" office:value="41.7">
            <text:p>41,7</text:p>
          </table:table-cell>
          <table:table-cell table:style-name="ce3" office:value-type="float" office:value="42">
            <text:p>42,0</text:p>
          </table:table-cell>
          <table:table-cell table:style-name="ce3" office:value-type="float" office:value="42.2">
            <text:p>42,2</text:p>
          </table:table-cell>
          <table:table-cell table:style-name="ce3" office:value-type="float" office:value="42.3">
            <text:p>42,3</text:p>
          </table:table-cell>
          <table:table-cell table:style-name="ce3" office:value-type="float" office:value="42.5">
            <text:p>42,5</text:p>
          </table:table-cell>
          <table:table-cell table:number-columns-repeated="243"/>
        </table:table-row>
        <table:table-row table:style-name="ro1">
          <table:table-cell office:value-type="string">
            <text:p>pt</text:p>
          </table:table-cell>
          <table:table-cell office:value-type="string">
            <text:p>Portugal</text:p>
          </table:table-cell>
          <table:table-cell table:style-name="ce3" office:value-type="float" office:value="30.6">
            <text:p>30,6</text:p>
          </table:table-cell>
          <table:table-cell table:style-name="ce3" office:value-type="float" office:value="30.8">
            <text:p>30,8</text:p>
          </table:table-cell>
          <table:table-cell table:style-name="ce3" office:value-type="float" office:value="30.7">
            <text:p>30,7</text:p>
          </table:table-cell>
          <table:table-cell table:style-name="ce3" office:value-type="float" office:value="30.2">
            <text:p>30,2</text:p>
          </table:table-cell>
          <table:table-cell table:style-name="ce3" office:value-type="float" office:value="33.2">
            <text:p>33,2</text:p>
          </table:table-cell>
          <table:table-cell table:style-name="ce3" office:value-type="float" office:value="32.2">
            <text:p>32,2</text:p>
          </table:table-cell>
          <table:table-cell table:style-name="ce3" office:value-type="float" office:value="32.3">
            <text:p>32,3</text:p>
          </table:table-cell>
          <table:table-cell table:number-columns-repeated="2" table:style-name="ce3" office:value-type="float" office:value="32.4">
            <text:p>32,4</text:p>
          </table:table-cell>
          <table:table-cell table:style-name="ce3" office:value-type="float" office:value="31.8">
            <text:p>31,8</text:p>
          </table:table-cell>
          <table:table-cell table:style-name="ce3" office:value-type="float" office:value="31.7">
            <text:p>31,7</text:p>
          </table:table-cell>
          <table:table-cell table:number-columns-repeated="243"/>
        </table:table-row>
        <table:table-row table:style-name="ro1">
          <table:table-cell office:value-type="string">
            <text:p>ro</text:p>
          </table:table-cell>
          <table:table-cell office:value-type="string">
            <text:p>Romania</text:p>
          </table:table-cell>
          <table:table-cell table:style-name="ce3" office:value-type="float" office:value="42.7">
            <text:p>42,7</text:p>
          </table:table-cell>
          <table:table-cell table:style-name="ce3" office:value-type="float" office:value="42.9">
            <text:p>42,9</text:p>
          </table:table-cell>
          <table:table-cell table:style-name="ce3" office:value-type="float" office:value="45.1">
            <text:p>45,1</text:p>
          </table:table-cell>
          <table:table-cell table:style-name="ce3" office:value-type="float" office:value="48.2">
            <text:p>48,2</text:p>
          </table:table-cell>
          <table:table-cell table:style-name="ce3" office:value-type="float" office:value="44.7">
            <text:p>44,7</text:p>
          </table:table-cell>
          <table:table-cell table:style-name="ce3" office:value-type="float" office:value="45.2">
            <text:p>45,2</text:p>
          </table:table-cell>
          <table:table-cell table:style-name="ce3" office:value-type="float" office:value="44.6">
            <text:p>44,6</text:p>
          </table:table-cell>
          <table:table-cell table:style-name="ce3" office:value-type="float" office:value="43.4">
            <text:p>43,4</text:p>
          </table:table-cell>
          <table:table-cell table:style-name="ce3" office:value-type="float" office:value="42.9">
            <text:p>42,9</text:p>
          </table:table-cell>
          <table:table-cell table:style-name="ce3" office:value-type="float" office:value="42.4">
            <text:p>42,4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si</text:p>
          </table:table-cell>
          <table:table-cell office:value-type="string">
            <text:p>Slovenia</text:p>
          </table:table-cell>
          <table:table-cell table:style-name="ce3" office:value-type="float" office:value="40.9">
            <text:p>40,9</text:p>
          </table:table-cell>
          <table:table-cell table:number-columns-repeated="4" table:style-name="ce3" office:value-type="float" office:value="41">
            <text:p>41,0</text:p>
          </table:table-cell>
          <table:table-cell table:style-name="ce3" office:value-type="float" office:value="40.3">
            <text:p>40,3</text:p>
          </table:table-cell>
          <table:table-cell table:style-name="ce3" office:value-type="float" office:value="39.8">
            <text:p>39,8</text:p>
          </table:table-cell>
          <table:table-cell table:style-name="ce3" office:value-type="float" office:value="40.2">
            <text:p>40,2</text:p>
          </table:table-cell>
          <table:table-cell table:style-name="ce3" office:value-type="float" office:value="39.8">
            <text:p>39,8</text:p>
          </table:table-cell>
          <table:table-cell table:style-name="ce3" office:value-type="float" office:value="36.4">
            <text:p>36,4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>
          <table:table-cell office:value-type="string">
            <text:p>sk</text:p>
          </table:table-cell>
          <table:table-cell office:value-type="string">
            <text:p>Slovakia</text:p>
          </table:table-cell>
          <table:table-cell table:style-name="ce3" office:value-type="float" office:value="40.3">
            <text:p>40,3</text:p>
          </table:table-cell>
          <table:table-cell table:style-name="ce3" office:value-type="float" office:value="40.5">
            <text:p>40,5</text:p>
          </table:table-cell>
          <table:table-cell table:style-name="ce3" office:value-type="float" office:value="40.7">
            <text:p>40,7</text:p>
          </table:table-cell>
          <table:table-cell table:style-name="ce3" office:value-type="float" office:value="42.3">
            <text:p>42,3</text:p>
          </table:table-cell>
          <table:table-cell table:style-name="ce3" office:value-type="float" office:value="40.6">
            <text:p>40,6</text:p>
          </table:table-cell>
          <table:table-cell table:style-name="ce3" office:value-type="float" office:value="41.3">
            <text:p>41,3</text:p>
          </table:table-cell>
          <table:table-cell table:style-name="ce3" office:value-type="float" office:value="40.8">
            <text:p>40,8</text:p>
          </table:table-cell>
          <table:table-cell table:style-name="ce3" office:value-type="float" office:value="40.9">
            <text:p>40,9</text:p>
          </table:table-cell>
          <table:table-cell table:style-name="ce3" office:value-type="float" office:value="39.6">
            <text:p>39,6</text:p>
          </table:table-cell>
          <table:table-cell table:style-name="ce3" office:value-type="float" office:value="35.2">
            <text:p>35,2</text:p>
          </table:table-cell>
          <table:table-cell table:style-name="ce3" office:value-type="float" office:value="35.6">
            <text:p>35,6</text:p>
          </table:table-cell>
          <table:table-cell table:number-columns-repeated="243"/>
        </table:table-row>
        <table:table-row table:style-name="ro1">
          <table:table-cell office:value-type="string">
            <text:p>fi</text:p>
          </table:table-cell>
          <table:table-cell office:value-type="string">
            <text:p>Finland</text:p>
          </table:table-cell>
          <table:table-cell table:style-name="ce3" office:value-type="float" office:value="45.3">
            <text:p>45,3</text:p>
          </table:table-cell>
          <table:table-cell table:style-name="ce3" office:value-type="float" office:value="44.2">
            <text:p>44,2</text:p>
          </table:table-cell>
          <table:table-cell table:style-name="ce3" office:value-type="float" office:value="44">
            <text:p>44,0</text:p>
          </table:table-cell>
          <table:table-cell table:style-name="ce3" office:value-type="float" office:value="42.6">
            <text:p>42,6</text:p>
          </table:table-cell>
          <table:table-cell table:style-name="ce3" office:value-type="float" office:value="43">
            <text:p>43,0</text:p>
          </table:table-cell>
          <table:table-cell table:style-name="ce3" office:value-type="float" office:value="41.4">
            <text:p>41,4</text:p>
          </table:table-cell>
          <table:table-cell table:style-name="ce3" office:value-type="float" office:value="40.9">
            <text:p>40,9</text:p>
          </table:table-cell>
          <table:table-cell table:style-name="ce3" office:value-type="float" office:value="40">
            <text:p>40,0</text:p>
          </table:table-cell>
          <table:table-cell table:style-name="ce3" office:value-type="float" office:value="39.4">
            <text:p>39,4</text:p>
          </table:table-cell>
          <table:table-cell table:style-name="ce3" office:value-type="float" office:value="39.5">
            <text:p>39,5</text:p>
          </table:table-cell>
          <table:table-cell table:style-name="ce3" office:value-type="float" office:value="38.9">
            <text:p>38,9</text:p>
          </table:table-cell>
          <table:table-cell table:number-columns-repeated="243"/>
        </table:table-row>
        <table:table-row table:style-name="ro1">
          <table:table-cell office:value-type="string">
            <text:p>se</text:p>
          </table:table-cell>
          <table:table-cell office:value-type="string">
            <text:p>Sweden</text:p>
          </table:table-cell>
          <table:table-cell table:style-name="ce3" office:value-type="float" office:value="48.6">
            <text:p>48,6</text:p>
          </table:table-cell>
          <table:table-cell table:style-name="ce3" office:value-type="float" office:value="49.2">
            <text:p>49,2</text:p>
          </table:table-cell>
          <table:table-cell table:style-name="ce3" office:value-type="float" office:value="49.3">
            <text:p>49,3</text:p>
          </table:table-cell>
          <table:table-cell table:style-name="ce3" office:value-type="float" office:value="48.7">
            <text:p>48,7</text:p>
          </table:table-cell>
          <table:table-cell table:style-name="ce3" office:value-type="float" office:value="48.6">
            <text:p>48,6</text:p>
          </table:table-cell>
          <table:table-cell table:style-name="ce3" office:value-type="float" office:value="47.8">
            <text:p>47,8</text:p>
          </table:table-cell>
          <table:table-cell table:style-name="ce3" office:value-type="float" office:value="46.8">
            <text:p>46,8</text:p>
          </table:table-cell>
          <table:table-cell table:style-name="ce3" office:value-type="float" office:value="47">
            <text:p>47,0</text:p>
          </table:table-cell>
          <table:table-cell table:style-name="ce3" office:value-type="float" office:value="47.2">
            <text:p>47,2</text:p>
          </table:table-cell>
          <table:table-cell table:style-name="ce3" office:value-type="float" office:value="46.6">
            <text:p>46,6</text:p>
          </table:table-cell>
          <table:table-cell table:style-name="ce3" office:value-type="float" office:value="46">
            <text:p>46,0</text:p>
          </table:table-cell>
          <table:table-cell table:number-columns-repeated="243"/>
        </table:table-row>
        <table:table-row table:style-name="ro1">
          <table:table-cell office:value-type="string">
            <text:p>uk</text:p>
          </table:table-cell>
          <table:table-cell office:value-type="string">
            <text:p>United Kingdom</text:p>
          </table:table-cell>
          <table:table-cell table:style-name="ce3" office:value-type="float" office:value="26.8">
            <text:p>26,8</text:p>
          </table:table-cell>
          <table:table-cell table:style-name="ce3" office:value-type="float" office:value="28.4">
            <text:p>28,4</text:p>
          </table:table-cell>
          <table:table-cell table:style-name="ce3" office:value-type="float" office:value="28.5">
            <text:p>28,5</text:p>
          </table:table-cell>
          <table:table-cell table:style-name="ce3" office:value-type="float" office:value="25.8">
            <text:p>25,8</text:p>
          </table:table-cell>
          <table:table-cell table:style-name="ce3" office:value-type="float" office:value="28.5">
            <text:p>28,5</text:p>
          </table:table-cell>
          <table:table-cell table:style-name="ce3" office:value-type="float" office:value="28.1">
            <text:p>28,1</text:p>
          </table:table-cell>
          <table:table-cell table:style-name="ce3" office:value-type="float" office:value="28.3">
            <text:p>28,3</text:p>
          </table:table-cell>
          <table:table-cell table:style-name="ce3" office:value-type="float" office:value="29.8">
            <text:p>29,8</text:p>
          </table:table-cell>
          <table:table-cell table:style-name="ce3" office:value-type="float" office:value="30">
            <text:p>30,0</text:p>
          </table:table-cell>
          <table:table-cell table:style-name="ce3" office:value-type="float" office:value="30.2">
            <text:p>30,2</text:p>
          </table:table-cell>
          <table:table-cell table:style-name="ce3" office:value-type="float" office:value="30.4">
            <text:p>30,4</text:p>
          </table:table-cell>
          <table:table-cell table:number-columns-repeated="243"/>
        </table:table-row>
        <table:table-row table:style-name="ro1">
          <table:table-cell office:value-type="string">
            <text:p>tr</text:p>
          </table:table-cell>
          <table:table-cell office:value-type="string">
            <text:p>Turkey</text:p>
          </table:table-cell>
          <table:table-cell table:style-name="ce3" office:value-type="float" office:value="42.1">
            <text:p>42,1</text:p>
          </table:table-cell>
          <table:table-cell table:style-name="ce3" office:value-type="float" office:value="43.5">
            <text:p>43,5</text:p>
          </table:table-cell>
          <table:table-cell table:style-name="ce3" office:value-type="float" office:value="43">
            <text:p>43,0</text:p>
          </table:table-cell>
          <table:table-cell table:style-name="ce3" office:value-type="float" office:value="34.5">
            <text:p>34,5</text:p>
          </table:table-cell>
          <table:table-cell table:style-name="ce3" office:value-type="float" office:value="39.1">
            <text:p>39,1</text:p>
          </table:table-cell>
          <table:table-cell table:style-name="ce3" office:value-type="float" office:value="42.6">
            <text:p>42,6</text:p>
          </table:table-cell>
          <table:table-cell table:style-name="ce3" office:value-type="float" office:value="41.5">
            <text:p>41,5</text:p>
          </table:table-cell>
          <table:table-cell table:style-name="ce3" office:value-type="float" office:value="41">
            <text:p>41,0</text:p>
          </table:table-cell>
          <table:table-cell table:number-columns-repeated="2" table:style-name="ce3" office:value-type="float" office:value="41.9">
            <text:p>41,9</text:p>
          </table:table-cell>
          <table:table-cell table:style-name="ce3" office:value-type="float" office:value="42">
            <text:p>42,0</text:p>
          </table:table-cell>
          <table:table-cell table:number-columns-repeated="243"/>
        </table:table-row>
        <table:table-row table:style-name="ro1">
          <table:table-cell office:value-type="string">
            <text:p>is</text:p>
          </table:table-cell>
          <table:table-cell office:value-type="string">
            <text:p>Iceland</text:p>
          </table:table-cell>
          <table:table-cell table:style-name="ce3" office:value-type="float" office:value="15.2">
            <text:p>15,2</text:p>
          </table:table-cell>
          <table:table-cell table:style-name="ce3" office:value-type="float" office:value="15.9">
            <text:p>15,9</text:p>
          </table:table-cell>
          <table:table-cell table:style-name="ce3" office:value-type="float" office:value="18.8">
            <text:p>18,8</text:p>
          </table:table-cell>
          <table:table-cell table:style-name="ce3" office:value-type="float" office:value="19.6">
            <text:p>19,6</text:p>
          </table:table-cell>
          <table:table-cell table:style-name="ce3" office:value-type="float" office:value="19.7">
            <text:p>19,7</text:p>
          </table:table-cell>
          <table:table-cell table:style-name="ce3" office:value-type="float" office:value="20.9">
            <text:p>20,9</text:p>
          </table:table-cell>
          <table:table-cell table:style-name="ce3" office:value-type="float" office:value="22.6">
            <text:p>22,6</text:p>
          </table:table-cell>
          <table:table-cell table:style-name="ce3" office:value-type="float" office:value="23.6">
            <text:p>23,6</text:p>
          </table:table-cell>
          <table:table-cell table:style-name="ce3" office:value-type="float" office:value="23.8">
            <text:p>23,8</text:p>
          </table:table-cell>
          <table:table-cell table:style-name="ce3" office:value-type="float" office:value="23.7">
            <text:p>23,7</text:p>
          </table:table-cell>
          <table:table-cell table:style-name="ce3" office:value-type="float" office:value="23.6">
            <text:p>23,6</text:p>
          </table:table-cell>
          <table:table-cell table:number-columns-repeated="243"/>
        </table:table-row>
        <table:table-row table:style-name="ro1">
          <table:table-cell office:value-type="string">
            <text:p>no</text:p>
          </table:table-cell>
          <table:table-cell office:value-type="string">
            <text:p>Norway</text:p>
          </table:table-cell>
          <table:table-cell table:style-name="ce3" office:value-type="float" office:value="34.4">
            <text:p>34,4</text:p>
          </table:table-cell>
          <table:table-cell table:style-name="ce3" office:value-type="float" office:value="34.3">
            <text:p>34,3</text:p>
          </table:table-cell>
          <table:table-cell table:style-name="ce3" office:value-type="float" office:value="34.5">
            <text:p>34,5</text:p>
          </table:table-cell>
          <table:table-cell table:style-name="ce3" office:value-type="float" office:value="34.4">
            <text:p>34,4</text:p>
          </table:table-cell>
          <table:table-cell table:style-name="ce3" office:value-type="float" office:value="35.1">
            <text:p>35,1</text:p>
          </table:table-cell>
          <table:table-cell table:number-columns-repeated="2" table:style-name="ce3" office:value-type="float" office:value="35.2">
            <text:p>35,2</text:p>
          </table:table-cell>
          <table:table-cell table:style-name="ce3" office:value-type="float" office:value="34.9">
            <text:p>34,9</text:p>
          </table:table-cell>
          <table:table-cell table:style-name="ce3" office:value-type="float" office:value="35">
            <text:p>35,0</text:p>
          </table:table-cell>
          <table:table-cell table:number-columns-repeated="2" table:style-name="ce3" office:value-type="float" office:value="34.3">
            <text:p>34,3</text:p>
          </table:table-cell>
          <table:table-cell table:number-columns-repeated="243"/>
        </table:table-row>
        <table:table-row table:style-name="ro1">
          <table:table-cell office:value-type="string">
            <text:p>ch</text:p>
          </table:table-cell>
          <table:table-cell office:value-type="string">
            <text:p>Switzerland</text:p>
          </table:table-cell>
          <table:table-cell table:style-name="ce3" office:value-type="float" office:value="27.6">
            <text:p>27,6</text:p>
          </table:table-cell>
          <table:table-cell table:number-columns-repeated="2" table:style-name="ce3" office:value-type="float" office:value="27.3">
            <text:p>27,3</text:p>
          </table:table-cell>
          <table:table-cell table:style-name="ce3" office:value-type="float" office:value="27.2">
            <text:p>27,2</text:p>
          </table:table-cell>
          <table:table-cell table:number-columns-repeated="3" table:style-name="ce3" office:value-type="float" office:value="27.3">
            <text:p>27,3</text:p>
          </table:table-cell>
          <table:table-cell table:style-name="ce3" office:value-type="float" office:value="26.9">
            <text:p>26,9</text:p>
          </table:table-cell>
          <table:table-cell table:style-name="ce3" office:value-type="float" office:value="26.6">
            <text:p>26,6</text:p>
          </table:table-cell>
          <table:table-cell table:style-name="ce3" office:value-type="float" office:value="26.7">
            <text:p>26,7</text:p>
          </table:table-cell>
          <table:table-cell table:style-name="ce3" office:value-type="float" office:value="26.9">
            <text:p>26,9</text:p>
          </table:table-cell>
          <table:table-cell table:number-columns-repeated="243"/>
        </table:table-row>
        <table:table-row table:style-name="ro1">
          <table:table-cell office:value-type="string">
            <text:p>us</text:p>
          </table:table-cell>
          <table:table-cell office:value-type="string">
            <text:p>United States</text:p>
          </table:table-cell>
          <table:table-cell table:number-columns-repeated="2" table:style-name="ce3" office:value-type="float" office:value="29.2">
            <text:p>29,2</text:p>
          </table:table-cell>
          <table:table-cell table:style-name="ce3" office:value-type="float" office:value="29.1">
            <text:p>29,1</text:p>
          </table:table-cell>
          <table:table-cell table:style-name="ce3" office:value-type="float" office:value="29.2">
            <text:p>29,2</text:p>
          </table:table-cell>
          <table:table-cell table:number-columns-repeated="2" table:style-name="ce3" office:value-type="float" office:value="26.9">
            <text:p>26,9</text:p>
          </table:table-cell>
          <table:table-cell table:style-name="ce3" office:value-type="float" office:value="26.7">
            <text:p>26,7</text:p>
          </table:table-cell>
          <table:table-cell table:style-name="ce3" office:value-type="float" office:value="26.5">
            <text:p>26,5</text:p>
          </table:table-cell>
          <table:table-cell table:style-name="ce3" office:value-type="float" office:value="26.4">
            <text:p>26,4</text:p>
          </table:table-cell>
          <table:table-cell table:style-name="ce3" office:value-type="float" office:value="26.3">
            <text:p>26,3</text:p>
          </table:table-cell>
          <table:table-cell table:style-name="ce3" office:value-type="float" office:value="26.4">
            <text:p>26,4</text:p>
          </table:table-cell>
          <table:table-cell table:number-columns-repeated="243"/>
        </table:table-row>
        <table:table-row table:style-name="ro1">
          <table:table-cell office:value-type="string">
            <text:p>jp</text:p>
          </table:table-cell>
          <table:table-cell office:value-type="string">
            <text:p>Japan</text:p>
          </table:table-cell>
          <table:table-cell table:style-name="ce3" office:value-type="float" office:value="18.4">
            <text:p>18,4</text:p>
          </table:table-cell>
          <table:table-cell table:style-name="ce3" office:value-type="float" office:value="19.4">
            <text:p>19,4</text:p>
          </table:table-cell>
          <table:table-cell table:style-name="ce3" office:value-type="float" office:value="17.7">
            <text:p>17,7</text:p>
          </table:table-cell>
          <table:table-cell table:number-columns-repeated="2" table:style-name="ce3" office:value-type="float" office:value="23.1">
            <text:p>23,1</text:p>
          </table:table-cell>
          <table:table-cell table:number-columns-repeated="2" table:style-name="ce3" office:value-type="float" office:value="23.2">
            <text:p>23,2</text:p>
          </table:table-cell>
          <table:table-cell table:number-columns-repeated="2" table:style-name="ce3" office:value-type="string">
            <text:p>:</text:p>
          </table:table-cell>
          <table:table-cell table:style-name="ce4" table:formula="oooc:=[.I52]" office:value-type="float" office:value="23.2">
            <text:p>23,2</text:p>
          </table:table-cell>
          <table:table-cell table:style-name="ce3" office:value-type="string">
            <text:p>:</text:p>
          </table:table-cell>
          <table:table-cell table:number-columns-repeated="24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" office:value-type="float" office:value="2005">
            <text:p>2005</text:p>
          </table:table-cell>
          <table:table-cell table:number-columns-repeated="254"/>
        </table:table-row>
        <table:table-row table:style-name="ro1">
          <table:table-cell office:value-type="string">
            <text:p>be</text:p>
          </table:table-cell>
          <table:table-cell office:value-type="float" office:value="49.2">
            <text:p>49,2</text:p>
          </table:table-cell>
          <table:table-cell table:number-columns-repeated="254"/>
        </table:table-row>
        <table:table-row table:style-name="ro1">
          <table:table-cell office:value-type="string">
            <text:p>de</text:p>
          </table:table-cell>
          <table:table-cell office:value-type="float" office:value="47.3">
            <text:p>47,3</text:p>
          </table:table-cell>
          <table:table-cell table:number-columns-repeated="254"/>
        </table:table-row>
        <table:table-row table:style-name="ro1">
          <table:table-cell office:value-type="string">
            <text:p>se</text:p>
          </table:table-cell>
          <table:table-cell office:value-type="float" office:value="46.6">
            <text:p>46,6</text:p>
          </table:table-cell>
          <table:table-cell table:number-columns-repeated="254"/>
        </table:table-row>
        <table:table-row table:style-name="ro1">
          <table:table-cell office:value-type="string">
            <text:p>hu</text:p>
          </table:table-cell>
          <table:table-cell office:value-type="float" office:value="43.1">
            <text:p>43,1</text:p>
          </table:table-cell>
          <table:table-cell table:number-columns-repeated="254"/>
        </table:table-row>
        <table:table-row table:style-name="ro1">
          <table:table-cell office:value-type="string">
            <text:p>at</text:p>
          </table:table-cell>
          <table:table-cell office:value-type="float" office:value="43.1">
            <text:p>43,1</text:p>
          </table:table-cell>
          <table:table-cell table:number-columns-repeated="254"/>
        </table:table-row>
        <table:table-row table:style-name="ro1">
          <table:table-cell office:value-type="string">
            <text:p>lt</text:p>
          </table:table-cell>
          <table:table-cell office:value-type="float" office:value="42.5">
            <text:p>42,5</text:p>
          </table:table-cell>
          <table:table-cell table:number-columns-repeated="254"/>
        </table:table-row>
        <table:table-row table:style-name="ro1">
          <table:table-cell office:value-type="string">
            <text:p>ro</text:p>
          </table:table-cell>
          <table:table-cell office:value-type="float" office:value="42.4">
            <text:p>42,4</text:p>
          </table:table-cell>
          <table:table-cell table:number-columns-repeated="254"/>
        </table:table-row>
        <table:table-row table:style-name="ro1">
          <table:table-cell office:value-type="string">
            <text:p>pl</text:p>
          </table:table-cell>
          <table:table-cell office:value-type="float" office:value="42.3">
            <text:p>42,3</text:p>
          </table:table-cell>
          <table:table-cell table:number-columns-repeated="254"/>
        </table:table-row>
        <table:table-row table:style-name="ro1">
          <table:table-cell office:value-type="string">
            <text:p>cz</text:p>
          </table:table-cell>
          <table:table-cell office:value-type="float" office:value="42">
            <text:p>42</text:p>
          </table:table-cell>
          <table:table-cell table:number-columns-repeated="3"/>
          <table:table-cell>
            <draw:frame table:end-cell-address="earn_nt_taxwedge.K77" table:end-x="0.643cm" table:end-y="0.406cm" draw:z-index="0" draw:style-name="gr1" svg:width="9.482cm" svg:height="5.934cm" svg:x="0cm" svg:y="0.001cm">
              <draw:object draw:notify-on-update-of-ranges="earn_nt_taxwedge.A56:earn_nt_taxwedge.A90 earn_nt_taxwedge.B55:earn_nt_taxwedge.B55 earn_nt_taxwedge.B56:earn_nt_taxwedge.B9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office:value-type="string">
            <text:p>tr</text:p>
          </table:table-cell>
          <table:table-cell office:value-type="float" office:value="41.9">
            <text:p>41,9</text:p>
          </table:table-cell>
          <table:table-cell table:number-columns-repeated="254"/>
        </table:table-row>
        <table:table-row table:style-name="ro1">
          <table:table-cell office:value-type="string">
            <text:p>fr</text:p>
          </table:table-cell>
          <table:table-cell office:value-type="float" office:value="41.8">
            <text:p>41,8</text:p>
          </table:table-cell>
          <table:table-cell table:number-columns-repeated="254"/>
        </table:table-row>
        <table:table-row table:style-name="ro1">
          <table:table-cell office:value-type="string">
            <text:p>lv</text:p>
          </table:table-cell>
          <table:table-cell office:value-type="float" office:value="41.8">
            <text:p>41,8</text:p>
          </table:table-cell>
          <table:table-cell table:number-columns-repeated="254"/>
        </table:table-row>
        <table:table-row table:style-name="ro1">
          <table:table-cell office:value-type="string">
            <text:p>it</text:p>
          </table:table-cell>
          <table:table-cell office:value-type="float" office:value="41.7">
            <text:p>41,7</text:p>
          </table:table-cell>
          <table:table-cell table:number-columns-repeated="254"/>
        </table:table-row>
        <table:table-row table:style-name="ro1">
          <table:table-cell office:value-type="string">
            <text:p>nl</text:p>
          </table:table-cell>
          <table:table-cell office:value-type="float" office:value="41.6">
            <text:p>41,6</text:p>
          </table:table-cell>
          <table:table-cell table:number-columns-repeated="254"/>
        </table:table-row>
        <table:table-row table:style-name="ro1">
          <table:table-cell office:value-type="string">
            <text:p>ee</text:p>
          </table:table-cell>
          <table:table-cell office:value-type="float" office:value="39.8">
            <text:p>39,8</text:p>
          </table:table-cell>
          <table:table-cell table:number-columns-repeated="254"/>
        </table:table-row>
        <table:table-row table:style-name="ro1">
          <table:table-cell office:value-type="string">
            <text:p>nms10</text:p>
          </table:table-cell>
          <table:table-cell office:value-type="float" office:value="39.5">
            <text:p>39,5</text:p>
          </table:table-cell>
          <table:table-cell table:number-columns-repeated="254"/>
        </table:table-row>
        <table:table-row table:style-name="ro1">
          <table:table-cell office:value-type="string">
            <text:p>fi</text:p>
          </table:table-cell>
          <table:table-cell office:value-type="float" office:value="39.5">
            <text:p>39,5</text:p>
          </table:table-cell>
          <table:table-cell table:number-columns-repeated="254"/>
        </table:table-row>
        <table:table-row table:style-name="ro1">
          <table:table-cell office:value-type="string">
            <text:p>eu15</text:p>
          </table:table-cell>
          <table:table-cell office:value-type="float" office:value="39.4">
            <text:p>39,4</text:p>
          </table:table-cell>
          <table:table-cell table:number-columns-repeated="254"/>
        </table:table-row>
        <table:table-row table:style-name="ro1">
          <table:table-cell office:value-type="string">
            <text:p>dk</text:p>
          </table:table-cell>
          <table:table-cell office:value-type="float" office:value="39.2">
            <text:p>39,2</text:p>
          </table:table-cell>
          <table:table-cell table:number-columns-repeated="254"/>
        </table:table-row>
        <table:table-row table:style-name="ro1">
          <table:table-cell office:value-type="string">
            <text:p>si</text:p>
          </table:table-cell>
          <table:table-cell office:value-type="float" office:value="36.4">
            <text:p>36,4</text:p>
          </table:table-cell>
          <table:table-cell table:number-columns-repeated="254"/>
        </table:table-row>
        <table:table-row table:style-name="ro1">
          <table:table-cell office:value-type="string">
            <text:p>bg</text:p>
          </table:table-cell>
          <table:table-cell office:value-type="float" office:value="36.3">
            <text:p>36,3</text:p>
          </table:table-cell>
          <table:table-cell table:number-columns-repeated="254"/>
        </table:table-row>
        <table:table-row table:style-name="ro1">
          <table:table-cell office:value-type="string">
            <text:p>es</text:p>
          </table:table-cell>
          <table:table-cell office:value-type="float" office:value="35.5">
            <text:p>35,5</text:p>
          </table:table-cell>
          <table:table-cell table:number-columns-repeated="254"/>
        </table:table-row>
        <table:table-row table:style-name="ro1">
          <table:table-cell office:value-type="string">
            <text:p>sk</text:p>
          </table:table-cell>
          <table:table-cell office:value-type="float" office:value="35.2">
            <text:p>35,2</text:p>
          </table:table-cell>
          <table:table-cell table:number-columns-repeated="254"/>
        </table:table-row>
        <table:table-row table:style-name="ro1">
          <table:table-cell office:value-type="string">
            <text:p>gr</text:p>
          </table:table-cell>
          <table:table-cell office:value-type="float" office:value="34.8">
            <text:p>34,8</text:p>
          </table:table-cell>
          <table:table-cell table:number-columns-repeated="254"/>
        </table:table-row>
        <table:table-row table:style-name="ro1">
          <table:table-cell office:value-type="string">
            <text:p>no</text:p>
          </table:table-cell>
          <table:table-cell office:value-type="float" office:value="34.3">
            <text:p>34,3</text:p>
          </table:table-cell>
          <table:table-cell table:number-columns-repeated="254"/>
        </table:table-row>
        <table:table-row table:style-name="ro1">
          <table:table-cell office:value-type="string">
            <text:p>pt</text:p>
          </table:table-cell>
          <table:table-cell office:value-type="float" office:value="31.8">
            <text:p>31,8</text:p>
          </table:table-cell>
          <table:table-cell table:number-columns-repeated="254"/>
        </table:table-row>
        <table:table-row table:style-name="ro1">
          <table:table-cell office:value-type="string">
            <text:p>lu</text:p>
          </table:table-cell>
          <table:table-cell office:value-type="float" office:value="30.2">
            <text:p>30,2</text:p>
          </table:table-cell>
          <table:table-cell table:number-columns-repeated="254"/>
        </table:table-row>
        <table:table-row table:style-name="ro1">
          <table:table-cell office:value-type="string">
            <text:p>uk</text:p>
          </table:table-cell>
          <table:table-cell office:value-type="float" office:value="30.2">
            <text:p>30,2</text:p>
          </table:table-cell>
          <table:table-cell table:number-columns-repeated="254"/>
        </table:table-row>
        <table:table-row table:style-name="ro1">
          <table:table-cell office:value-type="string">
            <text:p>ch</text:p>
          </table:table-cell>
          <table:table-cell office:value-type="float" office:value="26.7">
            <text:p>26,7</text:p>
          </table:table-cell>
          <table:table-cell table:number-columns-repeated="254"/>
        </table:table-row>
        <table:table-row table:style-name="ro1">
          <table:table-cell office:value-type="string">
            <text:p>us</text:p>
          </table:table-cell>
          <table:table-cell office:value-type="float" office:value="26.3">
            <text:p>26,3</text:p>
          </table:table-cell>
          <table:table-cell table:number-columns-repeated="254"/>
        </table:table-row>
        <table:table-row table:style-name="ro1">
          <table:table-cell office:value-type="string">
            <text:p>is</text:p>
          </table:table-cell>
          <table:table-cell office:value-type="float" office:value="23.7">
            <text:p>23,7</text:p>
          </table:table-cell>
          <table:table-cell table:number-columns-repeated="254"/>
        </table:table-row>
        <table:table-row table:style-name="ro1">
          <table:table-cell office:value-type="string">
            <text:p>jp</text:p>
          </table:table-cell>
          <table:table-cell table:style-name="ce2" office:value-type="float" office:value="23.2">
            <text:p>23,2</text:p>
          </table:table-cell>
          <table:table-cell table:number-columns-repeated="254"/>
        </table:table-row>
        <table:table-row table:style-name="ro1">
          <table:table-cell office:value-type="string">
            <text:p>cy</text:p>
          </table:table-cell>
          <table:table-cell office:value-type="float" office:value="19.1">
            <text:p>19,1</text:p>
          </table:table-cell>
          <table:table-cell table:number-columns-repeated="254"/>
        </table:table-row>
        <table:table-row table:style-name="ro1">
          <table:table-cell office:value-type="string">
            <text:p>mt</text:p>
          </table:table-cell>
          <table:table-cell office:value-type="float" office:value="17.7">
            <text:p>17,7</text:p>
          </table:table-cell>
          <table:table-cell table:number-columns-repeated="254"/>
        </table:table-row>
        <table:table-row table:style-name="ro1">
          <table:table-cell office:value-type="string">
            <text:p>ie</text:p>
          </table:table-cell>
          <table:table-cell office:value-type="float" office:value="16.8">
            <text:p>16,8</text:p>
          </table:table-cell>
          <table:table-cell table:number-columns-repeated="25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.03.2008</text:date>, <text:time>20:06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Graf5" style:display-name="PageStyle_Graf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arn_5f_nt_5f_taxwedge" style:display-name="PageStyle_earn_nt_taxwedg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