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0B0000000B4D8E14FC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25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text-properties fo:language="en" fo:country="none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8" style:family="paragraph" style:parent-style-name="Standard" style:list-style-name="WW8Num3">
      <style:paragraph-properties fo:margin-top="0cm" fo:margin-bottom="0.212cm" style:contextual-spacing="false" fo:text-align="justify" style:justify-single-word="false"/>
    </style:style>
    <style:style style:name="P9" style:family="paragraph" style:parent-style-name="Standard" style:list-style-name="WW8Num2">
      <style:paragraph-properties fo:margin-top="0cm" fo:margin-bottom="0.212cm" style:contextual-spacing="false" fo:text-align="justify" style:justify-single-word="false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109d46"/>
    </style:style>
    <style:style style:name="P11" style:family="paragraph" style:parent-style-name="Standard">
      <style:paragraph-properties fo:margin-top="0cm" fo:margin-bottom="0.212cm" style:contextual-spacing="false" fo:line-height="125%" fo:text-align="justify" style:justify-single-word="false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/>
      <style:text-properties fo:language="en" fo:country="US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 fo:break-before="page"/>
    </style:style>
    <style:style style:name="P15" style:family="paragraph" style:parent-style-name="Standard">
      <style:paragraph-properties fo:margin-left="0cm" fo:margin-right="0cm" fo:line-height="125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25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125%" fo:text-align="justify" style:justify-single-word="false" fo:text-indent="1.249cm" style:auto-text-indent="false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125%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0.74pt solid #000000"/>
      <style:text-properties fo:font-weight="bold" style:font-weight-asian="bold"/>
    </style:style>
    <style:style style:name="P19" style:family="paragraph" style:parent-style-name="Standard">
      <style:paragraph-properties fo:margin-left="1.27cm" fo:margin-right="0cm" fo:margin-top="0cm" fo:margin-bottom="0.212cm" style:contextual-spacing="false" fo:line-height="125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margin-top="0cm" fo:margin-bottom="0.212cm" style:contextual-spacing="false" fo:line-height="125%" fo:text-align="justify" style:justify-single-word="false" fo:text-indent="0cm" style:auto-text-indent="false" fo:break-before="page"/>
    </style:style>
    <style:style style:name="P21" style:family="paragraph" style:parent-style-name="Standard">
      <style:paragraph-properties fo:margin-left="0cm" fo:margin-right="0cm" fo:line-height="125%" fo:text-align="justify" style:justify-single-word="false" fo:text-indent="1.251cm" style:auto-text-indent="false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106cm" style:auto-text-indent="false"/>
    </style:style>
    <style:style style:name="P24" style:family="paragraph" style:parent-style-name="Heading_20_1">
      <style:paragraph-properties fo:margin-top="0.423cm" fo:margin-bottom="0.212cm" style:contextual-spacing="false" fo:text-align="center" style:justify-single-word="false"/>
    </style:style>
    <style:style style:name="P25" style:family="paragraph" style:parent-style-name="Heading_20_1" style:master-page-name="Standard">
      <style:paragraph-properties fo:margin-top="0.423cm" fo:margin-bottom="0.212cm" style:contextual-spacing="false" fo:text-align="center" style:justify-single-word="false" style:page-number="auto"/>
    </style:style>
    <style:style style:name="P26" style:family="paragraph" style:parent-style-name="Heading_20_1">
      <style:paragraph-properties fo:break-before="page"/>
    </style:style>
    <style:style style:name="P27" style:family="paragraph" style:parent-style-name="Footnote">
      <style:paragraph-properties>
        <style:tab-stops>
          <style:tab-stop style:position="5.752cm"/>
        </style:tab-stops>
      </style:paragraph-properties>
    </style:style>
    <style:style style:name="P28" style:family="paragraph" style:parent-style-name="Normálny_20__28_webový_29_">
      <style:text-properties fo:language="en" fo:country="non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style:font-name="Cambria Math" style:font-name-complex="Cambria Math"/>
    </style:style>
    <style:style style:name="T5" style:family="text">
      <style:text-properties fo:language="en" fo:country="none"/>
    </style:style>
    <style:style style:name="T6" style:family="text">
      <style:text-properties fo:language="fr" fo:country="FR"/>
    </style:style>
    <style:style style:name="T7" style:family="text">
      <style:text-properties officeooo:rsid="00109d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Implikácie témy sociálneho podnikania Európskeho hospodárskeho a sociálneho výboru (EHSV) pre Centrum sociálneho dialógu (CSD)<text:span text:style-name="Footnote_20_Symbol"><text:note text:id="ftn1" text:note-class="footnote"><text:note-citation>1</text:note-citation><text:note-body><text:p text:style-name="P27"><text:s/>Spracované v rámci Centra sociálneho dialógu v júni 2013 Viliamom Páleníkom. </text:p></text:note-body></text:note></text:span></text:h>
      <text:h text:style-name="P24" text:outline-level="1"/>
      <text:p text:style-name="P10"><text:span text:style-name="T7">Viac na </text:span><text:a xlink:type="simple" xlink:href="http://www.iz.sk/sk/projekty/ecosoc"><text:span text:style-name="T7">http://www.iz.sk/sk/projekty/ecosoc</text:span></text:a><text:span text:style-name="T7"> </text:span></text:p>
      <text:p text:style-name="P7"/>
      <text:p text:style-name="P11"><text:tab/>V mesiaci jún 2013 sa nekonalo plenárne zasadanie Európskeho hospodárskeho a sociálneho výboru. Dôležitou udalosťou však bolo vydanie súhrnnej správy SOCIÁLNA EKONOMIKA V EURÓPSKEJ ÚNII, ktorú pre Európsky hospodársky a sociálny výbor vypracovalo Medzinárodné centrum pre výskum a informácie o verejnej, sociálnej a družstevnej ekonomike (CIRIEC). Keďže táto správa je dokumentom, ktorý zastrešuje niekoľko ročnú prácu Kategórie sociálne podnikanie EHSV a téma je pre slovenský sociálny dialóg mimoriadne závažná, jej obsah ako aj obsah súvisiacich stanovísk EHSV sú zhrnuté v tejto správe. V texte  sú uvádzané linky, čísla dokumentov a názvy v neskrátenej podobe, umožňujúce jednoduché vyhľadanie príslušných databázach.</text:p>
      <text:p text:style-name="P11"/>
      <text:p text:style-name="P11"><text:span text:style-name="T1"><text:tab/></text:span><text:span text:style-name="Nadpis_20_2_20_Char">1. Kategória sociálna ekonomika v EHSV</text:span></text:p>
      <text:p text:style-name="P15">Európsky hospodársky a sociálny výbor sa člení na tri záujmové skupiny (analógia politických klubov v parlamente) a na 6 odborných sekcií (analógia výborov parlamentu). Popri tom EHSV pracuje aj formou kategórií, ktorých je celkom 5 a sú zamerané na prierezové témy, ktoré považujem EHSV za veľmi dôležité. Združujú členov naprieč záujmovými skupinami a odbornými sekciami. Jednou z nich je Kategórie sociálna ekonomika<text:span text:style-name="Footnote_20_Symbol"><text:note text:id="ftn2" text:note-class="footnote"><text:note-citation>2</text:note-citation><text:note-body><text:p text:style-name="Footnote"><text:s text:c="2"/>Bližšie informácie a kategórii sociálne podnikanie možno získať na adrese: <text:a xlink:type="simple" xlink:href="http://www.eesc.europa.eu/?i=portal.en.social-economy-category"><text:span text:style-name="Internet_20_link">http://www.eesc.europa.eu/?i=portal.en.social-economy-category</text:span></text:a> </text:p></text:note-body></text:note></text:span>.</text:p>
      <text:p text:style-name="P15">Kategória sociálna ekonomika 37 členov EHSV(viď Príloha 1), ktorí reprezentujú družstvá, komunálne podniky, združenia, nadácie a mimovládnych organizácie zamerané na sociálnu oblasť. Pre sektor sociálnej ekonomiky sa v rôznych členských štátoch používajú rôzne pojmy, ako je "ekonomika solidarity" a "tretí sektor". Národné rozdiely, pokiaľ ide o terminológiu a právnu formu, majú spoločné princípy podnikov sociálnej ekonomiky inšpirované v spoločných hodnotách, ako sú solidarita, sociálna súdržnosť, uprednostňovanie jednotlivca nad kapitálom, sociálna zodpovednosť, demokratické riadenie a skutočnosť, že nie sú motivované ziskom a akýkoľvek zisk je spätne investovaný do podnikov a do spoločnosti.</text:p>
      <text:p text:style-name="P15">Sociálna ekonomika je teda iný spôsob podnikania, ktorý trvale spája všeobecný záujem, ekonomická výkonnosť, sociálne aspekty a demokratickú prevádzku. Podniky sociálnej ekonomiky predstavujú 10% všetkých európskych podnikov, čo predstavuje 2 <text:soft-page-break/>milióny podnikov a 6% zamestnanosti EÚ. To všetko robí sektor sociálneho hospodárstva kľúčovým prvkom európskeho sociálneho modelu a je veľmi dôležitým aktérom pri dosahovaní sociálnej časti cieľov stanovených v stratégii EÚ 2020.</text:p>
      <text:p text:style-name="P15">Dôležitým aktérom v tejto téma je aj <text:s/>intergroupe Európskeho parlamentu Sociálna ekonomika (zoznam členov viď Príloha 2)<text:span text:style-name="Footnote_20_Symbol"><text:note text:id="ftn3" text:note-class="footnote"><text:note-citation>3</text:note-citation><text:note-body><text:p text:style-name="Footnote"><text:s/>Bližšie k interskupine Európskeho parlamentu Sociálna ekonomika viď: http://www.europarl.europa.eu/aboutparliament/en/00c9d93c87/Intergroups.html;jsessionid=7B1B5165C7825D215F37E9EC750966F0.node2</text:p></text:note-body></text:note></text:span> <text:s/>a platforma Európska sociálna ekonomika (zoznam členov viď príloha č. 2).<text:span text:style-name="Footnote_20_Symbol"><text:note text:id="ftn4" text:note-class="footnote"><text:note-citation>4</text:note-citation><text:note-body><text:p text:style-name="Footnote"><text:s/>Bližšie viď <text:s/>Social Economy Europe http://www.socialeconomy.eu.org/spip.php?rubrique217</text:p></text:note-body></text:note></text:span> </text:p>
      <text:p text:style-name="P2"/>
      <text:p text:style-name="P2"/>
      <text:p text:style-name="P2"/>
      <text:p text:style-name="P19"><text:span text:style-name="Nadpis_20_2_20_Char">2. Súhrnná správa</text:span> <text:span text:style-name="Nadpis_20_2_20_Char">SOCIÁLNA EKONOMIKA V EURÓPSKEJ ÚNII</text:span></text:p>
      <text:p text:style-name="P16"/>
      <text:p text:style-name="P16">Pre Európsky hospodársky a sociálny výbor vypracovalo Medzinárodné centrum pre výskum a informácie o verejnej, sociálnej a družstevnej ekonomike (CIRIEC) súhrnnú správu na tému Sociálna ekonomika v Európskej únii. </text:p>
      <text:p text:style-name="P16">Plný text súhrnnej správy má 115 strán a je vydaný v anglickom, francúzskom, španielskom a nemeckom jazyku. Zhrnutie má 64 strán a vyšlo vo všetkých oficiálnych jazykoch EÚ vrátane slovenčiny.<text:span text:style-name="Footnote_20_Symbol"><text:note text:id="ftn5" text:note-class="footnote"><text:note-citation>5</text:note-citation><text:note-body><text:p text:style-name="Footnote"><text:s/>Všetky verzie súhrnnej správy sú dostupné na: <text:a xlink:type="simple" xlink:href="http://www.eesc.europa.eu/?i=portal.en.social-economy-category-.25290"><text:span text:style-name="Internet_20_link">http://www.eesc.europa.eu/?i=portal.en.social-economy-category-.25290</text:span></text:a> </text:p></text:note-body></text:note></text:span></text:p>
      <text:p text:style-name="P16"/>
      <text:p text:style-name="P16">Všeobecným cieľom tejto správy je aktualizovať štúdiu s názvom „Sociálne hospodárstvo v Európskej únii“, ktorú Európsky hospodársky a sociálny výbor uverejnil v roku 2008, rozšírením jej rozsahu na všetkých 27 súčasných členských štátov EÚ a Chorvátsko ako pristupujúcu a Island ako kandidátsku krajinu a preskúmaním vymedzených pojmov, situácie, prínosu, právnych nástrojov a verejných politík súvisiacich so sociálnou ekonomikou, ako aj vplyvu hospodárskej krízy.</text:p>
      <text:p text:style-name="P16">V záujme preskúmania vplyvu hospodárskej krízy sa v správe používajú tri čiastkové ciele alebo nástroje, ktoré až doposiaľ neboli dostatočne definované. Prvý čiastkový cieľ je zaviesť jednoznačné, dôsledné vymedzenie pojmu sociálna ekonomika ako koncepcie a tiež rôznych druhov spoločností a organizácií, ktoré sú jej súčasťou.</text:p>
      <text:p text:style-name="P16">Druhý čiastkový cieľ je určiť rôzne subjekty, ktoré sú bez ohľadu na svoju právnu formu súčasťou sociálnej ekonomiky v každom členskom štáte EÚ na základe vymedzenia pojmu uvedeného v tejto správe, a porovnať rôzne pojmy vymedzené na vnútroštátnej úrovni, ktoré sa používajú v súvislosti s koncepciou sociálnej ekonomiky.</text:p>
      <text:p text:style-name="P16"><text:soft-page-break/>Tretí čiastkový cieľ je poskytnúť makroekonomické údaje o sociálnej ekonomike v 27 členských štátoch EÚ a dvoch kandidátskych krajinách, preskúmať nové vnútroštátne právne predpisy v oblasti sociálnej ekonomiky, vykonať vnútroštátnu porovnávaciu analýzu súčasných koncepcií a vnímania sociálnej ekonomiky v každej krajine a analyzovať, ako sociálna ekonomika môže prispieť a prispeje k vykonávaniu stratégie Európa 2020.</text:p>
      <text:p text:style-name="P16">Správu vypracoval a napísal Rafael Chaves a José Luis Monzón z medzinárodného centra CIRIEC a poradenstvo im poskytol výbor expertov v zložení D. Demoustier (Francúzsko), R. Spear (Spojené kráľovstvo), Alberto Zevi (Taliansko), Chiara Carini (Taliansko) a Magdalena Hunčová (Česká republika), ktorí s riaditeľmi rokovali o celkovom harmonograme práce, metodike a návrhu záverečnej správy.</text:p>
      <text:p text:style-name="P16">Keďže táto správa je aktualizáciou predchádzajúcej správy, väčšina dokumentu sa zakladá na predchádzajúcej správe uverejnenej v roku 2008 s názvom „Sociálne hospodárstvo v Európskej únii“. Pokiaľ ide o metodiku, v prvej časti správy sa ako základ vymedzenia pojmu sociálna ekonomika ako celku používa vymedzenie pojmu trhové alebo podnikové odvetvie sociálnej ekonomiky, ktoré uvádza Európska komisia v publikácii Manual for drawing up the Satellite Accounts of Companies in the Social Economy: Co-operatives and Mutual Societies (Príručka na vypracovanie satelitných účtov spoločností sociálnej ekonomiky: družstiev a vzájomných spoločností) a v súvislosti s ktorým existuje všeobecný politický a vedecký konsenzus.</text:p>
      <text:p text:style-name="P16">Pokiaľ ide o druhý cieľ správy, hlavná časť štúdie sa vykonala vo februári, marci a apríli 2012 vo forme dotazníka zaslaného 27 členským štátom EÚ a pristupujúcej a kandidátskej krajine. Dotazník bol poslaný významným znalcom koncepcie sociálnej ekonomiky a príslušných oblastí, ktorí zároveň poznajú situáciu v tomto odvetví vo svojich krajinách. Títo odborníci sú univerzitní výskumní pracovníci, odborníci pracujúci v združeniach a štruktúrach, ktoré zastupujú sociálnu ekonomiku, a vysoko postavení štátni zamestnanci vykonávajúci úlohy týkajúce sa sociálnej ekonomiky. Výsledky sú veľmi uspokojivé: získali sme 52 vyplnených dotazníkov z 26 krajín<text:span text:style-name="Footnote_20_Symbol"><text:note text:id="ftn6" text:note-class="footnote"><text:note-citation>6</text:note-citation><text:note-body><text:p text:style-name="Footnote"><text:s/>Zo Slovenska dotazník vyplnili títo experti: Gabriela Lubelcova, Faculty of Philosophy, Comenius University; (Slovakia); lubelcova@fphil.uniba.sk </text:p><text:p text:style-name="Footnote"><text:tab/>Helena Capova, Coop Produkt Slovensko ; (Slovakia); hcapova@cpscoop.sk </text:p><text:p text:style-name="Footnote"><text:tab/>Gabriela Korimova, Faculty of Economics of Matej Bel University - Centre of Social Economics and </text:p><text:p text:style-name="Footnote"><text:tab/>Social Enterpreneurship ; (Slovakia); Gabriela.Korimova@umb.sk</text:p></text:note-body></text:note></text:span>. K doplneniu chýbajúcich údajov prispeli európske organizácie ako Cooperatives Europe, COGECA a ICMIF. <text:s/></text:p>
      <text:p text:style-name="P16">Tretí čiastkový cieľ správy – určiť verejné politiky, preskúmať nové vnútroštátne právne predpisy v oblasti sociálnej ekonomiky, analyzovať vplyv hospodárskej krízy na sociálnu ekonomiku a preskúmať, ako sociálna ekonomika môže prispieť a prispeje k vykonaniu stratégie Európa 2020 – sa dosiahol prostredníctvom konzultácií s výborom expertov a odborníkmi v príslušnom odvetví, pričom sa použili informácie získané z dotazníkov, a prostredníctvom rokovaní s výborom expertov a v rámci vedeckého výboru CIRIEC pre sociálnu ekonomiku.</text:p>
      <text:p text:style-name="P16"><text:soft-page-break/>Štruktúra správy je nasledujúca:</text:p>
      <text:p text:style-name="P16">Prvá kapitola predstavuje správu a jej ciele, druhá kapitola predstavuje historický vývoj sociálnej ekonomiky ako koncepcie vrátane najnovších informácií o jej uznaní v systémoch národných účtov.</text:p>
      <text:p text:style-name="P16">Tretia kapitola sa začína vymedzením pojmu sociálna ekonomika, ktoré vyhovuje systémom národných účtov, a potom sa na tomto základe určujú hlavné skupiny subjektov v sociálnej ekonomike.</text:p>
      <text:p text:style-name="P16">V štvrtej kapitole sa uvádza súhrn hlavných teoretických prístupov k sociálnej ekonomike, určujú sa podobnosti a rozdiely medzi nimi.</text:p>
      <text:p text:style-name="P16">V piatej a šiestej kapitole sa uvádza prehľad súčasnej situácie v oblasti sociálnej ekonomiky v EÚ, pričom sa poskytuje porovnávacia analýza vnímania sociálnej ekonomiky v každej krajine a makroekonomické údaje o sociálnej ekonomike v 27 členských štátoch a v pristupujúcej a kandidátskej krajine.</text:p>
      <text:p text:style-name="P16">V siedmej, ôsmej a deviatej kapitole sa uvádza prehľad nových vnútroštátnych právnych predpisov v oblasti sociálnej ekonomiky a verejných politík, ktoré vypracovala každá krajina v súvislosti so sociálnou ekonomikou, a ďalej sa tu uvádza preskúmanie vplyvu hospodárskej krízy a prínos sociálnej ekonomiky k vykonávaniu stratégie Európa 2020.</text:p>
      <text:p text:style-name="P16">V desiatej kapitole sa napokon analyzujú výzvy a trendy a vyvodzujú sa závery. Na konci správy je uvedený zoznam bibliografických odkazov.</text:p>
      <text:p text:style-name="P16">Zhrnutie a plná verzia majú v zásade rovnakú štruktúru a argumentačný obsah. Plná verzia má na viac hlavne bohatšiu argumentačnú základňu napr. tabuľkového charakteru, cennú bibliografiu a pod. Zhrnutie je cenným zdrojom informácií pre čitateľa ktorý sa chce s problematikou sociálnej ekonomiky v EÚ oboznámiť a plná verzia je určená čitateľom, ktorý sa tejto dôležitej oblasti venujú systematicky.</text:p>
      <text:p text:style-name="P16"/>
      <text:p text:style-name="P16"/>
      <text:p text:style-name="P18"/>
      <text:p text:style-name="P16"/>
      <text:p text:style-name="P16"/>
      <text:p text:style-name="P16"/>
      <text:p text:style-name="P21"/>
      <text:p text:style-name="P21"/>
      <text:p text:style-name="P16"/>
      <text:p text:style-name="P16"/>
      <text:p text:style-name="P19"/>
      <text:p text:style-name="P20"><text:span text:style-name="Nadpis_20_2_20_Char">3. Stanoviská EHSV týkajúce sa sociálneho podnikania</text:span> </text:p>
      <text:p text:style-name="P19"/>
      <text:p text:style-name="P11"/>
      <text:p text:style-name="P1"><text:tab/>Za najdôležitejšie stanoviská Európskeho hospodárskeho a sociálneho výboru, ktoré sa venujú problematike sociálnej ekonomiky z rôznych pohľadov a vhodne dopĺňajú vyššie uvedenú súhrnnú správu sú:</text:p>
      <text:p text:style-name="P1"/>
      <text:p text:style-name="P3">Prac. <text:tab/>Číslo <text:tab/>Rok<text:tab/>Názov<text:tab/><text:tab/><text:tab/><text:tab/><text:tab/><text:tab/><text:tab/><text:tab/>Spravodaj</text:p>
      <text:p text:style-name="P3">číslo<text:tab/>dok.</text:p>
      <text:p text:style-name="P1">ECO <text:s/>334<text:tab/>1929<text:tab/>2012<text:tab/>Kam speje euro?<text:tab/><text:tab/><text:tab/><text:tab/><text:tab/></text:p>
      <text:p text:style-name="P4">CEDRONE</text:p>
      <text:p text:style-name="P1">REX <text:s/>372<text:tab/>2417<text:tab/>2012<text:tab/>Dôstojný život pre všetkých: odstránenie chudoby... </text:p>
      <text:p text:style-name="P4">PICHENOT</text:p>
      <text:p text:style-name="P1">REX <text:s/>364<text:tab/>2319<text:tab/>2012<text:tab/>Sociálna ochrana v rozvojovej spolupráci Európskej únie</text:p>
      <text:p text:style-name="P4">ZUFIAUR NARVAIZA</text:p>
      <text:p text:style-name="P1">ECO <text:s/>336<text:tab/>1932<text:tab/>2012<text:tab/>Hospodárska politika členských štátov, ktorých menou je euro</text:p>
      <text:p text:style-name="P4">DELAPINA</text:p>
      <text:p text:style-name="P1">SOC <text:s/>468<text:tab/>1820<text:tab/>2012<text:tab/>Vytvorenie európskej sociálnej značky<text:tab/></text:p>
      <text:p text:style-name="P4">RODERT</text:p>
      <text:p text:style-name="P1">SOC <text:s/>444<text:tab/>367<text:tab/>2012<text:tab/>Práva zraniteľných skupín na pracovisku – otázky diskr....</text:p>
      <text:p text:style-name="P4">JANSON</text:p>
      <text:p text:style-name="P1">SC <text:s/>035<text:tab/>1374<text:tab/>2012<text:tab/>Náklady v prípade nekonania na úrovni EÚ<text:tab/></text:p>
      <text:p text:style-name="P4">DASSIS &amp; JAHIER</text:p>
      <text:p text:style-name="P1">NAT <text:s/>541<text:tab/>1593<text:tab/>2012<text:tab/>Družstvá a poľnohospodársko-potr. rozvoj<text:tab/></text:p>
      <text:p text:style-name="P4">TRIAS PINTO</text:p>
      <text:p text:style-name="P1">REX <text:s/>347<text:tab/>838<text:tab/>2012<text:tab/>Vzťahy medzi EÚ a Kosovom</text:p>
      <text:p text:style-name="P4">SIBIAN</text:p>
      <text:p text:style-name="P1">NAT <text:s/>531<text:tab/>1304<text:tab/>2012<text:tab/>Hodnotenie stratégie trvalo udržateľného rozvoja</text:p>
      <text:p text:style-name="P4">PALMIERI</text:p>
      <text:p text:style-name="P1">CCMI <text:s/>093<text:tab/>1049<text:tab/>2012<text:tab/>Družstvá a reštrukturalizácia</text:p>
      <text:p text:style-name="P4">ZVOLSKA &amp; OLSSON</text:p>
      <text:p text:style-name="P1">REX <text:s/>325<text:tab/>496<text:tab/>2012<text:tab/>Sociálne hospodárstvo v Latinskej Amerike</text:p>
      <text:p text:style-name="P4">CABRA DE LUNA</text:p>
      <text:p text:style-name="P1">SOC <text:s/>422<text:tab/>476<text:tab/>2011<text:tab/>Sociálne dôsledky nových predpisov o hospodárskom riadení</text:p>
      <text:p text:style-name="P4">BISCHOFF</text:p>
      <text:p text:style-name="P1">REX <text:s/>324<text:tab/>495<text:tab/>2012<text:tab/>Vzťahy medzi EÚ a Čile<text:tab/></text:p>
      <text:p text:style-name="P4">HAMRO-DROTZ &amp; SILVA</text:p>
      <text:p text:style-name="P1">SOC <text:s/>407<text:tab/>1591<text:tab/>2011<text:tab/>Posilnenie súdržnosti a koordinácie sociálnej politiky</text:p>
      <text:p text:style-name="P4">LECHNER</text:p>
      <text:p text:style-name="P1">CCMI <text:s/>088<text:tab/>1598<text:tab/>2011<text:tab/>Európsky drevospracujúci a nábytkársky priemysel</text:p>
      <text:p text:style-name="P4">ZBORIL &amp; PESCI</text:p>
      <text:p text:style-name="P1">SOC <text:s/>408<text:tab/>1592<text:tab/>2011<text:tab/>Problém bezdomovstva</text:p>
      <text:p text:style-name="P4">LUCAN</text:p>
      <text:p text:style-name="P1">REX <text:s/>322<text:tab/>1393<text:tab/>2011<text:tab/>Rozvoj vidieka a zamestnanosť na západnom Balkáne</text:p>
      <text:p text:style-name="P4">STANTIC</text:p>
      <text:p text:style-name="P1">SOC <text:s/>397<text:tab/>998<text:tab/>2011<text:tab/>Posilňovanie spoločenského postavenia a integrácia Rómov</text:p>
      <text:p text:style-name="P4">TOPOLANSZKY</text:p>
      <text:p text:style-name="P1">TEN <text:s/>446<text:tab/>1007<text:tab/>2011<text:tab/>Udržateľný rozvoj dopravnej politiky EÚ a plánovanie TEN-T</text:p>
      <text:p text:style-name="P4"><text:soft-page-break/>KRAWCZYK<text:tab/></text:p>
      <text:p text:style-name="P1">SC 034<text:tab/>543<text:tab/>2011<text:tab/>Inovatívne pracoviská</text:p>
      <text:p text:style-name="P4">KURKI &amp; MANOLIU</text:p>
      <text:p text:style-name="P1">SOC <text:s/>391<text:tab/>529<text:tab/>2011<text:tab/>Budúcnosť Európskeho sociálneho fondu po roku 2013</text:p>
      <text:p text:style-name="P4">VERBOVEN &amp; CABRA DE LUNA</text:p>
      <text:p text:style-name="P1">REX <text:s/>302<text:tab/>992<text:tab/>2010<text:tab/>Úloha a perspektívy afrického sociálneho hospodárstva...</text:p>
      <text:p text:style-name="P4">JAHIER</text:p>
      <text:p text:style-name="P1">NAT <text:s/>486<text:tab/>70<text:tab/>2011<text:tab/>Rozdeľovanie potravín najodkázanejším osobám v Únii</text:p>
      <text:p text:style-name="P4">LUCAN</text:p>
      <text:p text:style-name="P1">REX <text:s/>294<text:tab/>1190<text:tab/>2010<text:tab/>Situácia ľudí so zdravotným postihnutím v partnerských...</text:p>
      <text:p text:style-name="P4">JOOST</text:p>
      <text:p text:style-name="P1">NAT <text:s/>471<text:tab/>1178<text:tab/>2010<text:tab/>Biodiverzita po roku 2010</text:p>
      <text:p text:style-name="P4">RIBBE<text:tab/></text:p>
      <text:p text:style-name="P1">SOC <text:s/>360<text:tab/>970<text:tab/>2010<text:tab/>Sociálny rozmer vnútorného trhu</text:p>
      <text:p text:style-name="P4">JANSON</text:p>
      <text:p text:style-name="P1">SOC <text:s/>382<text:tab/>977<text:tab/>2010<text:tab/>Rozvoj dávok sociálneho zabezpečenia</text:p>
      <text:p text:style-name="P4">VERBOVEN</text:p>
      <text:p text:style-name="P1">SOC <text:s/>381<text:tab/>976<text:tab/>2010<text:tab/>Otvorená metóda koordinácie a sociálna doložka v kontexte stratégie Eur...<text:tab/></text:p>
      <text:p text:style-name="P4">OLSSON</text:p>
      <text:p text:style-name="P1">ECO <text:s/>266<text:tab/>759<text:tab/>2010<text:tab/>Sociálne zodpovedné finančné produkty</text:p>
      <text:p text:style-name="P4">TRIAS PINTO</text:p>
      <text:p text:style-name="P1">NAT <text:s/>451<text:tab/>764<text:tab/>2010<text:tab/>Spoločné iniciatívy občianskej spoločnosti v prospech udržateľného rozvoja</text:p>
      <text:p text:style-name="P4">HENCKS</text:p>
      <text:p text:style-name="P1">SOC <text:s/>351<text:tab/>640<text:tab/>2010<text:tab/>Solidarita v oblasti zdravia: zmierňovanie nerovností....</text:p>
      <text:p text:style-name="P4">CSER &amp; HEINISCH</text:p>
      <text:p text:style-name="P1">SOC <text:s/>364<text:tab/>450<text:tab/>2010<text:tab/>Integrácia pracovníkov z radov prisťahovalcov</text:p>
      <text:p text:style-name="P4">PARIZA CASTANOS</text:p>
      <text:p text:style-name="P1">REX <text:s/>295<text:tab/>264<text:tab/>2010<text:tab/>Vzťahy medzi EÚ a Marokom</text:p>
      <text:p text:style-name="P4">LOPEZ ALMENDARIZ</text:p>
      <text:p text:style-name="P1">SOC <text:s/>362<text:tab/>258<text:tab/>2010<text:tab/>Integrácia a sociálna agenda</text:p>
      <text:p text:style-name="P4">PARIZA CASTANOS &amp; ALMEIDA FREIRE</text:p>
      <text:p text:style-name="P1">REX <text:s/>277<text:tab/>263<text:tab/>2010<text:tab/>Sociálno-hospodárske aspekty vo vzťahoch medzi EÚ a Latinskou Amerikou</text:p>
      <text:p text:style-name="P4">ZUFIAUR NARVAIZA</text:p>
      <text:p text:style-name="P1">INT <text:s/>480<text:tab/>251<text:tab/>2010<text:tab/>Lisabonská agenda a vnútorný trh</text:p>
      <text:p text:style-name="P4">CALLEJA</text:p>
      <text:p text:style-name="P1">SOC <text:s/>339<text:tab/>1711<text:tab/>2009<text:tab/>Sociálne začlenenie</text:p>
      <text:p text:style-name="P4">KING</text:p>
      <text:p text:style-name="P1">ECO <text:s/>255<text:tab/>1935<text:tab/>2009<text:tab/>Finančná kríza: vplyv na reálnu ekonomiku</text:p>
      <text:p text:style-name="P4">CEDRONE</text:p>
      <text:p text:style-name="P1">INT <text:s/>447<text:tab/>1454<text:tab/>2009<text:tab/>Rôzne typy podnikov</text:p>
      <text:p text:style-name="P4">CABRA DE LUNA &amp; ZVOLSKA</text:p>
      <text:p text:style-name="P1">TEN <text:s/>389<text:tab/>1696<text:tab/>2009<text:tab/>Služby všeobecného hospodárskeho záujmu – ako by sa mala rozdeliť zodpo...</text:p>
      <text:p text:style-name="P4">HENCKS</text:p>
      <text:p text:style-name="P1">CCMI <text:s/>066<text:tab/>1470<text:tab/>2009<text:tab/>Flexiistota a reštrukturalizácia</text:p>
      <text:p text:style-name="P4">SALVATORE &amp; CALVET CHAMBON</text:p>
      <text:p text:style-name="P1">ECO <text:s/>230<text:tab/>634<text:tab/>2009<text:tab/>Stratégie a programy kohéznej politiky (2007 – 2013)</text:p>
      <text:p text:style-name="P4"><text:soft-page-break/>CEDRONE</text:p>
      <text:p text:style-name="P1">ECO <text:s/>238<text:tab/>636<text:tab/>2009<text:tab/>Zelená kniha o územnej súdržnosti</text:p>
      <text:p text:style-name="P4">OLSSON</text:p>
      <text:p text:style-name="P1">SOC <text:s/>315<text:tab/>48<text:tab/>2009<text:tab/>Sociálna agenda</text:p>
      <text:p text:style-name="P4">REGNER &amp; PEZZINI</text:p>
      <text:p text:style-name="P1">TEN <text:s/>336<text:tab/>1911<text:tab/>2008<text:tab/>Sociálne dôsledky vývoja vzťahu dopravy a energetiky </text:p>
      <text:p text:style-name="P4">BATUT</text:p>
      <text:p text:style-name="P1">CCMI <text:s/>055<text:tab/>1923<text:tab/>2008<text:tab/>Územný rozvoj a zodpovednosť podnikov</text:p>
      <text:p text:style-name="P4">PEZZINI &amp; GAY</text:p>
      <text:p text:style-name="P1">REX <text:s/>257<text:tab/>1685<text:tab/> 2008<text:tab/>Vzťahy medzi Európskou úniou a Brazíliou<text:tab/></text:p>
      <text:p text:style-name="P4">BARROS VALE &amp; IULIANO</text:p>
      <text:p text:style-name="P1">ECO <text:s/>216<text:tab/>1680<text:tab/> 2008<text:tab/>Etický a sociálny rozmer európskych finančných inštitúcií</text:p>
      <text:p text:style-name="P4">IOZIA</text:p>
      <text:p text:style-name="P1">ECO <text:s/>218<text:tab/>1525<text:tab/> 2008<text:tab/>Mestské prostredie (prieskumné stanovisko na žiadosť francúzskeho preds...<text:tab/></text:p>
      <text:p text:style-name="P4">VAN IERSEL &amp; GRASSO</text:p>
      <text:p text:style-name="P1">INT <text:s/>409<text:tab/>1502<text:tab/> 2008<text:tab/>Jednotný trh pre Európu 21. Storočia</text:p>
      <text:p text:style-name="P4">CASSIDY &amp; HENCKS &amp; CAPPELLINI</text:p>
      <text:p text:style-name="P1">REX <text:s/>252<text:tab/>1532<text:tab/> 2008<text:tab/>Vzťahy medzi EÚ a Ukrajinou</text:p>
      <text:p text:style-name="P4">HELLAM</text:p>
      <text:p text:style-name="P1">SOC <text:s/>308<text:tab/>1524<text:tab/> 2008<text:tab/>Zohľadňovanie potrieb starších osôb </text:p>
      <text:p text:style-name="P4">HEINISCH</text:p>
      <text:p text:style-name="P1">REX <text:s/>245<text:tab/>1218<text:tab/> 2008<text:tab/>Občianska spoločnosť – Čierne more</text:p>
      <text:p text:style-name="P4">MANOLIU &amp; MITOV</text:p>
      <text:p text:style-name="P1">SOC <text:s/>295<text:tab/>1209<text:tab/> 2008<text:tab/>Nový európsky akčný program v sociálnej oblasti<text:tab/></text:p>
      <text:p text:style-name="P4">OLSSON</text:p>
      <text:p text:style-name="P1">SOC <text:s/>302<text:tab/>997<text:tab/> 2008<text:tab/>Európsky rok boja proti chudobe a sociálnemu vylúčeniu</text:p>
      <text:p text:style-name="P4">PATER &amp; KOLLER</text:p>
      <text:p text:style-name="P1">REX <text:s/>239<text:tab/>505<text:tab/> 2008<text:tab/>EÚ – Bývalá juhoslovanská republika Macedónsko<text:tab/></text:p>
      <text:p text:style-name="P4">BARABAS</text:p>
      <text:p text:style-name="P1">TEN <text:s/>289<text:tab/>267<text:tab/> 2008<text:tab/>Nezávislé hodnotenie služieb všeobecného záujmu </text:p>
      <text:p text:style-name="P4">HENCKS</text:p>
      <text:p text:style-name="P1">SOC <text:s/>277<text:tab/>1711<text:tab/> 2007<text:tab/>Podporovať solidaritu medzi generáciami</text:p>
      <text:p text:style-name="P4">JAHIER</text:p>
      <text:p text:style-name="P1">CCMI <text:s/>043<text:tab/>1255<text:tab/> 2007<text:tab/>Integrácia svetového obchodu a outsourcing<text:tab/></text:p>
      <text:p text:style-name="P4">ZOHRER &amp; LAGERHOLM</text:p>
      <text:p text:style-name="P1">REX <text:s/>232<text:tab/>1003<text:tab/> 2007<text:tab/>Vzťahy medzi EÚ a Strednou Amerikou </text:p>
      <text:p text:style-name="P4">SOARES</text:p>
      <text:p text:style-name="P1">SOC <text:s/>251<text:tab/>997<text:tab/> 2007<text:tab/>"Študijná skupina pre Lisabonskú stratégiu - Pracovné príležitosti pre ...</text:p>
      <text:p text:style-name="P4">GREIF</text:p>
      <text:p text:style-name="P1">TEN <text:s/>263<text:tab/>986<text:tab/> 2007<text:tab/>Vymedzenie energetickej politiky pre Európu<text:tab/></text:p>
      <text:p text:style-name="P4">SIRKEINEN</text:p>
      <text:p text:style-name="P1">ECO <text:s/>179<text:tab/>1002<text:tab/> 2007<text:tab/>Euroregióny<text:tab/></text:p>
      <text:p text:style-name="P4">ZUFIAUR NARVAIZA</text:p>
      <text:p text:style-name="P1">INT <text:s/>333<text:tab/>794<text:tab/> 2007<text:tab/>Normy kvality – štúdie sociálneho dosahu<text:tab/></text:p>
      <text:p text:style-name="P4">RETUREAU</text:p>
      <text:p text:style-name="P1">INT <text:s/>289<text:tab/>793<text:tab/> 2007<text:tab/>Služby na vnútornom trhu – požiadavky trhu práce a potreby ochrany spot...<text:tab/></text:p>
      <text:p text:style-name="P4">ALLEWELDT</text:p>
      <text:p text:style-name="P1"><text:soft-page-break/></text:p>
      <text:p text:style-name="P1">Európsky hospodársky a sociálny výbor systematicky venuje sociálnej ekonomike veľkú pozornosť, čoho dokladom je aj uvedený zoznam stanovísk, ktoré sa tejto téme venujú z rôznych hľadísk.</text:p>
      <text:p text:style-name="P5"/>
      <text:p text:style-name="P17"/>
      <text:p text:style-name="P11"><text:tab/><text:span text:style-name="Nadpis_20_2_20_Char">4. Konsekvencie pre slovenský sociálny dialóg</text:span></text:p>
      <text:p text:style-name="P11"><text:tab/>Sociálna ekonomika je na Slovensku zaznávanou témou. Dôvodom je sprofanovanie jeho právnych foriem ako je družstevníctvo v období reálneho socializmu ako aj niektoré nesprávne realizované snahy o jeho oživenie. Jedným z dôvodov veľmi vysokej miery dlhodobej nezamestnanosti u nás je nesporne aj nerozvinutá sociálna ekonomika. Súhrnná správa EHSV v jeho súvisiace stanoviská k sociálnej ekonomike dávajú mnoho argumentov o jej dôležitosti ako ja zahraničných inšpirácií.</text:p>
      <text:p text:style-name="P22"/>
      <text:p text:style-name="P12">Príloha č. 1</text:p>
      <text:p text:style-name="P13">European Economic and Social Committee: Social Economy Category </text:p>
      <text:p text:style-name="P7"/>
      <text:list xml:id="list6996694123276073743" text:style-name="WW8Num3">
        <text:list-item>
          <text:p text:style-name="P8">Mr <text:s/>ABILDGAARD Ask Løvbjerg <text:tab/>Gr. III-DK</text:p>
        </text:list-item>
        <text:list-item>
          <text:p text:style-name="P8">Ms ANČA Gunta <text:tab/><text:tab/><text:tab/>Gr. III-LV</text:p>
        </text:list-item>
        <text:list-item>
          <text:p text:style-name="P8">Mr BALON Krzysztof <text:tab/><text:tab/>Gr. III-PL</text:p>
        </text:list-item>
        <text:list-item>
          <text:p text:style-name="P8">Mr CABRA DE LUNA Miguel Angel* Gr. III-ES</text:p>
        </text:list-item>
        <text:list-item>
          <text:p text:style-name="P8">Mr CAMPLI Mario <text:tab/><text:tab/><text:tab/>Gr. III-IT</text:p>
        </text:list-item>
        <text:list-item>
          <text:p text:style-name="P8">Mr DOMONKOS Tomáš <text:tab/><text:tab/>GR III - SK</text:p>
        </text:list-item>
        <text:list-item>
          <text:p text:style-name="P8">Mr ETHERINGTON Stuart <text:tab/><text:tab/>Gr. III–UK</text:p>
        </text:list-item>
        <text:list-item>
          <text:p text:style-name="P8">Mr GOBIŅŠ Andris <text:tab/><text:tab/><text:tab/>Gr. III-LV</text:p>
        </text:list-item>
        <text:list-item>
          <text:p text:style-name="P8">Mr GUERINI Giuseppe <text:tab/><text:tab/>Gr. III-IT</text:p>
        </text:list-item>
        <text:list-item>
          <text:p text:style-name="P8">Mr GUIMET Joseph <text:tab/><text:tab/><text:tab/>Gr. III-FR</text:p>
        </text:list-item>
        <text:list-item>
          <text:p text:style-name="P8">Ms IONITA Sorin <text:tab/><text:tab/><text:tab/>Gr. III–RO</text:p>
        </text:list-item>
        <text:list-item>
          <text:p text:style-name="P8">Mr HAKEN Roman <text:tab/><text:tab/><text:tab/>Gr. III–CZ</text:p>
        </text:list-item>
        <text:list-item>
          <text:p text:style-name="P8">Ms HELLAM Mall <text:tab/><text:tab/><text:tab/>Gr. III-EE</text:p>
        </text:list-item>
        <text:list-item>
          <text:p text:style-name="P8">Mr HOFFELT Jean-François <text:tab/>Gr. III-BE</text:p>
        </text:list-item>
        <text:list-item>
          <text:p text:style-name="P8">Mr JAHIER Luca <text:tab/><text:tab/><text:tab/>Gr. III-IT</text:p>
        </text:list-item>
        <text:list-item>
          <text:p text:style-name="P8">Mr JONES Tom <text:tab/><text:tab/><text:tab/>Gr. III-UK</text:p>
        </text:list-item>
        <text:list-item>
          <text:p text:style-name="P8">Mr JOÓ Kinga <text:tab/><text:tab/><text:tab/>Gr. III-HU</text:p>
        </text:list-item>
        <text:list-item>
          <text:p text:style-name="P8">Mr JOOST Meelis <text:tab/><text:tab/><text:tab/>Gr. III-EE</text:p>
        </text:list-item>
        <text:list-item>
          <text:p text:style-name="P8">Ms KINDBERG Mette <text:tab/><text:tab/>Gr. III-DK</text:p>
        </text:list-item>
        <text:list-item>
          <text:p text:style-name="P8">Ms KÖSSLER Ingrid <text:tab/><text:tab/>Gr. III-SE</text:p>
        </text:list-item>
        <text:list-item>
          <text:p text:style-name="P8">Ms MENDZA-DROZD Marzena <text:tab/>Gr. III-PL</text:p>
        </text:list-item>
        <text:list-item>
          <text:p text:style-name="P8">Mr NĚMEC Jaroslav <text:tab/><text:tab/><text:tab/>Gr. III-CZ</text:p>
        </text:list-item>
        <text:list-item>
          <text:p text:style-name="P8">Ms O'NEILL Maureen <text:tab/><text:tab/>Gr. III-UK</text:p>
        </text:list-item>
        <text:list-item>
          <text:p text:style-name="P8">Mr PATER Krzysztof <text:tab/><text:tab/>Gr. III-PL</text:p>
        </text:list-item>
        <text:list-item>
          <text:p text:style-name="P8">Mr PÎRVULESCU Cristian <text:tab/><text:tab/>Gr. III-RO</text:p>
        </text:list-item>
        <text:list-item>
          <text:p text:style-name="P8">Ms PLAKWICZ Jolanta <text:tab/><text:tab/>Gr. III–PL</text:p>
        </text:list-item>
        <text:list-item>
          <text:p text:style-name="P8">Ms RODERT Ariane <text:tab/><text:tab/><text:tab/>Gr. III-SE</text:p>
        </text:list-item>
        <text:list-item>
          <text:p text:style-name="P8">Mr SCHLÜTER Bernd <text:tab/><text:tab/>Gr. III-DE</text:p>
        </text:list-item>
        <text:list-item>
          <text:p text:style-name="P8">Mr SIBIAN Ionu<text:span text:style-name="T4">ț</text:span> <text:tab/><text:tab/><text:tab/>GR III - RO</text:p>
        </text:list-item>
        <text:list-item>
          <text:p text:style-name="P8">Mr ŠPORAR Primož <text:tab/><text:tab/><text:tab/>Gr. III-SI</text:p>
        </text:list-item>
        <text:list-item>
          <text:p text:style-name="P8">Mr TOPOLÁNSZKY Ákos <text:tab/><text:tab/>Gr. III-HU</text:p>
        </text:list-item>
      </text:list>
      <text:p text:style-name="P23"><text:soft-page-break/></text:p>
      <text:list xml:id="list657569361" text:continue-numbering="true" text:style-name="WW8Num3">
        <text:list-item>
          <text:p text:style-name="P8">Mr TRANTINA Pavel <text:tab/><text:tab/>Gr. III-CZ</text:p>
        </text:list-item>
        <text:list-item>
          <text:p text:style-name="P8">Mr VAN NIEKERK Niko <text:tab/><text:tab/>Gr. III-NL</text:p>
        </text:list-item>
        <text:list-item>
          <text:p text:style-name="P8">Mr TRIAS PINTO Carlos <text:tab/><text:tab/>Gr. III-ES</text:p>
        </text:list-item>
        <text:list-item>
          <text:p text:style-name="P8">Mr VARDAKASTANIS Ioannis <text:tab/>Gr. III-EL</text:p>
        </text:list-item>
        <text:list-item>
          <text:p text:style-name="P8">Ms VAREIKYTE Indré <text:tab/><text:tab/>Gr. III-LT</text:p>
        </text:list-item>
        <text:list-item>
          <text:p text:style-name="P8">Ms ZVOLSKÁ Marie <text:tab/><text:tab/>Gr. I-CZ</text:p>
        </text:list-item>
      </text:list>
      <text:p text:style-name="P7"/>
      <text:p text:style-name="P7"/>
      <text:p text:style-name="P7">* Spokesperson</text:p>
      <text:p text:style-name="P14"/>
      <text:p text:style-name="P7"/>
      <text:p text:style-name="P12">Príloha č. 2</text:p>
      <text:p text:style-name="P7"/>
      <text:p text:style-name="P7">EUROPEAN PARLAMENT: </text:p>
      <text:p text:style-name="P7">SOCIAL ECONOMY INTERGROUP / ECONOMIE SOCIALE INTERGROUPE</text:p>
      <text:p text:style-name="P7"/>
      <text:p text:style-name="P7">List of the Members</text:p>
      <text:p text:style-name="P7">EP MEMBER COUNTRY POLITICAL GROUP</text:p>
      <text:list xml:id="list8887062161131996588" text:style-name="WW8Num2">
        <text:list-item>
          <text:p text:style-name="P9">ALLAM Magdi Cristiano <text:tab/><text:tab/>IT EFD</text:p>
        </text:list-item>
        <text:list-item>
          <text:p text:style-name="P9">ANTINORO Antonello <text:tab/><text:tab/>IT PPE</text:p>
        </text:list-item>
        <text:list-item>
          <text:p text:style-name="P9">ANTONIOZZI Alfredo <text:tab/><text:tab/>IT PPE</text:p>
        </text:list-item>
        <text:list-item>
          <text:p text:style-name="P9">BACH Georges <text:tab/><text:tab/><text:tab/>LU PPE</text:p>
        </text:list-item>
        <text:list-item>
          <text:p text:style-name="P9">BALDASSARRE Raffaele <text:tab/><text:tab/>IT PPE</text:p>
        </text:list-item>
        <text:list-item>
          <text:p text:style-name="P9">BALZANI Francesca <text:tab/><text:tab/>IT S&amp;D</text:p>
        </text:list-item>
        <text:list-item>
          <text:p text:style-name="P9">BARTOLOZZI Paolo <text:tab/><text:tab/>IT PPE</text:p>
        </text:list-item>
        <text:list-item>
          <text:p text:style-name="P9">BENNAHMIAS Jean<text:span text:style-name="T4">‐</text:span>Luc <text:tab/><text:tab/>FR ALDE</text:p>
        </text:list-item>
        <text:list-item>
          <text:p text:style-name="P9">BERLINGUER Luigi <text:tab/><text:tab/>IT S&amp;D</text:p>
        </text:list-item>
        <text:list-item>
          <text:p text:style-name="P9">BLINKEVIČIŪTĖ Vilija <text:tab/><text:tab/>LT S&amp;D</text:p>
        </text:list-item>
        <text:list-item>
          <text:p text:style-name="P9">BRZOBOHATÁ Zuzana <text:tab/><text:tab/>CZ S&amp;D</text:p>
        </text:list-item>
        <text:list-item>
          <text:p text:style-name="P9">CANCIAN Antonio <text:tab/><text:tab/><text:tab/>IT PPE</text:p>
        </text:list-item>
        <text:list-item>
          <text:p text:style-name="P9">CARONNA Salvatore <text:tab/><text:tab/>IT S&amp;D</text:p>
        </text:list-item>
        <text:list-item>
          <text:p text:style-name="P9">CERCAS Alejandro <text:tab/><text:tab/><text:tab/>ES S&amp;D</text:p>
        </text:list-item>
        <text:list-item>
          <text:p text:style-name="P9">COFFERATI Sergio Gaetano <text:tab/>IT S&amp;D</text:p>
        </text:list-item>
        <text:list-item>
          <text:p text:style-name="P9">COMI Lara <text:tab/><text:tab/><text:tab/><text:tab/>IT PPE</text:p>
        </text:list-item>
        <text:list-item>
          <text:p text:style-name="P9">CORREIA DE CAMPOS António Fernando PT S&amp;D</text:p>
        </text:list-item>
        <text:list-item>
          <text:p text:style-name="P9">COSTA Silvia <text:tab/><text:tab/><text:tab/>IT S&amp;D</text:p>
        </text:list-item>
        <text:list-item>
          <text:p text:style-name="P9">COZZOLINO Andrea <text:tab/><text:tab/>IT S&amp;D</text:p>
        </text:list-item>
        <text:list-item>
          <text:p text:style-name="P9">CZARNECKI Ryszard <text:tab/><text:tab/>PL ECR</text:p>
        </text:list-item>
        <text:list-item>
          <text:p text:style-name="P9">DE ANGELIS Francesco <text:tab/><text:tab/>IT S&amp;D</text:p>
        </text:list-item>
        <text:list-item>
          <text:p text:style-name="P9">DE KEYSER Véronique <text:tab/><text:tab/>BE S&amp;D</text:p>
        </text:list-item>
        <text:list-item>
          <text:p text:style-name="P9">DÉSIR Harlem FR <text:tab/><text:tab/><text:tab/>S&amp;D</text:p>
        </text:list-item>
        <text:list-item>
          <text:p text:style-name="P9">DORFMANN Herbert <text:tab/><text:tab/>IT PPE</text:p>
        </text:list-item>
        <text:list-item>
          <text:p text:style-name="P9">DURANT Isabelle <text:tab/><text:tab/><text:tab/>BE Verts/ALE</text:p>
        </text:list-item>
        <text:list-item>
          <text:p text:style-name="P9">EL KHADRAOUI Saïd <text:tab/><text:tab/>BE S&amp;D</text:p>
        </text:list-item>
        <text:list-item>
          <text:p text:style-name="P9"><text:soft-page-break/>FÄRM Göran <text:tab/><text:tab/><text:tab/><text:tab/>SE S&amp;D</text:p>
        </text:list-item>
        <text:list-item>
          <text:p text:style-name="P9">FIDANZA Carlo <text:tab/><text:tab/><text:tab/>IT PPE</text:p>
        </text:list-item>
        <text:list-item>
          <text:p text:style-name="P9">GABRIEL Mariya <text:tab/><text:tab/><text:tab/>BG PPE</text:p>
        </text:list-item>
        <text:list-item>
          <text:p text:style-name="P9">GAUZÈS Jean<text:span text:style-name="T4">‐</text:span>Paul <text:tab/><text:tab/><text:tab/>FR PPE</text:p>
        </text:list-item>
        <text:list-item>
          <text:p text:style-name="P9">GIANNAKOU Marietta <text:tab/><text:tab/>GR PPE</text:p>
        </text:list-item>
        <text:list-item>
          <text:p text:style-name="P9">GIEGOLD Sven <text:tab/><text:tab/><text:tab/>DE Verts/ALE</text:p>
        </text:list-item>
        <text:list-item>
          <text:p text:style-name="P9">GOEBBELS Robert <text:tab/><text:tab/><text:tab/>LU S&amp;D</text:p>
        </text:list-item>
        <text:list-item>
          <text:p text:style-name="P9">GUILLAUME Sylvie <text:tab/><text:tab/>FR S&amp;D</text:p>
        </text:list-item>
        <text:list-item>
          <text:p text:style-name="P9">HOWITT Richard <text:tab/><text:tab/><text:tab/>GB S&amp;D</text:p>
        </text:list-item>
        <text:list-item>
          <text:p text:style-name="P9">IOVINE Vincenzo <text:tab/><text:tab/><text:tab/>IT S&amp;D</text:p>
        </text:list-item>
        <text:list-item>
          <text:p text:style-name="P9">JADOT Yannick FR <text:tab/><text:tab/><text:tab/>Verts/ALE</text:p>
        </text:list-item>
        <text:list-item>
          <text:p text:style-name="P9">de JONG Cornelis NL <text:tab/><text:tab/>GUE/NGL</text:p>
        </text:list-item>
        <text:list-item>
          <text:p text:style-name="P9">KALFIN Ivailo BG <text:tab/><text:tab/><text:tab/>S&amp;D</text:p>
        </text:list-item>
        <text:list-item>
          <text:p text:style-name="P9">LUDVIGSSON Olle <text:tab/><text:tab/><text:tab/>SE S&amp;D</text:p>
        </text:list-item>
        <text:list-item>
          <text:p text:style-name="P9">MARTÍNEZ MARTÍNEZ Miguel Angel ES S&amp;D</text:p>
        </text:list-item>
        <text:list-item>
          <text:p text:style-name="P9">MATERA Barbara <text:tab/><text:tab/><text:tab/>IT PPE</text:p>
        </text:list-item>
        <text:list-item>
          <text:p text:style-name="P9">MATHIEU HOUILLON Véronique FR PPE</text:p>
        </text:list-item>
        <text:list-item>
          <text:p text:style-name="P9">MAZZONI Erminia <text:tab/><text:tab/><text:tab/>IT PPE</text:p>
        </text:list-item>
        <text:list-item>
          <text:p text:style-name="P9">MILANA Guido <text:tab/><text:tab/><text:tab/>IT S&amp;D</text:p>
        </text:list-item>
        <text:list-item>
          <text:p text:style-name="P9">MORVAI Krisztina <text:tab/><text:tab/><text:tab/>HU NI</text:p>
        </text:list-item>
        <text:list-item>
          <text:p text:style-name="P9">MOTTI Tiziano <text:tab/><text:tab/><text:tab/>IT PPE</text:p>
        </text:list-item>
        <text:list-item>
          <text:p text:style-name="P9">PALECKIS Justas Vincas <text:tab/><text:tab/>LT S&amp;D</text:p>
        </text:list-item>
        <text:list-item>
          <text:p text:style-name="P9">PANZERI Pier Antonio <text:tab/><text:tab/>IT S&amp;D</text:p>
        </text:list-item>
        <text:list-item>
          <text:p text:style-name="P9">PATRICIELLO Aldo <text:tab/><text:tab/>IT PPE</text:p>
        </text:list-item>
        <text:list-item>
          <text:p text:style-name="P9">PITTELLA Gianni <text:tab/><text:tab/><text:tab/>IT S&amp;D</text:p>
        </text:list-item>
        <text:list-item>
          <text:p text:style-name="P9">PRODI Vittorio <text:tab/><text:tab/><text:tab/>IT S&amp;D</text:p>
        </text:list-item>
        <text:list-item>
          <text:p text:style-name="P9">RINALDI Niccolò <text:tab/><text:tab/><text:tab/>IT ALDE</text:p>
        </text:list-item>
        <text:list-item>
          <text:p text:style-name="P9">RIQUET Dominique <text:tab/><text:tab/><text:tab/>FR PPE</text:p>
        </text:list-item>
      </text:list>
      <text:h text:style-name="P26" text:outline-level="1">Príloha č. 3:</text:h>
      <text:p text:style-name="P28">SOCIAL ECONOMY EUROPE - members</text:p>
      <text:p text:style-name="P6"/>
      <text:p text:style-name="P6"/>
      <text:p text:style-name="P28">International and European organisations</text:p>
      <text:p text:style-name="P6"/>
      <text:p text:style-name="Standard"/>
      <text:p text:style-name="Normálny_20__28_webový_29_"><text:span text:style-name="T5"><draw:frame draw:style-name="fr1" draw:name="graphics1" text:anchor-type="as-char" svg:width="0.289cm" svg:height="0.289cm" draw:z-index="2"><draw:image xlink:href="Pictures/100002000000000B0000000B4D8E14FC.png" xlink:type="simple" xlink:show="embed" xlink:actuate="onLoad"/></draw:frame></text:span><text:span text:style-name="T5"> </text:span><text:a xlink:type="simple" xlink:href="http://www.amice-eu.org/"><text:span text:style-name="Internet_20_link"><text:span text:style-name="T5">AMICE</text:span></text:span></text:a><text:span text:style-name="T5"> - Association of Mutual Insurers and Insurance Cooperatives in Europe</text:span></text:p>
      <text:p text:style-name="Normálny_20__28_webový_29_"><text:span text:style-name="T5"><draw:frame draw:style-name="fr1" draw:name="graphics2" text:anchor-type="as-char" svg:width="0.289cm" svg:height="0.289cm" draw:z-index="3"><draw:image xlink:href="Pictures/100002000000000B0000000B4D8E14FC.png" xlink:type="simple" xlink:show="embed" xlink:actuate="onLoad"/></draw:frame></text:span><text:span text:style-name="T5"> </text:span><text:a xlink:type="simple" xlink:href="http://www.aim-mutual.org/"><text:span text:style-name="Internet_20_link"><text:span text:style-name="T5">AIM</text:span></text:span></text:a><text:span text:style-name="T5"> - International Association of Mutual benefit societies</text:span></text:p>
      <text:p text:style-name="Normálny_20__28_webový_29_"><text:span text:style-name="T5"><draw:frame draw:style-name="fr1" draw:name="graphics3" text:anchor-type="as-char" svg:width="0.289cm" svg:height="0.289cm" draw:z-index="4"><draw:image xlink:href="Pictures/100002000000000B0000000B4D8E14FC.png" xlink:type="simple" xlink:show="embed" xlink:actuate="onLoad"/></draw:frame></text:span><text:span text:style-name="T5"> </text:span><text:a xlink:type="simple" xlink:href="http://www.cedag-eu.org/"><text:span text:style-name="Internet_20_link"><text:span text:style-name="T5">CEDAG</text:span></text:span></text:a><text:span text:style-name="T5"> - European Council of Associations of General Interest</text:span></text:p>
      <text:p text:style-name="Normálny_20__28_webový_29_"><text:span text:style-name="T5"><draw:frame draw:style-name="fr1" draw:name="graphics4" text:anchor-type="as-char" svg:width="0.289cm" svg:height="0.289cm" draw:z-index="5"><draw:image xlink:href="Pictures/100002000000000B0000000B4D8E14FC.png" xlink:type="simple" xlink:show="embed" xlink:actuate="onLoad"/></draw:frame></text:span><text:span text:style-name="T5"> </text:span><text:a xlink:type="simple" xlink:href="http://www.efc.be/"><text:span text:style-name="Internet_20_link"><text:span text:style-name="T5">EFC</text:span></text:span></text:a><text:span text:style-name="T5"> - European Foundation Centre -</text:span></text:p>
      <text:p text:style-name="P6"/>
      <text:p text:style-name="P6"/>
      <text:p text:style-name="P28">National organisations</text:p>
      <text:p text:style-name="P6"/>
      <text:p text:style-name="Standard"/>
      <text:p text:style-name="Normálny_20__28_webový_29_"><text:span text:style-name="T5"><draw:frame draw:style-name="fr1" draw:name="graphics5" text:anchor-type="as-char" svg:width="0.289cm" svg:height="0.289cm" draw:z-index="8"><draw:image xlink:href="Pictures/100002000000000B0000000B4D8E14FC.png" xlink:type="simple" xlink:show="embed" xlink:actuate="onLoad"/></draw:frame></text:span><text:span text:style-name="T6"> </text:span><text:a xlink:type="simple" xlink:href="http://www.ceges.org/"><text:span text:style-name="Internet_20_link"><text:span text:style-name="T6">CEGES</text:span></text:span></text:a><text:span text:style-name="T6"> - Conseil des Entreprises, Employeurs et Groupements d’Economie Sociale</text:span></text:p>
      <text:p text:style-name="Normálny_20__28_webový_29_"><text:span text:style-name="T5"><draw:frame draw:style-name="fr1" draw:name="graphics6" text:anchor-type="as-char" svg:width="0.289cm" svg:height="0.289cm" draw:z-index="9"><draw:image xlink:href="Pictures/100002000000000B0000000B4D8E14FC.png" xlink:type="simple" xlink:show="embed" xlink:actuate="onLoad"/></draw:frame></text:span><text:span text:style-name="T5"> </text:span><text:a xlink:type="simple" xlink:href="http://www.cepes.es/"><text:span text:style-name="Internet_20_link"><text:span text:style-name="T5">CEPES</text:span></text:span></text:a><text:span text:style-name="T5"> - Spanish Business Confederation of Social Economy</text:span></text:p>
      <text:p text:style-name="Normálny_20__28_webový_29_"><text:span text:style-name="T5"><draw:frame draw:style-name="fr1" draw:name="graphics7" text:anchor-type="as-char" svg:width="0.289cm" svg:height="0.289cm" draw:z-index="10"><draw:image xlink:href="Pictures/100002000000000B0000000B4D8E14FC.png" xlink:type="simple" xlink:show="embed" xlink:actuate="onLoad"/></draw:frame></text:span><text:span text:style-name="T6"> </text:span><text:a xlink:type="simple" xlink:href="http://www.saw-b.be/spip/index.php"><text:span text:style-name="Internet_20_link"><text:span text:style-name="T6">SAW-B</text:span></text:span></text:a><text:span text:style-name="T6"> - Solidarité des Alternatives Wallonnes et Bruxelloises</text:span></text:p>
      <text:p text:style-name="P6"/>
      <text:p text:style-name="P6"/>
      <text:p text:style-name="P28">Network organisations</text:p>
      <text:p text:style-name="P6"/>
      <text:p text:style-name="Standard"/>
      <text:p text:style-name="Normálny_20__28_webový_29_"><text:span text:style-name="T5"><draw:frame draw:style-name="fr1" draw:name="graphics8" text:anchor-type="as-char" svg:width="0.289cm" svg:height="0.289cm" draw:z-index="13"><draw:image xlink:href="Pictures/100002000000000B0000000B4D8E14FC.png" xlink:type="simple" xlink:show="embed" xlink:actuate="onLoad"/></draw:frame></text:span><text:span text:style-name="T5"> </text:span><text:a xlink:type="simple" xlink:href="http://www.revesnetwork.eu/"><text:span text:style-name="Internet_20_link"><text:span text:style-name="T5">REVES</text:span></text:span></text:a><text:span text:style-name="T5"> - European Networks of Cities &amp; Regions for the Social Economy</text:span></text:p>
      <text:p text:style-name="Normálny_20__28_webový_29_"><text:span text:style-name="T5"><draw:frame draw:style-name="fr1" draw:name="graphics9" text:anchor-type="as-char" svg:width="0.289cm" svg:height="0.289cm" draw:z-index="14"><draw:image xlink:href="Pictures/100002000000000B0000000B4D8E14FC.png" xlink:type="simple" xlink:show="embed" xlink:actuate="onLoad"/></draw:frame></text:span><text:span text:style-name="T5"> </text:span><text:a xlink:type="simple" xlink:href="http://www.ensie.org/"><text:span text:style-name="Internet_20_link"><text:span text:style-name="T5">ENSIE</text:span></text:span></text:a><text:span text:style-name="T5"> - The European Network for Social Integration Entreprises</text:span></text:p>
      <text:p text:style-name="Normálny_20__28_webový_29_"><text:span text:style-name="T5"><draw:frame draw:style-name="fr1" draw:name="graphics10" text:anchor-type="as-char" svg:width="0.289cm" svg:height="0.289cm" draw:z-index="15"><draw:image xlink:href="Pictures/100002000000000B0000000B4D8E14FC.png" xlink:type="simple" xlink:show="embed" xlink:actuate="onLoad"/></draw:frame></text:span><text:span text:style-name="T5"> </text:span><text:a xlink:type="simple" xlink:href="http://www.fedes.net/en"><text:span text:style-name="Internet_20_link"><text:span text:style-name="T5">FEDES</text:span></text:span></text:a><text:span text:style-name="T5"> - European Federation of Social Employe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size="13pt" fo:language="none" fo:country="none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line-height="120%" fo:text-align="justify" style:justify-single-word="false" fo:text-indent="-1.27cm" style:auto-text-indent="false" style:text-autospace="none" style:punctuation-wrap="simple" style:vertical-align="baseline"/>
      <style:text-properties fo:font-size="11pt" fo:language="en" fo:country="GB" style:font-size-asian="11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7cm" fo:margin-right="0cm" fo:line-height="120%" fo:text-align="justify" style:justify-single-word="false" fo:text-indent="-1.27cm" style:auto-text-indent="false" style:text-autospace="none" style:punctuation-wrap="simple" style:vertical-align="baseline"/>
      <style:text-properties fo:font-size="11pt" fo:language="en" fo:country="GB" style:font-size-asian="11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7cm" fo:margin-right="0cm" fo:line-height="120%" fo:text-align="justify" style:justify-single-word="false" fo:text-indent="-1.27cm" style:auto-text-indent="false" style:text-autospace="none" style:punctuation-wrap="simple" style:vertical-align="baseline"/>
      <style:text-properties fo:font-size="11pt" fo:language="en" fo:country="GB" style:font-size-asian="11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7cm" fo:margin-right="0cm" fo:line-height="120%" fo:text-align="justify" style:justify-single-word="false" fo:text-indent="-1.27cm" style:auto-text-indent="false" style:text-autospace="none" style:punctuation-wrap="simple" style:vertical-align="baseline"/>
      <style:text-properties fo:font-size="11pt" fo:language="en" fo:country="GB" style:font-size-asian="11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line-height="120%" fo:text-align="justify" style:justify-single-word="false" fo:text-indent="-1.27cm" style:auto-text-indent="false" style:text-autospace="none" style:punctuation-wrap="simple" style:vertical-align="baseline"/>
      <style:text-properties fo:font-size="11pt" fo:language="en" fo:country="GB" style:font-size-asian="11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7cm" fo:margin-right="0cm" fo:line-height="120%" fo:text-align="justify" style:justify-single-word="false" fo:text-indent="-1.27cm" style:auto-text-indent="false" style:text-autospace="none" style:punctuation-wrap="simple" style:vertical-align="baseline"/>
      <style:text-properties fo:font-size="11pt" fo:language="en" fo:country="GB" style:font-size-asian="11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liminaire_20_titre" style:display-name="Préliminaire titre" style:family="paragraph" style:parent-style-name="Standard" style:next-style-name="Standard">
      <style:paragraph-properties fo:margin-top="0.635cm" fo:margin-bottom="0.635cm" style:contextual-spacing="false" fo:text-align="center" style:justify-single-word="false"/>
      <style:text-properties fo:font-weight="bold" style:font-weight-asian="bold"/>
    </style:style>
    <style:style style:name="Préliminaire_20_type" style:display-name="Préliminaire type" style:family="paragraph" style:parent-style-name="Standard" style:next-style-name="Standard">
      <style:paragraph-properties fo:margin-top="0.635cm" fo:margin-bottom="0cm" style:contextual-spacing="false" fo:text-align="center" style:justify-single-word="false"/>
      <style:text-properties fo:font-weight="bold" style:font-weight-asian="bold"/>
    </style:style>
    <style:style style:name="Référence_20_institutionelle" style:display-name="Référence institutionelle" style:family="paragraph" style:parent-style-name="Standard" style:next-style-name="Standard">
      <style:paragraph-properties fo:margin-left="9.001cm" fo:margin-right="0cm" fo:margin-top="0cm" fo:margin-bottom="0.423cm" style:contextual-spacing="false" fo:text-indent="0cm" style:auto-text-indent="false"/>
    </style:style>
    <style:style style:name="Title_20_Style" style:display-name="Title Style" style:family="paragraph">
      <style:paragraph-properties fo:orphans="0" fo:widows="0" fo:hyphenation-ladder-count="no-limit" style:text-autospace="none"/>
      <style:text-properties fo:color="#404040" style:font-name="Arial" fo:font-size="10pt" fo:language="en" fo:country="GB" fo:font-weight="bold" style:font-name-asian="SimSu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List_20_Data" style:display-name="List Data" style:family="paragraph">
      <style:paragraph-properties fo:orphans="0" fo:widows="0" fo:hyphenation-ladder-count="no-limit" style:text-autospace="none"/>
      <style:text-properties fo:color="#000000" style:font-name="Arial" fo:font-size="9pt" fo:language="en" fo:country="GB" style:font-name-asian="SimSu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line-height="120%" fo:text-align="justify" style:justify-single-word="false" style:text-autospace="none" style:punctuation-wrap="simple" style:vertical-align="baseline"/>
      <style:text-properties fo:font-size="11pt" fo:language="en" fo:country="GB" style:font-size-asian="11pt" style:font-size-complex="10pt"/>
    </style:style>
    <style:style style:name="List_20_Header" style:display-name="List Header" style:family="paragraph">
      <style:paragraph-properties fo:orphans="0" fo:widows="0" fo:hyphenation-ladder-count="no-limit" style:text-autospace="none"/>
      <style:text-properties fo:color="#000000" style:font-name="Arial" fo:font-size="9pt" fo:language="en" fo:country="GB" fo:font-weight="bold" style:font-name-asian="SimSun" style:font-size-asian="9pt" style:language-asian="zh" style:country-asian="CN" style:font-weight-asian="bold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Štruktúra_20_dokumentu" style:display-name="Štruktúra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Revízia" style:family="paragraph">
      <style:paragraph-properties fo:orphans="2" fo:widows="2" fo:hyphenation-ladder-count="no-limit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poznámky_20_pod_20_čiarou1" style:display-name="Text poznámky pod čiarou1" style:family="paragraph" style:parent-style-name="Standard">
      <style:paragraph-properties fo:margin-left="1.27cm" fo:margin-right="0cm" fo:margin-top="0cm" fo:margin-bottom="0.106cm" style:contextual-spacing="false" fo:text-align="justify" style:justify-single-word="false" fo:keep-together="always" fo:text-indent="-1.27cm" style:auto-text-indent="false"/>
      <style:text-properties fo:font-size="8pt" style:font-size-asian="8pt" style:font-size-complex="10pt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/>
    </style:style>
    <style:style style:name="WW8Num1zfalse" style:family="text"/>
    <style:style style:name="WW8Num1ztrue" style:family="text"/>
    <style:style style:name="WW8Num2zfalse" style:family="text"/>
    <style:style style:name="WW8Num3zfalse" style:family="text"/>
    <style:style style:name="WW8Num1z0" style:family="text">
      <style:text-properties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11pt" fo:font-style="normal" fo:font-weight="normal" style:font-size-asian="11pt" style:font-style-asian="normal" style:font-weight-asian="norma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fo:font-size="11pt" fo:font-style="normal" fo:font-weight="normal" style:font-size-asian="11pt" style:font-style-asian="normal" style:font-weight-asian="norma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false" style:family="text"/>
    <style:style style:name="WW8Num17ztrue" style:family="text"/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-WW8Num17ztrue123456" style:family="text"/>
    <style:style style:name="WW8Num18z0" style:family="text">
      <style:text-properties style:font-name="Symbol" fo:font-size="11pt" fo:font-style="normal" fo:font-weight="normal" style:font-size-asian="11pt" style:font-style-asian="normal" style:font-weight-asian="norma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12" style:family="text"/>
    <style:style style:name="WW-WW8Num19ztrue123" style:family="text"/>
    <style:style style:name="WW-WW8Num19ztrue1234" style:family="text"/>
    <style:style style:name="WW-WW8Num19ztrue12345" style:family="text"/>
    <style:style style:name="WW-WW8Num19ztrue123456" style:family="text"/>
    <style:style style:name="WW8Num20z0" style:family="text">
      <style:text-properties style:font-name="Times New Roman" style:font-name-asian="SimSu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12" style:family="text"/>
    <style:style style:name="WW-WW8Num21ztrue123" style:family="text"/>
    <style:style style:name="WW-WW8Num21ztrue1234" style:family="text"/>
    <style:style style:name="WW-WW8Num21ztrue12345" style:family="text"/>
    <style:style style:name="WW-WW8Num21ztrue123456" style:family="text"/>
    <style:style style:name="WW8Num22zfalse" style:family="text"/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8Num23z0" style:family="text">
      <style:text-properties style:font-name="Symbol" style:font-name-complex="Symbol"/>
    </style:style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12" style:family="text"/>
    <style:style style:name="WW-WW8Num24ztrue123" style:family="text"/>
    <style:style style:name="WW-WW8Num24ztrue1234" style:family="text"/>
    <style:style style:name="WW-WW8Num24ztrue12345" style:family="text"/>
    <style:style style:name="WW-WW8Num24ztrue12345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12" style:family="text"/>
    <style:style style:name="WW-WW8Num25ztrue123" style:family="text"/>
    <style:style style:name="WW-WW8Num25ztrue1234" style:family="text"/>
    <style:style style:name="WW-WW8Num25ztrue12345" style:family="text"/>
    <style:style style:name="WW-WW8Num25ztrue123456" style:family="text"/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asian="Times New Roman" style:font-name-complex="Symbol"/>
    </style:style>
    <style:style style:name="WW8Num28zfalse" style:family="text"/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12" style:family="text"/>
    <style:style style:name="WW-WW8Num29ztrue123" style:family="text"/>
    <style:style style:name="WW-WW8Num29ztrue1234" style:family="text"/>
    <style:style style:name="WW-WW8Num29ztrue12345" style:family="text"/>
    <style:style style:name="WW-WW8Num29ztrue123456" style:family="text"/>
    <style:style style:name="WW8Num30z0" style:family="text">
      <style:text-properties style:font-name-complex="Times New Roman"/>
    </style:style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12" style:family="text"/>
    <style:style style:name="WW-WW8Num31ztrue123" style:family="text"/>
    <style:style style:name="WW-WW8Num31ztrue1234" style:family="text"/>
    <style:style style:name="WW-WW8Num31ztrue12345" style:family="text"/>
    <style:style style:name="WW-WW8Num31ztrue123456" style:family="text"/>
    <style:style style:name="WW8Num32z0" style:family="text">
      <style:text-properties style:font-name="Symbol" fo:font-size="11pt" fo:font-style="normal" fo:font-weight="normal" style:font-size-asian="11pt" style:font-style-asian="normal" style:font-weight-asian="norma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12" style:family="text"/>
    <style:style style:name="WW-WW8Num33ztrue123" style:family="text"/>
    <style:style style:name="WW-WW8Num33ztrue1234" style:family="text"/>
    <style:style style:name="WW-WW8Num33ztrue12345" style:family="text"/>
    <style:style style:name="WW-WW8Num33ztrue123456" style:family="text"/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fo:font-size="11pt" fo:font-style="normal" fo:font-weight="normal" style:font-size-asian="11pt" style:font-style-asian="normal" style:font-weight-asian="norma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false" style:family="text"/>
    <style:style style:name="WW8Num37ztrue" style:family="text"/>
    <style:style style:name="WW-WW8Num37ztrue" style:family="text"/>
    <style:style style:name="WW-WW8Num37ztrue1" style:family="text"/>
    <style:style style:name="WW-WW8Num37ztrue12" style:family="text"/>
    <style:style style:name="WW-WW8Num37ztrue123" style:family="text"/>
    <style:style style:name="WW-WW8Num37ztrue1234" style:family="text"/>
    <style:style style:name="WW-WW8Num37ztrue12345" style:family="text"/>
    <style:style style:name="WW-WW8Num37ztrue123456" style:family="text"/>
    <style:style style:name="WW8Num38zfalse" style:family="text"/>
    <style:style style:name="WW8Num38ztrue" style:family="text"/>
    <style:style style:name="WW-WW8Num38ztrue" style:family="text"/>
    <style:style style:name="WW-WW8Num38ztrue1" style:family="text"/>
    <style:style style:name="WW-WW8Num38ztrue12" style:family="text"/>
    <style:style style:name="WW-WW8Num38ztrue123" style:family="text"/>
    <style:style style:name="WW-WW8Num38ztrue1234" style:family="text"/>
    <style:style style:name="WW-WW8Num38ztrue12345" style:family="text"/>
    <style:style style:name="WW-WW8Num38ztrue123456" style:family="text"/>
    <style:style style:name="WW8Num39z0" style:family="text">
      <style:text-properties style:font-name="Symbol" style:font-name-complex="Symbol"/>
    </style:style>
    <style:style style:name="WW8Num40zfalse" style:family="text"/>
    <style:style style:name="WW8Num40ztrue" style:family="text"/>
    <style:style style:name="WW-WW8Num40ztrue" style:family="text"/>
    <style:style style:name="WW-WW8Num40ztrue1" style:family="text"/>
    <style:style style:name="WW-WW8Num40ztrue12" style:family="text"/>
    <style:style style:name="WW-WW8Num40ztrue123" style:family="text"/>
    <style:style style:name="WW-WW8Num40ztrue1234" style:family="text"/>
    <style:style style:name="WW-WW8Num40ztrue12345" style:family="text"/>
    <style:style style:name="WW-WW8Num40ztrue123456" style:family="text"/>
    <style:style style:name="WW8Num41z0" style:family="text">
      <style:text-properties style:font-name="Symbol" style:font-name-complex="Symbol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Times New Roman" style:font-name-asian="SimSun" style:font-name-complex="Times New Roman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false" style:family="text"/>
    <style:style style:name="WW8Num44ztrue" style:family="text"/>
    <style:style style:name="WW-WW8Num44ztrue" style:family="text"/>
    <style:style style:name="WW-WW8Num44ztrue1" style:family="text"/>
    <style:style style:name="WW-WW8Num44ztrue12" style:family="text"/>
    <style:style style:name="WW-WW8Num44ztrue123" style:family="text"/>
    <style:style style:name="WW-WW8Num44ztrue1234" style:family="text"/>
    <style:style style:name="WW-WW8Num44ztrue12345" style:family="text"/>
    <style:style style:name="WW-WW8Num44ztrue123456" style:family="text"/>
    <style:style style:name="WW8Num45zfalse" style:family="text"/>
    <style:style style:name="WW8Num45ztrue" style:family="text"/>
    <style:style style:name="WW-WW8Num45ztrue" style:family="text"/>
    <style:style style:name="WW-WW8Num45ztrue1" style:family="text"/>
    <style:style style:name="WW-WW8Num45ztrue12" style:family="text"/>
    <style:style style:name="WW-WW8Num45ztrue123" style:family="text"/>
    <style:style style:name="WW-WW8Num45ztrue1234" style:family="text"/>
    <style:style style:name="WW-WW8Num45ztrue12345" style:family="text"/>
    <style:style style:name="WW-WW8Num45ztrue123456" style:family="text"/>
    <style:style style:name="WW8Num46zfalse" style:family="text"/>
    <style:style style:name="WW8Num46ztrue" style:family="text"/>
    <style:style style:name="WW-WW8Num46ztrue" style:family="text"/>
    <style:style style:name="WW-WW8Num46ztrue1" style:family="text"/>
    <style:style style:name="WW-WW8Num46ztrue12" style:family="text"/>
    <style:style style:name="WW-WW8Num46ztrue123" style:family="text"/>
    <style:style style:name="WW-WW8Num46ztrue1234" style:family="text"/>
    <style:style style:name="WW-WW8Num46ztrue12345" style:family="text"/>
    <style:style style:name="WW-WW8Num46ztrue123456" style:family="text"/>
    <style:style style:name="WW8Num47zfalse" style:family="text"/>
    <style:style style:name="WW8Num47ztrue" style:family="text"/>
    <style:style style:name="WW-WW8Num47ztrue" style:family="text"/>
    <style:style style:name="WW-WW8Num47ztrue1" style:family="text"/>
    <style:style style:name="WW-WW8Num47ztrue12" style:family="text"/>
    <style:style style:name="WW-WW8Num47ztrue123" style:family="text"/>
    <style:style style:name="WW-WW8Num47ztrue1234" style:family="text"/>
    <style:style style:name="WW-WW8Num47ztrue12345" style:family="text"/>
    <style:style style:name="WW-WW8Num47ztrue123456" style:family="text"/>
    <style:style style:name="WW8Num48zfalse" style:family="text"/>
    <style:style style:name="WW8Num48ztrue" style:family="text"/>
    <style:style style:name="WW-WW8Num48ztrue" style:family="text"/>
    <style:style style:name="WW-WW8Num48ztrue1" style:family="text"/>
    <style:style style:name="WW-WW8Num48ztrue12" style:family="text"/>
    <style:style style:name="WW-WW8Num48ztrue123" style:family="text"/>
    <style:style style:name="WW-WW8Num48ztrue1234" style:family="text"/>
    <style:style style:name="WW-WW8Num48ztrue12345" style:family="text"/>
    <style:style style:name="WW-WW8Num48ztrue123456" style:family="text"/>
    <style:style style:name="WW8Num49z0" style:family="text">
      <style:text-properties style:font-name="Times New Roman" style:font-name-asian="Times New Roman" style:font-name-complex="Times New Roman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49z3" style:family="text">
      <style:text-properties style:font-name="Symbol" style:font-name-complex="Symbol"/>
    </style:style>
    <style:style style:name="WW8Num50zfalse" style:family="text"/>
    <style:style style:name="WW8Num50ztrue" style:family="text"/>
    <style:style style:name="WW-WW8Num50ztrue" style:family="text"/>
    <style:style style:name="WW-WW8Num50ztrue1" style:family="text"/>
    <style:style style:name="WW-WW8Num50ztrue12" style:family="text"/>
    <style:style style:name="WW-WW8Num50ztrue123" style:family="text"/>
    <style:style style:name="WW-WW8Num50ztrue1234" style:family="text"/>
    <style:style style:name="WW-WW8Num50ztrue12345" style:family="text"/>
    <style:style style:name="WW-WW8Num50ztrue123456" style:family="text"/>
    <style:style style:name="WW8Num51zfalse" style:family="text"/>
    <style:style style:name="WW8Num51ztrue" style:family="text"/>
    <style:style style:name="WW-WW8Num51ztrue" style:family="text"/>
    <style:style style:name="WW-WW8Num51ztrue1" style:family="text"/>
    <style:style style:name="WW-WW8Num51ztrue12" style:family="text"/>
    <style:style style:name="WW-WW8Num51ztrue123" style:family="text"/>
    <style:style style:name="WW-WW8Num51ztrue1234" style:family="text"/>
    <style:style style:name="WW-WW8Num51ztrue12345" style:family="text"/>
    <style:style style:name="WW-WW8Num51ztrue123456" style:family="text"/>
    <style:style style:name="WW8Num52zfalse" style:family="text"/>
    <style:style style:name="WW8Num52ztrue" style:family="text"/>
    <style:style style:name="WW-WW8Num52ztrue" style:family="text"/>
    <style:style style:name="WW-WW8Num52ztrue1" style:family="text"/>
    <style:style style:name="WW-WW8Num52ztrue12" style:family="text"/>
    <style:style style:name="WW-WW8Num52ztrue123" style:family="text"/>
    <style:style style:name="WW-WW8Num52ztrue1234" style:family="text"/>
    <style:style style:name="WW-WW8Num52ztrue12345" style:family="text"/>
    <style:style style:name="WW-WW8Num52ztrue123456" style:family="text"/>
    <style:style style:name="WW8Num53z0" style:family="text">
      <style:text-properties style:font-name-asian="SimSun"/>
    </style:style>
    <style:style style:name="WW8Num53ztrue" style:family="text"/>
    <style:style style:name="WW-WW8Num53ztrue" style:family="text"/>
    <style:style style:name="WW-WW8Num53ztrue1" style:family="text"/>
    <style:style style:name="WW-WW8Num53ztrue12" style:family="text"/>
    <style:style style:name="WW-WW8Num53ztrue123" style:family="text"/>
    <style:style style:name="WW-WW8Num53ztrue1234" style:family="text"/>
    <style:style style:name="WW-WW8Num53ztrue12345" style:family="text"/>
    <style:style style:name="WW-WW8Num53ztrue123456" style:family="text"/>
    <style:style style:name="WW8Num54zfalse" style:family="text"/>
    <style:style style:name="WW8Num54ztrue" style:family="text"/>
    <style:style style:name="WW-WW8Num54ztrue" style:family="text"/>
    <style:style style:name="WW-WW8Num54ztrue1" style:family="text"/>
    <style:style style:name="WW-WW8Num54ztrue12" style:family="text"/>
    <style:style style:name="WW-WW8Num54ztrue123" style:family="text"/>
    <style:style style:name="WW-WW8Num54ztrue1234" style:family="text"/>
    <style:style style:name="WW-WW8Num54ztrue12345" style:family="text"/>
    <style:style style:name="WW-WW8Num54ztrue123456" style:family="text"/>
    <style:style style:name="WW8Num55z0" style:family="text">
      <style:text-properties style:font-name="Times New Roman" style:font-name-asian="Times New Roman" style:font-name-complex="Times New Roman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false" style:family="text"/>
    <style:style style:name="WW8Num56ztrue" style:family="text"/>
    <style:style style:name="WW-WW8Num56ztrue" style:family="text"/>
    <style:style style:name="WW-WW8Num56ztrue1" style:family="text"/>
    <style:style style:name="WW-WW8Num56ztrue12" style:family="text"/>
    <style:style style:name="WW-WW8Num56ztrue123" style:family="text"/>
    <style:style style:name="WW-WW8Num56ztrue1234" style:family="text"/>
    <style:style style:name="WW-WW8Num56ztrue12345" style:family="text"/>
    <style:style style:name="WW-WW8Num56ztrue123456" style:family="text"/>
    <style:style style:name="WW8Num57zfalse" style:family="text"/>
    <style:style style:name="WW8Num57ztrue" style:family="text"/>
    <style:style style:name="WW-WW8Num57ztrue" style:family="text"/>
    <style:style style:name="WW-WW8Num57ztrue1" style:family="text"/>
    <style:style style:name="WW-WW8Num57ztrue12" style:family="text"/>
    <style:style style:name="WW-WW8Num57ztrue123" style:family="text"/>
    <style:style style:name="WW-WW8Num57ztrue1234" style:family="text"/>
    <style:style style:name="WW-WW8Num57ztrue12345" style:family="text"/>
    <style:style style:name="WW-WW8Num57ztrue123456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Nadpis_20_2_20_Char" style:display-name="Nadpis 2 Char" style:family="text">
      <style:text-properties style:font-name="Arial" fo:font-size="14pt" fo:language="sk" fo:country="SK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ext_20_poznámky_20_pod_20_čiarou_20_Char" style:display-name="Text poznámky pod čiarou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Nadpis_20_3_20_Char" style:display-name="Nadpis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>
      <style:text-properties fo:font-size="11pt" fo:language="en" fo:country="GB" style:font-size-asian="11pt"/>
    </style:style>
    <style:style style:name="Nadpis_20_5_20_Char" style:display-name="Nadpis 5 Char" style:family="text">
      <style:text-properties fo:font-size="11pt" fo:language="en" fo:country="GB" style:font-size-asian="11pt"/>
    </style:style>
    <style:style style:name="Nadpis_20_6_20_Char" style:display-name="Nadpis 6 Char" style:family="text">
      <style:text-properties fo:font-size="11pt" fo:language="en" fo:country="GB" style:font-size-asian="11pt"/>
    </style:style>
    <style:style style:name="Nadpis_20_7_20_Char" style:display-name="Nadpis 7 Char" style:family="text">
      <style:text-properties fo:font-size="11pt" fo:language="en" fo:country="GB" style:font-size-asian="11pt"/>
    </style:style>
    <style:style style:name="Nadpis_20_8_20_Char" style:display-name="Nadpis 8 Char" style:family="text">
      <style:text-properties fo:font-size="11pt" fo:language="en" fo:country="GB" style:font-size-asian="11pt"/>
    </style:style>
    <style:style style:name="Nadpis_20_9_20_Char" style:display-name="Nadpis 9 Char" style:family="text">
      <style:text-properties fo:font-size="11pt" fo:language="en" fo:country="GB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ormal--char" style:family="text" style:parent-style-name="Predvolené_20_písmo_20_odseku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likácie 466</dc:title>
    <meta:initial-creator>Viliam Palenik</meta:initial-creator>
    <meta:creation-date>2013-06-30T16:41:00</meta:creation-date>
    <dc:creator>Vilko</dc:creator>
    <dc:date>2013-06-30T16:42:00</dc:date>
    <meta:print-date>2011-02-22T10:37:00</meta:print-date>
    <meta:editing-cycles>3</meta:editing-cycles>
    <meta:editing-duration>PT2M</meta:editing-duration>
    <meta:generator>LibreOffice/4.0.3.3$Linux_X86_64 LibreOffice_project/400m0$Build-3</meta:generator>
    <meta:document-statistic meta:table-count="0" meta:image-count="10" meta:object-count="0" meta:page-count="13" meta:paragraph-count="295" meta:word-count="2848" meta:character-count="19488" meta:non-whitespace-character-count="16639"/>
  </office:meta>
</office:document-meta>
</file>