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A0000006460432B4830F4AE29.png" manifest:media-type="image/png"/>
  <manifest:file-entry manifest:full-path="Pictures/1000020100000258000000C8E35D0ED6ED0ADA3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adornments="Regular" style:font-family-generic="swiss"/>
    <style:font-face style:name="Arial4" svg:font-family="Arial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min-height="7.337cm" fo:min-width="27.5cm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2.988cm" fo:min-width="0cm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cista-prezentacia-iz-title">
      <style:graphic-properties draw:fill-color="#ffffff" draw:auto-grow-height="true" fo:min-height="2.62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3.032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-0.899cm" style:writing-mode="lr-tb"/>
    </style:style>
    <style:style style:name="P6" style:family="paragraph">
      <style:paragraph-properties fo:line-height="100%" fo:text-align="justify"/>
      <style:text-properties fo:font-size="18pt"/>
    </style:style>
    <style:style style:name="P7" style:family="paragraph">
      <style:paragraph-properties fo:line-height="100%" fo:text-align="justify" style:writing-mode="lr-tb"/>
      <style:text-properties fo:font-size="18pt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7.599cm" svg:x="0cm" svg:y="4.776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2.62cm" svg:x="1.5cm" svg:y="0.38cm" presentation:class="title">
          <draw:text-box>
            <text:p text:style-name="P2">Inštitút zamestnanosti<text:line-break/>25. 9. 2020</text:p>
          </draw:text-box>
        </draw:frame>
        <draw:frame presentation:style-name="pr2" draw:text-style-name="P5" draw:layer="layout" svg:width="26cm" svg:height="3.032cm" svg:x="1cm" svg:y="5cm" presentation:class="outline" presentation:user-transformed="true">
          <draw:text-box>
            <text:p text:style-name="P4">Dôsledky starnutia populácie</text:p>
          </draw:text-box>
        </draw:frame>
        <draw:frame draw:style-name="gr2" draw:text-style-name="P7" draw:layer="layout" svg:width="25.832cm" svg:height="4.317cm" svg:x="1.668cm" svg:y="8cm">
          <draw:text-box>
            <text:p text:style-name="P6"><text:span text:style-name="T1">Táto prezentácie je súčasťou projektu Politiky zamestnanosti realizovaného Inštitútom zamestnanosti. Tento projekt je podporený z Európskeho sociálneho fondu v rámci OP EVS.</text:span></text:p>
            <text:p text:style-name="P6"><text:span text:style-name="T1"><text:a xlink:href="https://www.iz.sk/sk/projekty/politiky-zamestnanosti/konferencia-2020-sept" xlink:type="simple">https://www.iz.sk/sk/projekty/politiky-zamestnanosti/konferencia-2020-sept</text:a></text:span><text:span text:style-name="T1"><text:s/></text:span></text:p>
          </draw:text-box>
        </draw:frame>
        <presentation:notes draw:style-name="dp2">
          <draw:custom-shape draw:style-name="gr3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adornments="Regular" style:font-family-generic="swiss"/>
    <style:font-face style:name="Arial4" svg:font-family="Arial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Arial3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roman" style:font-pitch="variable"/>
    <style:font-face style:name="arial3" svg:font-family="arial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line-height="80%" fo:text-align="center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style-name="Regular" style:font-family-generic="swiss" fo:font-size="36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0.914cm" fo:margin-right="0cm" fo:margin-top="0cm" fo:margin-bottom="0.3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1.561cm" fo:margin-right="0cm" fo:margin-top="0cm" fo:margin-bottom="0.224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27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1.712cm" fo:margin-right="0cm" fo:margin-top="0cm" fo:margin-bottom="0.151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4.486cm" fo:margin-right="0cm" fo:margin-top="0cm" fo:margin-bottom="0.075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style-name="Regular" style:font-family-generic="swiss" fo:font-size="33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3.375cm" fo:min-width="28cm"/>
    </style:style>
    <style:style style:name="Mpr2" style:family="presentation" style:parent-style-name="cista-prezentacia-iz-title">
      <style:graphic-properties draw:auto-grow-height="false" fo:min-height="3.507cm"/>
      <style:paragraph-properties style:writing-mode="lr-tb"/>
    </style:style>
    <style:style style:name="Mpr3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19cm" fo:margin-right="0cm" fo:text-indent="-0.899cm"/>
    </style:style>
    <style:style style:name="MP7" style:family="paragraph">
      <style:paragraph-properties style:text-autospace="ideograph-alpha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0cm" style:writing-mode="lr-tb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2cm" svg:height="3.184cm" svg:x="1cm" svg:y="4.68cm"/>
      <draw:page-thumbnail draw:layer="backgroundobjects" svg:width="5.662cm" svg:height="3.184cm" svg:x="1cm" svg:y="13.256cm"/>
      <draw:page-thumbnail draw:layer="backgroundobjects" svg:width="5.662cm" svg:height="3.184cm" svg:x="1cm" svg:y="21.832cm"/>
      <draw:page-thumbnail draw:layer="backgroundobjects" svg:width="5.662cm" svg:height="3.184cm" svg:x="7.663cm" svg:y="4.68cm"/>
      <draw:page-thumbnail draw:layer="backgroundobjects" svg:width="5.662cm" svg:height="3.184cm" svg:x="7.663cm" svg:y="13.256cm"/>
      <draw:page-thumbnail draw:layer="backgroundobjects" svg:width="5.662cm" svg:height="3.184cm" svg:x="7.663cm" svg:y="21.832cm"/>
      <draw:page-thumbnail draw:layer="backgroundobjects" svg:width="5.662cm" svg:height="3.184cm" svg:x="14.326cm" svg:y="4.68cm"/>
      <draw:page-thumbnail draw:layer="backgroundobjects" svg:width="5.662cm" svg:height="3.184cm" svg:x="14.326cm" svg:y="13.256cm"/>
      <draw:page-thumbnail draw:layer="backgroundobjects" svg:width="5.662cm" svg:height="3.184cm" svg:x="14.326cm" svg:y="21.832cm"/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5" draw:layer="backgroundobjects" svg:width="25cm" svg:height="2.62cm" svg:x="1.5cm" svg:y="0.38cm" presentation:class="title">
        <draw:text-box>
          <text:p>Click to edit the title text format</text:p>
        </draw:text-box>
      </draw:frame>
      <draw:frame presentation:style-name="Mpr3" draw:text-style-name="MP8" draw:layer="backgroundobjects" svg:width="25.451cm" svg:height="9.919cm" svg:x="0.5cm" svg:y="3.75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7"><text:span text:style-name="MT2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  <text:list>
                                    <text:list-item>
                                      <text:p text:style-name="MP7"><text:span text:style-name="MT4">Seventh Outline Level</text:span></text:p>
                                      <text:list>
                                        <text:list-item>
                                          <text:p text:style-name="MP7"><text:span text:style-name="MT4">Eighth Outline Level</text:span></text:p>
                                          <text:list>
                                            <text:list-item>
                                              <text:p text:style-name="MP7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9" draw:layer="backgroundobjects" svg:width="12.5cm" svg:height="2.249cm" svg:x="0.5cm" svg:y="13.5cm">
        <draw:image xlink:href="Pictures/1000020100000258000000C8E35D0ED6ED0ADA34.png" xlink:type="simple" xlink:show="embed" xlink:actuate="onLoad" loext:mime-type="image/png">
          <text:p/>
        </draw:image>
      </draw:frame>
      <draw:frame draw:style-name="Mgr4" draw:text-style-name="MP9" draw:layer="backgroundobjects" svg:width="6.072cm" svg:height="2.625cm" svg:x="22cm" svg:y="13.125cm">
        <draw:image xlink:href="Pictures/10000201000000CA0000006460432B4830F4AE29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rect draw:style-name="Mgr5" draw:text-style-name="MP10" draw:layer="backgroundobjects" svg:width="20.99cm" svg:height="29.7cm" svg:x="0cm" svg:y="0cm">
          <text:p/>
        </draw:rect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meta:creation-date>2020-09-24T15:03:58.452100762</meta:creation-date>
    <meta:editing-cycles>4</meta:editing-cycles>
    <meta:editing-duration>PT3M2S</meta:editing-duration>
    <meta:initial-creator>Michal </meta:initial-creator>
    <dc:date>2020-09-24T20:00:36.119243558</dc:date>
    <dc:creator>Michal Palenik</dc:cre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