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52000000D44A93CA849F1F25E1.png" manifest:media-type="image/png"/>
  <manifest:file-entry manifest:full-path="Pictures/1000020100000352000000D49AAC75FA40568E42.png" manifest:media-type="image/png"/>
  <manifest:file-entry manifest:full-path="Pictures/10000000000000FA0000011FCB091CBFB2B9986D.jpg" manifest:media-type="image/jpeg"/>
  <manifest:file-entry manifest:full-path="Pictures/10000000000002210000010EA239FC12EF8AA26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69cm" fo:margin-left="0cm" fo:margin-top="0cm" fo:margin-bottom="0cm" table:align="left" style:writing-mode="lr-tb"/>
    </style:style>
    <style:style style:name="Table1.A" style:family="table-column">
      <style:table-column-properties style:column-width="3.177cm"/>
    </style:style>
    <style:style style:name="Table1.B" style:family="table-column">
      <style:table-column-properties style:column-width="13.79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0.111cm" fo:keep-together="auto"/>
    </style:style>
    <style:style style:name="Table1.11" style:family="table-row">
      <style:table-row-properties style:min-row-height="0.55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86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445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328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12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863cm"/>
        </style:tab-stops>
      </style:paragraph-properties>
      <style:text-properties style:font-name="Calibri" fo:language="en" fo:country="US" style:font-name-asian="Calibri1" style:font-name-complex="F"/>
    </style:style>
    <style:style style:name="P6" style:family="paragraph" style:parent-style-name="Standard">
      <style:paragraph-properties>
        <style:tab-stops>
          <style:tab-stop style:position="0.863cm"/>
        </style:tab-stops>
      </style:paragraph-properties>
      <style:text-properties style:font-name="Calibri" fo:language="en" fo:country="US" fo:font-weight="bold" style:font-name-asian="Calibri1" style:font-weight-asian="bold" style:font-name-complex="F"/>
    </style:style>
    <style:style style:name="P7" style:family="paragraph" style:parent-style-name="Standard">
      <style:paragraph-properties>
        <style:tab-stops>
          <style:tab-stop style:position="8.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863cm"/>
        </style:tab-stops>
      </style:paragraph-properties>
      <style:text-properties fo:language="en" fo:country="US" style:font-name-asian="Calibri1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>
        <style:tab-stops>
          <style:tab-stop style:position="3.328cm"/>
        </style:tab-stops>
      </style:paragraph-properties>
      <style:text-properties style:use-window-font-color="true"/>
    </style:style>
    <style:style style:name="P12" style:family="paragraph" style:parent-style-name="Footer">
      <style:paragraph-properties fo:text-align="center" style:justify-single-word="false"/>
      <style:text-properties fo:color="#000000" fo:font-size="9pt" style:font-size-asian="9pt" style:font-size-complex="36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style:font-size-asian="11pt" style:font-name-complex="Calibri1" style:font-size-complex="36pt"/>
    </style:style>
    <style:style style:name="T2" style:family="text">
      <style:text-properties fo:color="#000000" style:font-name="Calibri" fo:font-size="36pt" style:font-size-asian="36pt" style:font-name-complex="Calibri1" style:font-size-complex="36pt"/>
    </style:style>
    <style:style style:name="T3" style:family="text">
      <style:text-properties fo:color="#000000" style:font-name="Calibri" fo:font-size="10.5pt" style:font-size-asian="10.5pt" style:font-name-complex="Calibri1" style:font-size-complex="36pt"/>
    </style:style>
    <style:style style:name="T4" style:family="text">
      <style:text-properties fo:color="#000000" style:font-name="Calibri" fo:font-size="26pt" style:font-size-asian="26pt" style:font-name-complex="Calibri1" style:font-size-complex="36pt"/>
    </style:style>
    <style:style style:name="T5" style:family="text">
      <style:text-properties fo:color="#000000" style:font-name="Calibri" fo:font-size="26pt" officeooo:rsid="0004f8ff" style:font-size-asian="26pt" style:font-name-complex="Calibri1" style:font-size-complex="36pt"/>
    </style:style>
    <style:style style:name="T6" style:family="text">
      <style:text-properties fo:color="#000000" style:font-name="Calibri" fo:language="en" fo:country="US" fo:font-style="italic" style:font-name-asian="Calibri1" style:font-style-asian="italic" style:font-weight-complex="bold"/>
    </style:style>
    <style:style style:name="T7" style:family="text">
      <style:text-properties fo:color="#000000" style:font-name="Helvetica" fo:font-size="9pt" fo:language="en" fo:country="US" style:font-name-asian="Calibri1" style:font-size-asian="9pt" style:font-size-complex="9pt"/>
    </style:style>
    <style:style style:name="T8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tyle="italic" style:font-style-asian="italic" style:font-name-complex="Calibri1"/>
    </style:style>
    <style:style style:name="T12" style:family="text">
      <style:text-properties style:font-name="Calibri" fo:language="cs" fo:country="CZ" fo:font-style="italic" style:font-style-asian="italic"/>
    </style:style>
    <style:style style:name="T13" style:family="text">
      <style:text-properties style:font-name="Calibri" fo:font-size="8pt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383cm" fo:min-width="13.42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439cm" fo:min-width="6.306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2.307cm" fo:min-width="19.17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279cm" fo:min-width="11.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113cm" fo:min-width="15.54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4" draw:name="Textové pole 8" draw:style-name="gr6" draw:text-style-name="P13" svg:width="16.049cm" svg:height="1.366cm" svg:x="0.095cm" svg:y="0.27cm"><text:p text:style-name="P10"><text:span text:style-name="T1">Inštitút zamestnanosti a Obec Spišský Hrhov Vás srdečne pozývajú na konferenciu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8" draw:name="Textové pole 4" draw:style-name="gr1" draw:text-style-name="P13" svg:width="13.932cm" svg:height="2.636cm" svg:x="1.54cm" svg:y="0.363cm"><text:p text:style-name="P10"><text:span text:style-name="T2">Politika zamestnanosti</text:span></text:p><text:p text:style-name="P10"><text:span text:style-name="T3">Úloha štátu v oblasti zamestnanosti v regióne Spiš </text:span><text:span text:style-name="T2"><text:s/>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P2"><text:tab/></text:p>
      <text:p text:style-name="Standard"/>
      <text:p text:style-name="Standard"/>
      <text:p text:style-name="P3"><draw:custom-shape text:anchor-type="paragraph" draw:z-index="11" draw:name="Textové pole 5" draw:style-name="gr3" draw:text-style-name="P13" svg:width="5.081cm" svg:height="0.913cm" svg:x="0cm" svg:y="0cm"><text:p text:style-name="P11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12" draw:name="Textové pole 6" draw:style-name="gr4" draw:text-style-name="P13" svg:width="19.686cm" svg:height="2.56cm" svg:x="-1.461cm" svg:y="0.543cm"><text:p text:style-name="P10"><text:span text:style-name="T4">10.6.2019</text:span></text:p><text:p text:style-name="P10"><text:span text:style-name="T5">9</text:span><text:span text:style-name="T4">:00 - 12:00 hod.</text:span></text:p><text:p text:style-name="P10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name="Textové pole 7" draw:style-name="gr5" draw:text-style-name="P13" svg:width="11.547cm" svg:height="1.532cm" svg:x="2.127cm" svg:y="0.222cm"><text:p text:style-name="Frame_20_contents"><text:span text:style-name="T4">Kultúrny dom, Spišský Hrhov 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4"><text:tab/></text:p>
      <text:p text:style-name="P4"/>
      <text:p text:style-name="P4"/>
      <text:p text:style-name="P4"/>
      <text:p text:style-name="P4"/>
      <text:p text:style-name="P1"><text:soft-page-break/><text:span text:style-name="T8">Program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3" office:value-type="string">
            <text:p text:style-name="P8"><text:span text:style-name="T9">9:00 - 10:20 hod. </text:span></text:p>
          </table:table-cell>
          <table:table-cell table:style-name="Table1.A1" office:value-type="string">
            <text:p text:style-name="P8"><text:span text:style-name="T9">Michal Páleník</text:span><text:span text:style-name="T10">, Inštitút zamestnanosti </text:span></text:p>
            <text:p text:style-name="P8"><text:span text:style-name="T11">Mzdová kalkulačka - nástroj pomoci pri zamestnávaní <text:s/>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9">Vladimír Ledecký,</text:span><text:span text:style-name="T10"> Spišský Hrhov </text:span></text:p>
            <text:p text:style-name="P8"><text:span text:style-name="T10">Samospráva a sociálna ekonomika 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9">Miroslav Pollák, </text:span><text:span text:style-name="T10">Inštitút zamestnanosti</text:span><text:span text:style-name="T9">, </text:span><text:span text:style-name="T10">ETP Slovensko </text:span></text:p>
            <text:p text:style-name="P8"><text:span text:style-name="T11">Dookola bližšie</text:span></text:p>
          </table:table-cell>
        </table:table-row>
        <table:table-row table:style-name="Table1.4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11">Diskusi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10:20 - 10:30 hod.</text:span></text:p>
          </table:table-cell>
          <table:table-cell table:style-name="Table1.A1" office:value-type="string">
            <text:p text:style-name="P8"><text:span text:style-name="T11">Prestávka/ Coffee break 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8"><text:span text:style-name="T9">10:30 - 12:00 hod. </text:span></text:p>
          </table:table-cell>
          <table:table-cell table:style-name="Table1.A1" office:value-type="string">
            <text:p text:style-name="P8"><text:span text:style-name="T9">Alexander Mušinka</text:span><text:span text:style-name="T10">, Prešovská univerzita</text:span></text:p>
            <text:p text:style-name="P8"><text:span text:style-name="T11">Darí sa - príklady dobrej praxe 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9">Igor André,</text:span><text:span text:style-name="T10"> Kežmarská platforma </text:span></text:p>
            <text:p text:style-name="P7"><text:span text:style-name="apple-converted-space"><text:span text:style-name="T7"> </text:span></text:span><text:span text:style-name="T6">Bývanie a zamestnanosť - Dva príklady z okresu Kežmarok 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9">Imrich Holečko</text:span><text:span text:style-name="T10">, Ľudia a perspektíva </text:span></text:p>
            <text:p text:style-name="P8"><text:span text:style-name="T11">Komunitná práca a zapájanie do trhu práce 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8"><text:span text:style-name="T9">Zuzana Havírová,</text:span><text:span text:style-name="T10"> Inštitút zamestnanosti </text:span></text:p>
            <text:p text:style-name="P8"><text:span text:style-name="T11">Prepojenie medzi vzdelávaním a trhom práce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8"><text:span text:style-name="T9">Michal Páleník, Inštitút zamestnanosti </text:span></text:p>
            <text:p text:style-name="P8"><text:span text:style-name="T11">Inkluzívny trh -</text:span><text:span text:style-name="T10"> </text:span><text:span text:style-name="T11">implementácia sociálnej ekonomiky</text:span><text:span text:style-name="T10"> </text:span><text:span text:style-name="T11">nielen pre Spiš</text:span></text:p>
          </table:table-cell>
        </table:table-row>
        <table:table-row table:style-name="Table1.1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<text:span text:style-name="T11">Diskusia </text:span></text:p>
          </table:table-cell>
        </table:table-row>
      </table:table>
      <text:p text:style-name="P4"><text:span text:style-name="T10">Bližšie informácie a potvrdenie účasti: </text:span><text:a xlink:type="simple" xlink:href="mailto:iz@iz.sk" text:style-name="ListLabel_20_1" text:visited-style-name="ListLabel_20_1"><text:span text:style-name="Internet_20_link"><text:span text:style-name="T10">iz@iz.sk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cs" fo:country="CZ" style:letter-kerning="false" style:font-name-asian="Times New Roman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cs" fo:country="CZ" style:letter-kerning="false" style:font-name-asian="Times New Roman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000000" fo:font-size="9pt" style:font-size-asian="9pt" style:font-size-complex="3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439cm" fo:min-width="6.306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14.801cm" style:num-format="1" style:print-orientation="landscape" fo:margin-top="1.251cm" fo:margin-bottom="1.251cm" fo:margin-left="2.501cm" fo:margin-right="2.501cm" style:writing-mode="lr-tb" style:layout-grid-color="#c0c0c0" style:layout-grid-lines="1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2" text:anchor-type="char" svg:x="13.912cm" svg:y="-0.885cm" svg:width="1.769cm" svg:height="2.037cm" draw:z-index="7"><draw:image xlink:href="Pictures/10000000000000FA0000011FCB091CBFB2B9986D.jpg" xlink:type="simple" xlink:show="embed" xlink:actuate="onLoad" loext:mime-type="image/jpeg"/></draw:frame><draw:frame draw:style-name="Mfr2" draw:name="Obrázek 1" text:anchor-type="char" svg:x="0.039cm" svg:y="-0.79cm" svg:width="4.309cm" svg:height="2.133cm" draw:z-index="5"><draw:image xlink:href="Pictures/10000000000002210000010EA239FC12EF8AA26D.jpg" xlink:type="simple" xlink:show="embed" xlink:actuate="onLoad" loext:mime-type="image/jpeg"/></draw:frame></text:p>
      </style:header>
      <style:footer>
        <text:p text:style-name="Footer"><draw:custom-shape text:anchor-type="paragraph" draw:z-index="10" draw:name="Textové pole 11" draw:style-name="Mgr1" draw:text-style-name="MP3" svg:width="6.813cm" svg:height="1.692cm" svg:x="10.661cm" svg:y="-0.542cm"><text:p text:style-name="MP1"><text:span text:style-name="MT1">Táto konferencia je súčasťou </text:span><text:a xlink:type="simple" xlink:href="https://www.iz.sk/sk/projekty/politiky-zamestnanosti" text:style-name="ListLabel_20_2" text:visited-style-name="ListLabel_20_2"><text:span text:style-name="Internet_20_link"><text:span text:style-name="MT1">projektu Politiky zamestnanosti</text:span></text:span></text:a><text:span text:style-name="MT1"> realizovaného Inštitútom zamestnanosti. Tento projekt je podporený z Európskeho sociálneho fondu v rámci </text:span><text:a xlink:type="simple" xlink:href="http://www.minv.sk/?opevs" text:style-name="ListLabel_20_2" text:visited-style-name="ListLabel_20_2"><text:span text:style-name="Internet_20_link"><text:span text:style-name="MT1">OP EVS</text:span></text:span></text:a><text:span text:style-name="MT1">.</text:span></text:p><text:p text:style-name="MP2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Obrázok 2" text:anchor-type="char" svg:x="5.35cm" svg:y="-0.309cm" svg:width="6.279cm" svg:height="1.501cm" draw:z-index="3"><draw:image xlink:href="Pictures/1000020100000352000000D44A93CA849F1F25E1.png" xlink:type="simple" xlink:show="embed" xlink:actuate="onLoad" loext:mime-type="image/png"/></draw:frame><draw:frame draw:style-name="Mfr2" draw:name="Obrázok 1" text:anchor-type="char" svg:x="-0.944cm" svg:y="-0.557cm" svg:width="7.031cm" svg:height="1.635cm" draw:z-index="1"><draw:image xlink:href="Pictures/1000020100000352000000D49AAC75FA40568E42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zana Havirova</meta:initial-creator>
    <dc:creator>Michal </dc:creator>
    <meta:editing-cycles>4</meta:editing-cycles>
    <meta:creation-date>2019-05-14T06:46:00</meta:creation-date>
    <dc:date>2019-05-31T09:51:50.645524225</dc:date>
    <meta:editing-duration>PT3M7S</meta:editing-duration>
    <meta:generator>LibreOffice/6.1.5.2$Linux_X86_64 LibreOffice_project/10$Build-2</meta:generator>
    <meta:document-statistic meta:table-count="1" meta:image-count="4" meta:object-count="0" meta:page-count="2" meta:paragraph-count="33" meta:word-count="161" meta:character-count="1185" meta:non-whitespace-character-count="1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