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160000720000004C1174FBEF0F.wmf"/>
  <manifest:file-entry manifest:media-type="" manifest:full-path="Pictures/200000BC00003ECF000025ACAD9B9124.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Convert_20_1">
      <style:table-properties style:width="16.702cm" style:page-number="0" table:align="left" style:writing-mode="lr-tb"/>
    </style:style>
    <style:style style:name="Table1.A" style:family="table-column">
      <style:table-column-properties style:column-width="3.2cm"/>
    </style:style>
    <style:style style:name="Table1.B" style:family="table-column">
      <style:table-column-properties style:column-width="13.503cm"/>
    </style:style>
    <style:style style:name="Table1.1" style:family="table-row">
      <style:table-row-properties style:row-height="2.54cm"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5.528cm" table:align="center" style:writing-mode="lr-tb"/>
    </style:style>
    <style:style style:name="Table2.A" style:family="table-column">
      <style:table-column-properties style:column-width="3.563cm"/>
    </style:style>
    <style:style style:name="Table2.B" style:family="table-column">
      <style:table-column-properties style:column-width="2.999cm"/>
    </style:style>
    <style:style style:name="Table2.C" style:family="table-column">
      <style:table-column-properties style:column-width="2.685cm"/>
    </style:style>
    <style:style style:name="Table2.D" style:family="table-column">
      <style:table-column-properties style:column-width="2.949cm"/>
    </style:style>
    <style:style style:name="Table2.E" style:family="table-column">
      <style:table-column-properties style:column-width="3.332cm"/>
    </style:style>
    <style:style style:name="Table2.1" style:family="table-row">
      <style:table-row-properties style:min-row-height="2.193cm" style:keep-together="true" fo:keep-together="auto"/>
    </style:style>
    <style:style style:name="Table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le2.2" style:family="table-row">
      <style:table-row-properties style:min-row-height="1.866cm" style:keep-together="true" fo:keep-together="auto"/>
    </style:style>
    <style:style style:name="Table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2" style:family="table-cell">
      <style:table-cell-properties style:vertical-align="middle" fo:padding-left="0.191cm" fo:padding-right="0.191cm" fo:padding-top="0cm" fo:padding-bottom="0cm" fo:border="0.018cm solid #000000" style:writing-mode="lr-tb"/>
    </style:style>
    <style:style style:name="Table2.3" style:family="table-row">
      <style:table-row-properties style:min-row-height="1.55cm" style:keep-together="true" fo:keep-together="auto"/>
    </style:style>
    <style:style style:name="Table2.4" style:family="table-row">
      <style:table-row-properties style:min-row-height="0.933cm" style:keep-together="true" fo:keep-together="auto"/>
    </style:style>
    <style:style style:name="Table2.5" style:family="table-row">
      <style:table-row-properties style:min-row-height="1.901cm" style:keep-together="true" fo:keep-together="auto"/>
    </style:style>
    <style:style style:name="Table2.6" style:family="table-row">
      <style:table-row-properties style:min-row-height="2.491cm" style:keep-together="true" fo:keep-together="auto"/>
    </style:style>
    <style:style style:name="Table2.7" style:family="table-row">
      <style:table-row-properties style:min-row-height="2.219cm" style:keep-together="true" fo:keep-together="auto"/>
    </style:style>
    <style:style style:name="Table2.8" style:family="table-row">
      <style:table-row-properties style:min-row-height="2.829cm" style:keep-together="true" fo:keep-together="auto"/>
    </style:style>
    <style:style style:name="Table2.9" style:family="table-row">
      <style:table-row-properties style:min-row-height="1.579cm" style:keep-together="true" fo:keep-together="auto"/>
    </style:style>
    <style:style style:name="Table2.10" style:family="table-row">
      <style:table-row-properties style:min-row-height="2.194cm" style:keep-together="true" fo:keep-together="auto"/>
    </style:style>
    <style:style style:name="Table2.11" style:family="table-row">
      <style:table-row-properties style:min-row-height="2.196cm" style:keep-together="true" fo:keep-together="auto"/>
    </style:style>
    <style:style style:name="P1" style:family="paragraph" style:parent-style-name="Zoznam_20_s_20_odrážkami" style:list-style-name="WW8Num29"/>
    <style:style style:name="P2" style:family="paragraph" style:parent-style-name="Zoznam_20_s_20_odrážkami" style:list-style-name="WW8Num29">
      <style:text-properties fo:language="none" fo:country="none" style:language-asian="none" style:country-asian="none"/>
    </style:style>
    <style:style style:name="P3" style:family="paragraph" style:parent-style-name="Zoznam_20_s_20_odrážkami" style:list-style-name="WW8Num29">
      <style:paragraph-properties fo:margin-top="0cm" fo:margin-bottom="0cm"/>
      <style:text-properties fo:language="none" fo:country="none" style:language-asian="none" style:country-asian="none"/>
    </style:style>
    <style:style style:name="P4" style:family="paragraph" style:parent-style-name="Référence_20_institutionelle">
      <style:text-properties fo:language="none" fo:country="none" style:language-asian="none" style:country-asian="none"/>
    </style:style>
    <style:style style:name="P5" style:family="paragraph" style:parent-style-name="Manual_20_Heading_20_1">
      <style:text-properties fo:language="none" fo:country="none" style:language-asian="none" style:country-asian="none"/>
    </style:style>
    <style:style style:name="P6" style:family="paragraph" style:parent-style-name="Manual_20_Heading_20_1" style:master-page-name="Convert_20_2">
      <style:paragraph-properties style:page-number="auto"/>
      <style:text-properties fo:language="none" fo:country="none" style:language-asian="none" style:country-asian="none"/>
    </style:style>
    <style:style style:name="P7" style:family="paragraph" style:parent-style-name="Manual_20_Heading_20_2">
      <style:text-properties fo:language="none" fo:country="none" style:language-asian="none" style:country-asian="none"/>
    </style:style>
    <style:style style:name="P8" style:family="paragraph" style:parent-style-name="Manual_20_Heading_20_3">
      <style:text-properties fo:language="none" fo:country="none" style:language-asian="none" style:country-asian="none"/>
    </style:style>
    <style:style style:name="P9" style:family="paragraph" style:parent-style-name="Manual_20_Heading_20_4">
      <style:text-properties fo:language="none" fo:country="none" style:language-asian="none" style:country-asian="none"/>
    </style:style>
    <style:style style:name="P10" style:family="paragraph" style:parent-style-name="Langue" style:master-page-name="Standard">
      <style:paragraph-properties style:page-number="auto"/>
    </style:style>
    <style:style style:name="P11" style:family="paragraph" style:parent-style-name="Annexe_20_titre_20__28_globale_29_" style:master-page-name="Convert_20_3">
      <style:paragraph-properties style:page-number="auto"/>
      <style:text-properties fo:language="none" fo:country="none" style:language-asian="none" style:country-asian="none"/>
    </style:style>
    <style:style style:name="P12" style:family="paragraph" style:parent-style-name="Confidentialité">
      <style:text-properties fo:language="none" fo:country="none" style:language-asian="none" style:country-asian="none"/>
    </style:style>
    <style:style style:name="P13" style:family="paragraph" style:parent-style-name="Emission">
      <style:text-properties fo:language="none" fo:country="none" style:language-asian="none" style:country-asian="none"/>
    </style:style>
    <style:style style:name="P14" style:family="paragraph" style:parent-style-name="Nom_20_de_20_l_27_institution">
      <style:paragraph-properties style:snap-to-layout-grid="false"/>
      <style:text-properties fo:language="none" fo:country="none" style:language-asian="none" style:country-asian="none" style:font-name-complex="Times New Roman"/>
    </style:style>
    <style:style style:name="P15" style:family="paragraph" style:parent-style-name="Préliminaire_20_titre">
      <style:text-properties fo:language="none" fo:country="none" style:language-asian="none" style:country-asian="none"/>
    </style:style>
    <style:style style:name="P16" style:family="paragraph" style:parent-style-name="Préliminaire_20_type">
      <style:text-properties fo:language="none" fo:country="none" style:language-asian="none" style:country-asian="none"/>
    </style:style>
    <style:style style:name="P1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none" fo:country="none" style:language-asian="none" style:country-asian="none"/>
    </style:style>
    <style:style style:name="P2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none" fo:country="none" fo:font-style="italic" style:language-asian="none" style:country-asian="none" style:font-style-asian="italic"/>
    </style:style>
    <style:style style:name="P21" style:family="paragraph" style:parent-style-name="Standard">
      <style:paragraph-properties style:snap-to-layout-grid="false"/>
      <style:text-properties fo:font-size="10pt" fo:language="none" fo:country="none" fo:font-weight="bold" style:font-size-asian="10pt" style:language-asian="none" style:country-asian="none" style:font-weight-asian="bold"/>
    </style:style>
    <style:style style:name="P22" style:family="paragraph" style:parent-style-name="Standard">
      <style:paragraph-properties fo:text-align="center" style:justify-single-word="false" style:snap-to-layout-grid="false"/>
      <style:text-properties fo:font-size="10pt" fo:language="none" fo:country="none" fo:font-weight="bold" style:font-size-asian="10pt" style:language-asian="none" style:country-asian="none" style:font-weight-asian="bold"/>
    </style:style>
    <style:style style:name="P23"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24" style:family="paragraph" style:parent-style-name="Standard">
      <style:paragraph-properties fo:text-align="center" style:justify-single-word="false" style:snap-to-layout-grid="false"/>
      <style:text-properties fo:font-size="10pt" fo:language="none" fo:country="none" style:font-size-asian="10pt" style:language-asian="none" style:country-asian="none"/>
    </style:style>
    <style:style style:name="P25" style:family="paragraph" style:parent-style-name="Standard">
      <style:paragraph-properties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pt" fo:language="none" fo:country="none" style:font-size-asian="10pt" style:language-asian="none" style:country-asian="non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 style:family="paragraph" style:parent-style-name="Standard">
      <style:paragraph-properties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0" style:family="paragraph" style:parent-style-name="Standard">
      <style:paragraph-properties fo:margin-top="0cm" fo:margin-bottom="0cm" fo:text-align="center" style:justify-single-word="false"/>
    </style:style>
    <style:style style:name="P31" style:family="paragraph" style:parent-style-name="Standard">
      <style:paragraph-properties fo:margin-top="0cm" fo:margin-bottom="0cm" fo:text-align="center" style:justify-single-word="false" style:snap-to-layout-grid="false"/>
    </style:style>
    <style:style style:name="P32" style:family="paragraph" style:parent-style-name="Standard">
      <style:paragraph-properties fo:keep-with-next="always"/>
      <style:text-properties fo:language="none" fo:country="none" style:language-asian="none" style:country-asian="none"/>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name-complex="Times New Roman"/>
    </style:style>
    <style:style style:name="T3" style:family="text">
      <style:text-properties fo:language="none" fo:country="none" style:language-asian="none" style:country-asian="none" style:font-size-complex="12pt"/>
    </style:style>
    <style:style style:name="T4" style:family="text">
      <style:text-properties fo:language="none" fo:country="none" fo:font-style="italic" style:language-asian="none" style:country-asian="none" style:font-style-asian="italic"/>
    </style:style>
    <style:style style:name="T5" style:family="text">
      <style:text-properties fo:font-style="italic" style:font-style-asian="italic" style:font-size-complex="12pt"/>
    </style:style>
    <style:style style:name="T6" style:family="text">
      <style:text-properties style:font-size-complex="12pt"/>
    </style:style>
    <style:style style:name="T7" style:family="text">
      <style:text-properties style:font-size-complex="12pt" style:font-style-complex="normal"/>
    </style:style>
    <style:style style:name="T8" style:family="text">
      <style:text-properties fo:language="en" fo:country="US" style:font-size-complex="12pt"/>
    </style:style>
    <style:style style:name="T9" style:family="text">
      <style:text-properties fo:language="de" fo:country="DE" style:font-size-complex="12pt"/>
    </style:style>
    <style:style style:name="T10" style:family="text">
      <style:text-properties style:text-position="sub 58%" fo:language="none" fo:country="none" style:language-asian="none" style:country-asian="none"/>
    </style:style>
    <style:style style:name="T11" style:family="text">
      <style:text-properties fo:font-size="10pt" fo:language="none" fo:country="none" style:font-size-asian="10pt" style:language-asian="none" style:country-asian="none"/>
    </style:style>
    <style:style style:name="T12" style:family="text">
      <style:text-properties style:font-name="Tahoma" style:font-size-complex="12pt" style:font-style-complex="normal"/>
    </style:style>
    <style:style style:name="T13" style:family="text">
      <style:text-properties style:font-name="Arial" fo:font-size="24pt" fo:font-weight="bold" style:font-size-asian="24pt" style:font-weight-asian="bold"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K</text:p>
      <table:table table:name="Table1" table:style-name="Table1">
        <table:table-column table:style-name="Table1.A"/>
        <table:table-column table:style-name="Table1.B"/>
        <table:table-row table:style-name="Table1.1">
          <table:table-cell table:style-name="Table1.A1" office:value-type="string">
            <text:p text:style-name="P14"><draw:frame draw:style-name="fr1" draw:name="graphics1" text:anchor-type="as-char" svg:width="2.743cm" svg:height="1.827cm" draw:z-index="0"><draw:image xlink:href="Pictures/200000160000720000004C1174FBEF0F.wmf" xlink:type="simple" xlink:show="embed" xlink:actuate="onLoad"/></draw:frame></text:p>
          </table:table-cell>
          <table:table-cell table:style-name="Table1.A1" office:value-type="string">
            <text:p text:style-name="P14">EURÓPSKA KOMISIA</text:p>
          </table:table-cell>
        </table:table-row>
      </table:table>
      <text:p text:style-name="P13">Brusel, 23.3.2011</text:p>
      <text:p text:style-name="P4">KOM(2011) 146 v konečnom znení</text:p>
      <text:p text:style-name="P12"><text:user-defined text:name="Classification"> </text:user-defined></text:p>
      <text:p text:style-name="P16">OZNÁMENIE KOMISIE EURÓPSKEMU PARLAMENTU, RADE, EURÓPSKEMU HOSPODÁRSKEMU A SOCIÁLNEMU VÝBORU A VÝBORU REGIÓNOV</text:p>
      <text:p text:style-name="P15">Reforma uplatňovania pravidiel EÚ v oblasti štátnej pomoci na služby všeobecného hospodárskeho záujmu</text:p>
      <text:p text:style-name="P6">1.<text:tab/>Úvod</text:p>
      <text:p text:style-name="P17"><text:span text:style-name="T1">Účelom tohto oznámenia je otvoriť politickú debatu so zainteresovanými stranami a ostatnými inštitúciami o nadchádzajúcej revízii súboru predpisov v oblasti štátnej pomoci na služby všeobecného hospodárskeho záujmu (SGEI), teda tzv. súboru predpisov prijatých v nadväznosti na rozsudok vo veci </text:span><text:span text:style-name="T4">Altmark</text:span><text:span text:style-name="T1">.</text:span></text:p>
      <text:p text:style-name="P17"><text:span text:style-name="T1">Tento súbor predpisov zahŕňa sériu opatrení prijatých v roku 2005, najmä rozhodnutie o SGEI</text:span><text:span text:style-name="Footnote_20_Symbol"><text:span text:style-name="T1"><text:note text:id="ftn1" text:note-class="footnote"><text:note-citation>1</text:note-citation><text:note-body><text:p text:style-name="Footnote"><text:span text:style-name="T6">Rozhodnutie Komisie (ES) č. 842/2005 z 28. novembra 2005 o uplatňovaní článku 86 ods. 2 Zmluvy o ES na štátnu pomoc vo forme náhrady za služby vo verejnom záujme udeľovanej niektorým podnikom povereným poskytovaním služieb všeobecného hospodárskeho záujmu (Ú. v. EÚ L 312, 29.11.2005, s. 67).</text:span></text:p></text:note-body></text:note></text:span></text:span><text:span text:style-name="T1">, a rámec pre SGEI</text:span><text:span text:style-name="Footnote_20_Symbol"><text:span text:style-name="T1"><text:note text:id="ftn2" text:note-class="footnote"><text:note-citation>2</text:note-citation><text:note-body><text:p text:style-name="Footnote"><text:span text:style-name="T6">Rámec spoločenstva pre štátnu pomoc vo forme náhrady za služby vo verejnom záujme, (Ú. v. EÚ C 297, 29.11.2005, s. 4)</text:span></text:p></text:note-body></text:note></text:span></text:span><text:span text:style-name="T1">, v ktorých Komisia objasnila uplatňovanie článkov ZFEÚ o štátnej pomoci, t. j. článkov 106 a 107 ZFEÚ, na náhradu za poskytovanie služieb všeobecného hospodárskeho záujmu.</text:span></text:p>
      <text:p text:style-name="P17"><text:span text:style-name="T1">Platnosť rámca pre SGEI skončí v novembri 2011. V samotnom rámci, ako aj v rozhodnutí sa pred skončením platnosti predpokladá revízia pravidiel na základe rozsiahlej konzultácie. Komisia začala na tejto revízii pracovať už v roku 2008. Súčasne s týmto oznámením uverejnia útvary Komisie aj správu, ktorá opisuje postupy Komisie na základe súčasných pravidiel a hlavné problémy, ktoré vyplývajú z konzultácie.</text:span></text:p>
      <text:p text:style-name="P17"><text:span text:style-name="T1">Revíziu tohto súboru predpisov je potrebné vnímať v kontexte všeobecných cieľov Komisie v oblasti služieb vo verejnom záujme. Komisia sa v oznámení „Na ceste k Aktu o jednotnom trhu“</text:span><text:span text:style-name="Footnote_20_Symbol"><text:span text:style-name="T1"><text:note text:id="ftn3" text:note-class="footnote"><text:note-citation>3</text:note-citation><text:note-body><text:p text:style-name="Footnote"><text:span text:style-name="T6">Oznámenie Komisie Európskemu Parlamentu, Rade, Európskemu hospodárskemu a sociálnemu výboru a Výboru Regiónov – Na ceste k Aktu o jednotnom trhu – Pre vysoko konkurencieschopné sociálne trhové hospodárstvo, 50 návrhov, ako lepšie spoločne pracovať, podnikať a obchodovať, KOM(2010) 608 v konečnom znení/2 z 11. novembra 2010.</text:span></text:p></text:note-body></text:note></text:span></text:span><text:span text:style-name="T1"> (návrh č. 25) zaviazala prijať do roku 2011 oznámenie sprevádzané súborom opatrení zameraných na služby všeobecného záujmu, pričom zdôraznila, že EÚ a jej členské štáty musia zabezpečiť, aby sa služby vo verejnom záujme dali jednoduchšie prevádzkovať na primeranej úrovni, riadili sa jasnými pravidlami týkajúcimi sa ich financovania, mali čo najvyššiu kvalitu a boli skutočne dostupné pre každého.</text:span></text:p>
      <text:p text:style-name="P5">2.<text:tab/>Služby vo verejnom záujme v „architerktúre“ EÚ</text:p>
      <text:p text:style-name="P17"><text:span text:style-name="T1">Služby vo verejnom záujme (v zmluvách všeobecne ako služby všeobecného hospodárskeho záujmu) zohrávajú v rámci spoločných hodnôt Únie dôležitú úlohu</text:span><text:span text:style-name="Footnote_20_Symbol"><text:span text:style-name="T1"><text:note text:id="ftn4" text:note-class="footnote"><text:note-citation>4</text:note-citation><text:note-body><text:p text:style-name="Footnote"><text:span text:style-name="T6">Článok 1 Protokolu č. 26 k zmluvám.</text:span></text:p></text:note-body></text:note></text:span></text:span><text:span text:style-name="T1">. Podporujú nielen sociálnu a územnú súdržnosť a prosperitu občanov v celej EÚ, ale zároveň v dôležitej miere prispievajú k hospodárskemu rozvoju Európy. Patria k nim komerčné služby veľkého rozsahu (sieťové odvetvia ako sú poštové služby, dodávky energie, služby v oblasti elektronickej komunikácie alebo verejnej dopravy) a celá škála zdravotných a sociálnych služieb</text:span><text:span text:style-name="Footnote_20_Symbol"><text:span text:style-name="T1"><text:note text:id="ftn5" text:note-class="footnote"><text:note-citation>5</text:note-citation><text:note-body><text:p text:style-name="Footnote"><text:span text:style-name="T6">Pre opis sociálnych služieb všeobecného záujmu pozri oznámenie Komisie </text:span><text:span text:style-name="T5">Implementácia Lisabonského programu Spoločenstva:</text:span><text:span text:style-name="T6"> </text:span><text:span text:style-name="T5">Verejnoprospešné sociálne služby v Európskej únii</text:span><text:span text:style-name="T6">, KOM(2006) 177 v konečnom znení z 26. apríla 2006.</text:span></text:p></text:note-body></text:note></text:span></text:span><text:span text:style-name="T1"> (napr. starostlivosť o starších a postihnutých občanov).</text:span></text:p>
      <text:p text:style-name="P19"><text:soft-page-break/>Lisabonská zmluva uznáva dôležitú úlohu služieb vo verejnom záujme a súčasne ich rôznorodosť v európskom modeli spoločnosti. Tento dvojaký prístup je zohľadnený v novom Protokole č. 26 k zmluvám, podľa ktorého spoločné hodnoty Únie zahŕňajú najmä: </text:p>
      <text:p text:style-name="P20">vysokú úroveň kvality, bezpečnosti a dostupnosti, rovnaký prístup a presadzovanie všeobecného prístupu a práv užívateľov,</text:p>
      <text:p text:style-name="P19">ako aj</text:p>
      <text:p text:style-name="P17"><text:span text:style-name="T4">široké diskrečné právomoci národných, regionálnych a miestnych orgánov pri poskytovaní, obstarávaní a organizovaní služieb všeobecného hospodárskeho záujmu</text:span><text:span text:style-name="T1">.</text:span><text:span text:style-name="T4"> </text:span></text:p>
      <text:p text:style-name="P19">Článok 14 ZFEÚ totiž Úniu a členské štáty v rámci ich príslušných právomocí a kompetencií poveruje, aby: </text:p>
      <text:p text:style-name="P20">dbali o to, aby takéto služby fungovali na základe zásad a podmienok, najmä hospodárskych a finančných, ktoré im umožňujú plniť ich poslanie.</text:p>
      <text:p text:style-name="P19">Článok 14 zároveň vytvára nový právny základ, na základe ktorého Európsky parlament a Rada príjmu na návrh Komisie nariadenia ustanovujúce tieto zásady a podmienky.</text:p>
      <text:p text:style-name="P17"><text:span text:style-name="T1">V tejto súvislosti je potrebné uviesť, že ustanovenia článku 14 ZFEÚ sa uplatňujú bez toho, aby bolo dotknuté uplatňovanie pravidiel hospodárskej súťaže na poskytovanie služieb všeobecného hospodárskeho záujmu</text:span><text:span text:style-name="Footnote_20_Symbol"><text:span text:style-name="T1"><text:note text:id="ftn6" text:note-class="footnote"><text:note-citation>6</text:note-citation><text:note-body><text:p text:style-name="Footnote"><text:span text:style-name="T6">Presnejšie povedané, článok 14 ZFEÚ sa uplatňuje „Bez toho, aby ... články 93, 106 a 107 ...“. Potvrdzuje teda uplatňovanie týchto ustanovení v kontexte služieb všeobecného hospodárskeho záujmu, ako aj opatrení prijatých na ich základe.</text:span></text:p></text:note-body></text:note></text:span></text:span><text:span text:style-name="T1">. Predovšetkým podľa článku 106 a 107 ZFEÚ podliehajú náhrady poskytnuté orgánmi verejnej správy za poskytovanie služieb všeobecného hospodárskeho záujmu preskúmaniu z hľadiska existencie štátnej pomoci, a to v prípade, že nie sú splnené štyri kumulatívne podmienky, ktoré Súdny dvor stanovil v rozsudku vo veci </text:span><text:span text:style-name="T4">Altmark</text:span><text:span text:style-name="Footnote_20_Symbol"><text:span text:style-name="T1"><text:note text:id="ftn7" text:note-class="footnote"><text:note-citation>7</text:note-citation><text:note-body><text:p text:style-name="Footnote"><text:span text:style-name="T6">Pozri časť 2 ďalej v texte.</text:span></text:p></text:note-body></text:note></text:span></text:span><text:span text:style-name="T1">. Toto oznámenie sa zaoberá len reformou tých pravidiel v oblasti štátnej pomoci na služby všeobecného hospodárskeho záujmu, ktoré Komisia prijala v súlade s článkom 106 a 107.</text:span></text:p>
      <text:p text:style-name="P17"><text:span text:style-name="T1">Pravidlá EÚ v oblasti hospodárskej súťaže sa však nevzťahujú na všetky služby všeobecného záujmu, ale len na služby hospodárskej povahy, teda na služby všeobecného hospodárskeho záujmu. Podobne je to aj v prípade sociálnych služieb všeobecného záujmu, ktoré môžu vykazovať hospodársky alebo nehospodársky charakter. Aj tieto služby podliehajú právnym predpisom EÚ v oblasti hospodárskej súťaže len vtedy, keď majú skutočne hospodársky charakter</text:span><text:span text:style-name="Footnote_20_Symbol"><text:span text:style-name="T1"><text:note text:id="ftn8" text:note-class="footnote"><text:note-citation>8</text:note-citation><text:note-body><text:p text:style-name="Footnote"><text:span text:style-name="T6">V oznámení Komisie Európskemu parlamentu, Rade, Európskemu hospodárskemu a sociálnemu výboru a Výboru regiónov - sprevádzajúce oznámenie „Jednotný trh pre Európu 21. storočia“ Služby všeobecného záujmu vrátane sociálnych služieb všeobecného záujmu: nový európsky záväzok – KOM(2007) 725 v konečnom znení – Komisia uviedla: </text:span><text:span text:style-name="T5">Neekonomické služby</text:span><text:span text:style-name="T6">: na tieto služby, napríklad tradičné výsady štátu, ako polícia, súdnictvo a systémy základného sociálneho zabezpečenia, sa nevzťahujú osobitné právne predpisy EÚ ani ustanovenia Zmluvy o ES o vnútornom trhu a hospodárskej súťaži.</text:span><text:span text:style-name="T8"> </text:span><text:span text:style-name="T6">Na niektoré prvky organizácie týchto služieb sa môžu vzťahovať ďalšie ustanovenia uvedené v zmluve, ako je zásada nediskriminácie.“</text:span><text:span text:style-name="T8"> </text:span></text:p></text:note-body></text:note></text:span></text:span><text:span text:style-name="T1">. Navyše podľa článku 2 Protokolu č. 26 </text:span></text:p>
      <text:p text:style-name="P17"><text:span text:style-name="T4">ustanoveniami zmlúv nie sú žiadnym spôsobom dotknuté právomoci členských štátov poskytovať, obstarávať a organizovať služby všeobecného záujmu nehospodárskeho charakteru</text:span><text:span text:style-name="T1">.</text:span></text:p>
      <text:p text:style-name="P17"><text:soft-page-break/><text:span text:style-name="T1">K činnostiam, ktoré na účely pravidiel hospodárskej súťaže nemajú hospodársky charakter, patrí napríklad bezpečnosť leteckej prevádzky</text:span><text:span text:style-name="Footnote_20_Symbol"><text:span text:style-name="T1"><text:note text:id="ftn9" text:note-class="footnote"><text:note-citation>9</text:note-citation><text:note-body><text:p text:style-name="Footnote"><text:span text:style-name="T6">Vec C-364/92 SAT </text:span><text:span text:style-name="T5">Fluggesellschaft</text:span><text:span text:style-name="T6"> [1994] Zb. I-43.</text:span></text:p></text:note-body></text:note></text:span></text:span><text:span text:style-name="T1"> alebo sledovanie znečistenia</text:span><text:span text:style-name="Footnote_20_Symbol"><text:span text:style-name="T1"><text:note text:id="ftn10" text:note-class="footnote"><text:note-citation>10</text:note-citation><text:note-body><text:p text:style-name="Footnote"><text:span text:style-name="T6">Vec C-343/95 </text:span><text:span text:style-name="T5">Diego Calì &amp; Figli</text:span><text:span text:style-name="T6"> [1997] Zb I-1547.</text:span></text:p></text:note-body></text:note></text:span></text:span><text:span text:style-name="T1">, pretože súvisia s vykonávaním právomocí štátu a plnením jeho záväzkov voči občanom</text:span><text:span text:style-name="Footnote_20_Symbol"><text:span text:style-name="T1"><text:note text:id="ftn11" text:note-class="footnote"><text:note-citation>11</text:note-citation><text:note-body><text:p text:style-name="Footnote"><text:span text:style-name="T6">Nasledujúci graf len poukazuje na rozličné koncepty. Jeho cieľom nie je znázorniť veľkosť hospodárskeho a nehospodárskeho sektora.</text:span></text:p></text:note-body></text:note></text:span></text:span><text:span text:style-name="T1">. Na účely pravidiel hospodárskej súťaže nemožno za hospodárske činnosti považovať ani spravovanie systému povinného sociálneho zabezpečenia, ktoré sleduje čisto sociálny cieľ.</text:span><text:span text:style-name="Footnote_20_Symbol"><text:span text:style-name="T1"><text:note text:id="ftn12" text:note-class="footnote"><text:note-citation>12</text:note-citation><text:note-body><text:p text:style-name="Footnote"><text:span text:style-name="T6">Vec C-159/91 </text:span><text:span text:style-name="T5">Poucet &amp; Pistre</text:span><text:span text:style-name="T6"> [1993] Zb I-637; vec C-218/00 </text:span><text:span text:style-name="T5">Cisal &amp; INAIL</text:span><text:span text:style-name="T6"> [2002] Zb I-691, odseky 43-48; spojené veci C-264/01, C-306/01, C-354/01 a C-355/01 </text:span><text:span text:style-name="T5">AOK Bundesverband</text:span><text:span text:style-name="T6"> [2004] Zb I-2493, odseky 51-55. Vyžaduje sa, aby boli tieto schémy založené na zásade solidarity a aby bolo poistné plnenie nezávislé od výšky odvodov. Súd sa však domnieva, že ostatné ustanovenia ZFEÚ (napr. pravidlá vnútorného trhu) možno uplatňovať – pozri vec C -350/07 </text:span><text:span text:style-name="T5">Kattner</text:span><text:span text:style-name="T6"> [2009] Zb I-1513.</text:span></text:p></text:note-body></text:note></text:span></text:span></text:p>
      <text:p text:style-name="P19"><draw:frame draw:style-name="fr1" draw:name="graphics2" text:anchor-type="as-char" svg:width="13.504cm" svg:height="8.089cm" draw:z-index="1"><draw:image xlink:href="Pictures/200000BC00003ECF000025ACAD9B9124.wmf" xlink:type="simple" xlink:show="embed" xlink:actuate="onLoad"/></draw:frame></text:p>
      <text:p text:style-name="P19">Aj poskytovatelia služieb všeobecného hospodárskeho záujmu podliehajú vo všeobecnosti len pravidlám hospodárskej súťaže, a najmä pravidlám v oblasti štátnej pomoci, pokiaľ uplatňovanie týchto pravidiel neznemožňuje plnenie ich úloh. Článok 106 ods. 2 ZFEÚ totiž ustanovuje, že: </text:p>
      <text:p text:style-name="P17"><text:span text:style-name="T4">podniky poverené poskytovaním služieb všeobecného hospodárskeho záujmu alebo podniky, ktoré majú povahu fiškálneho monopolu, podliehajú pravidlám zmlúv, najmä pravidlám hospodárskej súťaže, za predpokladu, že uplatňovanie týchto pravidiel neznemožňuje právne alebo v skutočnosti plniť určité úlohy, ktoré im boli zverené</text:span><text:span text:style-name="T1">.</text:span></text:p>
      <text:p text:style-name="P5">3.<text:tab/>Financovanie služieb vo verejnom záujme a kontrola štátnej pomoci</text:p>
      <text:p text:style-name="P18">Kľúčovým aspektom poskytovania služieb vo verejnom záujme je náhrada, ktorú orgány verejnej správy môžu vyplácať subjektom za poskytovanie týchto služieb. Dôležitosť tohto aspektu ešte viac zdôraznila hospodárska a finančná kríza. Táto kríza zasiahla do života mnohých občanov v celej EÚ a zvýšila ich závislosť na poskytovaní kvalitných služieb vo verejnom záujme. V dôsledku úsilia mnohých členských štátov EÚ o zníženie deficitu verejných financií však kríza zároveň viedla k intenzívnejšiemu zameraniu sa na ekonomickú efektívnosť verejných výdavkov a na potrebu podporiť produktivitu vo všetkých oblastiach.</text:p>
      <text:p text:style-name="P19"><text:soft-page-break/>Článok 106 ZFEÚ vyhradzuje pre Komisiu úlohu kontrolovať súlad takýchto náhrad s pravidlami hospodárskej súťaže. </text:p>
      <text:p text:style-name="P17"><text:span text:style-name="T1">Za štátnu pomoc však nemožno považovať každý druh verejného financovania služieb vo verejnom záujmu, ktoré majú hospodársky charakter. Podľa rozsudku Súdneho dvora vo veci </text:span><text:span text:style-name="T4">Altmark</text:span><text:span text:style-name="Footnote_20_Symbol"><text:span text:style-name="T1"><text:note text:id="ftn13" text:note-class="footnote"><text:note-citation>13</text:note-citation><text:note-body><text:p text:style-name="Footnote"><text:span text:style-name="T6">Vec C-280/00, Altmark Trans GmbH a Regierungspräsidium Magdeburg/Nahverkehrsgesellschaft Altmark GmbH, [2003] Zb. I-7747.</text:span></text:p></text:note-body></text:note></text:span></text:span><text:span text:style-name="T1"> opatrenie nepredstavuje štátnu pomoc, ak 1) sú záväzky služby vo verejnom záujme jasne definované; 2) kritériá, na základe ktorých sa vypočíta náhrada, sú stanovené objektívnym a transparentným spôsobom, 3) náhrada za služby vo verejnom záujme pokrýva len náklady a primeraný zisk a 4) ak je podnik vybratý na základe verejného obstarávania, ktoré umožňuje výber uchádzača schopného poskytnúť tieto služby pri najnižších nákladoch pre spoločnosť, alebo ak je náhrada určená na základe analýzy nákladov priemerného „dobre riadeného“ podniku v príslušnom sektore. Ak ktorákoľvek z týchto kumulatívnych podmienok nie je splnená, zásah štátu možno považovať za štátnu pomoc a musí byť v zásade notifikovaný Komisii, ktorá ho posúdi. </text:span></text:p>
      <text:p text:style-name="P17"><text:span text:style-name="T1">Ako už bolo uvedené, právnym základom pre kontrolu náhrad za poskytovanie služieb všeobecného hospodárskeho záujmu z hľadiska štátnej pomoci sú články 106 a 107 ZFEÚ</text:span><text:span text:style-name="Footnote_20_Symbol"><text:span text:style-name="T1"><text:note text:id="ftn14" text:note-class="footnote"><text:note-citation>14</text:note-citation><text:note-body><text:p text:style-name="Footnote"><text:span text:style-name="T6">Článok 14 ZFEÚ sa uplatňuje bez toho, aby boli dotknuté tieto pravidlá.</text:span></text:p></text:note-body></text:note></text:span></text:span><text:span text:style-name="T1">. Uplatňovanie pravidiel v oblasti štátnej pomoci na služby všeobecného hospodárskeho záujmu boli objasnené v uvedenom súbore právnych predpisov, predovšetkým však v rozhodnutí o SGEI a v rámci pre SGEI. Zatiaľ čo rozhodnutie o SGEI vymedzuje podmienky, na základe ktorých možno náhradu poskytnutú spoločnostiam za plnenie záväzkov služby vo verejnom záujme považovať za zlučiteľnú s pravidlami v oblasti štátnej pomoci a vyňať ju z notifikačnej povinnosti Komisii, rámec pre SGEI vymedzuje podmienky, na základe ktorých náhrada, na ktorú sa nevzťahuje rozhodnutie, môže byť schválená Komisiou.</text:span></text:p>
      <text:p text:style-name="P17"><text:span text:style-name="T1">Od nadobudnutia účinnosti v roku 2005 sú rozhodnutie o SGEI a rámec pre SGEI najdôležitejším základom pre Komisiu pri posudzovaní veľkého množstva prípadov štátnej pomoci, ktoré súvisia s SGEI. Okrem uvedených dvoch právnych predpisov bolo do praxe zavedených viacero pravidiel štátnej pomoci špecifických pre jednotlivé sektory</text:span><text:span text:style-name="Footnote_20_Symbol"><text:span text:style-name="T1"><text:note text:id="ftn15" text:note-class="footnote"><text:note-citation>15</text:note-citation><text:note-body><text:p text:style-name="Footnote"><text:span text:style-name="T6">Pozri prílohu k tomuto oznámeniu.</text:span></text:p></text:note-body></text:note></text:span></text:span><text:span text:style-name="T1">.</text:span></text:p>
      <text:p text:style-name="P17"><text:span text:style-name="T1">Revízia tohto súboru predpisov je súčasťou pracovného programu Komisie na rok 2011</text:span><text:span text:style-name="Footnote_20_Symbol"><text:span text:style-name="T1"><text:note text:id="ftn16" text:note-class="footnote"><text:note-citation>16</text:note-citation><text:note-body><text:p text:style-name="Footnote"><text:span text:style-name="T6">Príloha 1 k oznámeniu Komisie KOM(2010) 623, Pracovný program Komisie na rok 2011, 27.10.2010, s. 4.</text:span></text:p></text:note-body></text:note></text:span></text:span><text:span text:style-name="T1">. Na revíziu sa odkazuje aj v liste predsedu Komisie Barrosa, ktorý bol pripojený k jeho prejavu o stave Únie v Európskom parlamente.</text:span><text:span text:style-name="Footnote_20_Symbol"><text:span text:style-name="T1"><text:note text:id="ftn17" text:note-class="footnote"><text:note-citation>17</text:note-citation><text:note-body><text:p text:style-name="Footnote"><text:span text:style-name="T6">Tlačová správa Memo/10/393, list predsedu Komisie Barrosa poslancom Európskeho parlamentu, 7.9.2010.</text:span></text:p></text:note-body></text:note></text:span></text:span></text:p>
      <text:p text:style-name="P5">4.<text:tab/>Revízia pravidiel štátnej pomoci na SGEI</text:p>
      <text:p text:style-name="P19">Všeobecným cieľom reformy pravidiel štátnej pomoci na SGEI je posilniť potenciálny príspevok SGEI k celkovému hospodárskemu oživeniu v Európe. Členské štáty musia skutočne zaručiť, aby boli niektoré služby (napr. nemocničná starostlivosť, vzdelávanie, sociálne služby, ale aj komunikácia, energetika alebo doprava) širokej verejnosti dostupné za prijateľných podmienok. Za poskytovanie, obstarávanie a organizovanie služieb všeobecného hospodárskeho záujmu sú zodpovedné národné, regionálne a miestne orgány, ktoré v tejto súvislosti disponujú širokými diskrečnými právomocami. Zároveň je však potrebné uviesť, že <text:soft-page-break/>efektívne prideľovanie verejných prostriedkov na SGEI je mimoriadne dôležité z hľadiska zabezpečenia konkurencieschopnosti EÚ a zaistenia hospodárskej súdržnosti medzi členskými štátmi. Efektívne a vysoko kvalitné služby vo verejnom záujme podporujú a podnecujú rast a tvorbu pracovných miest v celej EÚ. Sociálne služby navyše prispievajú k zmierňovaniu sociálnych následkov krízy.</text:p>
      <text:p text:style-name="P7">4.1.<text:tab/>Výsledky konzultácie</text:p>
      <text:p text:style-name="P19">Komisia v súlade s požiadavkami článku 9 rozhodnutia o SGEI a bodu 25 rámca pre SGEI uskutočnila rozsiahlu konzultáciu, počas ktorej je členské štáty a ostatné zainteresované strany predložili informácie o praktickom uplatňovaní pravidiel štátnej pomoci v tejto oblasti.</text:p>
      <text:list xml:id="list1460480478" text:style-name="WW8Num29">
        <text:list-item>
          <text:p text:style-name="P3">-Komisia v roku 2008 a 2009 požiadala členské štáty, aby jej predložili správu o uplatňovaní súčasného súboru predpisov. Z týchto správ vyplýva, že členské štáty vo všeobecnosti vítajú uvedený súbor predpisov, ako aj právnou istotou, ktorú prináša. Namiesto celkového prepracovania uvedeného súboru sa väčšina členských štátov vyslovila za revíziu niektorých z jeho ustanovení, a to s cieľom uľahčiť zosúladenie s pravidlami v oblasti štátnej pomoci na rôznych úrovniach vnútroštátnej administratívy.</text:p>
        </text:list-item>
        <text:list-item>
          <text:p text:style-name="P2">-Komisia v roku 2010 otvorila verejnú konzultáciu o uplatňovaní súčasného súboru predpisov. Táto konzultácia vyvolala záujem širokého spektra subjektov. Komisii bolo celkovo doručených viac ako sto odpovedí. Vyjadrené stanoviská sa samozrejme značne odlišujú v závislosti od povahy a činnosti príslušných subjektov. Celkový charakter týchto príspevkov však v značnej miere zodpovedá charakteru uvedených správ členských štátov.</text:p>
        </text:list-item>
      </text:list>
      <text:p text:style-name="P19">Súčasne s týmto oznámením uverejnia útvary Komisie aj správu, ktorá opisuje postupy Komisie na základe súčasných pravidiel a hlavné problémy, ktoré vyplývajú z konzultácie.</text:p>
      <text:p text:style-name="P17"><text:span text:style-name="T1">Konzultačný proces vo všeobecnosti potvrdil, že existujúce právne nástroje boli potrebnou a primeranou odpoveďou na rozsudok vo veci </text:span><text:span text:style-name="T4">Altmark</text:span><text:span text:style-name="T1">. Od nadobudnutia ich účinnosti sa tieto právne nástroje využili pri posudzovaní značného počtu prípadov štátnej pomoci. Z konzultácie zároveň vyplynulo, že v niektorých oblastiach, napríklad v sektore sociálnych služieb, sa uvedený súbor predpisov neuplatňoval vždy tak, ako bolo pôvodne stanovené. Príčinou tohto javu môže byť nedostatočné povedomie na strane príslušných orgánov, ako aj komplexný charakter existujúceho súboru opatrení.</text:span></text:p>
      <text:p text:style-name="P19">Mnohé zainteresované strany sa domnievajú, že existujúce právne nástroje pozitívne prispeli k celkovému cieľu, ktorým je zabezpečenie právnej istoty. Konzultácia však zároveň poukázala na to, že existuje značný priestor na zlepšenie. Predovšetkým z nej vyplynula potreba jasnejších, jednoduchších, primeranejších a účinnejších nástrojov, ktoré by zabezpečili jednoduchšie uplatňovanie stanovených pravidiel a podporili tak účinnejšie poskytovanie kvalitných služieb všeobecného hospodárskeho záujmu v prospech občanov EÚ.</text:p>
      <text:p text:style-name="P7">4.2.<text:tab/>Hlavné zásady reformy </text:p>
      <text:p text:style-name="P19">V záujme dosiahnutia uvedených cieľov bude Komisia pri nadchádzajúcej reforme vychádzať z dvoch kľúčových zásad:</text:p>
      <text:list xml:id="list1974474664" text:continue-numbering="true" text:style-name="WW8Num29">
        <text:list-item>
          <text:p text:style-name="P1"><text:span text:style-name="T4">Väčšia zrozumiteľnosť</text:span><text:span text:style-name="T1">: ak je to možné, Komisia posudzuje možnosť zrozumiteľnejšieho definovania niektorých kľúčových konceptov, ktoré sú relevantné z hľadiska uplatňovania </text:span><text:soft-page-break/><text:span text:style-name="T1">pravidiel štátnej pomoci na SGEI, ako aj rozsahu týchto pravidiel a podmienok schvaľovania pomoci v prospech SGEI zo strany Komisie</text:span><text:span text:style-name="Footnote_20_Symbol"><text:span text:style-name="T1"><text:note text:id="ftn18" text:note-class="footnote"><text:note-citation>18</text:note-citation><text:note-body><text:p text:style-name="Footnote"><text:span text:style-name="T6">Pozri oddiel 4.2. ďalej.</text:span></text:p></text:note-body></text:note></text:span></text:span><text:span text:style-name="T10">.</text:span></text:p>
        </text:list-item>
        <text:list-item>
          <text:p text:style-name="P1"><text:span text:style-name="T1">-</text:span><text:span text:style-name="T4">Diverzifikovaný a primeraný prístup</text:span><text:span text:style-name="T1">: Komisia zároveň posudzuje možnosť zabezpečiť diverzifikovanú a primeranú odpoveď na rôzne druhy SGEI. Jej zámerom je prepojiť stupeň preskúmania z hľadiska existencie štátnej pomoci s povahou a rozsahom poskytovaných služieb. Jedným z prvkov tejto stratégie by mohlo byť zjednodušenie uplatňovania pravidiel na niektoré druhy miestnych služieb malého rozsahu, ktoré majú obmedzený vplyv na obchod medzi členskými štátmi, a na niektoré druhy sociálnych služieb. Pri posudzovaní komerčných služieb veľkého rozsahu, ktoré majú jasný európsky rozmer, by mala Komisia zároveň vo väčšej miere zohľadňovať aspekty týkajúce sa ich účinnosti a hospodárskej súťaže</text:span><text:span text:style-name="Footnote_20_Symbol"><text:span text:style-name="T1"><text:note text:id="ftn19" text:note-class="footnote"><text:note-citation>19</text:note-citation><text:note-body><text:p text:style-name="Footnote"><text:span text:style-name="T6">Pozri oddiel 4.3 ďalej.</text:span></text:p></text:note-body></text:note></text:span></text:span><text:span text:style-name="T1">.</text:span></text:p>
        </text:list-item>
      </text:list>
      <text:p text:style-name="P19">Výsledkom reformy by mal byť teda jasný, jednoduchý a účinný právny rámec, ktorý by národným, regionálnym a miestnym orgánom uľahčil zosúladenie so stanovenými pravidlami, a podpora účinného poskytovania služieb všeobecného hospodárskeho záujmu, ktoré prispejú k rozvoju inteligentného, udržateľného a inkluzívneho hospodárstva.</text:p>
      <text:p text:style-name="P18">Reforma bude v plnom súlade s celkovým cieľom EÚ v oblasti kontroly štátnej pomoci, ktorým je zabezpečiť, aby pomoc poskytovaná členskými štátmi prispievala k cieľom spoločného záujmu, aby bola dobre navrhnutá, primeraná a aby nenarúšala hospodársku súťaž a obchod medzi členskými štátmi.</text:p>
      <text:p text:style-name="P8">4.2.1.<text:tab/>Väčšia zrozumiteľnosť</text:p>
      <text:p text:style-name="P17"><text:span text:style-name="T1">Útvary Komisie sa rôznymi spôsobmi pokúšali objasniť pravidlá štátnej pomoci na SGEI. Ako už bolo uvedené, v roku 2007 uverejnili dokument „Najčastejšie kladené otázky (FAQ). Okrem toho spustili v roku 2008 interaktívny informačný systém (IIS), ktorý zainteresovaným stranám umožňuje položiť otázky o pravidlách SGEI elektronicky a následne získať odpoveď od príslušného útvaru Komisie. </text:span></text:p>
      <text:p text:style-name="P17"><text:span text:style-name="T1">Poznatky a skúsenosti získané prostredníctvom IIS a rozhodovacej praxe Komisie boli koncom roka 2010 sprístupnené v aktualizovanom znení dokumentu FAQ z roku 2007</text:span><text:span text:style-name="Footnote_20_Symbol"><text:span text:style-name="T1"><text:note text:id="ftn20" text:note-class="footnote"><text:note-citation>20</text:note-citation><text:note-body><text:p text:style-name="Footnote"><text:span text:style-name="T6">SEK(2010)1545 v konečnom znení z 7. decembra 2010.</text:span></text:p></text:note-body></text:note></text:span></text:span><text:span text:style-name="T1">. Aktualizovaná príručka obsahuje viac ako sto otázok o rôznych aspektoch SGEI. Prináša ďalšie objasnenie niektorých kľúčových konceptov, ktoré sú relevantné z hľadiska uplatňovania pravidiel štátnej pomoci na SGEI, ako aj rozsahu týchto pravidiel, podmienok schvaľovania pomoci v prospech SGEI zo strany Komisie a vzťahu medzi štátnou pomocou a pravidlami verejného obstarávania. Mnoho otázok sa týkalo sektora sociálnych služieb, keďže orgány verejnej správy a samotní poskytovatelia služieb často poukazovali na ťažkosti pri uplatňovaní príslušných pravidiel EÚ. V rámci konzultácie o reforme uvedeného súboru predpisov nemali zainteresované strany možnosť vyjadriť sa k tejto príručke.</text:span></text:p>
      <text:p text:style-name="P19">Konzultačný proces napriek tomu jasne poukázal na skutočnosť, že pochybnosti a nesprávny výklad predovšetkým v súvislosti s kľúčových konceptmi, ktoré sú relevantné z hľadiska uplatňovania pravidiel štátnej pomoci na SGEI, môžu patriť medzi dôvody nesprávneho uplatňovania pravidiel. Snaha o väčšiu zrozumiteľnosť sa vzťahuje nielen na samotné ustanovenia uvedeného súboru predpisov, ale aj na charakter činností a skutočnosť, či predmetné opatrenie vôbec spadá do rozsahu pôsobnosti článku 107 ZFEÚ. Zainteresované <text:soft-page-break/>strany vyžadujú väčšiu zrozumiteľnosť v súvislosti s nasledujúcimi bodmi, ku ktorým má Komisia v úmysle poskytnúť ďalšie usmernenia: </text:p>
      <text:list xml:id="list1232449659" text:continue-numbering="true" text:style-name="WW8Num29">
        <text:list-item>
          <text:p text:style-name="P2">rozlíšenie medzi hospodárskymi činnosťami a činnosťami, ktoré hospodársky charakter nemajú a klasifikácia niektorých subjektov ako podnikov,</text:p>
        </text:list-item>
        <text:list-item>
          <text:p text:style-name="P1"><text:span text:style-name="T1">obmedzenia, ktorým musia členské štáty na základe pravidiel štátnej pomoci čeliť pri klasifikácii hospodárskej činnosti ako SGEI,</text:span></text:p>
        </text:list-item>
        <text:list-item>
          <text:p text:style-name="P2">podmienky, za ktorých poskytnutie náhrady za určité SGEI poskytované na miestnej úrovni ovplyvňuje obchod medzi členskými štátmi, a preto patrí do pôsobnosti pravidiel štátnej pomoci,</text:p>
        </text:list-item>
        <text:list-item>
          <text:p text:style-name="P1"><text:span text:style-name="T1">-požiadavky, ktoré musia orgány verejnej správy na základe pravidiel štátnej pomoci splniť pri poverení podniku poskytovaním SGEI,</text:span></text:p>
        </text:list-item>
        <text:list-item>
          <text:p text:style-name="P2">podmienky, na základe ktorých náhrada za poskytovanie SGEI nepredstavuje štátnu pomoc, pretože prostredníctvom verejného obstarávania je vybratý uchádzač, ktorý tieto služby poskytne pri najnižších nákladoch pre spoločnosť alebo preto, že účtovaná cena zodpovedá cene efektívneho a „dobre riadeného“ podniku, </text:p>
        </text:list-item>
        <text:list-item>
          <text:p text:style-name="P2">možnosti zvýšenia koherencie medzi uplatňovaním pravidiel štátnej pomoci a pravidiel verejného obstarávania a</text:p>
        </text:list-item>
        <text:list-item>
          <text:p text:style-name="P2">prepojenie pravidiel v rámci uvedeného súboru predpisov s ostatnými sektorovými pravidlami uplatniteľnými na SGEI.</text:p>
        </text:list-item>
      </text:list>
      <text:p text:style-name="P19">Niektoré z uvedených otázok vyplývajú priamo z primárneho práva EÚ a príslušnej judikatúry Súdneho dvora (pozri napr. rozdiel medzi hospodárskymi činnosťami a činnosťami, ktoré hospodársky charakter nemajú). Úloha Komisie v tomto ohľade je obmedzená na objasnenie toho, ako vykladá a uplatňuje ustanovenia zmlúv. V rámci svojej obmedzenej pôsobnosti Komisia zhodnotí potrebu ďalšieho objasnenia kľúčových konceptov, ktoré sú relevantné z hľadiska uplatňovania pravidiel štátnej pomoci na SGEI, a to v záujme uľahčenia správneho uplatňovania týchto pravidiel.</text:p>
      <text:p text:style-name="P19">Komisia bude okrem toho s členskými štátmi rokovať o poskytnutí ďalších praktických informácií priamo na mieste v prospech miestnych aktérov a zainteresovaných strán.</text:p>
      <text:p text:style-name="P8">4.2.2.<text:tab/>Diverzifikovaný a primeraný prístup</text:p>
      <text:p text:style-name="P19">Súčasný súbor predpisov sa uplatňuje približne rovnakým spôsobom na širokú škálu hospodárskych sektorov a aktérov. V rámci nadchádzajúcej reformy má Komisia v úmysle jasnejšie rozlišovať medzi rozličnými druhmi služieb, a to v závislosti od toho, do akej miery môže štátna pomoc v príslušnom hospodárskom sektore predstavovať riziko narušenia hospodárskej súťaže na vnútornom trhu. </text:p>
      <text:p text:style-name="P9">4.2.2.1.<text:tab/>Zjednodušenie </text:p>
      <text:p text:style-name="P17"><text:span text:style-name="T1">Mnoho služieb vo verejnom záujme organizovaných miestnymi spoločenstvami má relatívne obmedzený rozsah a z tohto dôvodu ovplyvňuje obchod medzi členskými štátmi len v malej miere. Navyše niektoré druhy sociálnych služieb vykazujú viaceré špecifiká, pokiaľ ide o ich finančnú štruktúru a ciele. Jedným zo spôsobov zavedenia diverzifikovanejšieho prístupu by </text:span><text:soft-page-break/><text:span text:style-name="T1">tak mohlo byť zjednodušenie uplatňovania pravidiel štátnej pomoci na tieto druhy služieb. Komisia sa vo všeobecnosti bude snažiť zaistiť, aby bola administratívna záťaž príslušného orgánu verejnej správy primeraná vplyvu opatrenia na hospodársku súťaž na vnútornom trhu. Komisia v tejto súvislosti posúdi, na základe akých podmienok a za akých okolností možno niektoré druhy pomoci považovať za pomoc </text:span><text:span text:style-name="T4">de minimis</text:span><text:span text:style-name="Footnote_20_Symbol"><text:span text:style-name="T1"><text:note text:id="ftn21" text:note-class="footnote"><text:note-citation>21</text:note-citation><text:note-body><text:p text:style-name="Footnote"><text:span text:style-name="T6">Nariadenie Komisie (ES) č. 1998/2006 z 15. decembra 2006 o uplatňovaní článkov 87 a 88 zmluvy na pomoc de minimis (Ú. v. EÚ L 379, 28.12.2006).</text:span></text:p></text:note-body></text:note></text:span></text:span><text:span text:style-name="T1">, pre ktoré druhy služieb a na základe akých podmienok sa vyžaduje notifikácia individuálnej štátnej pomoci a či je potrebné upraviť prahy, ktoré podmieňujú uplatňovanie súčasného rozhodnutia o SGEI. </text:span></text:p>
      <text:p text:style-name="P9">4.2.2.2.<text:tab/>Účinnosť komerčných služieb veľkého rozsahu, ktoré plnia záväzky služby vo verejnom záujme</text:p>
      <text:p text:style-name="P19">Komisia je odhodlaná zjednodušiť uplatňovanie súboru predpisov tam, kde je to opodstatnené. Zároveň sa však bude usilovať zabezpečiť efektívne prideľovanie verejných prostriedkov, a to s cieľom účinne predchádzať narušeniu hospodárskej súťaže na vnútornom trhu, čo je jedným z kľúčových aspektov reformy uvedeného súboru predpisov.</text:p>
      <text:p text:style-name="Standard"><text:span text:style-name="T1">Komisia sa domnieva, že riziko narušenia hospodárskej súťaže na vnútornom trhu je obzvlášť vysoké v sektoroch, pre ktoré sú charakteristické komerčné aktivity veľkého rozsahu s jasným európskym rozmerom a v ktorých boli prevádzkovatelia poverení plnením záväzkov služieb vo verejnom záujme. V niektorých relevantných sektoroch, ako napríklad doprava, telekomunikácie, dodávky energie a poštové služby, je toto riziko zohľadnené aj v pravidlách špecifických pre jednotlivé sektory</text:span><text:span text:style-name="Footnote_20_Symbol"><text:span text:style-name="T1"><text:note text:id="ftn22" text:note-class="footnote"><text:note-citation>22</text:note-citation><text:note-body><text:p text:style-name="Footnote"><text:span text:style-name="T6">Nariadenie Európskeho parlamentu a Rady (ES) č. 1370/2007 z 23. októbra 2007 o službách vo verejnom záujme v železničnej a cestnej osobnej doprave, ktorým sa zrušujú nariadenia Rady (EHS) č. 1191/69 a (EHS) č. 1107/70 (Ú. v. EÚ L 315, 3.12.2007, s. 1); nariadenie Európskeho parlamentu a Rady (ES) č. 1008/2008 z 24. septembra 2008 o spoločných pravidlách prevádzky leteckých dopravných služieb v Spoločenstve (Ú. v. EÚ L 293, 31.10.2008, s. 3); smernica Európskeho parlamentu a Rady (ES) č. 6/2008 z 20. februára 2008, ktorou sa mení a dopĺňa smernica 97/67/ES s ohľadom na úplné dokončenie vnútorného trhu poštových služieb Spoločenstva (Ú. v. EÚ L 52, 27.2.2008, s. 3), smernica Európskeho parlamentu a Rady 2002/22/ES zo 7. marca 2002 o univerzálnej službe a právach užívateľov týkajúcich sa elektronických komunikačných sietí a služieb.</text:span></text:p></text:note-body></text:note></text:span></text:span><text:span text:style-name="T1">. Tieto sektorové pravidlá sa buď uplatňujú namiesto všeobecného rozhodnutia o SGEI a rámca pre SGEI (napr. v oblasti dopravy), alebo v spojení s nimi (napr. v oblasti poštových služieb).</text:span></text:p>
      <text:p text:style-name="P17"><text:span text:style-name="T1">V rámci súčasného súboru predpisov môžu náhrady za poskytovanie služieb všeobecného hospodárskeho záujmu pokrývať náklady, ktoré vznikli poskytovateľovi a primeraný zisk</text:span><text:span text:style-name="Footnote_20_Symbol"><text:span text:style-name="T1"><text:note text:id="ftn23" text:note-class="footnote"><text:note-citation>23</text:note-citation><text:note-body><text:p text:style-name="Footnote"><text:span text:style-name="T6">Pozri článok 5 rozhodnutia o SGEI a oddiel 2.4 rámca pre SGEI.</text:span></text:p></text:note-body></text:note></text:span></text:span><text:span text:style-name="T1">. Súčasný súbor predpisov však nezohľadňuje, do akej miere náklady, ktoré vznikli poskytovateľovi SGEI, zodpovedajú nákladom „dobre riadeného“ podniku. Niektoré z nákladov, za ktoré členské štáty priznávajú poskytovateľom služieb náhrady, tak môžu byť dôsledkom nižšej miery ich účinnosti. Takáto situácia môže narušiť fungovanie trhov a v konečnom dôsledku poškodiť kvalitu služieb a efektívnosť ich poskytovania. Okrem toho je v protiklade so všeobecným cieľom verejnej politiky, ktorým je efektívnosť verejných výdavkov a správne prideľovanie prostriedkov.</text:span></text:p>
      <text:p text:style-name="P19">V rámci prebiehajúcej revízie Komisia teda zvažuje, do akej miery je pri schvaľovaní opatrení štátnej pomoci na SGEI potrebné brať väčší ohľad na aspekty týkajúce sa účinnosti a kvality. Súčasťou revízie by mohlo byť aj zavedenie opatrení zameraných na dosiahnutie primeranej transparentnosti vo vzťahu k verejným výdavkom na SGEI alebo na stanovenie a vymedzenie záväzkov SGEI (pri zachovaní širokých diskrečných právomocí členských štátov v tomto <text:soft-page-break/>ohľade), ako aj zavedenie opatrení, ktoré by zohľadňovali aspekt účinnosti počas celého obdobia poskytovania SGEI. </text:p>
      <text:p text:style-name="P5">5.<text:tab/>Ďalšie kroky</text:p>
      <text:p text:style-name="P19">Predpokladá sa, že konzultácia s Európskym parlamentom, Radou, Európskym hospodárskym a sociálnym výborom, Výborom regiónov a členskými štátmi, ako aj so zainteresovanými stranami o návrhu nového rozhodnutia o SGEI a rámca pre SGEI by mala prebehnúť do júla 2011.</text:p>
      <text:p text:style-name="P11">PRÍLOHA – Právne nástroje, ktoré sa uplatňujú v sektore SGEI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1"/>
          </table:table-cell>
          <table:table-cell table:style-name="Table2.A1" office:value-type="string">
            <text:p text:style-name="P22">Rámec z roku 2005</text:p>
          </table:table-cell>
          <table:table-cell table:style-name="Table2.A1" office:value-type="string">
            <text:p text:style-name="P22">Rozhodnutie z roku 2005</text:p>
          </table:table-cell>
          <table:table-cell table:style-name="Table2.A1" office:value-type="string">
            <text:p text:style-name="P22">Sektorové oznámenia o štátnej pomoci, ktoré obsahujú ustanovenia o SGEI</text:p>
          </table:table-cell>
          <table:table-cell table:style-name="Table2.E1" office:value-type="string">
            <text:p text:style-name="P22">Príslušné sektorové právne predpisy, ktoré obsahujú ustanovenia o SGEI</text:p>
          </table:table-cell>
        </table:table-row>
        <table:table-row table:style-name="Table2.2">
          <table:table-cell table:style-name="Table2.A1" office:value-type="string">
            <text:p text:style-name="P21">Pozemná doprava</text:p>
          </table:table-cell>
          <table:table-cell table:style-name="Table2.B2" office:value-type="string">
            <text:p text:style-name="P24">neuplatňuje sa, pretože patrí do pôsobnosti článku 93 ZFEÚ</text:p>
          </table:table-cell>
          <table:table-cell table:style-name="Table2.B2" office:value-type="string">
            <text:p text:style-name="P24">neuplatňuje sa, pretože patrí do pôsobnosti článku 93 ZFEÚ</text:p>
          </table:table-cell>
          <table:table-cell table:style-name="Table2.B2" office:value-type="string">
            <text:p text:style-name="P31"><text:span text:style-name="T11">usmernenia o železničných podnikoch</text:span><text:span text:style-name="Footnote_20_Symbol"><text:span text:style-name="T1"><text:note text:id="ftn24" text:note-class="footnote"><text:note-citation>24</text:note-citation><text:note-body><text:p text:style-name="Footnote"><text:span text:style-name="T6">Oznámenie Komisie K(2008) 184 – Usmernenia Spoločenstva o štátnej pomoci železničným podnikom (Ú. v. EÚ C 184, 22. 7. 2008, s. 13 – 31). </text:span></text:p></text:note-body></text:note></text:span></text:span></text:p>
          </table:table-cell>
          <table:table-cell table:style-name="Table2.E2" office:value-type="string">
            <text:p text:style-name="P31"><text:span text:style-name="T11">nariadenie o službách vo verejnom záujme v železničnej a cestnej osobnej doprave</text:span><text:span text:style-name="Footnote_20_Symbol"><text:span text:style-name="T1"><text:note text:id="ftn25" text:note-class="footnote"><text:note-citation>25</text:note-citation><text:note-body><text:p text:style-name="Footnote"><text:span text:style-name="T6">Nariadenie Európskeho parlamentu a Rady (ES) č. 1370/2007 z 23. októbra 2007 o službách vo verejnom záujme v železničnej a cestnej osobnej doprave, ktorým sa zrušujú nariadenia Rady (EHS) č. 1191/69 a (EHS) č. 1107/70 (Ú. v. EÚ L 315, 3.12.2007, s. 1 – 13). Toto nariadenie umožňuje a poskytuje výnimky z notifikačnej povinnosti náhrad, poskytnutých v súlade s niekoľkými požiadavkami, ktoré zvyčajne zahŕňajú požiadavku uskutočniť výberové konanie.</text:span></text:p></text:note-body></text:note></text:span></text:span></text:p>
          </table:table-cell>
        </table:table-row>
        <table:table-row table:style-name="Table2.3">
          <table:table-cell table:style-name="Table2.A1" office:value-type="string">
            <text:p text:style-name="P21">Letecká doprava</text:p>
          </table:table-cell>
          <table:table-cell table:style-name="Table2.B2" office:value-type="string">
            <text:p text:style-name="P24">neuplatňuje sa</text:p>
          </table:table-cell>
          <table:table-cell table:style-name="Table2.B2" office:value-type="string">
            <text:p text:style-name="P31"><text:span text:style-name="T11">uplatňuje sa</text:span><text:span text:style-name="Footnote_20_Symbol"><text:span text:style-name="T1"><text:note text:id="ftn26" text:note-class="footnote"><text:note-citation>26</text:note-citation><text:note-body><text:p text:style-name="Footnote"><text:span text:style-name="T6">Poskytovatelia SGEI v tomto sektore môžu uplatniť výnimku, pokiaľ spĺňajú buď všeobecný prah (obrat 100 mil. EUR alebo náhrada 30 mil. EUR) alebo špecifické prahy založené na počte pasažierov.</text:span></text:p></text:note-body></text:note></text:span></text:span></text:p>
          </table:table-cell>
          <table:table-cell table:style-name="Table2.B2" office:value-type="string">
            <text:p text:style-name="P29"><text:span text:style-name="T11">usmernenia o leteckej doprave</text:span><text:span text:style-name="Footnote_20_Symbol"><text:span text:style-name="T1"><text:note text:id="ftn27" text:note-class="footnote"><text:note-citation>27</text:note-citation><text:note-body><text:p text:style-name="Footnote"><text:span text:style-name="T6">Oznámenie Komisie z 9. decembra 2005 – Usmernenia Spoločenstva týkajúce sa financovania letísk a štátnej pomoci na začatie činnosti pre letecké spoločnosti s odletom z regionálnych letísk (Ú. v. EÚ C 312, 9.12.2005, s. 1).</text:span></text:p></text:note-body></text:note></text:span></text:span></text:p>
            <text:p text:style-name="P30"><text:span text:style-name="T11">štátna pomoc v sektore leteckej dopravy</text:span><text:span text:style-name="Footnote_20_Symbol"><text:span text:style-name="T1"><text:note text:id="ftn28" text:note-class="footnote"><text:note-citation>28</text:note-citation><text:note-body><text:p text:style-name="Footnote"><text:span text:style-name="T6">Uplatňovanie článkov 92 a 93 Zmluvy o ES a článku 61 Dohody EHP na štátnu pomoc v sektore leteckej dopravy (Ú. v. ES C 350, 10.12.1994, s. 5–20).</text:span></text:p></text:note-body></text:note></text:span></text:span></text:p>
          </table:table-cell>
          <table:table-cell table:style-name="Table2.E2" office:value-type="string">
            <text:p text:style-name="P27"><text:span text:style-name="T11">nariadenie o prevádzke leteckých dopravných služieb</text:span><text:span text:style-name="Footnote_20_Symbol"><text:span text:style-name="T1"><text:note text:id="ftn29" text:note-class="footnote"><text:note-citation>29</text:note-citation><text:note-body><text:p text:style-name="Footnote"><text:span text:style-name="T6">Nariadenie Európskeho parlamentu a Rady (ES) č. 1008/2008 z 24. septembra 2008 o spoločných pravidlách prevádzky leteckých dopravných služieb v Spoločenstve (Ú. v. EÚ L 293, 31.10.2008, s. 3–18).</text:span></text:p></text:note-body></text:note></text:span></text:span><text:span text:style-name="T11"> </text:span></text:p>
            <text:p text:style-name="P30"><text:span text:style-name="T11">smernica o službách pozemnej obsluhy</text:span><text:span text:style-name="Footnote_20_Symbol"><text:span text:style-name="T11"><text:note text:id="ftn30" text:note-class="footnote"><text:note-citation>30</text:note-citation><text:note-body><text:p text:style-name="Footnote"><text:span text:style-name="T6">Smernica Rady 96/67/ES z 15. októbra 1996 o prístupe k trhu služieb pozemnej obsluhy na letiskách Spoločenstva (Ú. v. ES L 272, 25. 10. 1996, s. 36).</text:span></text:p></text:note-body></text:note></text:span></text:span></text:p>
          </table:table-cell>
        </table:table-row>
        <text:soft-page-break/>
        <table:table-row table:style-name="Table2.4">
          <table:table-cell table:style-name="Table2.A1" office:value-type="string">
            <text:p text:style-name="P21">Námorná doprava</text:p>
          </table:table-cell>
          <table:table-cell table:style-name="Table2.B2" office:value-type="string">
            <text:p text:style-name="P24">neuplatňuje sa</text:p>
          </table:table-cell>
          <table:table-cell table:style-name="Table2.B2" office:value-type="string">
            <text:p text:style-name="P31"><text:span text:style-name="T11">uplatňuje sa</text:span><text:span text:style-name="Footnote_20_Symbol"><text:span text:style-name="T1"><text:note text:id="ftn31" text:note-class="footnote"><text:note-citation>31</text:note-citation><text:note-body><text:p text:style-name="Footnote"><text:span text:style-name="T6">Poskytovatelia SGEI v tomto sektore môžu uplatniť výnimku, pokiaľ spĺňajú buď všeobecný prah (obrat 100 mil. EUR a náhrada 30 mil. EUR) alebo špecifické prahy založené na počte pasažierov.</text:span></text:p></text:note-body></text:note></text:span></text:span></text:p>
          </table:table-cell>
          <table:table-cell table:style-name="Table2.B2" office:value-type="string">
            <text:p text:style-name="P29"><text:span text:style-name="T11">oznámenie o spoločnostiach pre správu lodí</text:span><text:span text:style-name="Footnote_20_Symbol"><text:span text:style-name="T1"><text:note text:id="ftn32" text:note-class="footnote"><text:note-citation>32</text:note-citation><text:note-body><text:p text:style-name="Footnote"><text:span text:style-name="T6">Oznámenie Komisie poskytujúce vysvetlenie k štátnej pomoci spoločnostiam pre správu lodí (Ú. v. EÚ C 132, 11.6.2009, s. 6).</text:span></text:p></text:note-body></text:note></text:span></text:span></text:p>
            <text:p text:style-name="P28"><text:span text:style-name="T11">oznámenie o námorných diaľniciach</text:span><text:span text:style-name="Footnote_20_Symbol"><text:span text:style-name="T1"><text:note text:id="ftn33" text:note-class="footnote"><text:note-citation>33</text:note-citation><text:note-body><text:p text:style-name="Footnote"><text:span text:style-name="T6">Oznámenie Komisie, ktorým sa vydávajú usmernenia v súvislosti so štátnou pomocou dopĺňajúcou finančné prostriedky poskytované Spoločenstvom na otvorenie námorných diaľnic (Ú. v. EÚ C 317, 12.12.2008, s. 10).</text:span></text:p></text:note-body></text:note></text:span></text:span></text:p>
            <text:p text:style-name="P26"><text:span text:style-name="T11">oznámenie o námornej doprave</text:span><text:span text:style-name="Footnote_20_Symbol"><text:span text:style-name="T1"><text:note text:id="ftn34" text:note-class="footnote"><text:note-citation>34</text:note-citation><text:note-body><text:p text:style-name="Footnote"><text:span text:style-name="T6">Oznámenie Komisie K(2004) 43 - Usmernenia Spoločenstva o štátnej pomoci pre námornú dopravu (Ú. v. EÚ C 13, 17.1.2004, s. 3).</text:span></text:p></text:note-body></text:note></text:span></text:span></text:p>
            <text:p text:style-name="P23"/>
          </table:table-cell>
          <table:table-cell table:style-name="Table2.E2" office:value-type="string">
            <text:p text:style-name="P31"><text:span text:style-name="T11">nariadenie o kabotáži</text:span><text:span text:style-name="Footnote_20_Symbol"><text:span text:style-name="T11"><text:note text:id="ftn35" text:note-class="footnote"><text:note-citation>35</text:note-citation><text:note-body><text:p text:style-name="Footnote"><text:span text:style-name="T6">Nariadenie Rady (EHS) č. 3577/92 zo 7. decembra 1992, ktorým sa uplatňuje zásada slobody poskytovania služieb na námornú dopravu v rámci členských štátov (námorná kabotáž) (Ú. v. ES L 364, 12.12.1992, s. 7–10).</text:span><text:span text:style-name="Emphasis"><text:span text:style-name="T12"> </text:span></text:span></text:p></text:note-body></text:note></text:span></text:span></text:p>
          </table:table-cell>
        </table:table-row>
        <table:table-row table:style-name="Table2.5">
          <table:table-cell table:style-name="Table2.A1" office:value-type="string">
            <text:p text:style-name="P21">Rozhlasové a televízne vysielanie</text:p>
          </table:table-cell>
          <table:table-cell table:style-name="Table2.B2" office:value-type="string">
            <text:p text:style-name="P31"><text:span text:style-name="T11">neuplatňuje sa ale princípy sektorového oznámenia sú podobné</text:span><text:span text:style-name="Footnote_20_Symbol"><text:span text:style-name="T11"><text:note text:id="ftn36" text:note-class="footnote"><text:note-citation>36</text:note-citation><text:note-body><text:p text:style-name="Footnote"><text:span text:style-name="T6">Oznámenie Komisie o uplatňovaní pravidiel štátnej pomoci na verejnoprávne vysielanie (Ú. v. EÚ C 257, 27.10.2009, s. 1-14). V tomto oznámení sa vysvetľuje, ako Komisia uplatňuje základné princípy obsiahnuté v Protokole č. 29 o systéme verejnoprávneho vysielania v členských štátoch pripojeného k Zmluve o EÚ a k ZFEÚ.</text:span></text:p></text:note-body></text:note></text:span></text:span></text:p>
          </table:table-cell>
          <table:table-cell table:style-name="Table2.B2" office:value-type="string">
            <text:p text:style-name="P31"><text:span text:style-name="T11">uplatňuje sa, ak sú splnené podmienky stanovené v článku 2 ods. 1 písm. a) rozhodnutia</text:span><text:span text:style-name="Footnote_20_Symbol"><text:span text:style-name="T11"><text:note text:id="ftn37" text:note-class="footnote"><text:note-citation>37</text:note-citation><text:note-body><text:p text:style-name="Footnote"><text:span text:style-name="T6">Ako sa uvádza v odseku 19 oznámenia Komisie o uplatňovaní pravidiel štátnej pomoci na verejnoprávne vysielanie (Ú. v. EÚ C 257, 27.10.2009, s. 4).</text:span><text:span text:style-name="Emphasis"><text:span text:style-name="T7"> </text:span></text:span></text:p></text:note-body></text:note></text:span></text:span></text:p>
          </table:table-cell>
          <table:table-cell table:style-name="Table2.B2" office:value-type="string">
            <text:p text:style-name="P31"><text:span text:style-name="T11">oznámenie o verejnoprávnom vysielaní</text:span><text:span text:style-name="Footnote_20_Symbol"><text:span text:style-name="T1"><text:note text:id="ftn38" text:note-class="footnote"><text:note-citation>38</text:note-citation><text:note-body><text:p text:style-name="Footnote"><text:span text:style-name="T6">Oznámenie Komisie o uplatňovaní pravidiel štátnej pomoci na verejnoprávne vysielanie (Ú. v. EÚ C 257, 27.10. 2009, s. 1).</text:span><text:span text:style-name="Emphasis"><text:span text:style-name="T7"> </text:span></text:span><text:span text:style-name="T6">Oznámenie Komisie o uplatňovaní pravidiel štátnej pomoci pre verejnoprávne vysielanie (Ú. v. ES C 320, 15.11.2001, s. 5).</text:span></text:p></text:note-body></text:note></text:span></text:span></text:p>
          </table:table-cell>
          <table:table-cell table:style-name="Table2.E2" office:value-type="string">
            <text:p text:style-name="P24"/>
          </table:table-cell>
        </table:table-row>
        <table:table-row table:style-name="Table2.6">
          <table:table-cell table:style-name="Table2.A1" office:value-type="string">
            <text:p text:style-name="P21">Telekomunikácie vrátane širokopásmových sietí</text:p>
          </table:table-cell>
          <table:table-cell table:style-name="Table2.B2" office:value-type="string">
            <text:p text:style-name="P24">uplatňuje sa spolu s usmerneniami</text:p>
          </table:table-cell>
          <table:table-cell table:style-name="Table2.B2" office:value-type="string">
            <text:p text:style-name="P24">uplatňuje sa</text:p>
          </table:table-cell>
          <table:table-cell table:style-name="Table2.B2" office:value-type="string">
            <text:p text:style-name="P31"><text:span text:style-name="T11">usmernenia o rýchlom zavádzaní širokopásmových sietí</text:span><text:span text:style-name="Footnote_20_Symbol"><text:span text:style-name="T1"><text:note text:id="ftn39" text:note-class="footnote"><text:note-citation>39</text:note-citation><text:note-body><text:p text:style-name="Footnote"><text:span text:style-name="T6">Oznámenie Komisie – Usmernenia Spoločenstva pre uplatňovanie pravidiel štátnej pomoci v súvislosti s rýchlym zavádzaním širokopásmových sietí (Ú. v. EÚ C 235, 30.9.2009, s. 7).</text:span></text:p></text:note-body></text:note></text:span></text:span></text:p>
          </table:table-cell>
          <table:table-cell table:style-name="Table2.E2" office:value-type="string">
            <text:p text:style-name="P27"><text:span text:style-name="T11">rámcová smernica</text:span><text:span text:style-name="Footnote_20_Symbol"><text:span text:style-name="T1"><text:note text:id="ftn40" text:note-class="footnote"><text:note-citation>40</text:note-citation><text:note-body><text:p text:style-name="Footnote"><text:span text:style-name="T6">Smernica Európskeho parlamentu a Rady (ES) č. 21/2002 zo 7. marca 2002 o spoločnom regulačnom rámci pre elektronické komunikačné siete a služby (Ú. v. ES L 108, 24.4.2002, s. 33-50).</text:span></text:p></text:note-body></text:note></text:span></text:span></text:p>
            <text:p text:style-name="P30"><text:span text:style-name="T11">smernica o univerzálnej službe</text:span><text:span text:style-name="Footnote_20_Symbol"><text:span text:style-name="T1"><text:note text:id="ftn41" text:note-class="footnote"><text:note-citation>41</text:note-citation><text:note-body><text:p text:style-name="Footnote"><text:span text:style-name="T6">Smernica Európskeho parlamentu a Rady (ES) č. 22/2002 zo 7. marca 2002 o univerzálnej službe a právach užívateľov týkajúcich sa elektronických komunikačných sietí a služieb (Ú. v. ES L 108, 24.4.2002, s. 51 – 77).</text:span></text:p></text:note-body></text:note></text:span></text:span></text:p>
          </table:table-cell>
        </table:table-row>
        <text:soft-page-break/>
        <table:table-row table:style-name="Table2.7">
          <table:table-cell table:style-name="Table2.A1" office:value-type="string">
            <text:p text:style-name="P21">Poštové služby</text:p>
          </table:table-cell>
          <table:table-cell table:style-name="Table2.B2" office:value-type="string">
            <text:p text:style-name="P31"><text:span text:style-name="T11">uplatňuje sa</text:span><text:span text:style-name="Footnote_20_Symbol"><text:span text:style-name="T11"><text:note text:id="ftn42" text:note-class="footnote"><text:note-citation>42</text:note-citation><text:note-body><text:p text:style-name="Footnote"><text:span text:style-name="T6">Je potrebné poznamenať, že podľa bodu 4 rámca pre SGEI je potrebné dodržiavať prísnejšie pravidlá obsiahnuté v sektorových smerniciach (ktoré nadobudnú účinnosť v roku 2011).</text:span><text:span text:style-name="T3"> </text:span></text:p></text:note-body></text:note></text:span></text:span></text:p>
          </table:table-cell>
          <table:table-cell table:style-name="Table2.B2" office:value-type="string">
            <text:p text:style-name="P24">uplatňuje sa, ale kvôli prahovým hodnotám nie je vo všeobecnosti relevantné</text:p>
          </table:table-cell>
          <table:table-cell table:style-name="Table2.B2" office:value-type="string">
            <text:p text:style-name="P24"/>
          </table:table-cell>
          <table:table-cell table:style-name="Table2.E2" office:value-type="string">
            <text:p text:style-name="P31"><text:span text:style-name="T11">tretia smernica o poštových službách (od roku 2011)</text:span><text:span text:style-name="Footnote_20_Symbol"><text:span text:style-name="T1"><text:note text:id="ftn43" text:note-class="footnote"><text:note-citation>43</text:note-citation><text:note-body><text:p text:style-name="Footnote"><text:span text:style-name="T6">smernica Európskeho parlamentu a Rady (ES) č. 6/2008 z 20. februára 2008, ktorou sa mení a dopĺňa smernica 97/67/ES s ohľadom na úplné dokončenie vnútorného trhu poštových služieb Spoločenstva (Ú. v. EÚ L 52, 27.2.2008, s. 3).</text:span></text:p></text:note-body></text:note></text:span></text:span></text:p>
          </table:table-cell>
        </table:table-row>
        <table:table-row table:style-name="Table2.8">
          <table:table-cell table:style-name="Table2.A1" office:value-type="string">
            <text:p text:style-name="P21">Energetika</text:p>
          </table:table-cell>
          <table:table-cell table:style-name="Table2.B2" office:value-type="string">
            <text:p text:style-name="P24">uplatňuje sa</text:p>
          </table:table-cell>
          <table:table-cell table:style-name="Table2.B2" office:value-type="string">
            <text:p text:style-name="P24">uplatňuje sa</text:p>
          </table:table-cell>
          <table:table-cell table:style-name="Table2.B2" office:value-type="string">
            <text:p text:style-name="P24"/>
          </table:table-cell>
          <table:table-cell table:style-name="Table2.E2" office:value-type="string">
            <text:p text:style-name="P25">tretí energetický balík vrátane: </text:p>
            <text:p text:style-name="P28"><text:span text:style-name="T11">smernice o trhu s elektrickou energiou</text:span><text:span text:style-name="Footnote_20_Symbol"><text:span text:style-name="T1"><text:note text:id="ftn44" text:note-class="footnote"><text:note-citation>44</text:note-citation><text:note-body><text:p text:style-name="Footnote"><text:span text:style-name="T6">Smernica Európskeho parlamentu a Rady 2009/72/ES z 13. júla 2009 o spoločných pravidlách pre vnútorný trh s elektrinou, ktorou sa zrušuje smernica 2003/54/ES (Ú. v. EÚ L 211, 14.8.2009, s. 55).</text:span></text:p></text:note-body></text:note></text:span></text:span></text:p>
            <text:p text:style-name="P30"><text:span text:style-name="T11">smernice o trhu so zemným plynom</text:span><text:span text:style-name="Footnote_20_Symbol"><text:span text:style-name="T1"><text:note text:id="ftn45" text:note-class="footnote"><text:note-citation>45</text:note-citation><text:note-body><text:p text:style-name="Footnote"><text:span text:style-name="T6">Smernica Európskeho parlamentu a Rady 2009/73/ES z 13. júla 2009 o spoločných pravidlách pre vnútorný trh so zemným plynom, ktorou sa zrušuje smernica 2003/55/ES (Ú. v. EÚ L 211, 14.8.2009, s. 94).</text:span></text:p></text:note-body></text:note></text:span></text:span></text:p>
          </table:table-cell>
        </table:table-row>
        <table:table-row table:style-name="Table2.9">
          <table:table-cell table:style-name="Table2.A1" office:value-type="string">
            <text:p text:style-name="P21">Zdravotná starostlivosť</text:p>
          </table:table-cell>
          <table:table-cell table:style-name="Table2.B2" office:value-type="string">
            <text:p text:style-name="P24">uplatňuje sa</text:p>
          </table:table-cell>
          <table:table-cell table:style-name="Table2.B2" office:value-type="string">
            <text:p text:style-name="P31"><text:span text:style-name="T11">uplatňuje sa na nemocnice bez ohľadu na prahové hodnoty</text:span><text:span text:style-name="Footnote_20_Symbol"><text:span text:style-name="T1"><text:note text:id="ftn46" text:note-class="footnote"><text:note-citation>46</text:note-citation><text:note-body><text:p text:style-name="Footnote"><text:span text:style-name="T6">Článok 2 ods. 1 písm. b) rozhodnutia o SGEI.</text:span></text:p></text:note-body></text:note></text:span></text:span></text:p>
          </table:table-cell>
          <table:table-cell table:style-name="Table2.B2" office:value-type="string">
            <text:p text:style-name="P24"/>
          </table:table-cell>
          <table:table-cell table:style-name="Table2.E2" office:value-type="string">
            <text:p text:style-name="P24"/>
          </table:table-cell>
        </table:table-row>
        <table:table-row table:style-name="Table2.10">
          <table:table-cell table:style-name="Table2.A1" office:value-type="string">
            <text:p text:style-name="P21">Sociálne bývanie</text:p>
          </table:table-cell>
          <table:table-cell table:style-name="Table2.B2" office:value-type="string">
            <text:p text:style-name="P24">uplatňuje sa</text:p>
          </table:table-cell>
          <table:table-cell table:style-name="Table2.B2" office:value-type="string">
            <text:p text:style-name="P31"><text:span text:style-name="T11">uplatňuje sa bez ohľadu na prahové hodnoty</text:span><text:span text:style-name="Footnote_20_Symbol"><text:span text:style-name="T1"><text:note text:id="ftn47" text:note-class="footnote"><text:note-citation>47</text:note-citation><text:note-body><text:p text:style-name="Footnote"><text:span text:style-name="T6">Článok 2 ods. 1 písm. b) rozhodnutia o SGEI.</text:span></text:p></text:note-body></text:note></text:span></text:span></text:p>
          </table:table-cell>
          <table:table-cell table:style-name="Table2.B2" office:value-type="string">
            <text:p text:style-name="P24"/>
          </table:table-cell>
          <table:table-cell table:style-name="Table2.E2" office:value-type="string">
            <text:p text:style-name="P24"/>
          </table:table-cell>
        </table:table-row>
        <table:table-row table:style-name="Table2.11">
          <table:table-cell table:style-name="Table2.A1" office:value-type="string">
            <text:p text:style-name="P21">Sociálna starostlivosť</text:p>
          </table:table-cell>
          <table:table-cell table:style-name="Table2.B2" office:value-type="string">
            <text:p text:style-name="P24">uplatňuje sa</text:p>
          </table:table-cell>
          <table:table-cell table:style-name="Table2.B2" office:value-type="string">
            <text:p text:style-name="P24">uplatňuje sa</text:p>
          </table:table-cell>
          <table:table-cell table:style-name="Table2.B2" office:value-type="string">
            <text:p text:style-name="P24"/>
          </table:table-cell>
          <table:table-cell table:style-name="Table2.E2" office:value-type="string">
            <text:p text:style-name="P24"/>
          </table:table-cell>
        </table:table-row>
      </table:table>
      <text:p text:style-name="P18"/>
      <text:p text:style-name="P32"><text:bookmark-start text:name="DQC23887"/><text:bookmark-end text:name="DQC23887"/></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1" style:default-outline-level="1" style:class="text">
      <style:paragraph-properties fo:margin-top="0.635cm" fo:margin-bottom="0.212cm" fo:keep-with-next="always"/>
      <style:text-properties fo:font-variant="small-caps" fo:font-weight="bold" style:font-weight-asian="bold" style:font-size-complex="16pt" style:font-weight-complex="bold"/>
    </style:style>
    <style:style style:name="Heading_20_2" style:display-name="Heading 2" style:family="paragraph" style:parent-style-name="Standard" style:next-style-name="Text_20_2" style:default-outline-level="2" style:class="text">
      <style:paragraph-properties fo:keep-with-next="always"/>
      <style:text-properties fo:font-weight="bold" style:font-weight-asian="bold" style:font-size-complex="14pt" style:font-style-complex="italic" style:font-weight-complex="bold"/>
    </style:style>
    <style:style style:name="Heading_20_3" style:display-name="Heading 3" style:family="paragraph" style:parent-style-name="Standard" style:next-style-name="Text_20_3" style:default-outline-level="3" style:class="text">
      <style:paragraph-properties fo:keep-with-next="always"/>
      <style:text-properties fo:font-style="italic" style:font-style-asian="italic" style:font-size-complex="13pt" style:font-weight-complex="bold"/>
    </style:style>
    <style:style style:name="Heading_20_4" style:display-name="Heading 4" style:family="paragraph" style:parent-style-name="Standard" style:next-style-name="Text_20_4" style:default-outline-level="4" style:class="text">
      <style:paragraph-properties fo:keep-with-next="always"/>
      <style:text-properties style:font-size-complex="14pt" style:font-weight-complex="bold"/>
    </style:style>
    <style:style style:name="Header" style:family="paragraph" style:parent-style-name="Standard" style:class="extra">
      <style:paragraph-properties>
        <style:tab-stops>
          <style:tab-stop style:position="16cm" style:type="right"/>
        </style:tab-stops>
      </style:paragraph-properties>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 style:family="paragraph" style:parent-style-name="Standard" style:class="extra">
      <style:paragraph-properties fo:margin-left="1.27cm" fo:margin-right="0cm" fo:margin-top="0cm" fo:margin-bottom="0cm" fo:text-indent="-1.27cm" style:auto-text-indent="false"/>
      <style:text-properties fo:font-size="10pt" style:font-size-asian="10pt" style:font-size-complex="10pt"/>
    </style:style>
    <style:style style:name="Zoznam_20_s_20_odrážkami" style:display-name="Zoznam s odrážkami" style:family="paragraph" style:parent-style-name="Standard" style:list-style-name="WW8Num30"/>
    <style:style style:name="Zoznam_20_s_20_odrážkami_20_2" style:display-name="Zoznam s odrážkami 2" style:family="paragraph" style:parent-style-name="Standard" style:list-style-name="WW8Num11"/>
    <style:style style:name="Zoznam_20_s_20_odrážkami_20_3" style:display-name="Zoznam s odrážkami 3" style:family="paragraph" style:parent-style-name="Standard" style:list-style-name="WW8Num17"/>
    <style:style style:name="Zoznam_20_s_20_odrážkami_20_4" style:display-name="Zoznam s odrážkami 4" style:family="paragraph" style:parent-style-name="Standard" style:list-style-name="WW8Num35"/>
    <style:style style:name="Číslovaný_20_zoznam" style:display-name="Číslovaný zoznam" style:family="paragraph" style:parent-style-name="Standard" style:list-style-name="WW8Num26"/>
    <style:style style:name="Číslovaný_20_zoznam_20_2" style:display-name="Číslovaný zoznam 2" style:family="paragraph" style:parent-style-name="Standard" style:list-style-name="WW8Num13"/>
    <style:style style:name="Číslovaný_20_zoznam_20_3" style:display-name="Číslovaný zoznam 3" style:family="paragraph" style:parent-style-name="Standard" style:list-style-name="WW8Num10"/>
    <style:style style:name="Číslovaný_20_zoznam_20_4" style:display-name="Číslovaný zoznam 4" style:family="paragraph" style:parent-style-name="Standard" style:list-style-name="WW8Num9"/>
    <style:style style:name="Contents_20_1" style:display-name="Contents 1" style:family="paragraph" style:parent-style-name="Standard" style:next-style-name="Standard" style:class="index">
      <style:paragraph-properties fo:margin-left="1.499cm" fo:margin-right="0cm" fo:margin-top="0.106cm" fo:margin-bottom="0.212cm" fo:text-align="start" style:justify-single-word="false" fo:text-indent="-1.499cm" style:auto-text-indent="false">
        <style:tab-stops>
          <style:tab-stop style:position="16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499cm" fo:margin-right="0cm" fo:margin-top="0.106cm" fo:margin-bottom="0.212cm" fo:text-align="start" style:justify-single-word="false" fo:text-indent="-1.499cm" style:auto-text-indent="false">
        <style:tab-stops>
          <style:tab-stop style:position="16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499cm" fo:margin-right="0cm" fo:margin-top="0.106cm" fo:margin-bottom="0.212cm" fo:text-align="start" style:justify-single-word="false" fo:text-indent="-1.499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499cm" fo:margin-right="0cm" fo:margin-top="0.106cm" fo:margin-bottom="0.212cm" fo:text-align="start" style:justify-single-word="false" fo:text-indent="-1.499cm" style:auto-text-indent="false">
        <style:tab-stops>
          <style:tab-stop style:position="16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top="0.529cm" fo:margin-bottom="0.212cm" fo:text-align="start" style:justify-single-word="false">
        <style:tab-stops>
          <style:tab-stop style:position="1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top="0.423cm" fo:margin-bottom="0.212cm" fo:text-align="start" style:justify-single-word="false">
        <style:tab-stops>
          <style:tab-stop style:position="1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top="0.318cm" fo:margin-bottom="0.212cm" fo:text-align="start" style:justify-single-word="false">
        <style:tab-stops>
          <style:tab-stop style:position="16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text-align="start" style:justify-single-word="false">
        <style:tab-stops>
          <style:tab-stop style:position="16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leader-style="dotted" style:leader-text="."/>
        </style:tab-stops>
      </style:paragraph-properties>
    </style:style>
    <style:style style:name="HeaderLandscape" style:family="paragraph" style:parent-style-name="Standard">
      <style:paragraph-properties>
        <style:tab-stops>
          <style:tab-stop style:position="24.7cm" style:type="right"/>
        </style:tab-stops>
      </style:paragraph-properties>
    </style:style>
    <style:style style:name="FooterLandscape" style:family="paragraph" style:parent-style-name="Standard">
      <style:paragraph-properties fo:margin-left="-1cm" fo:margin-right="-1cm" fo:margin-top="0.635cm" fo:margin-bottom="0cm" fo:text-align="start" style:justify-single-word="false" fo:text-indent="0cm" style:auto-text-indent="false">
        <style:tab-stops>
          <style:tab-stop style:position="12.85cm" style:type="center"/>
          <style:tab-stop style:position="19.249cm" style:type="center"/>
          <style:tab-stop style:position="26.7cm" style:type="right"/>
        </style:tab-stops>
      </style:paragraph-properties>
    </style:style>
    <style:style style:name="Text_20_1" style:display-name="Text 1" style:family="paragraph" style:parent-style-name="Standard">
      <style:paragraph-properties fo:margin-left="1.499cm" fo:margin-right="0cm" fo:text-indent="0cm" style:auto-text-indent="false"/>
    </style:style>
    <style:style style:name="Text_20_2" style:display-name="Text 2" style:family="paragraph" style:parent-style-name="Standard">
      <style:paragraph-properties fo:margin-left="1.499cm" fo:margin-right="0cm" fo:text-indent="0cm" style:auto-text-indent="false"/>
    </style:style>
    <style:style style:name="Text_20_3" style:display-name="Text 3" style:family="paragraph" style:parent-style-name="Standard">
      <style:paragraph-properties fo:margin-left="1.499cm" fo:margin-right="0cm" fo:text-indent="0cm" style:auto-text-indent="false"/>
    </style:style>
    <style:style style:name="Text_20_4" style:display-name="Text 4" style:family="paragraph" style:parent-style-name="Standard">
      <style:paragraph-properties fo:margin-left="1.499cm" fo:margin-right="0cm" fo:text-indent="0cm" style:auto-text-indent="false"/>
    </style:style>
    <style:style style:name="Normal_20_Centered" style:display-name="Normal Centered" style:family="paragraph" style:parent-style-name="Standard">
      <style:paragraph-properties fo:text-align="center" style:justify-single-word="false"/>
    </style:style>
    <style:style style:name="Normal_20_Left" style:display-name="Normal Left" style:family="paragraph" style:parent-style-name="Standard">
      <style:paragraph-properties fo:text-align="start" style:justify-single-word="false"/>
    </style:style>
    <style:style style:name="Normal_20_Right" style:display-name="Normal Right" style:family="paragraph" style:parent-style-name="Standard">
      <style:paragraph-properties fo:text-align="end" style:justify-single-word="false"/>
    </style:style>
    <style:style style:name="Quoted_20_Text" style:display-name="Quoted Text" style:family="paragraph" style:parent-style-name="Standard">
      <style:paragraph-properties fo:margin-left="2.499cm" fo:margin-right="0cm" fo:text-indent="0cm" style:auto-text-indent="false"/>
    </style:style>
    <style:style style:name="Point_20_0" style:display-name="Point 0" style:family="paragraph" style:parent-style-name="Standard">
      <style:paragraph-properties fo:margin-left="1.499cm" fo:margin-right="0cm" fo:text-indent="-1.499cm" style:auto-text-indent="false"/>
    </style:style>
    <style:style style:name="Point_20_1" style:display-name="Point 1" style:family="paragraph" style:parent-style-name="Standard">
      <style:paragraph-properties fo:margin-left="2.499cm" fo:margin-right="0cm" fo:text-indent="-1cm" style:auto-text-indent="false"/>
    </style:style>
    <style:style style:name="Point_20_2" style:display-name="Point 2" style:family="paragraph" style:parent-style-name="Standard">
      <style:paragraph-properties fo:margin-left="3.5cm" fo:margin-right="0cm" fo:text-indent="-1cm" style:auto-text-indent="false"/>
    </style:style>
    <style:style style:name="Point_20_3" style:display-name="Point 3" style:family="paragraph" style:parent-style-name="Standard">
      <style:paragraph-properties fo:margin-left="4.5cm" fo:margin-right="0cm" fo:text-indent="-1cm" style:auto-text-indent="false"/>
    </style:style>
    <style:style style:name="Point_20_4" style:display-name="Point 4" style:family="paragraph" style:parent-style-name="Standard">
      <style:paragraph-properties fo:margin-left="5.5cm" fo:margin-right="0cm" fo:text-indent="-1cm" style:auto-text-indent="false"/>
    </style:style>
    <style:style style:name="Tiret_20_0" style:display-name="Tiret 0" style:family="paragraph" style:parent-style-name="Point_20_0" style:list-style-name="WW8Num15"/>
    <style:style style:name="Tiret_20_1" style:display-name="Tiret 1" style:family="paragraph" style:parent-style-name="Point_20_1" style:list-style-name="WW8Num21"/>
    <style:style style:name="Tiret_20_2" style:display-name="Tiret 2" style:family="paragraph" style:parent-style-name="Point_20_2" style:list-style-name="WW8Num16"/>
    <style:style style:name="Tiret_20_3" style:display-name="Tiret 3" style:family="paragraph" style:parent-style-name="Point_20_3" style:list-style-name="WW8Num19"/>
    <style:style style:name="Tiret_20_4" style:display-name="Tiret 4" style:family="paragraph" style:parent-style-name="Point_20_4" style:list-style-name="WW8Num20"/>
    <style:style style:name="PointDouble_20_0" style:display-name="PointDouble 0" style:family="paragraph" style:parent-style-name="Standard">
      <style:paragraph-properties fo:margin-left="2.499cm" fo:margin-right="0cm" fo:text-indent="-2.499cm" style:auto-text-indent="false">
        <style:tab-stops>
          <style:tab-stop style:position="1.499cm"/>
        </style:tab-stops>
      </style:paragraph-properties>
    </style:style>
    <style:style style:name="PointDouble_20_1" style:display-name="PointDouble 1" style:family="paragraph" style:parent-style-name="Standard">
      <style:paragraph-properties fo:margin-left="3.5cm" fo:margin-right="0cm" fo:text-indent="-2cm" style:auto-text-indent="false">
        <style:tab-stops>
          <style:tab-stop style:position="2.499cm"/>
        </style:tab-stops>
      </style:paragraph-properties>
    </style:style>
    <style:style style:name="PointDouble_20_2" style:display-name="PointDouble 2" style:family="paragraph" style:parent-style-name="Standard">
      <style:paragraph-properties fo:margin-left="4.5cm" fo:margin-right="0cm" fo:text-indent="-2cm" style:auto-text-indent="false">
        <style:tab-stops>
          <style:tab-stop style:position="3.5cm"/>
        </style:tab-stops>
      </style:paragraph-properties>
    </style:style>
    <style:style style:name="PointDouble_20_3" style:display-name="PointDouble 3" style:family="paragraph" style:parent-style-name="Standard">
      <style:paragraph-properties fo:margin-left="5.5cm" fo:margin-right="0cm" fo:text-indent="-2cm" style:auto-text-indent="false">
        <style:tab-stops>
          <style:tab-stop style:position="4.5cm"/>
        </style:tab-stops>
      </style:paragraph-properties>
    </style:style>
    <style:style style:name="PointDouble_20_4" style:display-name="PointDouble 4" style:family="paragraph" style:parent-style-name="Standard">
      <style:paragraph-properties fo:margin-left="6.5cm" fo:margin-right="0cm" fo:text-indent="-2cm" style:auto-text-indent="false">
        <style:tab-stops>
          <style:tab-stop style:position="5.5cm"/>
        </style:tab-stops>
      </style:paragraph-properties>
    </style:style>
    <style:style style:name="PointTriple_20_0" style:display-name="PointTriple 0" style:family="paragraph" style:parent-style-name="Standard">
      <style:paragraph-properties fo:margin-left="3.5cm" fo:margin-right="0cm" fo:text-indent="-3.5cm" style:auto-text-indent="false">
        <style:tab-stops>
          <style:tab-stop style:position="1.499cm"/>
          <style:tab-stop style:position="2.499cm"/>
        </style:tab-stops>
      </style:paragraph-properties>
    </style:style>
    <style:style style:name="PointTriple_20_1" style:display-name="PointTriple 1" style:family="paragraph" style:parent-style-name="Standard">
      <style:paragraph-properties fo:margin-left="4.5cm" fo:margin-right="0cm" fo:text-indent="-3cm" style:auto-text-indent="false">
        <style:tab-stops>
          <style:tab-stop style:position="2.499cm"/>
          <style:tab-stop style:position="3.5cm"/>
        </style:tab-stops>
      </style:paragraph-properties>
    </style:style>
    <style:style style:name="PointTriple_20_2" style:display-name="PointTriple 2" style:family="paragraph" style:parent-style-name="Standard">
      <style:paragraph-properties fo:margin-left="5.5cm" fo:margin-right="0cm" fo:text-indent="-3cm" style:auto-text-indent="false">
        <style:tab-stops>
          <style:tab-stop style:position="3.5cm"/>
          <style:tab-stop style:position="4.5cm"/>
        </style:tab-stops>
      </style:paragraph-properties>
    </style:style>
    <style:style style:name="PointTriple_20_3" style:display-name="PointTriple 3" style:family="paragraph" style:parent-style-name="Standard">
      <style:paragraph-properties fo:margin-left="6.5cm" fo:margin-right="0cm" fo:text-indent="-3cm" style:auto-text-indent="false">
        <style:tab-stops>
          <style:tab-stop style:position="4.5cm"/>
          <style:tab-stop style:position="5.5cm"/>
        </style:tab-stops>
      </style:paragraph-properties>
    </style:style>
    <style:style style:name="PointTriple_20_4" style:display-name="PointTriple 4" style:family="paragraph" style:parent-style-name="Standard">
      <style:paragraph-properties fo:margin-left="7.5cm" fo:margin-right="0cm" fo:text-indent="-3cm" style:auto-text-indent="false">
        <style:tab-stops>
          <style:tab-stop style:position="5.5cm"/>
          <style:tab-stop style:position="6.5cm"/>
        </style:tab-stops>
      </style:paragraph-properties>
    </style:style>
    <style:style style:name="NumPar_20_1" style:display-name="NumPar 1" style:family="paragraph" style:parent-style-name="Standard" style:next-style-name="Text_20_1" style:list-style-name="WW8Num33"/>
    <style:style style:name="NumPar_20_2" style:display-name="NumPar 2" style:family="paragraph" style:parent-style-name="Standard" style:next-style-name="Text_20_2" style:list-style-name="WW8Num33"/>
    <style:style style:name="NumPar_20_3" style:display-name="NumPar 3" style:family="paragraph" style:parent-style-name="Standard" style:next-style-name="Text_20_3" style:list-style-name="WW8Num33"/>
    <style:style style:name="NumPar_20_4" style:display-name="NumPar 4" style:family="paragraph" style:parent-style-name="Standard" style:next-style-name="Text_20_4" style:list-style-name="WW8Num33"/>
    <style:style style:name="Manual_20_NumPar_20_1" style:display-name="Manual NumPar 1" style:family="paragraph" style:parent-style-name="Standard" style:next-style-name="Text_20_1">
      <style:paragraph-properties fo:margin-left="1.499cm" fo:margin-right="0cm" fo:text-indent="-1.499cm" style:auto-text-indent="false"/>
    </style:style>
    <style:style style:name="Manual_20_NumPar_20_2" style:display-name="Manual NumPar 2" style:family="paragraph" style:parent-style-name="Standard" style:next-style-name="Text_20_2">
      <style:paragraph-properties fo:margin-left="1.499cm" fo:margin-right="0cm" fo:text-indent="-1.499cm" style:auto-text-indent="false"/>
    </style:style>
    <style:style style:name="Manual_20_NumPar_20_3" style:display-name="Manual NumPar 3" style:family="paragraph" style:parent-style-name="Standard" style:next-style-name="Text_20_3">
      <style:paragraph-properties fo:margin-left="1.499cm" fo:margin-right="0cm" fo:text-indent="-1.499cm" style:auto-text-indent="false"/>
    </style:style>
    <style:style style:name="Manual_20_NumPar_20_4" style:display-name="Manual NumPar 4" style:family="paragraph" style:parent-style-name="Standard" style:next-style-name="Text_20_4">
      <style:paragraph-properties fo:margin-left="1.499cm" fo:margin-right="0cm" fo:text-indent="-1.499cm" style:auto-text-indent="false"/>
    </style:style>
    <style:style style:name="Quoted_20_NumPar" style:display-name="Quoted NumPar" style:family="paragraph" style:parent-style-name="Standard">
      <style:paragraph-properties fo:margin-left="2.499cm" fo:margin-right="0cm" fo:text-indent="-1cm" style:auto-text-indent="false"/>
    </style:style>
    <style:style style:name="Manual_20_Heading_20_1" style:display-name="Manual Heading 1" style:family="paragraph" style:parent-style-name="Standard" style:next-style-name="Text_20_1">
      <style:paragraph-properties fo:margin-left="1.499cm" fo:margin-right="0cm" fo:margin-top="0.635cm" fo:margin-bottom="0.212cm" fo:text-indent="-1.499cm" style:auto-text-indent="false" fo:keep-with-next="always">
        <style:tab-stops>
          <style:tab-stop style:position="1.499cm"/>
        </style:tab-stops>
      </style:paragraph-properties>
      <style:text-properties fo:font-variant="small-caps" fo:font-weight="bold" style:font-weight-asian="bold"/>
    </style:style>
    <style:style style:name="Manual_20_Heading_20_2" style:display-name="Manual Heading 2" style:family="paragraph" style:parent-style-name="Standard" style:next-style-name="Text_20_2">
      <style:paragraph-properties fo:margin-left="1.499cm" fo:margin-right="0cm" fo:text-indent="-1.499cm" style:auto-text-indent="false" fo:keep-with-next="always">
        <style:tab-stops>
          <style:tab-stop style:position="1.499cm"/>
        </style:tab-stops>
      </style:paragraph-properties>
      <style:text-properties fo:font-weight="bold" style:font-weight-asian="bold"/>
    </style:style>
    <style:style style:name="Manual_20_Heading_20_3" style:display-name="Manual Heading 3" style:family="paragraph" style:parent-style-name="Standard" style:next-style-name="Text_20_3">
      <style:paragraph-properties fo:margin-left="1.499cm" fo:margin-right="0cm" fo:text-indent="-1.499cm" style:auto-text-indent="false" fo:keep-with-next="always">
        <style:tab-stops>
          <style:tab-stop style:position="1.499cm"/>
        </style:tab-stops>
      </style:paragraph-properties>
      <style:text-properties fo:font-style="italic" style:font-style-asian="italic"/>
    </style:style>
    <style:style style:name="Manual_20_Heading_20_4" style:display-name="Manual Heading 4" style:family="paragraph" style:parent-style-name="Standard" style:next-style-name="Text_20_4">
      <style:paragraph-properties fo:margin-left="1.499cm" fo:margin-right="0cm" fo:text-indent="-1.499cm" style:auto-text-indent="false" fo:keep-with-next="always">
        <style:tab-stops>
          <style:tab-stop style:position="1.499cm"/>
        </style:tab-stops>
      </style:paragraph-properties>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PartTitle" style:family="paragraph" style:parent-style-name="Standard" style:next-style-name="ChapterTitle">
      <style:paragraph-properties fo:margin-top="0.212cm" fo:margin-bottom="0.635cm" fo:text-align="center" style:justify-single-word="false" fo:break-before="page" fo:keep-with-next="always"/>
      <style:text-properties fo:font-size="18pt" fo:font-weight="bold" style:font-size-asian="18pt" style:font-weight-asian="bold"/>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List_20_Bullet_20_1" style:display-name="List Bullet 1" style:family="paragraph" style:parent-style-name="Standard" style:list-style-name="WW8Num28"/>
    <style:style style:name="List_20_Dash" style:display-name="List Dash" style:family="paragraph" style:parent-style-name="Standard" style:list-style-name="WW8Num18"/>
    <style:style style:name="List_20_Dash_20_1" style:display-name="List Dash 1" style:family="paragraph" style:parent-style-name="Standard" style:list-style-name="WW8Num27"/>
    <style:style style:name="List_20_Dash_20_2" style:display-name="List Dash 2" style:family="paragraph" style:parent-style-name="Standard" style:list-style-name="WW8Num23"/>
    <style:style style:name="List_20_Dash_20_3" style:display-name="List Dash 3" style:family="paragraph" style:parent-style-name="Standard" style:list-style-name="WW8Num31"/>
    <style:style style:name="List_20_Dash_20_4" style:display-name="List Dash 4" style:family="paragraph" style:parent-style-name="Standard" style:list-style-name="WW8Num34"/>
    <style:style style:name="List_20_Number_20_1" style:display-name="List Number 1" style:family="paragraph" style:parent-style-name="Text_20_1" style:list-style-name="WW8Num32"/>
    <style:style style:name="List_20_Number_20__28_Level_20_2_29_" style:display-name="List Number (Level 2)" style:family="paragraph" style:parent-style-name="Standard" style:list-style-name="WW8Num26"/>
    <style:style style:name="List_20_Number_20_1_20__28_Level_20_2_29_" style:display-name="List Number 1 (Level 2)" style:family="paragraph" style:parent-style-name="Text_20_1" style:list-style-name="WW8Num32"/>
    <style:style style:name="List_20_Number_20_2_20__28_Level_20_2_29_" style:display-name="List Number 2 (Level 2)" style:family="paragraph" style:parent-style-name="Text_20_2" style:list-style-name="WW8Num13"/>
    <style:style style:name="List_20_Number_20_3_20__28_Level_20_2_29_" style:display-name="List Number 3 (Level 2)" style:family="paragraph" style:parent-style-name="Text_20_3" style:list-style-name="WW8Num10"/>
    <style:style style:name="List_20_Number_20_4_20__28_Level_20_2_29_" style:display-name="List Number 4 (Level 2)" style:family="paragraph" style:parent-style-name="Text_20_4" style:list-style-name="WW8Num9"/>
    <style:style style:name="List_20_Number_20__28_Level_20_3_29_" style:display-name="List Number (Level 3)" style:family="paragraph" style:parent-style-name="Standard" style:list-style-name="WW8Num26"/>
    <style:style style:name="List_20_Number_20_1_20__28_Level_20_3_29_" style:display-name="List Number 1 (Level 3)" style:family="paragraph" style:parent-style-name="Text_20_1" style:list-style-name="WW8Num32"/>
    <style:style style:name="List_20_Number_20_2_20__28_Level_20_3_29_" style:display-name="List Number 2 (Level 3)" style:family="paragraph" style:parent-style-name="Text_20_2" style:list-style-name="WW8Num13"/>
    <style:style style:name="List_20_Number_20_3_20__28_Level_20_3_29_" style:display-name="List Number 3 (Level 3)" style:family="paragraph" style:parent-style-name="Text_20_3" style:list-style-name="WW8Num10"/>
    <style:style style:name="List_20_Number_20_4_20__28_Level_20_3_29_" style:display-name="List Number 4 (Level 3)" style:family="paragraph" style:parent-style-name="Text_20_4" style:list-style-name="WW8Num9"/>
    <style:style style:name="List_20_Number_20__28_Level_20_4_29_" style:display-name="List Number (Level 4)" style:family="paragraph" style:parent-style-name="Standard" style:list-style-name="WW8Num26"/>
    <style:style style:name="List_20_Number_20_1_20__28_Level_20_4_29_" style:display-name="List Number 1 (Level 4)" style:family="paragraph" style:parent-style-name="Text_20_1" style:list-style-name="WW8Num32"/>
    <style:style style:name="List_20_Number_20_2_20__28_Level_20_4_29_" style:display-name="List Number 2 (Level 4)" style:family="paragraph" style:parent-style-name="Text_20_2" style:list-style-name="WW8Num13"/>
    <style:style style:name="List_20_Number_20_3_20__28_Level_20_4_29_" style:display-name="List Number 3 (Level 4)" style:family="paragraph" style:parent-style-name="Text_20_3" style:list-style-name="WW8Num10"/>
    <style:style style:name="List_20_Number_20_4_20__28_Level_20_4_29_" style:display-name="List Number 4 (Level 4)" style:family="paragraph" style:parent-style-name="Text_20_4" style:list-style-name="WW8Num9"/>
    <style:style style:name="Table_20_Title" style:display-name="Table Title" style:family="paragraph" style:parent-style-name="Standard" style:next-style-name="Standard">
      <style:paragraph-properties fo:text-align="center" style:justify-single-word="false"/>
      <style:text-properties fo:font-weight="bold" style:font-weight-asian="bold"/>
    </style:style>
    <style:style style:name="TOC_20_Heading" style:display-name="TOC Heading" style:family="paragraph" style:parent-style-name="Standard" style:next-style-name="Standard">
      <style:paragraph-properties fo:margin-top="0.212cm" fo:margin-bottom="0.423cm" fo:text-align="center" style:justify-single-word="false"/>
      <style:text-properties fo:font-size="14pt" fo:font-weight="bold" style:font-size-asian="14pt" style:font-weight-asian="bold"/>
    </style:style>
    <style:style style:name="Annexe_20_titre_20__28_acte_29_" style:display-name="Annexe titre (act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exposé_20_global_29_" style:display-name="Annexe titre (exposé global)"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exposé_29_" style:display-name="Annexe titre (exposé)"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fiche_20_fin._20_acte_29_" style:display-name="Annexe titre (fiche fin. act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fiche_20_fin._20_globale_29_" style:display-name="Annexe titre (fiche fin. global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globale_29_" style:display-name="Annexe titre (global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pplication_20_directe" style:display-name="Application directe" style:family="paragraph" style:parent-style-name="Standard" style:next-style-name="Fait_20_à">
      <style:paragraph-properties fo:margin-top="0.847cm" fo:margin-bottom="0.212cm"/>
    </style:style>
    <style:style style:name="Avertissement_20_titre" style:display-name="Avertissement titre" style:family="paragraph" style:parent-style-name="Standard" style:next-style-name="Standard">
      <style:paragraph-properties fo:margin-top="0.847cm" fo:margin-bottom="0.212cm" fo:keep-with-next="always"/>
      <style:text-properties style:text-underline-style="solid" style:text-underline-width="auto" style:text-underline-color="font-color"/>
    </style:style>
    <style:style style:name="Confidence" style:family="paragraph" style:parent-style-name="Standard" style:next-style-name="Standard">
      <style:paragraph-properties fo:margin-top="0.635cm" fo:margin-bottom="0.212cm" fo:text-align="center" style:justify-single-word="false"/>
    </style:style>
    <style:style style:name="Confidentialité" style:family="paragraph" style:parent-style-name="Standard" style:next-style-name="Statut">
      <style:paragraph-properties fo:margin-left="9.001cm" fo:margin-right="0cm" fo:margin-top="0.423cm" fo:margin-bottom="0.423cm" fo:text-indent="0cm" style:auto-text-indent="false"/>
      <style:text-properties style:text-underline-style="solid" style:text-underline-width="auto" style:text-underline-color="font-color"/>
    </style:style>
    <style:style style:name="Considérant" style:family="paragraph" style:parent-style-name="Standard" style:list-style-name="WW8Num25"/>
    <style:style style:name="Corrigendum" style:family="paragraph" style:parent-style-name="Standard" style:next-style-name="Standard">
      <style:paragraph-properties fo:margin-top="0cm" fo:margin-bottom="0.423cm" fo:text-align="start" style:justify-single-word="false"/>
    </style:style>
    <style:style style:name="Date_20_d_27_adoption" style:display-name="Date d'adoption" style:family="paragraph" style:parent-style-name="Standard" style:next-style-name="Titre_20_objet">
      <style:paragraph-properties fo:margin-top="0.635cm" fo:margin-bottom="0cm" fo:text-align="center" style:justify-single-word="false"/>
      <style:text-properties fo:font-weight="bold" style:font-weight-asian="bold"/>
    </style:style>
    <style:style style:name="Emission" style:family="paragraph" style:parent-style-name="Standard" style:next-style-name="Référence_20_institutionelle">
      <style:paragraph-properties fo:margin-left="9.001cm" fo:margin-right="0cm" fo:margin-top="0cm" fo:margin-bottom="0cm" fo:text-align="start" style:justify-single-word="false" fo:text-indent="0cm" style:auto-text-indent="false"/>
    </style:style>
    <style:style style:name="Exposé_20_des_20_motifs_20_titre" style:display-name="Exposé des motifs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Exposé_20_des_20_motifs_20_titre_20__28_global_29_" style:display-name="Exposé des motifs titre (global)"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ait_20_à" style:display-name="Fait à" style:family="paragraph" style:parent-style-name="Standard" style:next-style-name="Institution_20_qui_20_signe">
      <style:paragraph-properties fo:margin-top="0.212cm" fo:margin-bottom="0cm" fo:keep-with-next="always"/>
    </style:style>
    <style:style style:name="Formule_20_d_27_adoption" style:display-name="Formule d'adoption" style:family="paragraph" style:parent-style-name="Standard" style:next-style-name="Titre_20_article">
      <style:paragraph-properties fo:keep-with-next="always"/>
    </style:style>
    <style:style style:name="Institution_20_qui_20_agit" style:display-name="Institution qui agit" style:family="paragraph" style:parent-style-name="Standard" style:next-style-name="Standard">
      <style:paragraph-properties fo:margin-top="1.058cm" fo:margin-bottom="0.212cm" fo:keep-with-next="always"/>
    </style:style>
    <style:style style:name="Institution_20_qui_20_signe" style:display-name="Institution qui signe" style:family="paragraph" style:parent-style-name="Standard" style:next-style-name="Personne_20_qui_20_signe">
      <style:paragraph-properties fo:margin-top="1.27cm" fo:margin-bottom="0cm" fo:keep-with-next="always">
        <style:tab-stops>
          <style:tab-stop style:position="7.5cm"/>
        </style:tab-stops>
      </style:paragraph-properties>
      <style:text-properties fo:font-style="italic" style:font-style-asian="italic"/>
    </style:style>
    <style:style style:name="Langue" style:family="paragraph" style:parent-style-name="Standard" style:next-style-name="Référence_20_interne">
      <style:paragraph-properties fo:margin-top="0cm" fo:margin-bottom="1.058cm" fo:text-align="center" style:justify-single-word="false"/>
      <style:text-properties fo:text-transform="uppercase" fo:font-weight="bold" style:font-weight-asian="bold"/>
    </style:style>
    <style:style style:name="Langue_20_originale" style:display-name="Langue originale" style:family="paragraph" style:parent-style-name="Standard" style:next-style-name="Phrase_20_finale">
      <style:paragraph-properties fo:margin-top="0.635cm" fo:margin-bottom="0.212cm" fo:text-align="center" style:justify-single-word="false"/>
      <style:text-properties fo:text-transform="uppercase"/>
    </style:style>
    <style:style style:name="Manual_20_Considérant" style:display-name="Manual Considérant" style:family="paragraph" style:parent-style-name="Standard">
      <style:paragraph-properties fo:margin-left="1.251cm" fo:margin-right="0cm" fo:text-indent="-1.251cm" style:auto-text-indent="false"/>
    </style:style>
    <style:style style:name="Nom_20_de_20_l_27_institution" style:display-name="Nom de l'institution" style:family="paragraph" style:parent-style-name="Standard" style:next-style-name="Emission">
      <style:paragraph-properties fo:margin-top="0cm" fo:margin-bottom="0cm" fo:text-align="start" style:justify-single-word="false"/>
      <style:text-properties style:font-name="Arial" style:font-name-complex="Arial"/>
    </style:style>
    <style:style style:name="Personne_20_qui_20_signe" style:display-name="Personne qui signe" style:family="paragraph" style:parent-style-name="Standard" style:next-style-name="Institution_20_qui_20_signe">
      <style:paragraph-properties fo:margin-top="0cm" fo:margin-bottom="0cm" fo:text-align="start" style:justify-single-word="false">
        <style:tab-stops>
          <style:tab-stop style:position="7.5cm"/>
        </style:tab-stops>
      </style:paragraph-properties>
      <style:text-properties fo:font-style="italic" style:font-style-asian="italic"/>
    </style:style>
    <style:style style:name="Phrase_20_finale" style:display-name="Phrase finale" style:family="paragraph" style:parent-style-name="Standard" style:next-style-name="Standard">
      <style:paragraph-properties fo:margin-top="0.635cm" fo:margin-bottom="0cm" fo:text-align="center" style:justify-single-word="false"/>
    </style:style>
    <style:style style:name="Préliminaire_20_titre" style:display-name="Préliminaire titre" style:family="paragraph" style:parent-style-name="Standard" style:next-style-name="Standard">
      <style:paragraph-properties fo:margin-top="0.635cm" fo:margin-bottom="0.635cm" fo:text-align="center" style:justify-single-word="false"/>
      <style:text-properties fo:font-weight="bold" style:font-weight-asian="bold"/>
    </style:style>
    <style:style style:name="Préliminaire_20_type" style:display-name="Préliminaire type" style:family="paragraph" style:parent-style-name="Standard" style:next-style-name="Standard">
      <style:paragraph-properties fo:margin-top="0.635cm" fo:margin-bottom="0cm" fo:text-align="center" style:justify-single-word="false"/>
      <style:text-properties fo:font-weight="bold" style:font-weight-asian="bold"/>
    </style:style>
    <style:style style:name="Référence_20_institutionelle" style:display-name="Référence institutionelle" style:family="paragraph" style:parent-style-name="Standard" style:next-style-name="Statut">
      <style:paragraph-properties fo:margin-left="9.001cm" fo:margin-right="0cm" fo:margin-top="0cm" fo:margin-bottom="0.423cm" fo:text-align="start" style:justify-single-word="false" fo:text-indent="0cm" style:auto-text-indent="false"/>
    </style:style>
    <style:style style:name="Référence_20_interinstitutionelle" style:display-name="Référence interinstitutionelle" style:family="paragraph" style:parent-style-name="Standard" style:next-style-name="Statut">
      <style:paragraph-properties fo:margin-left="9.001cm" fo:margin-right="0cm" fo:margin-top="0cm" fo:margin-bottom="0cm" fo:text-align="start" style:justify-single-word="false" fo:text-indent="0cm" style:auto-text-indent="false"/>
    </style:style>
    <style:style style:name="Référence_20_interinstitutionelle_20__28_préliminaire_29_" style:display-name="Référence interinstitutionelle (préliminaire)" style:family="paragraph" style:parent-style-name="Standard" style:next-style-name="Standard">
      <style:paragraph-properties fo:margin-left="9.001cm" fo:margin-right="0cm" fo:margin-top="0cm" fo:margin-bottom="0cm" fo:text-align="start" style:justify-single-word="false" fo:text-indent="0cm" style:auto-text-indent="false"/>
    </style:style>
    <style:style style:name="Référence_20_interne" style:display-name="Référence interne" style:family="paragraph" style:parent-style-name="Standard" style:next-style-name="Nom_20_de_20_l_27_institution">
      <style:paragraph-properties fo:margin-top="0cm" fo:margin-bottom="1.058cm" fo:text-align="center" style:justify-single-word="false"/>
      <style:text-properties fo:font-weight="bold" style:font-weight-asian="bold"/>
    </style:style>
    <style:style style:name="Sous-titre_20_objet" style:display-name="Sous-titre objet" style:family="paragraph" style:parent-style-name="Standard">
      <style:paragraph-properties fo:margin-top="0cm" fo:margin-bottom="0cm" fo:text-align="center" style:justify-single-word="false"/>
      <style:text-properties fo:font-weight="bold" style:font-weight-asian="bold"/>
    </style:style>
    <style:style style:name="Sous-titre_20_objet_20__28_préliminaire_29_" style:display-name="Sous-titre objet (préliminaire)" style:family="paragraph" style:parent-style-name="Standard">
      <style:paragraph-properties fo:margin-top="0cm" fo:margin-bottom="0cm" fo:text-align="center" style:justify-single-word="false"/>
      <style:text-properties fo:font-weight="bold" style:font-weight-asian="bold"/>
    </style:style>
    <style:style style:name="Statut" style:family="paragraph" style:parent-style-name="Standard" style:next-style-name="Type_20_du_20_document">
      <style:paragraph-properties fo:margin-top="0.635cm" fo:margin-bottom="0cm" fo:text-align="center" style:justify-single-word="false"/>
    </style:style>
    <style:style style:name="Statut_20__28_préliminaire_29_" style:display-name="Statut (préliminaire)" style:family="paragraph" style:parent-style-name="Standard" style:next-style-name="Standard">
      <style:paragraph-properties fo:margin-top="0.635cm" fo:margin-bottom="0cm" fo:text-align="center" style:justify-single-word="false"/>
    </style:style>
    <style:style style:name="Titre_20_article" style:display-name="Titre article" style:family="paragraph" style:parent-style-name="Standard" style:next-style-name="Standard">
      <style:paragraph-properties fo:margin-top="0.635cm" fo:margin-bottom="0.212cm" fo:text-align="center" style:justify-single-word="false" fo:keep-with-next="always"/>
      <style:text-properties fo:font-style="italic" style:font-style-asian="italic"/>
    </style:style>
    <style:style style:name="Titre_20_objet" style:display-name="Titre objet" style:family="paragraph" style:parent-style-name="Standard" style:next-style-name="Sous-titre_20_objet">
      <style:paragraph-properties fo:margin-top="0.635cm" fo:margin-bottom="0.635cm" fo:text-align="center" style:justify-single-word="false"/>
      <style:text-properties fo:font-weight="bold" style:font-weight-asian="bold"/>
    </style:style>
    <style:style style:name="Titre_20_objet_20__28_préliminaire_29_" style:display-name="Titre objet (préliminaire)" style:family="paragraph" style:parent-style-name="Standard" style:next-style-name="Standard">
      <style:paragraph-properties fo:margin-top="0.635cm" fo:margin-bottom="0.635cm" fo:text-align="center" style:justify-single-word="false"/>
      <style:text-properties fo:font-weight="bold" style:font-weight-asian="bold"/>
    </style:style>
    <style:style style:name="Type_20_du_20_document" style:display-name="Type du document" style:family="paragraph" style:parent-style-name="Standard" style:next-style-name="Date_20_d_27_adoption">
      <style:paragraph-properties fo:margin-top="0.635cm" fo:margin-bottom="0cm" fo:text-align="center" style:justify-single-word="false"/>
      <style:text-properties fo:font-weight="bold" style:font-weight-asian="bold"/>
    </style:style>
    <style:style style:name="Type_20_du_20_document_20__28_préliminaire_29_" style:display-name="Type du document (préliminaire)" style:family="paragraph" style:parent-style-name="Standard" style:next-style-name="Standard">
      <style:paragraph-properties fo:margin-top="0.635cm" fo:margin-bottom="0cm" fo:text-align="center" style:justify-single-word="false"/>
      <style:text-properties fo:font-weight="bold" style:font-weight-asian="bold"/>
    </style:style>
    <style:style style:name="Address" style:family="paragraph" style:parent-style-name="Standard" style:next-style-name="Standard">
      <style:paragraph-properties fo:margin-left="6.001cm" fo:margin-right="0cm" fo:line-height="150%" fo:text-align="start" style:justify-single-word="false" fo:keep-together="always" fo:text-indent="0cm" style:auto-text-indent="false"/>
    </style:style>
    <style:style style:name="Fiche_20_financière_20__28_standard_29__20_titre" style:display-name="Fiche financière (standard)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iche_20_financière_20__28_standard_29__20_titre_20__28_acte_29_" style:display-name="Fiche financière (standard) titre (act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iche_20_financière_20__28_travail_29__20_titre" style:display-name="Fiche financière (travail)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iche_20_financière_20__28_travail_29__20_titre_20__28_acte_29_" style:display-name="Fiche financière (travail) titre (act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iche_20_financière_20__28_attribution_29__20_titre" style:display-name="Fiche financière (attribution)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iche_20_financière_20__28_attribution_29__20_titre_20__28_acte_29_" style:display-name="Fiche financière (attribution) titre (act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Objet_20_externe" style:display-name="Objet externe" style:family="paragraph" style:parent-style-name="Standard" style:next-style-name="Standard">
      <style:text-properties fo:text-transform="uppercase" fo:font-style="italic" style:font-style-asian="italic"/>
    </style:style>
    <style:style style:name="Footnote_20_Text1" style:display-name="Footnote Text1" style:family="paragraph">
      <style:paragraph-properties fo:margin-left="1.27cm" fo:margin-right="0cm" fo:text-align="justify" style:justify-single-word="false" fo:orphans="2" fo:widows="2" fo:text-indent="-1.27cm" style:auto-text-indent="false"/>
      <style:text-properties fo:color="#000000" style:font-name="Times New Roman" fo:font-size="10pt" fo:language="en" fo:country="GB" style:font-name-asian="Arial" style:font-size-asian="10pt" style:font-name-complex="Times New Roman" style:font-size-complex="10pt" style:language-complex="ar" style:country-complex="SA"/>
    </style:style>
    <style:style style:name="List_20_Bullet1" style:display-name="List Bullet1" style:family="paragraph">
      <style:paragraph-properties fo:margin-top="0.212cm" fo:margin-bottom="0.212cm" fo:text-align="justify" style:justify-single-word="false" fo:orphans="2" fo:widows="2">
        <style:tab-stops>
          <style:tab-stop style:position="0.499cm"/>
        </style:tab-stops>
      </style:paragraph-properties>
      <style:text-properties fo:color="#000000" style:font-name="Times New Roman" fo:font-size="12pt" fo:language="en" fo:country="GB" style:font-name-asian="Arial" style:font-size-asian="12pt" style:font-name-complex="Times New Roman" style:font-size-complex="10pt" style:language-complex="ar" style:country-complex="SA"/>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paragraph-properties fo:margin-top="0cm" fo:margin-bottom="0cm" fo:text-align="start" style:justify-single-word="false"/>
      <style:text-properties fo:font-size="10pt" style:font-size-asian="10pt" style:font-size-complex="10pt"/>
    </style:style>
    <style:style style:name="Dátum" style:family="paragraph" style:parent-style-name="Standard" style:next-style-name="Standard">
      <style:paragraph-properties fo:margin-left="9.001cm" fo:margin-right="-1cm" fo:margin-top="0cm" fo:margin-bottom="0cm" fo:text-align="start" style:justify-single-word="false" fo:text-indent="0cm" style:auto-text-indent="false"/>
      <style:text-properties style:font-size-complex="10pt"/>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complex="Times New Roman"/>
    </style:style>
    <style:style style:name="WW8Num8z0" style:family="text">
      <style:text-properties style:font-name="Symbol"/>
    </style:style>
    <style:style style:name="WW8Num9z0" style:family="text">
      <style:text-properties style:font-name-complex="Times New Roman"/>
    </style:style>
    <style:style style:name="WW8Num9z2" style:family="text">
      <style:text-properties style:font-name="Times New Roman"/>
    </style:style>
    <style:style style:name="WW8Num9z3" style:family="text">
      <style:text-properties style:font-name="Symbol"/>
    </style:style>
    <style:style style:name="WW8Num10z0" style:family="text">
      <style:text-properties style:font-name-complex="Times New Roman"/>
    </style:style>
    <style:style style:name="WW8Num10z2" style:family="text">
      <style:text-properties style:font-name="Times New Roman"/>
    </style:style>
    <style:style style:name="WW8Num10z3" style:family="text">
      <style:text-properties style:font-name="Symbol"/>
    </style:style>
    <style:style style:name="WW8Num11z0" style:family="text">
      <style:text-properties style:font-name="Symbol"/>
    </style:style>
    <style:style style:name="WW8Num13z0" style:family="text">
      <style:text-properties style:font-name-complex="Times New Roman"/>
    </style:style>
    <style:style style:name="WW8Num13z2" style:family="text">
      <style:text-properties style:font-name="Times New Roman"/>
    </style:style>
    <style:style style:name="WW8Num13z3" style:family="text">
      <style:text-properties style:font-name="Symbol"/>
    </style:style>
    <style:style style:name="WW8Num14z0" style:family="text">
      <style:text-properties style:font-name-complex="Times New Roman"/>
    </style:style>
    <style:style style:name="WW8Num17z0" style:family="text">
      <style:text-properties style:font-name="Symbol"/>
    </style:style>
    <style:style style:name="WW8Num18z0" style:family="text">
      <style:text-properties style:font-name="Times New Roman"/>
    </style:style>
    <style:style style:name="WW8Num22z0" style:family="text">
      <style:text-properties style:font-name-complex="Times New Roman"/>
    </style:style>
    <style:style style:name="WW8Num23z0" style:family="text">
      <style:text-properties style:font-name="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6z2" style:family="text">
      <style:text-properties style:font-name="Times New Roman"/>
    </style:style>
    <style:style style:name="WW8Num26z3" style:family="text">
      <style:text-properties style:font-name="Symbol"/>
    </style:style>
    <style:style style:name="WW8Num27z0" style:family="text">
      <style:text-properties style:font-name="Times New Roman"/>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Times New Roman"/>
    </style:style>
    <style:style style:name="WW8Num32z0" style:family="text">
      <style:text-properties style:font-name-complex="Times New Roman"/>
    </style:style>
    <style:style style:name="WW8Num32z2" style:family="text">
      <style:text-properties style:font-name="Times New Roman"/>
    </style:style>
    <style:style style:name="WW8Num32z3" style:family="text">
      <style:text-properties style:font-name="Symbol"/>
    </style:style>
    <style:style style:name="WW8Num33z0" style:family="text">
      <style:text-properties style:font-name-complex="Times New Roman"/>
    </style:style>
    <style:style style:name="WW8Num34z0" style:family="text">
      <style:text-properties style:font-name="Times New Roman"/>
    </style:style>
    <style:style style:name="WW8Num35z0" style:family="text">
      <style:text-properties style:font-name="Symbol"/>
    </style:style>
    <style:style style:name="Predvolené_20_písmo_20_odseku" style:display-name="Predvolené písmo odseku" style:family="text"/>
    <style:style style:name="Footnote_20_Symbol" style:display-name="Footnote Symbol" style:family="text" style:parent-style-name="Predvolené_20_písmo_20_odseku">
      <style:text-properties style:text-position="super 58%" style:font-name-complex="Times New Roman"/>
    </style:style>
    <style:style style:name="Marker" style:family="text" style:parent-style-name="Predvolené_20_písmo_20_odseku">
      <style:text-properties fo:color="#0000ff" style:font-name-complex="Times New Roman"/>
    </style:style>
    <style:style style:name="Marker1" style:family="text" style:parent-style-name="Predvolené_20_písmo_20_odseku">
      <style:text-properties fo:color="#008000" style:font-name-complex="Times New Roman"/>
    </style:style>
    <style:style style:name="Marker2" style:family="text" style:parent-style-name="Predvolené_20_písmo_20_odseku">
      <style:text-properties fo:color="#ff0000" style:font-name-complex="Times New Roman"/>
    </style:style>
    <style:style style:name="Added" style:family="text" style:parent-style-name="Predvolené_20_písmo_20_odseku">
      <style:text-properties style:text-underline-style="solid" style:text-underline-width="auto" style:text-underline-color="font-color" fo:font-weight="bold" style:font-weight-asian="bold" style:font-name-complex="Times New Roman"/>
    </style:style>
    <style:style style:name="Deleted" style:family="text" style:parent-style-name="Predvolené_20_písmo_20_odseku">
      <style:text-properties style:text-line-through-style="solid" style:font-name-complex="Times New Roman"/>
    </style:style>
    <style:style style:name="Footnote_20_Reference1" style:display-name="Footnote Reference1" style:family="text">
      <style:text-properties fo:color="#000000" style:text-position="super 58%"/>
    </style:style>
    <style:style style:name="Odkaz_20_na_20_komentár" style:display-name="Odkaz na komentár" style:family="text" style:parent-style-name="Predvolené_20_písmo_20_odseku">
      <style:text-properties fo:font-size="8pt" style:font-size-asian="8pt" style:font-name-complex="Times New Roman" style:font-size-complex="8pt"/>
    </style:style>
    <style:style style:name="Internet_20_link" style:display-name="Internet link" style:family="text" style:parent-style-name="Predvolené_20_písmo_20_odseku">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font-name-complex="Times New Roman"/>
    </style:style>
    <style:style style:name="Endnote_20_Symbol" style:display-name="Endnote Symbol" style:family="text" style:parent-style-name="Predvolené_20_písmo_20_odseku">
      <style:text-properties style:text-position="super 58%" style:font-name-complex="Times New Roman"/>
    </style:style>
    <style:style style:name="Emphasis" style:family="text" style:parent-style-name="Predvolené_20_písmo_20_odseku">
      <style:text-properties fo:font-style="italic" style:font-style-asian="italic" style:font-name-complex="Times New Roman" style:font-style-complex="italic"/>
    </style:style>
    <style:style style:name="Strong_20_Emphasis" style:display-name="Strong Emphasis" style:family="text" style:parent-style-name="Predvolené_20_písmo_20_odseku">
      <style:text-properties fo:font-weight="bold" style:font-weight-asian="bold" style:font-name-complex="Times New Roman"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outline-level-style>
      <text:outline-level-style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outline-level-style>
      <text:outline-level-style text:level="7"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9" style:num-suffix="." style:num-format="i">
        <style:list-level-properties text:list-level-position-and-space-mode="label-alignment">
          <style:list-level-label-alignment text:label-followed-by="listtab" text:list-tab-stop-position="5.715cm"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752cm" fo:text-indent="-1.251cm" fo:margin-left="2.752cm"/>
        </style:list-level-properties>
      </text:list-level-style-number>
      <text:list-level-style-number text:level="2" text:style-name="WW8Num9z0" style:num-prefix="(" style:num-suffix=")" style:num-format="a" style:num-letter-sync="true">
        <style:list-level-properties text:list-level-position-and-space-mode="label-alignment">
          <style:list-level-label-alignment text:label-followed-by="listtab" text:list-tab-stop-position="4.001cm" fo:text-indent="-1.249cm" fo:margin-left="4.001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5.251cm" fo:text-indent="-1.251cm" fo:margin-left="5.251cm"/>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text:list-tab-stop-position="6.502cm" fo:text-indent="-1.251cm" fo:margin-left="6.502cm"/>
        </style:list-level-properties>
        <style:text-properties style:font-name="Symbol"/>
      </text:list-level-style-bullet>
      <text:list-level-style-number text:level="5" text:style-name="WW8Num9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752cm" fo:text-indent="-1.251cm" fo:margin-left="2.752cm"/>
        </style:list-level-properties>
      </text:list-level-style-number>
      <text:list-level-style-number text:level="2" text:style-name="WW8Num10z0" style:num-prefix="(" style:num-suffix=")" style:num-format="a" style:num-letter-sync="true">
        <style:list-level-properties text:list-level-position-and-space-mode="label-alignment">
          <style:list-level-label-alignment text:label-followed-by="listtab" text:list-tab-stop-position="4.001cm" fo:text-indent="-1.249cm" fo:margin-left="4.001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5.251cm" fo:text-indent="-1.251cm" fo:margin-left="5.251cm"/>
        </style:list-level-properties>
        <style:text-properties style:font-name="Times New Roman"/>
      </text:list-level-style-bullet>
      <text:list-level-style-bullet text:level="4" text:style-name="WW8Num10z3" style:num-suffix="." text:bullet-char="">
        <style:list-level-properties text:list-level-position-and-space-mode="label-alignment">
          <style:list-level-label-alignment text:label-followed-by="listtab" text:list-tab-stop-position="6.502cm" fo:text-indent="-1.251cm" fo:margin-left="6.502cm"/>
        </style:list-level-properties>
        <style:text-properties style:font-name="Symbol"/>
      </text:list-level-style-bullet>
      <text:list-level-style-number text:level="5" text:style-name="WW8Num10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752cm" fo:text-indent="-1.251cm" fo:margin-left="2.752cm"/>
        </style:list-level-properties>
      </text:list-level-style-number>
      <text:list-level-style-number text:level="2" text:style-name="WW8Num13z0" style:num-prefix="(" style:num-suffix=")" style:num-format="a" style:num-letter-sync="true">
        <style:list-level-properties text:list-level-position-and-space-mode="label-alignment">
          <style:list-level-label-alignment text:label-followed-by="listtab" text:list-tab-stop-position="4.001cm" fo:text-indent="-1.249cm" fo:margin-left="4.001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5.251cm" fo:text-indent="-1.251cm" fo:margin-left="5.251cm"/>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text:list-tab-stop-position="6.502cm" fo:text-indent="-1.251cm" fo:margin-left="6.502cm"/>
        </style:list-level-properties>
        <style:text-properties style:font-name="Symbol"/>
      </text:list-level-style-bullet>
      <text:list-level-style-number text:level="5" text:style-name="WW8Num1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3.5cm" fo:text-indent="-1cm" fo:margin-left="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4.5cm" fo:text-indent="-1cm" fo:margin-left="4.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5.5cm" fo:text-indent="-1cm" fo:margin-left="5.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26z0"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26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text:style-name="WW8Num2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2.752cm" fo:text-indent="-1.251cm" fo:margin-left="2.752cm"/>
        </style:list-level-properties>
      </text:list-level-style-number>
      <text:list-level-style-number text:level="2" text:style-name="WW8Num32z0" style:num-prefix="(" style:num-suffix=")" style:num-format="a" style:num-letter-sync="true">
        <style:list-level-properties text:list-level-position-and-space-mode="label-alignment">
          <style:list-level-label-alignment text:label-followed-by="listtab" text:list-tab-stop-position="4.001cm" fo:text-indent="-1.249cm" fo:margin-left="4.00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5.251cm" fo:text-indent="-1.251cm" fo:margin-left="5.251cm"/>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text:list-tab-stop-position="6.502cm" fo:text-indent="-1.251cm" fo:margin-left="6.502cm"/>
        </style:list-level-properties>
        <style:text-properties style:font-name="Symbol"/>
      </text:list-level-style-bullet>
      <text:list-level-style-number text:level="5" text:style-name="WW8Num3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24pt" fo:font-weight="bold" style:font-size-asian="24pt" style:font-weight-asian="bold" style:font-name-complex="Arial"/>
    </style:style>
    <style:page-layout style:name="Mpm1">
      <style:page-layout-properties fo:page-width="21.001cm" fo:page-height="29.7cm" style:num-format="1" style:print-orientation="portrait" fo:margin-top="2cm" fo:margin-bottom="1.2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SK<text:tab/><text:tab/></text:span><text:user-defined text:name="Classification"> </text:user-defined><text:tab/><text:span text:style-name="MT1">SK</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MISSION: Document COM(2011) 146 - 1</dc:title>
    <meta:initial-creator>gussein</meta:initial-creator>
    <meta:creation-date>2011-06-15T18:52:00</meta:creation-date>
    <dc:creator>Viliam Palenik</dc:creator>
    <dc:date>2011-06-15T18:52:00</dc:date>
    <meta:print-date>2011-03-24T14:43:00</meta:print-date>
    <meta:editing-cycles>2</meta:editing-cycles>
    <meta:editing-duration>PT00H02M00S</meta:editing-duration>
    <meta:document-statistic meta:table-count="2" meta:image-count="2" meta:object-count="0" meta:page-count="14" meta:paragraph-count="179" meta:word-count="4676" meta:character-count="32497"/>
    <meta:generator>OpenOffice.org/3.2$Unix OpenOffice.org_project/320m19$Build-9505</meta:generator>
    <meta:user-defined meta:name="Category">C/SEC</meta:user-defined>
    <meta:user-defined meta:name="Classification"> </meta:user-defined>
    <meta:user-defined meta:name="Copylist_Path">\\at100\user\wk\SEILEG\Lw5x\Copylist\CecCons\Template</meta:user-defined>
    <meta:user-defined meta:name="Created using">LW 5.6, Build 20080205</meta:user-defined>
    <meta:user-defined meta:name="DQCHighlighting">0</meta:user-defined>
    <meta:user-defined meta:name="Heading">Heading__1</meta:user-defined>
    <meta:user-defined meta:name="LW_DocType">COM</meta:user-defined>
    <meta:user-defined meta:name="Last edited using">LW 5.6, Build 20091105</meta:user-defined>
    <meta:user-defined meta:name="List Bullet">List Bullet__1</meta:user-defined>
    <meta:user-defined meta:name="VSSDB_IniPath">\\at100\user\wovo\SEILEG\vss\srcsafe.ini</meta:user-defined>
    <meta:user-defined meta:name="VSSDB_ProjectPath">$/LegisWrite/DOT/COM</meta:user-defined>
    <meta:user-defined meta:name="Version">5.6.9.0</meta:user-defined>
    <meta:user-defined meta:name="_AdHocReviewCycleID" meta:value-type="float">-1508474265</meta:user-defined>
    <meta:user-defined meta:name="_AuthorEmail">Viliam.Palenik@savba.sk</meta:user-defined>
    <meta:user-defined meta:name="_AuthorEmailDisplayName">Viliam Páleník</meta:user-defined>
    <meta:user-defined meta:name="_EmailSubject">povazsaka</meta:user-defined>
    <meta:user-defined meta:name="_NewReviewCycle"/>
  </office:meta>
</office:document-meta>
</file>