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10000010EC73A7D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c33fe" officeooo:paragraph-rsid="006be7a6"/>
    </style:style>
    <style:style style:name="P2" style:family="paragraph" style:parent-style-name="Header">
      <style:paragraph-properties fo:text-align="center" style:justify-single-word="false"/>
      <style:text-properties officeooo:rsid="001c33fe" officeooo:paragraph-rsid="006be7a6"/>
    </style:style>
    <style:style style:name="P3" style:family="paragraph" style:parent-style-name="Footer">
      <style:paragraph-properties fo:text-align="center" style:justify-single-word="false"/>
      <style:text-properties officeooo:rsid="006be7a6" officeooo:paragraph-rsid="006be7a6"/>
    </style:style>
    <style:style style:name="P4" style:family="paragraph" style:parent-style-name="Standard">
      <style:paragraph-properties fo:text-align="justify" style:justify-single-word="false"/>
      <style:text-properties officeooo:rsid="001c33fe" officeooo:paragraph-rsid="001c33f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306aac" officeooo:paragraph-rsid="00306aa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6d324b"/>
    </style:style>
    <style:style style:name="P8" style:family="paragraph" style:parent-style-name="Standard">
      <style:paragraph-properties fo:text-align="center" style:justify-single-word="false"/>
      <style:text-properties officeooo:paragraph-rsid="006d324b"/>
    </style:style>
    <style:style style:name="P9" style:family="paragraph" style:parent-style-name="Standard">
      <style:paragraph-properties fo:text-align="end" style:justify-single-word="false"/>
      <style:text-properties officeooo:rsid="006be7a6" officeooo:paragraph-rsid="006be7a6"/>
    </style:style>
    <style:style style:name="P10" style:family="paragraph" style:parent-style-name="Standard">
      <style:paragraph-properties fo:text-align="center" style:justify-single-word="false"/>
      <style:text-properties officeooo:rsid="006be7a6" officeooo:paragraph-rsid="006be7a6"/>
    </style:style>
    <style:style style:name="P11" style:family="paragraph" style:parent-style-name="Standard">
      <style:text-properties officeooo:paragraph-rsid="006cd331"/>
    </style:style>
    <style:style style:name="P12" style:family="paragraph" style:parent-style-name="Standard">
      <style:text-properties fo:font-size="9pt" style:font-size-asian="7.84999990463257pt" style:font-size-complex="9pt"/>
    </style:style>
    <style:style style:name="P13" style:family="paragraph" style:parent-style-name="Text_20_body">
      <style:paragraph-properties fo:text-align="start" style:justify-single-word="false"/>
      <style:text-properties officeooo:paragraph-rsid="004c9dc0"/>
    </style:style>
    <style:style style:name="P14" style:family="paragraph" style:parent-style-name="Text_20_body">
      <style:paragraph-properties fo:text-align="justify" style:justify-single-word="false"/>
      <style:text-properties officeooo:paragraph-rsid="0064632c"/>
    </style:style>
    <style:style style:name="P15" style:family="paragraph" style:parent-style-name="Text_20_body">
      <style:paragraph-properties fo:text-align="justify" style:justify-single-word="false"/>
      <style:text-properties officeooo:paragraph-rsid="006d324b"/>
    </style:style>
    <style:style style:name="P16" style:family="paragraph" style:parent-style-name="Text_20_body">
      <style:paragraph-properties fo:text-align="justify" style:justify-single-word="false"/>
      <style:text-properties officeooo:paragraph-rsid="006dd4f8"/>
    </style:style>
    <style:style style:name="P17" style:family="paragraph" style:parent-style-name="Text_20_body">
      <style:paragraph-properties fo:text-align="justify" style:justify-single-word="false"/>
      <style:text-properties officeooo:rsid="0061d414" officeooo:paragraph-rsid="0061d414"/>
    </style:style>
    <style:style style:name="P18" style:family="paragraph" style:parent-style-name="Standard">
      <style:paragraph-properties fo:text-align="center" style:justify-single-word="false"/>
      <style:text-properties fo:font-size="16pt" officeooo:rsid="003fb927" officeooo:paragraph-rsid="006d324b" style:font-size-asian="16pt" style:font-size-complex="16pt"/>
    </style:style>
    <style:style style:name="P19" style:family="paragraph" style:parent-style-name="Standard">
      <style:text-properties fo:font-weight="bold" officeooo:rsid="00708486" officeooo:paragraph-rsid="00708486" style:font-weight-asian="bold" style:font-weight-complex="bold"/>
    </style:style>
    <style:style style:name="P20" style:family="paragraph" style:parent-style-name="Text_20_body" style:list-style-name="WW8Num2">
      <style:text-properties officeooo:paragraph-rsid="00708486"/>
    </style:style>
    <style:style style:name="P21" style:family="paragraph" style:parent-style-name="Text_20_body" style:list-style-name="WW8Num2">
      <style:paragraph-properties fo:text-align="center" style:justify-single-word="false"/>
      <style:text-properties officeooo:paragraph-rsid="00708486"/>
    </style:style>
    <style:style style:name="P22" style:family="paragraph" style:parent-style-name="Text_20_body">
      <style:paragraph-properties fo:text-align="center" style:justify-single-word="false"/>
      <style:text-properties officeooo:paragraph-rsid="00708486"/>
    </style:style>
    <style:style style:name="P23" style:family="paragraph" style:parent-style-name="Text_20_body" style:list-style-name="WW8Num2">
      <style:text-properties officeooo:rsid="000adb40" officeooo:paragraph-rsid="00708486"/>
    </style:style>
    <style:style style:name="P24" style:family="paragraph" style:parent-style-name="Text_20_body">
      <style:text-properties officeooo:rsid="000adb40" officeooo:paragraph-rsid="00708486"/>
    </style:style>
    <style:style style:name="P25" style:family="paragraph" style:parent-style-name="Text_20_body" style:list-style-name="WW8Num2">
      <style:text-properties officeooo:paragraph-rsid="00708486" style:font-name-asian="Liberation Serif1" style:font-name-complex="Liberation Serif1"/>
    </style:style>
    <style:style style:name="P26" style:family="paragraph" style:parent-style-name="Text_20_body">
      <style:text-properties officeooo:paragraph-rsid="00708486"/>
    </style:style>
    <style:style style:name="P27" style:family="paragraph" style:parent-style-name="Text_20_body">
      <style:paragraph-properties fo:margin-top="0cm" fo:margin-bottom="0.212cm" style:contextual-spacing="false"/>
      <style:text-properties officeooo:paragraph-rsid="00708486"/>
    </style:style>
    <style:style style:name="P28" style:family="paragraph" style:parent-style-name="Header">
      <style:paragraph-properties fo:text-align="end" style:justify-single-word="false"/>
      <style:text-properties officeooo:rsid="001c33fe" officeooo:paragraph-rsid="006be7a6"/>
    </style:style>
    <style:style style:name="P29" style:family="paragraph" style:parent-style-name="Heading_20_2">
      <style:text-properties officeooo:paragraph-rsid="00708486"/>
    </style:style>
    <style:style style:name="T1" style:family="text">
      <style:text-properties officeooo:rsid="006be7a6"/>
    </style:style>
    <style:style style:name="T2" style:family="text">
      <style:text-properties officeooo:rsid="0030fbb4"/>
    </style:style>
    <style:style style:name="T3" style:family="text">
      <style:text-properties officeooo:rsid="0044598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06aac" style:font-weight-asian="normal" style:font-weight-complex="normal"/>
    </style:style>
    <style:style style:name="T6" style:family="text">
      <style:text-properties fo:font-weight="normal" officeooo:rsid="0052084b" fo:background-color="#ffff00" loext:char-shading-value="0" style:font-weight-asian="normal" style:font-weight-complex="normal"/>
    </style:style>
    <style:style style:name="T7" style:family="text">
      <style:text-properties fo:font-weight="normal" officeooo:rsid="00708486" fo:background-color="#ffff00" loext:char-shading-value="0" style:font-weight-asian="normal" style:font-weight-complex="normal"/>
    </style:style>
    <style:style style:name="T8" style:family="text">
      <style:text-properties officeooo:rsid="0052084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2084b" style:font-weight-asian="bold" style:font-weight-complex="bold"/>
    </style:style>
    <style:style style:name="T11" style:family="text">
      <style:text-properties fo:font-weight="bold" officeooo:rsid="005f93d0" style:font-weight-asian="bold" style:font-weight-complex="bold"/>
    </style:style>
    <style:style style:name="T12" style:family="text">
      <style:text-properties fo:font-weight="bold" officeooo:rsid="0052084b" fo:background-color="#ffff00" loext:char-shading-value="0" style:font-weight-asian="bold" style:font-weight-complex="bold"/>
    </style:style>
    <style:style style:name="T13" style:family="text">
      <style:text-properties fo:font-weight="bold" officeooo:rsid="005360ea" fo:background-color="#ffff00" loext:char-shading-value="0" style:font-weight-asian="bold" style:font-weight-complex="bold"/>
    </style:style>
    <style:style style:name="T14" style:family="text">
      <style:text-properties fo:font-weight="bold" style:font-name-asian="Liberation Serif1" style:font-weight-asian="bold" style:font-name-complex="Liberation Serif1" style:font-weight-complex="bold"/>
    </style:style>
    <style:style style:name="T15" style:family="text">
      <style:text-properties officeooo:rsid="005c79de"/>
    </style:style>
    <style:style style:name="T16" style:family="text">
      <style:text-properties officeooo:rsid="005df19b"/>
    </style:style>
    <style:style style:name="T17" style:family="text">
      <style:text-properties officeooo:rsid="005f93d0"/>
    </style:style>
    <style:style style:name="T18" style:family="text">
      <style:text-properties officeooo:rsid="00628349"/>
    </style:style>
    <style:style style:name="T19" style:family="text">
      <style:text-properties officeooo:rsid="0064632c"/>
    </style:style>
    <style:style style:name="T20" style:family="text">
      <style:text-properties officeooo:rsid="006ae1f2"/>
    </style:style>
    <style:style style:name="T21" style:family="text">
      <style:text-properties officeooo:rsid="006d324b"/>
    </style:style>
    <style:style style:name="T22" style:family="text">
      <style:text-properties fo:font-size="6pt" officeooo:rsid="00551734" style:font-size-asian="6pt" style:font-size-complex="6pt"/>
    </style:style>
    <style:style style:name="T23" style:family="text">
      <style:text-properties officeooo:rsid="000adb40"/>
    </style:style>
    <style:style style:name="T24" style:family="text">
      <style:text-properties style:font-name-asian="Liberation Serif1" style:font-name-complex="Liberation Serif1"/>
    </style:style>
    <style:style style:name="T25" style:family="text">
      <style:text-properties officeooo:rsid="000adb40" style:font-name-asian="Liberation Serif1" style:font-name-complex="Liberation Serif1"/>
    </style:style>
    <style:style style:name="T26" style:family="text">
      <style:text-properties style:font-name-asian="Liberation Sans1" style:font-name-complex="Liberation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Standard">Úrad pre verejné obstarávanie </text:p>
      <text:p text:style-name="Standard">Dunajská 68, </text:p>
      <text:p text:style-name="Standard">Bratislava 24</text:p>
      <text:p text:style-name="Standard">820 04 <text:s/></text:p>
      <text:p text:style-name="P5"/>
      <text:p text:style-name="P5"/>
      <text:p text:style-name="P5">Pripomienka k <text:span text:style-name="T8">Návrhu zákona o verejnom obstarávaní</text:span></text:p>
      <text:p text:style-name="Text_20_body"/>
      <text:p text:style-name="P13">Rezortné číslo: <text:span text:style-name="T8">707-P/2015</text:span></text:p>
      <text:p text:style-name="P4"/>
      <text:p text:style-name="Standard"><text:span text:style-name="T3"><text:tab/>V dokumente „Návrh zákona o verejnom obstarávaní“, ktorý je od 22. 1. 2015 k dispozícii </text:span>na Portáli právnych predpisov na pripomienkovanie, žiadame:</text:p>
      <text:p text:style-name="P26"><text:span text:style-name="T23">do zákona o</text:span> službách zamestnanosti číslo 5/2004 Z.z. sa <text:span text:style-name="T23">dopĺňa</text:span>:</text:p>
      <text:list xml:id="list4306999949163360292" text:style-name="WW8Num2">
        <text:list-item>
          <text:list>
            <text:list-item>
              <text:p text:style-name="P20">§<text:span text:style-name="T24"> </text:span>50k<text:span text:style-name="T24"> </text:span>vrátane<text:span text:style-name="T24"> </text:span>nadpisu<text:span text:style-name="T24"> </text:span>znie:</text:p>
            </text:list-item>
            <text:list-item>
              <text:p text:style-name="P21"><text:span text:style-name="T9">Inkluzívny</text:span><text:span text:style-name="T14"> </text:span><text:span text:style-name="T9">podnik</text:span></text:p>
            </text:list-item>
            <text:list-item>
              <text:p text:style-name="P20">(1)<text:span text:style-name="T24"> </text:span>Inkluzívny<text:span text:style-name="T24"> </text:span>podnik<text:span text:style-name="T24"> </text:span>na<text:span text:style-name="T24"> </text:span>účely<text:span text:style-name="T24"> </text:span>tohto<text:span text:style-name="T24"> </text:span>zákona<text:span text:style-name="T24"> </text:span>je<text:span text:style-name="T24"> </text:span>právnická<text:span text:style-name="T24"> </text:span>osoba<text:span text:style-name="T24"> </text:span>alebo<text:span text:style-name="T24"> </text:span>fyzická<text:span text:style-name="T24"> </text:span>osoba,<text:span text:style-name="T24"> </text:span>ktorá<text:span text:style-name="T24"> </text:span></text:p>
            </text:list-item>
            <text:list-item>
              <text:p text:style-name="P20">a)<text:span text:style-name="T24"> </text:span>zamestnáva<text:span text:style-name="T24"> </text:span>inkluzívnych<text:span text:style-name="T24"> </text:span>zamestnancov,<text:span text:style-name="T24"> </text:span>ktorí<text:span text:style-name="T24"> </text:span>predstavujú<text:span text:style-name="T24"> </text:span>najmenej<text:span text:style-name="T24"> </text:span>75<text:span text:style-name="T24"> </text:span>%<text:span text:style-name="T24"> </text:span>z<text:span text:style-name="T24"> </text:span>celkového<text:span text:style-name="T24"> </text:span>počtu<text:span text:style-name="T24"> </text:span>jeho<text:span text:style-name="T24"> </text:span>zamestnancov,<text:span text:style-name="T24"> </text:span></text:p>
            </text:list-item>
            <text:list-item>
              <text:p text:style-name="P20">b)<text:span text:style-name="T24"> </text:span>najmenej<text:span text:style-name="T24"> </text:span>80<text:span text:style-name="T24"> </text:span>%<text:span text:style-name="T24"> </text:span>z<text:span text:style-name="T24"> </text:span>finančných<text:span text:style-name="T24"> </text:span>prostriedkov<text:span text:style-name="T24"> </text:span>získaných<text:span text:style-name="T24"> </text:span>z<text:span text:style-name="T24"> </text:span>príjmu<text:span text:style-name="T24"> </text:span>z<text:span text:style-name="T24"> </text:span>predmetu<text:span text:style-name="T24"> </text:span>činnosti,<text:span text:style-name="T24"> </text:span>ktoré<text:span text:style-name="T24"> </text:span>zostanú<text:span text:style-name="T24"> </text:span>po<text:span text:style-name="T24"> </text:span>úhrade<text:span text:style-name="T24"> </text:span>všetkých<text:span text:style-name="T24"> </text:span>výdavkov<text:span text:style-name="T24"> </text:span>na<text:span text:style-name="T24"> </text:span>predmet<text:span text:style-name="T24"> </text:span>činnosti<text:span text:style-name="T24"> </text:span>za<text:span text:style-name="T24"> </text:span>príslušné<text:span text:style-name="T24"> </text:span>zdaňovacie<text:span text:style-name="T24"> </text:span>obdobie<text:span text:style-name="T24"> </text:span>podľa<text:span text:style-name="T24"> </text:span>daňového<text:span text:style-name="T24"> </text:span>priznania,<text:span text:style-name="T24"> </text:span>každoročne<text:span text:style-name="T24"> </text:span>použije<text:span text:style-name="T24"> </text:span>na<text:span text:style-name="T24"> </text:span>vytváranie<text:span text:style-name="T24"> </text:span>nových<text:span text:style-name="T24"> </text:span>pracovných<text:span text:style-name="T24"> </text:span>miest,<text:span text:style-name="T24"> </text:span>na<text:span text:style-name="T24"> </text:span>zlepšovanie<text:span text:style-name="T24"> </text:span>pracovných<text:span text:style-name="T24"> </text:span>podmienok,<text:span text:style-name="T24"> </text:span>alebo<text:span text:style-name="T24"> </text:span>na<text:span text:style-name="T24"> </text:span>rozvoj<text:span text:style-name="T24"> </text:span>komunity<text:span text:style-name="T24"> </text:span></text:p>
            </text:list-item>
            <text:list-item>
              <text:p text:style-name="P20">c)<text:span text:style-name="T24"> </text:span>podáva<text:span text:style-name="T24"> </text:span>mesačné<text:span text:style-name="T24"> </text:span>informácie<text:span text:style-name="T24"> </text:span>a<text:span text:style-name="T24"> </text:span>ročné<text:span text:style-name="T24"> </text:span>správy,</text:p>
            </text:list-item>
            <text:list-item>
              <text:p text:style-name="P20">d)<text:span text:style-name="T24"> </text:span>poskytuje<text:span text:style-name="T24"> </text:span>podporu<text:span text:style-name="T24"> </text:span>a<text:span text:style-name="T24"> </text:span>pomoc<text:span text:style-name="T24"> </text:span>inkluzívnym<text:span text:style-name="T24"> </text:span>zamestnancom<text:span text:style-name="T24"> </text:span>nájsť<text:span text:style-name="T24"> </text:span>zamestnanie<text:span text:style-name="T24"> </text:span>na<text:span text:style-name="T24"> </text:span>otvorenom<text:span text:style-name="T24"> </text:span>trhu<text:span text:style-name="T24"> </text:span>práce,</text:p>
            </text:list-item>
            <text:list-item>
              <text:p text:style-name="P23">e) nemá pracovníkov na zmluvy mimo pracovného pomeru,</text:p>
            </text:list-item>
            <text:list-item>
              <text:p text:style-name="P23">f) mzdové náklady v každom štvrťroku predstavujú minimálne 70% celkových nákladov podniku,</text:p>
            </text:list-item>
            <text:list-item>
              <text:p text:style-name="P20"><text:span text:style-name="T23">g</text:span>)<text:span text:style-name="T24"> </text:span>je<text:span text:style-name="T24"> </text:span>zapísaná<text:span text:style-name="T24"> </text:span>v<text:span text:style-name="T24"> </text:span>registri<text:span text:style-name="T24"> </text:span>inkluzívnych<text:span text:style-name="T24"> </text:span>podnikov.<text:span text:style-name="T24"> </text:span></text:p>
            </text:list-item>
            <text:list-item>
              <text:p text:style-name="P20"/>
            </text:list-item>
            <text:list-item>
              <text:p text:style-name="P20">(2)<text:span text:style-name="T24"> Za inkluzívneho zamestnanca sa považuje taký zamestnanec, ktorý</text:span></text:p>
            </text:list-item>
            <text:list-item>
              <text:p text:style-name="P25">a) je zamestnanec inkuzívneho podniku,</text:p>
            </text:list-item>
            <text:list-item>
              <text:p text:style-name="P20"><text:span text:style-name="T24">b) pred nástupom do zamestnania bol </text:span>znevýhodnený<text:span text:style-name="T24"> </text:span>uchádzač<text:span text:style-name="T24"> </text:span>o<text:span text:style-name="T24"> </text:span>zamestnanie<text:span text:style-name="T24"> </text:span>podľa<text:span text:style-name="T24"> </text:span>§8<text:span text:style-name="T24"> </text:span>c)<text:span text:style-name="T24"> </text:span>zákona,</text:p>
            </text:list-item>
            <text:list-item>
              <text:p text:style-name="P20">c) v pracovnej zmluve má zakotvené právo<text:span text:style-name="T24"> podať výpoveď v </text:span>prípade<text:span text:style-name="T24"> </text:span>nájdenia<text:span text:style-name="T24"> </text:span>si<text:span text:style-name="T24"> </text:span>pracovného<text:span text:style-name="T24"> </text:span>miesta ktoré nie je inkluzívnym zamestnaním<text:span text:style-name="T24"> s výpovednou dobou </text:span>v<text:span text:style-name="T24"> </text:span>dĺžke<text:span text:style-name="T24"> maximálne </text:span>1<text:span text:style-name="T24"> </text:span>týždeň,</text:p>
            </text:list-item>
            <text:list-item>
              <text:p text:style-name="P20"><text:span text:style-name="T23">d</text:span>) jeho doterajšie zamestnanie v inkluzívnom podniku je menej ako dva roky.</text:p>
            </text:list-item>
            <text:list-item>
              <text:p text:style-name="P20"><text:soft-page-break/></text:p>
            </text:list-item>
            <text:list-item>
              <text:p text:style-name="P20"/>
            </text:list-item>
            <text:list-item>
              <text:p text:style-name="P20">(3)<text:span text:style-name="T24"> </text:span>Fyzickej<text:span text:style-name="T24"> </text:span>osobe<text:span text:style-name="T24"> </text:span>môže<text:span text:style-name="T24"> </text:span>byť<text:span text:style-name="T24"> </text:span>priznané<text:span text:style-name="T24"> </text:span>postavenie<text:span text:style-name="T24"> </text:span>inkluzívneho<text:span text:style-name="T24"> </text:span>podniku,<text:span text:style-name="T24"> </text:span>ak<text:span text:style-name="T24"> </text:span>je<text:span text:style-name="T24"> </text:span>bezúhonná.<text:span text:style-name="T24"> </text:span>U<text:span text:style-name="T24"> </text:span>právnickej<text:span text:style-name="T24"> </text:span>osoby<text:span text:style-name="T24"> </text:span>musí<text:span text:style-name="T24"> </text:span>podmienku<text:span text:style-name="T24"> </text:span>bezúhonnosti<text:span text:style-name="T24"> </text:span>spĺňať<text:span text:style-name="T24"> </text:span>osoba,<text:span text:style-name="T24"> </text:span>ktorá<text:span text:style-name="T24"> </text:span>koná<text:span text:style-name="T24"> </text:span>v<text:span text:style-name="T24"> </text:span>mene<text:span text:style-name="T24"> </text:span>právnickej<text:span text:style-name="T24"> </text:span>osoby;<text:span text:style-name="T24"> </text:span>bezúhonnosť<text:span text:style-name="T24"> </text:span>na<text:span text:style-name="T24"> </text:span>účely<text:span text:style-name="T24"> </text:span>tohto<text:span text:style-name="T24"> </text:span>zákona<text:span text:style-name="T24"> </text:span>sa<text:span text:style-name="T24"> </text:span>preukazuje<text:span text:style-name="T24"> </text:span>výpisom<text:span text:style-name="T24"> </text:span>z<text:span text:style-name="T24"> </text:span>registra<text:span text:style-name="T24"> </text:span>trestov<text:span text:style-name="T24"> </text:span>nie<text:span text:style-name="T24"> </text:span>starším<text:span text:style-name="T24"> </text:span>ako<text:span text:style-name="T24"> </text:span>tri<text:span text:style-name="T24"> </text:span>mesiace.<text:span text:style-name="T24"> </text:span></text:p>
            </text:list-item>
            <text:list-item>
              <text:p text:style-name="P20">(4)<text:span text:style-name="T24"> </text:span>Postavenie<text:span text:style-name="T24"> </text:span>inkluzívneho<text:span text:style-name="T24"> </text:span>podniku<text:span text:style-name="T24"> </text:span>prizná<text:span text:style-name="T24"> </text:span>ústredie<text:span text:style-name="T24"> </text:span>rozhodnutím<text:span text:style-name="T24"> </text:span>na<text:span text:style-name="T24"> </text:span>základe<text:span text:style-name="T24"> </text:span>písomnej<text:span text:style-name="T24"> </text:span>žiadosti<text:span text:style-name="T24"> </text:span>právnickej<text:span text:style-name="T24"> </text:span>osoby<text:span text:style-name="T24"> </text:span>alebo<text:span text:style-name="T24"> </text:span>fyzickej<text:span text:style-name="T24"> </text:span>osoby,<text:span text:style-name="T24"> </text:span>ak<text:span text:style-name="T24"> </text:span>spĺňa<text:span text:style-name="T24"> </text:span>podmienky<text:span text:style-name="T24"> </text:span>ustanovené<text:span text:style-name="T24"> </text:span>v<text:span text:style-name="T24"> </text:span>odsekoch<text:span text:style-name="T24"> </text:span>1<text:span text:style-name="T24"> </text:span>a<text:span text:style-name="T24"> </text:span>3<text:span text:style-name="T24"> </text:span>do<text:span text:style-name="T24"> </text:span>7<text:span text:style-name="T24"> </text:span>dní<text:span text:style-name="T24"> </text:span>od<text:span text:style-name="T24"> </text:span>podania<text:span text:style-name="T24"> </text:span>žiadosti.</text:p>
            </text:list-item>
            <text:list-item>
              <text:p text:style-name="P20">(5)<text:span text:style-name="T24"> </text:span>Ústredie<text:span text:style-name="T24"> </text:span>prizná<text:span text:style-name="T24"> </text:span>postavenie<text:span text:style-name="T24"> </text:span>inkluzívneho<text:span text:style-name="T24"> </text:span>podniku<text:span text:style-name="T24"> </text:span>na<text:span text:style-name="T24"> </text:span>dobu<text:span text:style-name="T24"> </text:span>neurčitú.<text:span text:style-name="T24"> </text:span>Na<text:span text:style-name="T24"> </text:span>základe<text:span text:style-name="T24"> </text:span>písomnej<text:span text:style-name="T24"> </text:span>žiadosti<text:span text:style-name="T24"> </text:span>inkluzívneho<text:span text:style-name="T24"> </text:span>podniku<text:span text:style-name="T24"> </text:span>alebo<text:span text:style-name="T24"> </text:span>písomného<text:span text:style-name="T24"> </text:span>návrhu<text:span text:style-name="T24"> </text:span>úradu<text:span text:style-name="T24"> </text:span>ústredie<text:span text:style-name="T24"> </text:span>rozhodnutie<text:span text:style-name="T24"> </text:span>o<text:span text:style-name="T24"> </text:span>priznaní<text:span text:style-name="T24"> </text:span>postavenia<text:span text:style-name="T24"> </text:span>inkluzívneho<text:span text:style-name="T24"> </text:span>podniku<text:span text:style-name="T24"> </text:span>zmení,<text:span text:style-name="T24"> </text:span>pozastaví<text:span text:style-name="T24"> </text:span>alebo<text:span text:style-name="T24"> </text:span>zruší,<text:span text:style-name="T24"> </text:span>alebo<text:span text:style-name="T24"> </text:span>vydá<text:span text:style-name="T24"> </text:span>duplikát<text:span text:style-name="T24"> </text:span>rozhodnutia.<text:span text:style-name="T24"> </text:span>Duplikát<text:span text:style-name="T24"> </text:span>vydá<text:span text:style-name="T24"> </text:span>ústredie<text:span text:style-name="T24"> </text:span>pri<text:span text:style-name="T24"> </text:span>strate,<text:span text:style-name="T24"> </text:span>odcudzení,<text:span text:style-name="T24"> </text:span>znehodnotení<text:span text:style-name="T24"> </text:span>rozhodnutia<text:span text:style-name="T24"> </text:span>o<text:span text:style-name="T24"> </text:span>priznaní<text:span text:style-name="T24"> </text:span>postavenia<text:span text:style-name="T24"> </text:span>inkluzívneho<text:span text:style-name="T24"> </text:span>podniku<text:span text:style-name="T24"> </text:span>alebo<text:span text:style-name="T24"> </text:span>pri<text:span text:style-name="T24"> </text:span>strate<text:span text:style-name="T24"> </text:span>rozhodnutia<text:span text:style-name="T24"> </text:span>o<text:span text:style-name="T24"> </text:span>zmene,<text:span text:style-name="T24"> </text:span>pozastavení<text:span text:style-name="T24"> </text:span>alebo<text:span text:style-name="T24"> </text:span>zrušení<text:span text:style-name="T24"> </text:span>postavenia<text:span text:style-name="T24"> </text:span>inkluzívneho<text:span text:style-name="T24"> </text:span>podniku.<text:span text:style-name="T24"> </text:span></text:p>
            </text:list-item>
            <text:list-item>
              <text:p text:style-name="P20">(6)<text:span text:style-name="T24"> </text:span>Žiadosť<text:span text:style-name="T24"> </text:span>o<text:span text:style-name="T24"> </text:span>priznanie<text:span text:style-name="T24"> </text:span>postavenia<text:span text:style-name="T24"> </text:span>inkluzívneho<text:span text:style-name="T24"> </text:span>podniku<text:span text:style-name="T24"> </text:span>obsahuje<text:span text:style-name="T24"> </text:span></text:p>
            </text:list-item>
            <text:list-item>
              <text:p text:style-name="P20">a)<text:span text:style-name="T24"> </text:span>názov,<text:span text:style-name="T24"> </text:span>sídlo,<text:span text:style-name="T24"> </text:span>identifikačné<text:span text:style-name="T24"> </text:span>číslo<text:span text:style-name="T24"> </text:span>právnickej<text:span text:style-name="T24"> </text:span>osoby<text:span text:style-name="T24"> </text:span>alebo<text:span text:style-name="T24"> </text:span>meno,<text:span text:style-name="T24"> </text:span>priezvisko,<text:span text:style-name="T24"> </text:span>rodné<text:span text:style-name="T24"> </text:span>číslo<text:span text:style-name="T24"> </text:span>a<text:span text:style-name="T24"> </text:span>adresu<text:span text:style-name="T24"> </text:span>trvalého<text:span text:style-name="T24"> </text:span>pobytu<text:span text:style-name="T24"> </text:span>fyzickej<text:span text:style-name="T24"> </text:span>osoby,<text:span text:style-name="T24"> </text:span></text:p>
            </text:list-item>
            <text:list-item>
              <text:p text:style-name="P20">b)<text:span text:style-name="T24"> </text:span>dátum,<text:span text:style-name="T24"> </text:span>ku<text:span text:style-name="T24"> </text:span>ktorému<text:span text:style-name="T24"> </text:span>právnická<text:span text:style-name="T24"> </text:span>osoba<text:span text:style-name="T24"> </text:span>alebo<text:span text:style-name="T24"> </text:span>fyzická<text:span text:style-name="T24"> </text:span>osoba<text:span text:style-name="T24"> </text:span>žiada<text:span text:style-name="T24"> </text:span>o<text:span text:style-name="T24"> </text:span>priznanie<text:span text:style-name="T24"> </text:span>postavenia<text:span text:style-name="T24"> </text:span>inkluzívneho<text:span text:style-name="T24"> </text:span>podniku,</text:p>
            </text:list-item>
            <text:list-item>
              <text:p text:style-name="P20">c)<text:span text:style-name="T24"> </text:span>dokumenty<text:span text:style-name="T24"> </text:span>a<text:span text:style-name="T24"> </text:span>doklady<text:span text:style-name="T24"> </text:span>preukazujúce<text:span text:style-name="T24"> </text:span>plnenie<text:span text:style-name="T24"> </text:span>podmienok<text:span text:style-name="T24"> </text:span>podľa<text:span text:style-name="T24"> </text:span>odsekov<text:span text:style-name="T24"> </text:span>1<text:span text:style-name="T24"> </text:span>a<text:span text:style-name="T24"> </text:span>3</text:p>
            </text:list-item>
            <text:list-item>
              <text:p text:style-name="P20">d)<text:span text:style-name="T24"> </text:span>internetovú<text:span text:style-name="T24"> </text:span>adresu,<text:span text:style-name="T24"> </text:span>kontaktný<text:span text:style-name="T24"> </text:span>email<text:span text:style-name="T24"> </text:span>a<text:span text:style-name="T24"> </text:span>telefón</text:p>
            </text:list-item>
            <text:list-item>
              <text:p text:style-name="P20">e)<text:span text:style-name="T24"> </text:span>meno<text:span text:style-name="T24"> </text:span>a<text:span text:style-name="T24"> </text:span>kontakt<text:span text:style-name="T24"> </text:span>osoby<text:span text:style-name="T24"> </text:span>oprávnenej<text:span text:style-name="T24"> </text:span>konať<text:span text:style-name="T24"> </text:span>pri<text:span text:style-name="T24"> </text:span>uchádzaní<text:span text:style-name="T24"> </text:span>sa<text:span text:style-name="T24"> </text:span>o<text:span text:style-name="T24"> </text:span>inkluzívne<text:span text:style-name="T24"> </text:span>verejné<text:span text:style-name="T24"> </text:span>obstarávania</text:p>
            </text:list-item>
            <text:list-item>
              <text:p text:style-name="P20">(7)<text:span text:style-name="T24"> </text:span>Register<text:span text:style-name="T24"> </text:span>inkluzívnych<text:span text:style-name="T24"> </text:span>podnikov<text:span text:style-name="T24"> </text:span>vedie<text:span text:style-name="T24"> </text:span>ústredie.<text:span text:style-name="T24"> </text:span>Zápis<text:span text:style-name="T24"> </text:span>do<text:span text:style-name="T24"> </text:span>registra<text:span text:style-name="T24"> </text:span>inkluzívnych<text:span text:style-name="T24"> </text:span>podnikov<text:span text:style-name="T24"> </text:span>vykoná<text:span text:style-name="T24"> </text:span>ústredie<text:span text:style-name="T24"> </text:span>ku<text:span text:style-name="T24"> </text:span>dňu<text:span text:style-name="T24"> </text:span>uvedenému<text:span text:style-name="T24"> </text:span>v<text:span text:style-name="T24"> </text:span>žiadosti<text:span text:style-name="T24"> </text:span>o<text:span text:style-name="T24"> </text:span>priznanie<text:span text:style-name="T24"> </text:span>postavenia<text:span text:style-name="T24"> </text:span>inkluzívneho<text:span text:style-name="T24"> </text:span>podniku.<text:span text:style-name="T24"> </text:span>Ak<text:span text:style-name="T24"> </text:span>rozhodnutie<text:span text:style-name="T24"> </text:span>o<text:span text:style-name="T24"> </text:span>priznaní<text:span text:style-name="T24"> </text:span>postavenia<text:span text:style-name="T24"> </text:span>inkluzívneho<text:span text:style-name="T24"> </text:span>podniku<text:span text:style-name="T24"> </text:span>je<text:span text:style-name="T24"> </text:span>vydané<text:span text:style-name="T24"> </text:span>neskôr<text:span text:style-name="T24"> </text:span>ako<text:span text:style-name="T24"> </text:span>je<text:span text:style-name="T24"> </text:span>deň<text:span text:style-name="T24"> </text:span>uvedený<text:span text:style-name="T24"> </text:span>v<text:span text:style-name="T24"> </text:span>žiadosti<text:span text:style-name="T24"> </text:span>o<text:span text:style-name="T24"> </text:span>priznanie<text:span text:style-name="T24"> </text:span>postavenia<text:span text:style-name="T24"> </text:span>inkluzívneho<text:span text:style-name="T24"> </text:span>podniku,<text:span text:style-name="T24"> </text:span>ústredie<text:span text:style-name="T24"> </text:span>vykoná<text:span text:style-name="T24"> </text:span>zápis<text:span text:style-name="T24"> </text:span>do<text:span text:style-name="T24"> </text:span>registra<text:span text:style-name="T24"> </text:span>inkluzívnych<text:span text:style-name="T24"> </text:span>podnikov<text:span text:style-name="T24"> </text:span>dňom<text:span text:style-name="T24"> </text:span>uvedeným<text:span text:style-name="T24"> </text:span>v<text:span text:style-name="T24"> </text:span>rozhodnutí<text:span text:style-name="T24"> </text:span>o<text:span text:style-name="T24"> </text:span>priznaní<text:span text:style-name="T24"> </text:span>postavenia<text:span text:style-name="T24"> </text:span>inkluzívneho<text:span text:style-name="T24"> </text:span>podniku.<text:span text:style-name="T24"> </text:span>Register<text:span text:style-name="T24"> </text:span>inkluzívnych<text:span text:style-name="T24"> </text:span>podnikov<text:span text:style-name="T24"> </text:span>ústredie<text:span text:style-name="T24"> </text:span>zverejňuje<text:span text:style-name="T24"> </text:span>na<text:span text:style-name="T24"> </text:span>svojej<text:span text:style-name="T24"> </text:span>internetovej<text:span text:style-name="T24"> </text:span>stránke.<text:span text:style-name="T24"> </text:span></text:p>
            </text:list-item>
            <text:list-item>
              <text:p text:style-name="P20">(8)<text:span text:style-name="T24"> </text:span>Register<text:span text:style-name="T24"> </text:span>inkluzívnych<text:span text:style-name="T24"> </text:span>podnikov<text:span text:style-name="T24"> </text:span>obsahuje<text:span text:style-name="T24"> </text:span></text:p>
            </text:list-item>
            <text:list-item>
              <text:p text:style-name="P20">a)<text:span text:style-name="T24"> </text:span>názov,<text:span text:style-name="T24"> </text:span>sídlo,<text:span text:style-name="T24"> </text:span>identifikačné<text:span text:style-name="T24"> </text:span>číslo<text:span text:style-name="T24"> </text:span>a<text:span text:style-name="T24"> </text:span>kontaktnú<text:span text:style-name="T24"> </text:span>osobu<text:span text:style-name="T24"> </text:span>právnickej<text:span text:style-name="T24"> </text:span>osoby<text:span text:style-name="T24"> </text:span>alebo<text:span text:style-name="T24"> </text:span>meno<text:span text:style-name="T24"> </text:span>a<text:span text:style-name="T24"> </text:span>priezvisko<text:span text:style-name="T24"> </text:span>a<text:span text:style-name="T24"> </text:span>adresu<text:span text:style-name="T24"> </text:span>trvalého<text:span text:style-name="T24"> </text:span>pobytu<text:span text:style-name="T24"> </text:span>fyzickej<text:span text:style-name="T24"> </text:span>osoby,<text:span text:style-name="T24"> </text:span></text:p>
            </text:list-item>
            <text:list-item>
              <text:p text:style-name="P20">b)<text:span text:style-name="T24"> </text:span>zmeny<text:span text:style-name="T24"> </text:span>alebo<text:span text:style-name="T24"> </text:span>zánik<text:span text:style-name="T24"> </text:span>skutočností<text:span text:style-name="T24"> </text:span>zapísaných<text:span text:style-name="T24"> </text:span>v<text:span text:style-name="T24"> </text:span>rozhodnutí<text:span text:style-name="T24"> </text:span>o<text:span text:style-name="T24"> </text:span>priznaní<text:span text:style-name="T24"> </text:span>postavenia<text:span text:style-name="T24"> </text:span>inkluzívneho<text:span text:style-name="T24"> </text:span>podniku.<text:span text:style-name="T24"> </text:span></text:p>
            </text:list-item>
            <text:list-item>
              <text:p text:style-name="P20">c)<text:span text:style-name="T24"> </text:span>správy<text:span text:style-name="T24"> </text:span>a<text:span text:style-name="T24"> </text:span>informácie<text:span text:style-name="T24"> </text:span>podľa<text:span text:style-name="T24"> </text:span>odseku<text:span text:style-name="T24"> </text:span>1)<text:span text:style-name="T24"> </text:span>c)</text:p>
            </text:list-item>
            <text:list-item>
              <text:p text:style-name="P20">d)<text:span text:style-name="T24"> </text:span>internetovú<text:span text:style-name="T24"> </text:span>stránku,<text:span text:style-name="T24"> </text:span>kontaktný<text:span text:style-name="T24"> </text:span>email<text:span text:style-name="T24"> </text:span>a<text:span text:style-name="T24"> </text:span>telefón<text:span text:style-name="T24"> </text:span>inkluzívneho<text:span text:style-name="T24"> </text:span>podniku</text:p>
            </text:list-item>
            <text:list-item>
              <text:p text:style-name="P20"/>
            </text:list-item>
            <text:list-item>
              <text:p text:style-name="P20"><text:soft-page-break/>(9)<text:span text:style-name="T24"> </text:span>Inkluzívnemu<text:span text:style-name="T24"> </text:span>podniku,<text:span text:style-name="T24"> </text:span>ktorý<text:span text:style-name="T24"> </text:span>najmenej<text:span text:style-name="T24"> </text:span>2<text:span text:style-name="T24"> </text:span>kalendárne<text:span text:style-name="T24"> </text:span>mesiace<text:span text:style-name="T24"> </text:span>neplní<text:span text:style-name="T24"> </text:span>podmienky<text:span text:style-name="T24"> </text:span>podľa<text:span text:style-name="T24"> </text:span>tohto<text:span text:style-name="T24"> </text:span>zákona,<text:span text:style-name="T24"> </text:span>ústredie<text:span text:style-name="T24"> </text:span>priznané<text:span text:style-name="T24"> </text:span>postavenie<text:span text:style-name="T24"> </text:span>inkluzívneho<text:span text:style-name="T24"> </text:span>podniku<text:span text:style-name="T24"> </text:span>zruší.<text:span text:style-name="T24"> </text:span>Ak<text:span text:style-name="T24"> </text:span>inkluzívny<text:span text:style-name="T24"> </text:span>podnik<text:span text:style-name="T24"> </text:span>má<text:span text:style-name="T24"> </text:span>príjmy<text:span text:style-name="T24"> </text:span>mesačne<text:span text:style-name="T24"> </text:span>nižšie<text:span text:style-name="T24"> </text:span>ako<text:span text:style-name="T24"> </text:span>1000<text:span text:style-name="T24"> €</text:span>,<text:span text:style-name="T24"> </text:span>podmienka<text:span text:style-name="T24"> </text:span>podľa<text:span text:style-name="T24"> </text:span>odseku<text:span text:style-name="T24"> </text:span>1)<text:span text:style-name="T24"> </text:span>a)<text:span text:style-name="T24"> </text:span>sa<text:span text:style-name="T24"> </text:span>považuje<text:span text:style-name="T24"> </text:span>za<text:span text:style-name="T24"> </text:span>splnenú.</text:p>
            </text:list-item>
            <text:list-item>
              <text:p text:style-name="P20"/>
            </text:list-item>
            <text:list-item>
              <text:p text:style-name="P20">(10)<text:span text:style-name="T24"> </text:span>Inkluzívny<text:span text:style-name="T24"> </text:span>podnik<text:span text:style-name="T24"> </text:span>je<text:span text:style-name="T24"> </text:span>povinný<text:span text:style-name="T24"> </text:span></text:p>
            </text:list-item>
            <text:list-item>
              <text:p text:style-name="P20">a)<text:span text:style-name="T24"> </text:span>plniť<text:span text:style-name="T24"> </text:span>povinnosti<text:span text:style-name="T24"> </text:span>zamestnávateľa<text:span text:style-name="T24"> </text:span>podľa<text:span text:style-name="T24"> </text:span>osobitého<text:span text:style-name="T24"> </text:span>predpisu,</text:p>
            </text:list-item>
            <text:list-item>
              <text:p text:style-name="P20">b)<text:span text:style-name="T24"> </text:span>plniť<text:span text:style-name="T24"> </text:span>povinnosti<text:span text:style-name="T24"> </text:span>podľa<text:span text:style-name="T24"> </text:span>1)</text:p>
            </text:list-item>
            <text:list-item>
              <text:p text:style-name="P20">c)<text:span text:style-name="T24"> </text:span>zasielať<text:span text:style-name="T24"> </text:span>úradu<text:span text:style-name="T24"> </text:span>kópiu<text:span text:style-name="T24"> </text:span>výkazu<text:span text:style-name="T24"> </text:span>do<text:span text:style-name="T24"> </text:span>sociálnej<text:span text:style-name="T24"> </text:span>poisťovne<text:span text:style-name="T24"> </text:span>s<text:span text:style-name="T24"> </text:span>vyznačenými<text:span text:style-name="T24"> </text:span>inkluzívnymi<text:span text:style-name="T24"> </text:span>zamestnancami</text:p>
            </text:list-item>
            <text:list-item>
              <text:p text:style-name="P20">d)<text:span text:style-name="T24"> </text:span>oznamovať<text:span text:style-name="T24"> </text:span>ústrediu<text:span text:style-name="T24"> </text:span>všetky<text:span text:style-name="T24"> </text:span>zmeny<text:span text:style-name="T24"> </text:span>údajov<text:span text:style-name="T24"> </text:span>uvedených<text:span text:style-name="T24"> </text:span>v<text:span text:style-name="T24"> </text:span>rozhodnutí<text:span text:style-name="T24"> </text:span>o<text:span text:style-name="T24"> </text:span>priznaní<text:span text:style-name="T24"> </text:span>postavenia<text:span text:style-name="T24"> </text:span>inkluzívneho<text:span text:style-name="T24"> </text:span>podniku,</text:p>
            </text:list-item>
            <text:list-item>
              <text:p text:style-name="P20">e)<text:span text:style-name="T24"> </text:span>nemať<text:span text:style-name="T24"> </text:span>nedoplatky<text:span text:style-name="T24"> </text:span>voči<text:span text:style-name="T24"> </text:span>daňovému<text:span text:style-name="T24"> </text:span>úradu,<text:span text:style-name="T24"> </text:span>sociálnej<text:span text:style-name="T24"> </text:span>poisťovni<text:span text:style-name="T24"> </text:span>a<text:span text:style-name="T24"> </text:span>zdravotným<text:span text:style-name="T24"> </text:span>poisťovniam.</text:p>
            </text:list-item>
            <text:list-item>
              <text:p text:style-name="P20"/>
            </text:list-item>
            <text:list-item>
              <text:p text:style-name="P20">(11)<text:span text:style-name="T24"> </text:span>Ak<text:span text:style-name="T24"> </text:span>inkluzívny<text:span text:style-name="T24"> </text:span>zamestnanec<text:span text:style-name="T24"> </text:span>získa<text:span text:style-name="T24"> </text:span>miesto<text:span text:style-name="T24"> </text:span>na<text:span text:style-name="T24"> </text:span>otvorenom<text:span text:style-name="T24"> </text:span>trhu<text:span text:style-name="T24"> </text:span>práce,<text:span text:style-name="T24"> </text:span>inkluzívny<text:span text:style-name="T24"> </text:span>podnik,<text:span text:style-name="T24"> </text:span>ktorý<text:span text:style-name="T24"> </text:span>ho<text:span text:style-name="T24"> </text:span>ako<text:span text:style-name="T24"> </text:span>posledný<text:span text:style-name="T24"> </text:span>zamestnával,<text:span text:style-name="T24"> </text:span>má<text:span text:style-name="T24"> </text:span>nárok<text:span text:style-name="T24"> </text:span>na<text:span text:style-name="T24"> </text:span>príspevok.<text:span text:style-name="T24"> </text:span>Príspevok<text:span text:style-name="T24"> </text:span>podľa<text:span text:style-name="T24"> </text:span>predchádzajúcej<text:span text:style-name="T24"> </text:span>vety<text:span text:style-name="T24"> </text:span>je<text:span text:style-name="T24"> </text:span>vo<text:span text:style-name="T24"> </text:span>výške<text:span text:style-name="T24"> 3</text:span>0%<text:span text:style-name="T24"> </text:span>hrubej<text:span text:style-name="T24"> </text:span>mzdy<text:span text:style-name="T24"> </text:span>konkrétneho<text:span text:style-name="T24"> </text:span>zamestnanca<text:span text:style-name="T24"> </text:span>v<text:span text:style-name="T24"> </text:span>danom<text:span text:style-name="T24"> </text:span>mesiaci.<text:span text:style-name="T24"> </text:span>Príspevok<text:span text:style-name="T24"> </text:span>sa<text:span text:style-name="T24"> </text:span>poskytuje<text:span text:style-name="T24"> </text:span>počas<text:span text:style-name="T24"> </text:span>prvých<text:span text:style-name="T24"> </text:span>6<text:span text:style-name="T24"> </text:span>mesiacov<text:span text:style-name="T24"> </text:span>od<text:span text:style-name="T24"> </text:span>skončenia<text:span text:style-name="T24"> </text:span>pracovného<text:span text:style-name="T24"> </text:span>pomeru<text:span text:style-name="T24"> </text:span>v<text:span text:style-name="T24"> </text:span>inkluzívnom<text:span text:style-name="T24"> </text:span>podniku.<text:span text:style-name="T24"> </text:span>Príspevok<text:span text:style-name="T24"> </text:span>poskytne<text:span text:style-name="T24"> </text:span>úrad<text:span text:style-name="T24"> </text:span>podľa<text:span text:style-name="T24"> </text:span>sídla<text:span text:style-name="T24"> </text:span>inkluzívneho<text:span text:style-name="T24"> </text:span>podniku<text:span text:style-name="T24"> </text:span>na<text:span text:style-name="T24"> </text:span>základe<text:span text:style-name="T24"> </text:span>jeho<text:span text:style-name="T24"> </text:span>žiadosti<text:span text:style-name="T24"> </text:span>do<text:span text:style-name="T24"> </text:span>10<text:span text:style-name="T24"> </text:span>dní.</text:p>
            </text:list-item>
          </text:list>
        </text:list-item>
      </text:list>
      <text:p text:style-name="P26"/>
      <text:p text:style-name="P26"/>
      <text:h text:style-name="P29" text:outline-level="2">Inkluzívne<text:span text:style-name="T26"> </text:span>verejné<text:span text:style-name="T26"> </text:span>obstarávanie</text:h>
      <text:p text:style-name="P26">v zákone o verejnom obstarávaní sa mení:</text:p>
      <text:p text:style-name="P26"/>
      <text:p text:style-name="P24">Do §112 sa do bodu (8) vkladá veta, ktorá znie: „Verejný obstarávateľ môže vo výzve na predkladanie ponúk určiť povinnosť realizovať určité percento zákazky formou subdodávky od inkluzívnych podnikov (podľa osobitého predpisu).“</text:p>
      <text:p text:style-name="P26"><text:span text:style-name="T25">Do</text:span><text:span text:style-name="T24"> </text:span>§<text:span text:style-name="T23">5</text:span><text:span text:style-name="T24"> sa vkladá nový odsek (</text:span><text:span text:style-name="T25">9</text:span><text:span text:style-name="T24">), ktorý znie:</text:span></text:p>
      <text:p text:style-name="P26">(6)<text:span text:style-name="T24"> </text:span>Inkluzívna<text:span text:style-name="T24"> </text:span>zákazka<text:span text:style-name="T24"> </text:span>je<text:span text:style-name="T24"> </text:span>zákazka<text:span text:style-name="T24"> </text:span>v<text:span text:style-name="T24"> </text:span>zmysle<text:span text:style-name="T24"> </text:span>§1<text:span text:style-name="T23">16</text:span>b<text:span text:style-name="T24"> </text:span>bez<text:span text:style-name="T24"> </text:span>ohľadu<text:span text:style-name="T24"> </text:span>na<text:span text:style-name="T24"> </text:span>hodnotu<text:span text:style-name="T24"> </text:span>zákazky.</text:p>
      <text:p text:style-name="P26">Za<text:span text:style-name="T24"> </text:span>§1<text:span text:style-name="T23">16</text:span><text:span text:style-name="T24"> </text:span>sa<text:span text:style-name="T24"> </text:span>vkladá<text:span text:style-name="T24"> </text:span>nový<text:span text:style-name="T24"> </text:span>§1<text:span text:style-name="T23">16</text:span>b,<text:span text:style-name="T24"> </text:span>ktorý<text:span text:style-name="T24"> </text:span>vrátanie<text:span text:style-name="T24"> </text:span>nadpisu<text:span text:style-name="T24"> </text:span>znie:</text:p>
      <text:p text:style-name="P22"><text:span text:style-name="T9">Inkluzívne</text:span><text:span text:style-name="T14"> </text:span><text:span text:style-name="T9">verejné</text:span><text:span text:style-name="T14"> </text:span><text:span text:style-name="T9">obstarávanie</text:span></text:p>
      <text:p text:style-name="P26">(1)<text:span text:style-name="T24"> </text:span>Inkluzívna<text:span text:style-name="T24"> </text:span>zákazka<text:span text:style-name="T24"> </text:span>je<text:span text:style-name="T24"> </text:span>zákazka,<text:span text:style-name="T24"> </text:span>ktorá<text:span text:style-name="T24"> </text:span>je<text:span text:style-name="T24"> </text:span>predmetom<text:span text:style-name="T24"> </text:span>inkluzívneho<text:span text:style-name="T24"> </text:span>verejného<text:span text:style-name="T24"> </text:span>obstarávania.</text:p>
      <text:p text:style-name="P26">(2)<text:span text:style-name="T24"> </text:span>Právo<text:span text:style-name="T24"> </text:span>účasti<text:span text:style-name="T24"> </text:span>na<text:span text:style-name="T24"> </text:span>inkluzívnom<text:span text:style-name="T24"> </text:span>verejnom<text:span text:style-name="T24"> </text:span>obstarávaní<text:span text:style-name="T24"> </text:span>majú<text:span text:style-name="T24"> </text:span>len<text:span text:style-name="T24"> </text:span>záujemcovia,<text:span text:style-name="T24"> </text:span>ktorí<text:span text:style-name="T24"> </text:span>majú<text:span text:style-name="T24"> </text:span>štatút<text:span text:style-name="T24"> </text:span>inkluzívneho<text:span text:style-name="T24"> </text:span>podniku.<text:span text:style-name="T24"> </text:span>Ďalšie<text:span text:style-name="T24"> </text:span>podmienky<text:span text:style-name="T24"> </text:span>účasti<text:span text:style-name="T24"> </text:span>záujemcov<text:span text:style-name="T24"> </text:span>v<text:span text:style-name="T24"> </text:span>inkluzívnej<text:span text:style-name="T24"> </text:span>zákazke<text:span text:style-name="T24"> </text:span>nie<text:span text:style-name="T24"> </text:span>sú.</text:p>
      <text:p text:style-name="P26">(3)<text:span text:style-name="T24"> </text:span>Inkluzívna<text:span text:style-name="T24"> </text:span>zákazka<text:span text:style-name="T24"> </text:span>je<text:span text:style-name="T24"> </text:span>popísaná<text:span text:style-name="T24"> </text:span>tak,<text:span text:style-name="T24"> </text:span>aby<text:span text:style-name="T24"> </text:span>bola<text:span text:style-name="T24"> </text:span>rozdelená<text:span text:style-name="T24"> </text:span>na<text:span text:style-name="T24"> </text:span>etapy.<text:span text:style-name="T24"> </text:span>Očakávaná<text:span text:style-name="T24"> </text:span>dĺžka<text:span text:style-name="T24"> </text:span>trvania<text:span text:style-name="T24"> </text:span>jednotlivej<text:span text:style-name="T24"> </text:span>etapy<text:span text:style-name="T24"> </text:span>je<text:span text:style-name="T24"> </text:span>maximálne<text:span text:style-name="T24"> </text:span>1<text:span text:style-name="T24"> </text:span>mesiac.<text:span text:style-name="T24"> </text:span>Obstarávateľ<text:span text:style-name="T24"> </text:span>prepláca<text:span text:style-name="T24"> </text:span>faktúry<text:span text:style-name="T24"> </text:span>s<text:span text:style-name="T24"> </text:span>1<text:span text:style-name="T24"> </text:span>týždňovou<text:span text:style-name="T24"> </text:span>dobou<text:span text:style-name="T24"> </text:span><text:soft-page-break/>splatnosti,<text:span text:style-name="T24"> </text:span>ktoré<text:span text:style-name="T24"> </text:span>úspešný<text:span text:style-name="T24"> </text:span>uchádzač<text:span text:style-name="T24"> </text:span>predkladá<text:span text:style-name="T24"> </text:span>po<text:span text:style-name="T24"> </text:span>ukončení<text:span text:style-name="T24"> </text:span>etapy.<text:span text:style-name="T24"> </text:span>Neúspešné<text:span text:style-name="T24"> </text:span>ukončenie<text:span text:style-name="T24"> </text:span>etapy<text:span text:style-name="T24"> </text:span>môže<text:span text:style-name="T24"> </text:span>byť<text:span text:style-name="T24"> </text:span>dôvodom<text:span text:style-name="T24"> </text:span>na<text:span text:style-name="T24"> </text:span>ukončenie<text:span text:style-name="T24"> </text:span>zmluvného<text:span text:style-name="T24"> </text:span>vzťahu.</text:p>
      <text:p text:style-name="P26">(4)<text:span text:style-name="T24"> </text:span>Predpokladaná<text:span text:style-name="T24"> </text:span>hodnota<text:span text:style-name="T24"> </text:span>inkluzívnej<text:span text:style-name="T24"> </text:span>zákazky<text:span text:style-name="T24"> </text:span>je<text:span text:style-name="T24"> </text:span>maximálne<text:span text:style-name="T24"> </text:span>30<text:span text:style-name="T24"> </text:span>000<text:span text:style-name="T24"> </text:span>eur<text:span text:style-name="T24"> </text:span>bez<text:span text:style-name="T24"> </text:span>DPH<text:span text:style-name="T24"> </text:span>a<text:span text:style-name="T24"> </text:span>maximálne<text:span text:style-name="T24"> </text:span>7<text:span text:style-name="T24"> </text:span>000<text:span text:style-name="T24"> </text:span>eur<text:span text:style-name="T24"> </text:span>bez<text:span text:style-name="T24"> </text:span>DPH<text:span text:style-name="T24"> </text:span>na<text:span text:style-name="T24"> </text:span>mesiac<text:span text:style-name="T24"> </text:span>trvania<text:span text:style-name="T24"> </text:span>zákazky.</text:p>
      <text:p text:style-name="P26">(5)<text:span text:style-name="T24"> </text:span>Obstarávateľ<text:span text:style-name="T24"> </text:span>zverejní<text:span text:style-name="T24"> </text:span>oznámenie<text:span text:style-name="T24"> </text:span>o<text:span text:style-name="T24"> </text:span>inkluzívnom<text:span text:style-name="T24"> </text:span>verejnom<text:span text:style-name="T24"> </text:span>obstarávaní<text:span text:style-name="T24"> </text:span>zaslaním<text:span text:style-name="T24"> </text:span>do<text:span text:style-name="T24"> </text:span><text:span text:style-name="T25">elektronického trhoviska</text:span>.</text:p>
      <text:p text:style-name="P26">(6)<text:span text:style-name="T24"> </text:span>Lehota<text:span text:style-name="T24"> </text:span>na<text:span text:style-name="T24"> </text:span>predkladanie<text:span text:style-name="T24"> </text:span>ponúk<text:span text:style-name="T24"> </text:span>je<text:span text:style-name="T24"> </text:span>minimálne<text:span text:style-name="T24"> </text:span>14<text:span text:style-name="T24"> </text:span>a<text:span text:style-name="T24"> </text:span>maximálne<text:span text:style-name="T24"> </text:span>31<text:span text:style-name="T24"> </text:span>dní<text:span text:style-name="T24"> </text:span>odo<text:span text:style-name="T24"> </text:span>dňa<text:span text:style-name="T24"> </text:span>oznámenia<text:span text:style-name="T24"> </text:span>o<text:span text:style-name="T24"> </text:span>vyhlásení<text:span text:style-name="T24"> </text:span>verejného<text:span text:style-name="T24"> </text:span>obstarávania.<text:span text:style-name="T24"> </text:span>V<text:span text:style-name="T24"> </text:span>prípade<text:span text:style-name="T24"> </text:span>živelnej<text:span text:style-name="T24"> </text:span>katastrofy<text:span text:style-name="T24"> </text:span>môže<text:span text:style-name="T24"> </text:span>byť<text:span text:style-name="T24"> </text:span>lehota<text:span text:style-name="T24"> </text:span>1<text:span text:style-name="T24"> </text:span>deň.</text:p>
      <text:p text:style-name="P26">(7)<text:span text:style-name="T24"> </text:span>Záujemca<text:span text:style-name="T24"> </text:span>predloží<text:span text:style-name="T24"> </text:span>ponuku<text:span text:style-name="T24"> </text:span>zadaním<text:span text:style-name="T24"> </text:span>do<text:span text:style-name="T24"> </text:span><text:span text:style-name="T25">elektronického trhoviska</text:span>.<text:span text:style-name="T24"> </text:span>Ponuku<text:span text:style-name="T24"> </text:span>rozdelí<text:span text:style-name="T24"> </text:span>na<text:span text:style-name="T24"> </text:span>jednotlivé<text:span text:style-name="T24"> </text:span>etapy.</text:p>
      <text:p text:style-name="P26">(8)<text:span text:style-name="T24"> </text:span>Kritérium<text:span text:style-name="T24"> </text:span>na<text:span text:style-name="T24"> </text:span>výber<text:span text:style-name="T24"> </text:span>účastníka<text:span text:style-name="T24"> </text:span>je<text:span text:style-name="T24"> </text:span>najnižšia<text:span text:style-name="T24"> </text:span>cena.<text:span text:style-name="T24"> </text:span>Ak<text:span text:style-name="T24"> </text:span>záujemca<text:span text:style-name="T24"> </text:span>s<text:span text:style-name="T24"> </text:span>najnižšou<text:span text:style-name="T24"> </text:span>ponukou<text:span text:style-name="T24"> </text:span>odstúpi,<text:span text:style-name="T24"> </text:span>obstarávateľ<text:span text:style-name="T24"> </text:span>môže<text:span text:style-name="T24"> </text:span>podpísať<text:span text:style-name="T24"> </text:span>zmluvu<text:span text:style-name="T24"> </text:span>s<text:span text:style-name="T24"> </text:span>druhou<text:span text:style-name="T24"> </text:span>najnižšou<text:span text:style-name="T24"> </text:span>ponukou.</text:p>
      <text:p text:style-name="P27">(9)<text:span text:style-name="T24"> </text:span>V<text:span text:style-name="T24"> </text:span>prípade<text:span text:style-name="T24"> </text:span>že<text:span text:style-name="T24"> </text:span>záujemca<text:span text:style-name="T24"> </text:span>stratil<text:span text:style-name="T24"> </text:span>počas<text:span text:style-name="T24"> </text:span>realizácie<text:span text:style-name="T24"> </text:span>zákazky<text:span text:style-name="T24"> </text:span>štatút<text:span text:style-name="T24"> </text:span>inkluzívneho<text:span text:style-name="T24"> </text:span>podniku,<text:span text:style-name="T24"> </text:span>zmluvný<text:span text:style-name="T24"> </text:span>vzťah<text:span text:style-name="T24"> </text:span>automaticky<text:span text:style-name="T24"> </text:span>zaniká.<text:span text:style-name="T24"> </text:span>Bývalý<text:span text:style-name="T24"> </text:span>inkluzívny<text:span text:style-name="T24"> </text:span>podnik<text:span text:style-name="T24"> </text:span>má<text:span text:style-name="T24"> </text:span>nárok<text:span text:style-name="T24"> </text:span>na<text:span text:style-name="T24"> </text:span>preplatenie<text:span text:style-name="T24"> </text:span>faktúr<text:span text:style-name="T24"> </text:span>len<text:span text:style-name="T24"> </text:span>za<text:span text:style-name="T24"> </text:span>tie<text:span text:style-name="T24"> </text:span>etapy,<text:span text:style-name="T24"> </text:span>ktoré<text:span text:style-name="T24"> </text:span>celé<text:span text:style-name="T24"> </text:span>ukončil<text:span text:style-name="T24"> </text:span>ako<text:span text:style-name="T24"> </text:span>inkluzívny<text:span text:style-name="T24"> </text:span>podnik.</text:p>
      <text:p text:style-name="P26"/>
      <text:p text:style-name="P19">tieto pripomienky sú zásadné.</text:p>
      <text:p text:style-name="Standard"/>
      <text:p text:style-name="P18">Odôvodnenie</text:p>
      <text:p text:style-name="P8"><text:tab/></text:p>
      <text:p text:style-name="P16"><text:span text:style-name="T22"><text:tab/></text:span>Zákon o verejnom obstarávaní v minulosti nebol a ani jeho nová verzia nie je sociálna. Ak dáme obstarávateľom <text:span text:style-name="T9">možnosť</text:span> podporovať zamestnanosť znevýhodnených osôb, k takémuto zamestnávaniu bude dochádzať len vo veľmi malej miere, ak vôbec <text:span text:style-name="T16">(čoho dôkazom sú napríklad sociálne podniky)</text:span>, pritom znevýhodnených je v súčasnosti na Slovensku až 90 % uchádzačov o zamestnanie. Zamestnávanie znevýhodnených osôb je v podmienkach Slovenska obzvlášť náročné, o čom svedčí aj vysoká miera dlhodobej nezamestnanosti, ktorá je v našej krajine už niekoľko rokov jednou z najvyšších v Európskej únii. Súčasné opatrenia sú na nezamestnané masy prikrátke a ani verejné obstarávanie nie je zamestnávaniu znevýhodnených osôb naklonené. Zákon o verejnom obstarávaní rieši problematiku iba naoko, keďže v praxi sa vo verejnom obstarávaní prihliada predovšetkým na cenu, avšak určite nie na zamestnanosť. Toto <text:span text:style-name="T17">ale</text:span> nie je problém iba zákona o verejnom obstarávaní, ale tiež ďalších noriem, ktoré ustanovujú možnosť konať sociálnym spôsobom (napr. zamestnávanie povinného podielu zdravotne postihnutých, ktorý – napriek tomu, že je „povinný“ – umožňuje túto povinnosť aj ľahko a lacno obchádzať). </text:p>
      <text:p text:style-name="P15"><text:tab/>V súvislosti s ekonomicko-sociálnymi problémami <text:span text:style-name="T17">súčasnosti </text:span>poukazuje Európska komisia na potrebu dosahovania inteligentného, udržateľného a inkluzívneho rastu. <text:span text:style-name="T17">Inkluzívny rast</text:span> je v strategickom dokumente Európa 2020 definovaný ako hospodársky rast sprevádzaný rastom zamestnanosti, o <text:span text:style-name="T17">dosiahnutie ktorého sa snaží</text:span> celá spoločnosť <text:span text:style-name="T17">a </text:span>celá spoločnosť z neho aj profituje. <text:span text:style-name="T17">V mnohých európskych krajinách k inklúzii a k zvyšovaniu zamestnanosti aj ťažko zamestnateľných osôb prispieva sociálna ekonomika. V našej krajine je táto súčasť hospodárstva stále málo rozvinutá, avšak zakotvenie povinnosti zadávateľov podporovať zamestnanosť znevýhodnených osôb v rámci verejného obstarávania k jej rozvoju výrazne prispeje. Pojem </text:span><text:soft-page-break/><text:span text:style-name="T17">„sociálny“ je v súčasnosti vnímaný pomerne negatívne, čo je potrebné zmeniť a verejný sektor by mal ísť súkromnému príkladom. </text:span><text:span text:style-name="T11">Inštitút zamestnanosti navrhuje vytvorenie inkluzívneho verejného obstarávania. </text:span></text:p>
      <text:p text:style-name="P17"><text:tab/>Inkluzívne verejné obstarávanie je verejné obstarávanie podporujúce zamestnanosť znevýhodnených uchádzačov o zamestnanie, a teda berúce do úvahy sociálne aspekty v procese verejného obstarávania. <text:span text:style-name="T18">V inkluzívnom verejnom obstarávaní zadáva zákazky ako verejný, tak i súkromný sektor, avšak o vykonanie zákazky sa v takomto type obstarávania môžu uchádzať iba inkluzívne podniky. Inkluzívnym podnikom môže byť každý podnik, ktorý zamestnáva ¾ z počtu zamestnancov z cieľovej skupiny a spĺňa ďalšie právnou normou (napr. zákonom o službách zamestnanosti) stanovené kritériá. Cieľovou skupinou sociálnych podnikov sú dlhodobo nezamestnané osoby, ktoré predstavujú najväčšiu časť znevýhodnených nezamestnaných, pričom veľká časť dlhodobo nezamestnaných je ešte aj inak znevýhodnená. </text:span></text:p>
      <text:p text:style-name="P14"><text:tab/><text:span text:style-name="T19">Dlhodobo bez práce (t. j. dlhšie ako 1 rok) je na Slovensku viac ako polovica nezamestnaných a aktívne opatrenia v našej krajine si s touto skupinou už niekoľko rokov nevedia poradiť. Takáto situácia je však neudržateľná. Veľké množstvo nezamestnaných predstavuje veľké výpadky v štátnych príjmoch (v podobe daní a odvodov, ktoré by inak zamestnané osoby pravidelne odvádzali) na jednej strane a vysoké výdavky (vynakladané na opatrenia trhu práce, sociálne a zdravotné poistenie, dávku a príspevkov k dávke, ktoré platí štát za nezamestnaných, resp. nezamestnaným) na druhej strane. Ekonomika, v ktorej existujú masy nezamestnaných, pracuje výrazne pod svojím potenciálom, dokonca tento potenciál stráca. Vysoká nezamestnanosť je príčinou sociálneho napätia a môže viesť k nárastu kriminality. Obvykle je spojená so zlou finančnou situáciou a stratou sociálneho kontaktu. Čím dlhšie nezamestnanosť trvá, tým viac šanca nezamestnaných zamestnať sa klesá. Dlhodobo nezamestnané osoby majú obmedzené šance viesť plnohodnotný život a nie sú dobrým príkladom pre ďalšie generácie. </text:span></text:p>
      <text:p text:style-name="P14"><text:tab/><text:span text:style-name="T20">Z uvedeného je zrejmé, že z</text:span>nevýhodnení uchádzači o zamestnanie nie sú homogénna skupina – nemôžeme povedať, že <text:span text:style-name="T16">k rastu ich zamestnanosti prispeje určitý jeden konkrétny krok</text:span>, <text:span text:style-name="T15">preto je potrebné zmenu znenia zákona o verejnom obstarávaní vnímať len ako jednu z mnohých potrebných. Súčasnou prioritou Slovenska by mala byť podpora zamestnávania dlhodobo nezamestnaných (ako najväčšej skupiny znevýhodnených nezamestnaných), pričom toto vo veľkej miere umožní zákon o verejnom obstarávaní v znení, ktoré navrhujeme. </text:span></text:p>
      <text:p text:style-name="P7"><text:tab/><text:span text:style-name="T21">Viac o inkluzívnom verejnom obstarávaní uvádzame na stránke Inštitútu zamestnanosti: </text:span><text:a xlink:type="simple" xlink:href="http://www.iz.sk/sk/projekty/inkluzivny-rast/inkluzivne-verejne-obstaravanie" text:style-name="Internet_20_link"><text:span text:style-name="T21">http://www.iz.sk/sk/projekty/inkluzivny-rast/inkluzivne-verejne-obstaravanie</text:span></text:a><text:span text:style-name="T21">.</text:span></text:p>
      <text:p text:style-name="P6"/>
      <text:p text:style-name="P6"><text:tab/><text:span text:style-name="T21">S pozdravom</text:span></text:p>
      <text:p text:style-name="P9"/>
      <text:p text:style-name="P9"/>
      <text:p text:style-name="P9"/>
      <text:p text:style-name="P10"><text:tab/><text:tab/><text:tab/><text:tab/><text:tab/><text:tab/><text:tab/>Mgr., Ing. Michal Páleník, PhD.</text:p>
      <text:p text:style-name="P2"><text:tab/> <text:s text:c="53"/><text:span text:style-name="T1">riaditeľ </text:span>Inštitút<text:span text:style-name="T1">u</text:span> zamestna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fo:font-weight="bold" style:font-name-asian="Liberation Serif1" style:font-family-asian="'Liberation Serif', 'Times New Roman'" style:font-family-generic-asian="roman" style:font-pitch-asian="variable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c33fe" officeooo:paragraph-rsid="006be7a6"/>
    </style:style>
    <style:style style:name="MP2" style:family="paragraph" style:parent-style-name="Footer">
      <style:paragraph-properties fo:text-align="center" style:justify-single-word="false"/>
      <style:text-properties officeooo:rsid="006be7a6" officeooo:paragraph-rsid="006be7a6"/>
    </style:style>
    <style:style style:name="MT1" style:family="text">
      <style:text-properties officeooo:rsid="006be7a6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549cm" svg:y="-1.099cm" svg:width="6.47cm" svg:height="3.205cm" draw:z-index="4"><draw:image xlink:href="Pictures/10000000000002210000010EC73A7D51.jpg" xlink:type="simple" xlink:show="embed" xlink:actuate="onLoad"/></draw:frame><text:span text:style-name="MT1">Inštitút zamestnanosti, </text:span>Povraznícka 11, 811 05 <text:s/>Bratislava</text:p>
        <text:p text:style-name="MP1">tel.: +421 2 5262 1084, <text:a xlink:type="simple" xlink:href="http://www.iz.sk/" text:style-name="Internet_20_link">www.iz.sk</text:a>, <text:a xlink:type="simple" xlink:href="mailto:iz@iz.sk">iz@iz.sk</text:a></text:p>
        <text:p text:style-name="MP1"/>
        <text:p text:style-name="MP1"/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2:14:58</meta:creation-date>
    <dc:date>2015-02-08T11:11:07.772849948</dc:date>
    <meta:editing-duration>PT9H58M7S</meta:editing-duration>
    <meta:editing-cycles>70</meta:editing-cycles>
    <meta:generator>LibreOffice/4.2.7.2$Linux_x86 LibreOffice_project/420m0$Build-2</meta:generator>
    <dc:creator>michal </dc:creator>
    <meta:printed-by>michal </meta:printed-by>
    <meta:print-date>2015-02-08T11:08:23.880536895</meta:print-date>
    <meta:document-statistic meta:table-count="0" meta:image-count="1" meta:object-count="0" meta:page-count="5" meta:paragraph-count="77" meta:word-count="1668" meta:character-count="12168" meta:non-whitespace-character-count="10479"/>
  </office:meta>
</office:document-meta>
</file>