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6100000063FA81A9AB9CFF1A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9cm" fo:min-width="13.206cm" fo:padding-top="0.13cm" fo:padding-bottom="0.13cm" fo:padding-left="0.25cm" fo:padding-right="0.25cm" fo:wrap-option="no-wrap" draw:shadow="hidden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10.47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3.226cm"/>
    </style:style>
    <style:style style:name="pr8" style:family="presentation" style:parent-style-name="cista-prezentacia-iz-title">
      <style:graphic-properties fo:min-height="3.493cm"/>
    </style:style>
    <style:style style:name="pr9" style:family="presentation" style:parent-style-name="cista-prezentacia-iz-outline1">
      <style:graphic-properties fo:min-height="16.502cm"/>
    </style:style>
    <style:style style:name="pr10" style:family="presentation" style:parent-style-name="cista-prezentacia-iz-outline1">
      <style:graphic-properties fo:min-height="19.633cm"/>
    </style:style>
    <style:style style:name="pr11" style:family="presentation" style:parent-style-name="cista-prezentacia-iz-title">
      <style:graphic-properties fo:min-height="7.163cm"/>
    </style:style>
    <style:style style:name="pr12" style:family="presentation" style:parent-style-name="cista-prezentacia-iz-outline1">
      <style:graphic-properties fo:min-height="14.7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12.151cm" svg:x="1cm" svg:y="9cm" presentation:class="outline" presentation:user-transformed="true">
          <draw:text-box>
            <text:p text:style-name="P5">Mzdová kalulačka</text:p>
            <text:p text:style-name="P5">Michal Páleník</text:p>
            <text:p text:style-name="P5"><text:a xlink:href="https://www.iz.sk/kalkulacka" xlink:type="simple">https://www.iz.sk/kalkulacka</text:a> </text:p>
            <text:p text:style-name="P5"><text:span text:style-name="T1">Táto práca bola podporovaná Agentúrou na podporu výskumu a vývoja na základe Zmluvy č. APVV-15-0722 - Sociálna pasca - náklady a cesta von.</text:span></text:p>
            <text:p text:style-name="P5"><text:span text:style-name="T1">Dolný Kubín, 1.3.1018</text:span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bsah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Prečo</text:p>
              </text:list-item>
              <text:list-item>
                <text:p>Zákony</text:p>
              </text:list-item>
              <text:list-item>
                <text:p>Kalkulačka</text:p>
              </text:list-item>
              <text:list-item>
                <text:p>Budúcnosť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ečo?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tále sa hovorí, že nezamestnaným na dávkach sa neoplatí pracovať.</text:p>
              </text:list-item>
              <text:list-item>
                <text:p>Urobme kalkulačku, či to je pravda:</text:p>
                <text:list>
                  <text:list-item>
                    <text:p>Áno, oplatí sa pracovať</text:p>
                  </text:list-item>
                </text:list>
              </text:list-item>
              <text:list-item>
                <text:p><text:span text:style-name="T2">ALE</text:span>: je to strašne komplikované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ákon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19 zákonov</text:p>
              </text:list-item>
              <text:list-item>
                <text:p>Veľa nariadení a vyhlášok</text:p>
              </text:list-item>
              <text:list-item>
                <text:p>Veľa tlačív</text:p>
              </text:list-item>
              <text:list-item>
                <text:p>…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ákon o službách zamestnanosti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Vyradenie z evidencie - §36 1) a)</text:p>
              </text:list-item>
              <text:list-item>
                <text:p>Príspevok na dopravu do zamestnania / na presťahovani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ákon o pomoci v hmotnej núdzi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Osobitný príspevok (tlačivo)</text:p>
              </text:list-item>
              <text:list-item>
                <text:p>Aktivačný príspevok (tlačivo?)</text:p>
              </text:list-item>
              <text:list-item>
                <text:p>Poberanie hmotnej núdzi počas práce (zväčša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Zákon o minimálnej mzde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amestnávateľ ju musí dať</text:p>
              </text:list-item>
              <text:list-item>
                <text:p>Automaticky sa zvyšuje od 1.1.</text:p>
              </text:list-item>
              <text:list-item>
                <text:p>Príplatky za nadčasy alebo nočnú prácu sú nad minimálnu mzdu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dvody</text:p>
          </draw:text-box>
        </draw:frame>
        <draw:frame presentation:style-name="pr9" draw:layer="layout" svg:width="25.951cm" svg:height="16.502cm" svg:x="0cm" svg:y="5.837cm" presentation:class="outline" presentation:user-transformed="true">
          <draw:text-box>
            <text:list text:style-name="L2">
              <text:list-item>
                <text:p>Zákon o sociálnom poistení, zákon o zdravotnom poistení</text:p>
              </text:list-item>
              <text:list-item>
                <text:p>Bývalý dlhodobo nezamestnaný počas prvého roku roboty</text:p>
                <text:list>
                  <text:list-item>
                    <text:p>Nemusí platiť zdravotné poistenie (zamestnávateľ musí vypísať tlačivo)</text:p>
                  </text:list-item>
                  <text:list-item>
                    <text:p>Nesmie byť nemocensky poistený (aj keď nevypíše papier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Zákon o daní z príjmov</text:p>
          </draw:text-box>
        </draw:frame>
        <draw:frame presentation:style-name="pr10" draw:layer="layout" svg:width="25.451cm" svg:height="19.633cm" svg:x="0.549cm" svg:y="4cm" presentation:class="outline" presentation:user-transformed="true">
          <draw:text-box>
            <text:list text:style-name="L2">
              <text:list-item>
                <text:p>Daňové priznanie robí zamestnávateľ (treba požiadať)</text:p>
                <text:list>
                  <text:list-item>
                    <text:p>Za prvý rok sa zväčša vrátia dane</text:p>
                  </text:list-item>
                </text:list>
              </text:list-item>
              <text:list-item>
                <text:p>Daňový bonus (niekedy aj za obdobie čo nepracoval)</text:p>
              </text:list-item>
              <text:list-item>
                <text:p>Odpočítateľná položka na manželku (často)</text:p>
              </text:list-item>
              <text:list-item>
                <text:p>Pošlite nám 2%</text:p>
              </text:list-item>
              <text:list-item>
                <text:p>Zväčša neplatí dan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11" draw:layer="layout" svg:width="23cm" svg:height="7.163cm" svg:x="4.5cm" svg:y="-1.328cm" presentation:class="title" presentation:user-transformed="true">
          <draw:text-box>
            <text:p>Zákon o dotáciách v pôsobnosti Ministerstva práce, sociálnych vecí a rodiny Slovenskej republiky 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§ 4 Dotácia na podporu výchovy k plneniu školských povinností dieťaťa ohrozeného sociálnym vylúčením a dotácia na podporu výchovy k stravovacím návykom dieťaťa ohrozeného sociálnym vylúčením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Deti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aňový bonus (neodrátava sa z DHN)</text:p>
              </text:list-item>
              <text:list-item>
                <text:p>Rodičovský prídavok (zostáva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Deti pred škôlkou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odičovský príspevok</text:p>
                <text:list>
                  <text:list-item>
                    <text:p>Odráta sa z DHN</text:p>
                  </text:list-item>
                </text:list>
              </text:list-item>
              <text:list-item>
                <text:p>Ak sa zamestnajú obaja, príspevok na starostlivosť o dieťa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Škôlk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eplatí sa za predškolákov</text:p>
              </text:list-item>
              <text:list-item>
                <text:p>Strava predškolákov</text:p>
              </text:list-item>
              <text:list-item>
                <text:p>Bez poplatkov, ak poberá DHN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Základná škol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trava v škole, pomôcky (aj keď nepoberá dávky, stačí byť v HN, niekedy ani to netreba)</text:p>
              </text:list-item>
              <text:list-item>
                <text:p>17€ v dávkach počas povinnej školskej dochádzky (nie na ZŠ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Stredná škola</text:p>
          </draw:text-box>
        </draw:frame>
        <draw:frame presentation:style-name="pr12" draw:layer="layout" svg:width="23.896cm" svg:height="14.7cm" svg:x="0.604cm" svg:y="6cm" presentation:class="outline" presentation:user-transformed="true">
          <draw:text-box>
            <text:list text:style-name="L2">
              <text:list-item>
                <text:p>Sociálne štipendium (podľa prospechu)</text:p>
              </text:list-item>
              <text:list-item>
                <text:p>Motivačné štipendium (na duálnom)</text:p>
              </text:list-item>
              <text:list-item>
                <text:p>Ak riaditeľ podpísal papiere</text:p>
              </text:list-item>
              <text:list-item>
                <text:p>Častokrát 0€</text:p>
              </text:list-item>
              <text:list-item>
                <text:p>Nie je súčasťou DHN</text:p>
              </text:list-item>
              <text:list-item>
                <text:p>ISIC, vlak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Vysoká škol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(nezohľadňujeme)</text:p>
              </text:list-item>
              <text:list-item>
                <text:p>Štipendium do 250€</text:p>
              </text:list-item>
              <text:list-item>
                <text:p>ISIC, vlak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Zákonník prác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Nárok na strávne – gastrolístky</text:p>
                <text:list>
                  <text:list-item>
                    <text:p>Za odpracovaný deň</text:p>
                  </text:list-item>
                </text:list>
              </text:list-item>
              <text:list-item>
                <text:p>Nárok na príplatky noc/víkend/sviatok</text:p>
              </text:list-item>
              <text:list-item>
                <text:p>Dovolenka (je platená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ajmenej rozvinuté okres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Ak býva v NRO, stačí aby bol nezamestnaný 6 mesiacov (nie 12) a nebude platiť odvody</text:p>
              </text:list-item>
              <text:list-item>
                <text:p>Rôzne projekt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Benefit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amestnávateľ robí sociálny fond</text:p>
              </text:list-item>
              <text:list-item>
                <text:p>Tretí pilier – prispieva zamestnávateľ</text:p>
              </text:list-item>
              <text:list-item>
                <text:p>Dobrovoľné príspevky do druhého piliera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eriešime: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ysokú školu</text:p>
              </text:list-item>
              <text:list-item>
                <text:p>PN a OČR</text:p>
              </text:list-item>
              <text:list-item>
                <text:p>ZŤP a invalidné dôchodky</text:p>
              </text:list-item>
              <text:list-item>
                <text:p>Živnosti</text:p>
              </text:list-item>
              <text:list-item>
                <text:p>Starnutie detí (ZŠ -&gt; SŠ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Kalkulačk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Čas na online demo</text:p>
              </text:list-item>
              <text:list-item>
                <text:p><text:a xlink:href="https://www.iz.sk/kalkulacka" xlink:type="simple">https://www.iz.sk/kalkulacka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Čo ukázať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Klikanie a písanie vstupov</text:p>
              </text:list-item>
              <text:list-item>
                <text:p>Mení sa ihneď</text:p>
              </text:list-item>
              <text:list-item>
                <text:p>Linky na zákony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Budúcnosť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lepšenia ???</text:p>
              </text:list-item>
              <text:list-item>
                <text:p>Doplnenia a aktualizácie</text:p>
              </text:list-item>
              <text:list-item>
                <text:p>Mobilná aplikácia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1" draw:master-page-name="cista-prezentacia-iz" presentation:presentation-page-layout-name="AL1T1">
        <office:forms form:automatic-focus="false" form:apply-design-mode="false"/>
        <draw:frame presentation:style-name="pr1" draw:text-style-name="P4" draw:layer="layout" svg:width="17cm" svg:height="3.493cm" svg:x="9.5cm" svg:y="0.507cm" presentation:class="title">
          <draw:text-box>
            <text:p text:style-name="P3">Ďakujem</text:p>
          </draw:text-box>
        </draw:frame>
        <draw:frame presentation:style-name="pr2" draw:text-style-name="P6" draw:layer="layout" svg:width="24.5cm" svg:height="10.47cm" svg:x="1cm" svg:y="9cm" presentation:class="outline" presentation:user-transformed="true">
          <draw:text-box>
            <text:p text:style-name="P5">Mzdová kalulačka</text:p>
            <text:p text:style-name="P5">Michal Páleník</text:p>
            <text:p text:style-name="P5"><text:a xlink:href="https://www.iz.sk/kalkulacka" xlink:type="simple">https://www.iz.sk/kalkulacka</text:a> </text:p>
            <text:p text:style-name="P5"><text:span text:style-name="T1">Táto práca bola podporovaná Agentúrou na podporu výskumu a vývoja na základe Zmluvy č. APVV-15-0722 - Sociálna pasca - náklady a cesta von.</text:span></text:p>
          </draw:text-box>
        </draw:frame>
        <presentation:notes draw:style-name="dp2">
          <draw:custom-shape draw:style-name="gr5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FA81A9AB9CFF1A0C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8-02-28T14:25:28.470724951</meta:creation-date>
    <meta:editing-cycles>17</meta:editing-cycles>
    <meta:editing-duration>PT1H41M45S</meta:editing-duration>
    <meta:initial-creator>Michal Palenik</meta:initial-creator>
    <dc:date>2018-03-01T10:30:35.708766992</dc:date>
    <dc:creator>Michal Palenik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