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2EF37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a3b2c1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1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2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a3b2c1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Nadpis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Nadpis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Nadpis1-notes">
      <style:graphic-properties draw:fill-color="#ffffff" fo:min-height="11.43cm"/>
    </style:style>
    <style:style style:name="pr4" style:family="presentation" style:parent-style-name="Východzie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Východzie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Východzie-notes">
      <style:graphic-properties draw:fill-color="#ffffff" fo:min-height="11.43cm"/>
    </style:style>
    <style:style style:name="pr7" style:family="presentation" style:parent-style-name="Východzie-outline1">
      <style:graphic-properties draw:stroke="none" draw:fill="none" draw:fill-color="#a3b2c1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margin-top="0.246cm" fo:margin-bottom="0cm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1.305cm" fo:margin-right="0cm" fo:margin-top="0.185cm" fo:margin-bottom="0cm" fo:line-height="90%" text:enable-numbering="true" fo:text-indent="-1.305cm"/>
    </style:style>
    <style:style style:name="P8" style:family="paragraph">
      <style:paragraph-properties fo:margin-left="2.522cm" fo:margin-right="0cm" fo:margin-top="0.185cm" fo:margin-bottom="0cm" fo:line-height="90%" text:enable-numbering="true" fo:text-indent="-1.213cm"/>
    </style:style>
    <style:style style:name="P9" style:family="paragraph">
      <style:paragraph-properties fo:margin-left="2.522cm" fo:margin-right="0cm" fo:margin-top="0.176cm" fo:margin-bottom="0cm" fo:line-height="90%" text:enable-numbering="true" fo:text-indent="-1.213cm"/>
    </style:style>
    <style:style style:name="P10" style:family="paragraph">
      <style:paragraph-properties fo:margin-left="1.305cm" fo:margin-right="0cm" fo:margin-top="0.211cm" fo:margin-bottom="0cm" fo:line-height="90%" text:enable-numbering="true" fo:text-indent="-1.305cm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1" style:family="paragraph">
      <style:paragraph-properties fo:margin-left="1.305cm" fo:margin-right="0cm" fo:text-indent="-1.305cm" style:writing-mode="lr-tb"/>
    </style:style>
    <style:style style:name="P12" style:family="paragraph">
      <style:paragraph-properties fo:margin-left="1.305cm" fo:margin-right="0cm" fo:margin-top="0.167cm" fo:margin-bottom="0cm" text:enable-numbering="true" fo:text-indent="-1.305cm"/>
    </style:style>
    <style:style style:name="P13" style:family="paragraph">
      <style:paragraph-properties fo:margin-left="3.624cm" fo:margin-right="0cm" fo:margin-top="0.141cm" fo:margin-bottom="0cm" text:enable-numbering="true" fo:text-indent="-1.098cm"/>
    </style:style>
    <style:style style:name="P14" style:family="paragraph">
      <style:paragraph-properties fo:margin-left="1.305cm" fo:margin-right="0cm" fo:margin-top="0.167cm" fo:margin-bottom="0cm" text:enable-numbering="false" fo:text-indent="-1.305cm"/>
    </style:style>
    <style:style style:name="P15" style:family="paragraph">
      <style:paragraph-properties fo:margin-left="1.305cm" fo:margin-right="0cm" fo:margin-top="0.176cm" fo:margin-bottom="0cm" text:enable-numbering="false" fo:text-indent="-1.305cm"/>
    </style:style>
    <style:style style:name="P16" style:family="paragraph">
      <style:paragraph-properties fo:margin-left="1.305cm" fo:margin-right="0cm" fo:margin-top="0.185cm" fo:margin-bottom="0cm" fo:line-height="90%" text:enable-numbering="false" fo:text-indent="-1.305cm"/>
    </style:style>
    <style:style style:name="P17" style:family="paragraph">
      <style:paragraph-properties fo:margin-left="1.305cm" fo:margin-right="0cm" fo:margin-top="0.185cm" fo:margin-bottom="0cm" text:enable-numbering="true" fo:text-indent="-1.305cm"/>
    </style:style>
    <style:style style:name="P18" style:family="paragraph">
      <style:paragraph-properties fo:margin-left="1.305cm" fo:margin-right="0cm" fo:margin-top="0.194cm" fo:margin-bottom="0cm" fo:text-align="center" text:enable-numbering="false" fo:text-indent="-1.305cm"/>
    </style:style>
    <style:style style:name="P19" style:family="paragraph">
      <style:paragraph-properties fo:margin-left="2.522cm" fo:margin-right="0cm" fo:margin-top="0.141cm" fo:margin-bottom="0cm" text:enable-numbering="false" fo:text-indent="-1.213cm"/>
    </style:style>
    <style:style style:name="P20" style:family="paragraph">
      <style:paragraph-properties fo:margin-left="1.305cm" fo:margin-right="0cm" fo:margin-top="0.141cm" fo:margin-bottom="0cm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1" style:family="paragraph">
      <style:paragraph-properties fo:margin-left="1.305cm" fo:margin-right="0cm" fo:margin-top="0.141cm" fo:margin-bottom="0cm" text:enable-numbering="false" fo:text-indent="-1.305cm"/>
    </style:style>
    <style:style style:name="P22" style:family="paragraph">
      <style:paragraph-properties fo:margin-left="1.305cm" fo:margin-right="0cm" fo:margin-top="0.141cm" fo:margin-bottom="0cm" fo:line-height="100%" text:enable-numbering="false" fo:text-indent="-1.305cm"/>
    </style:style>
    <style:style style:name="P23" style:family="paragraph">
      <style:paragraph-properties style:writing-mode="lr-tb"/>
    </style:style>
    <style:style style:name="P24" style:family="paragraph">
      <style:paragraph-properties fo:margin-left="1.305cm" fo:margin-right="0cm" fo:margin-top="0.185cm" fo:margin-bottom="0cm" fo:line-height="90%" fo:text-align="center" text:enable-numbering="false" fo:text-indent="-1.305cm"/>
    </style:style>
    <style:style style:name="P25" style:family="paragraph">
      <style:paragraph-properties fo:margin-left="1.305cm" fo:margin-right="0cm" fo:margin-top="0.185cm" fo:margin-bottom="0cm" fo:line-height="90%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6" style:family="paragraph">
      <style:paragraph-properties fo:margin-left="1.305cm" fo:margin-right="0cm" fo:margin-top="0.149cm" fo:margin-bottom="0cm" fo:line-height="90%" fo:text-align="center" text:enable-numbering="false" fo:text-indent="-1.305cm"/>
    </style:style>
    <style:style style:name="P27" style:family="paragraph">
      <style:paragraph-properties fo:margin-left="1.305cm" fo:margin-right="0cm" fo:margin-top="0.185cm" fo:margin-bottom="0cm" fo:line-height="90%" fo:text-align="center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8" style:family="paragraph">
      <style:paragraph-properties fo:margin-left="0cm" fo:margin-right="0cm" fo:margin-top="0.176cm" fo:margin-bottom="0cm" fo:text-align="center" text:enable-numbering="false" fo:text-indent="0cm"/>
    </style:style>
    <style:style style:name="P29" style:family="paragraph">
      <style:paragraph-properties fo:margin-left="0cm" fo:margin-right="0cm" fo:margin-top="0.141cm" fo:margin-bottom="0cm" text:enable-numbering="false" fo:text-indent="0cm"/>
    </style:style>
    <style:style style:name="P30" style:family="paragraph">
      <style:paragraph-properties fo:margin-left="0cm" fo:margin-right="0cm" fo:margin-top="0.264cm" fo:margin-bottom="0cm" text:enable-numbering="false" fo:text-indent="0cm"/>
    </style:style>
    <style:style style:name="P31" style:family="paragraph">
      <style:paragraph-properties fo:margin-left="0cm" fo:margin-right="0cm" fo:margin-top="0.264cm" fo:margin-bottom="0cm" fo:text-align="center" text:enable-numbering="false" fo:text-indent="0cm"/>
    </style:style>
    <style:style style:name="P32" style:family="paragraph">
      <style:paragraph-properties fo:margin-left="1.305cm" fo:margin-right="0cm" fo:margin-top="0.229cm" fo:margin-bottom="0cm" fo:line-height="80%" text:enable-numbering="true" fo:text-indent="-1.305cm"/>
    </style:style>
    <style:style style:name="P33" style:family="paragraph">
      <style:paragraph-properties fo:margin-left="1.305cm" fo:margin-right="0cm" fo:margin-top="0.229cm" fo:margin-bottom="0cm" fo:line-height="80%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4" style:family="paragraph">
      <style:paragraph-properties fo:margin-left="1.305cm" fo:margin-right="0cm" fo:margin-top="0.229cm" fo:margin-bottom="0cm" fo:line-height="80%" text:enable-numbering="false" fo:text-indent="-1.305cm"/>
    </style:style>
    <style:style style:name="P35" style:family="paragraph">
      <style:paragraph-properties fo:margin-left="1.305cm" fo:margin-right="0cm" fo:margin-top="0.176cm" fo:margin-bottom="0cm" fo:line-height="90%" text:enable-numbering="true" fo:text-indent="-1.305cm"/>
    </style:style>
    <style:style style:name="P36" style:family="paragraph">
      <style:paragraph-properties fo:margin-left="1.305cm" fo:margin-right="0cm" fo:margin-top="0.176cm" fo:margin-bottom="0cm" fo:line-height="90%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7" style:family="paragraph">
      <style:paragraph-properties fo:margin-left="1.305cm" fo:margin-right="0cm" fo:margin-top="0.176cm" fo:margin-bottom="0cm" fo:line-height="90%" text:enable-numbering="false" fo:text-indent="-1.305cm"/>
    </style:style>
    <style:style style:name="P38" style:family="paragraph">
      <style:paragraph-properties fo:margin-left="1.305cm" fo:margin-right="0cm" fo:margin-top="0.176cm" fo:margin-bottom="0cm" fo:line-height="90%" fo:text-align="center" text:enable-numbering="false" fo:text-indent="-1.305cm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color="#000000" fo:font-size="36pt" fo:language="sk" fo:country="SK" style:font-size-asian="36pt" style:font-size-complex="36pt"/>
    </style:style>
    <style:style style:name="T3" style:family="text">
      <style:text-properties fo:color="#000000" fo:font-size="28pt" fo:language="sk" fo:country="SK" fo:font-style="italic" style:font-size-asian="28pt" style:font-style-asian="italic" style:font-size-complex="28pt" style:font-style-complex="italic"/>
    </style:style>
    <style:style style:name="T4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font-size="21pt" fo:language="sk" fo:country="SK" style:font-size-asian="21pt" style:font-size-complex="21pt"/>
    </style:style>
    <style:style style:name="T6" style:family="text">
      <style:text-properties fo:font-size="20pt" fo:language="sk" fo:country="SK" style:font-size-asian="20pt" style:font-size-complex="20pt"/>
    </style:style>
    <style:style style:name="T7" style:family="text">
      <style:text-properties fo:font-size="24pt" fo:language="sk" fo:country="SK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color="#000000" fo:font-size="19pt" fo:language="sk" fo:country="SK" style:font-size-asian="19pt" style:font-size-complex="19pt"/>
    </style:style>
    <style:style style:name="T10" style:family="text">
      <style:text-properties fo:color="#000000" fo:font-size="19pt" fo:language="en" fo:country="US" style:font-size-asian="19pt" style:font-size-complex="19pt"/>
    </style:style>
    <style:style style:name="T11" style:family="text">
      <style:text-properties fo:color="#000000" fo:font-size="16pt" fo:language="sk" fo:country="SK" style:font-size-asian="16pt" style:font-size-complex="16pt"/>
    </style:style>
    <style:style style:name="T12" style:family="text">
      <style:text-properties fo:color="#000000" fo:font-size="19pt" fo:language="sk" fo:country="SK" fo:font-style="italic" style:font-size-asian="19pt" style:font-style-asian="italic" style:font-size-complex="19pt" style:font-style-complex="italic"/>
    </style:style>
    <style:style style:name="T13" style:family="text">
      <style:text-properties fo:color="#000000" fo:font-size="20pt" fo:language="sk" fo:country="SK" fo:font-style="italic" style:font-size-asian="20pt" style:font-style-asian="italic" style:font-size-complex="20pt" style:font-style-complex="italic"/>
    </style:style>
    <style:style style:name="T14" style:family="text">
      <style:text-properties fo:font-size="21pt" fo:language="sk" fo:country="SK" fo:font-style="italic" style:font-size-asian="21pt" style:font-style-asian="italic" style:font-size-complex="21pt" style:font-style-complex="italic"/>
    </style:style>
    <style:style style:name="T15" style:family="text">
      <style:text-properties fo:font-size="34pt" fo:language="sk" fo:country="SK" style:font-size-asian="34pt" style:font-size-complex="34pt"/>
    </style:style>
    <style:style style:name="T16" style:family="text">
      <style:text-properties fo:font-size="34pt" style:font-size-asian="34pt" style:font-size-complex="34pt"/>
    </style:style>
    <style:style style:name="T17" style:family="text">
      <style:text-properties fo:font-size="22pt" fo:language="sk" fo:country="SK" fo:font-style="italic" style:font-size-asian="22pt" style:font-style-asian="italic" style:font-size-complex="22pt" style:font-style-complex="italic"/>
    </style:style>
    <style:style style:name="T18" style:family="text">
      <style:text-properties style:text-position="-25% 58%" fo:font-size="22pt" fo:language="sk" fo:country="SK" fo:font-style="italic" style:font-size-asian="22pt" style:font-style-asian="italic" style:font-size-complex="22pt" style:font-style-complex="italic"/>
    </style:style>
    <style:style style:name="T19" style:family="text">
      <style:text-properties fo:font-size="16pt" fo:language="sk" fo:country="SK" fo:font-style="italic" style:font-size-asian="16pt" style:font-style-asian="italic" style:font-size-complex="16pt" style:font-style-complex="italic"/>
    </style:style>
    <style:style style:name="T20" style:family="text">
      <style:text-properties fo:font-family="Symbol" style:font-family-generic="roman" style:font-pitch="variable" style:font-charset="x-symbol" fo:font-size="22pt" fo:language="sk" fo:country="SK" fo:font-style="italic" style:font-size-asian="22pt" style:font-style-asian="italic" style:font-size-complex="22pt" style:font-style-complex="italic"/>
    </style:style>
    <style:style style:name="T21" style:family="text">
      <style:text-properties style:text-position="-25% 58%" fo:font-size="24pt" fo:language="sk" fo:country="SK" fo:font-style="italic" style:font-size-asian="24pt" style:font-style-asian="italic" style:font-size-complex="24pt" style:font-style-complex="italic"/>
    </style:style>
    <style:style style:name="T22" style:family="text">
      <style:text-properties fo:font-size="16pt" fo:language="sk" fo:country="SK" style:font-size-asian="16pt" style:font-size-complex="16pt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font-size="16pt" fo:language="sk" fo:country="SK" style:text-underline-style="solid" style:text-underline-width="auto" style:text-underline-color="font-color" style:font-size-asian="16pt" style:font-size-complex="16pt"/>
    </style:style>
    <style:style style:name="T25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6" style:family="text">
      <style:text-properties fo:font-family="Symbol" style:font-family-generic="roman" style:font-pitch="variable" style:font-charset="x-symbol" fo:font-size="16pt" fo:language="sk" fo:country="SK" fo:font-style="italic" style:font-size-asian="16pt" style:font-style-asian="italic" style:font-size-complex="16pt" style:font-style-complex="italic"/>
    </style:style>
    <style:style style:name="T27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8" style:family="text">
      <style:text-properties style:text-position="-25% 58%" fo:font-size="16pt" fo:language="en" fo:country="US" fo:font-style="italic" style:font-size-asian="16pt" style:font-style-asian="italic" style:font-size-complex="16pt" style:font-style-complex="italic"/>
    </style:style>
    <style:style style:name="T29" style:family="text">
      <style:text-properties fo:language="en" fo:country="US"/>
    </style:style>
    <style:style style:name="T30" style:family="text">
      <style:text-properties fo:language="sk" fo:country="SK"/>
    </style:style>
    <style:style style:name="T31" style:family="text">
      <style:text-properties style:text-position="-25% 58%" fo:font-size="21pt" fo:language="sk" fo:country="SK" fo:font-style="italic" style:font-size-asian="21pt" style:font-style-asian="italic" style:font-size-complex="21pt" style:font-style-complex="italic"/>
    </style:style>
    <style:style style:name="T32" style:family="text">
      <style:text-properties style:text-position="30% 58%" fo:font-size="21pt" fo:language="sk" fo:country="SK" fo:font-style="italic" style:font-size-asian="21pt" style:font-style-asian="italic" style:font-size-complex="21pt" style:font-style-complex="italic"/>
    </style:style>
    <style:style style:name="T33" style:family="text">
      <style:text-properties fo:font-size="17pt" fo:language="sk" fo:country="SK" fo:font-style="italic" style:font-size-asian="17pt" style:font-style-asian="italic" style:font-size-complex="17pt" style:font-style-complex="italic"/>
    </style:style>
    <style:style style:name="T34" style:family="text">
      <style:text-properties fo:font-family="Symbol" style:font-family-generic="roman" style:font-pitch="variable" style:font-charset="x-symbol" fo:font-size="17pt" fo:language="sk" fo:country="SK" fo:font-style="italic" style:font-size-asian="17pt" style:font-style-asian="italic" style:font-size-complex="17pt" style:font-style-complex="italic"/>
    </style:style>
    <style:style style:name="T35" style:family="text">
      <style:text-properties style:text-position="-25% 58%" fo:font-size="17pt" fo:language="sk" fo:country="SK" fo:font-style="italic" style:font-size-asian="17pt" style:font-style-asian="italic" style:font-size-complex="17pt" style:font-style-complex="italic"/>
    </style:style>
    <style:style style:name="T36" style:family="text">
      <style:text-properties fo:font-family="Symbol" style:font-family-generic="roman" style:font-pitch="variable" style:font-charset="x-symbol" fo:font-size="21pt" fo:language="sk" fo:country="SK" fo:font-style="italic" style:font-size-asian="21pt" style:font-style-asian="italic" style:font-size-complex="21pt" style:font-style-complex="italic"/>
    </style:style>
    <style:style style:name="T37" style:family="text">
      <style:text-properties fo:font-size="20pt" fo:language="sk" fo:country="SK" fo:font-style="italic" style:font-size-asian="20pt" style:font-style-asian="italic" style:font-size-complex="20pt" style:font-style-complex="italic"/>
    </style:style>
    <style:style style:name="T38" style:family="text">
      <style:text-properties fo:font-family="Symbol" style:font-family-generic="roman" style:font-pitch="variable" style:font-charset="x-symbol" fo:font-size="20pt" fo:language="sk" fo:country="SK" fo:font-style="italic" style:font-size-asian="20pt" style:font-style-asian="italic" style:font-size-complex="20pt" style:font-style-complex="italic"/>
    </style:style>
    <style:style style:name="T3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0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41" style:family="text">
      <style:text-properties fo:font-family="Symbol" style:font-family-generic="roman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42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font-size="16pt" fo:language="sk" fo:country="S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style:text-position="-25% 58%" fo:font-size="20pt" fo:language="sk" fo:country="SK" fo:font-style="italic" style:font-size-asian="20pt" style:font-style-asian="italic" style:font-size-complex="20pt" style:font-style-complex="italic"/>
    </style:style>
    <style:style style:name="T45" style:family="text">
      <style:text-properties fo:language="sk" fo:country="SK" fo:font-style="italic" style:font-style-asian="italic" style:font-style-complex="italic"/>
    </style:style>
    <style:style style:name="T46" style:family="text">
      <style:text-properties fo:font-size="26pt" fo:language="sk" fo:country="SK" style:font-size-asian="26pt" style:font-size-complex="26pt"/>
    </style:style>
    <style:style style:name="T47" style:family="text">
      <style:text-properties fo:font-size="26pt" fo:language="sk" fo:country="SK" fo:font-style="italic" style:font-size-asian="26pt" style:font-style-asian="italic" style:font-size-complex="26pt" style:font-style-complex="italic"/>
    </style:style>
    <style:style style:name="T48" style:family="text">
      <style:text-properties fo:font-family="Symbol" style:font-family-generic="roman" style:font-pitch="variable" style:font-charset="x-symbol" fo:font-size="26pt" fo:language="sk" fo:country="SK" fo:font-style="italic" style:font-size-asian="26pt" style:font-style-asian="italic" style:font-size-complex="26pt" style:font-style-complex="italic"/>
    </style:style>
    <style:style style:name="T49" style:family="text">
      <style:text-properties fo:font-size="34pt" fo:language="en" fo:country="US" style:font-size-asian="34pt" style:font-size-complex="34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">
        <style:list-level-properties text:min-label-width="1.305cm"/>
        <style:text-properties fo:font-family="Symbol" style:font-family-generic="roman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dpis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p text:style-name="P1"><text:span text:style-name="T1">Female Labour Supply</text:span><text:span text:style-name="T2"> </text:span><text:span text:style-name="T2"><text:line-break/></text:span><text:span text:style-name="T3">by </text:span><text:span text:style-name="T4">Mark R Killingsworth, James J. Heckam</text:span></text:p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p text:style-name="P3"/>
            <text:p text:style-name="P4">Prednáša: V. Kvetan (EÚ SAV)</text:p>
            <text:p text:style-name="P3"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6">Obsah kapitoly<text:tab/><text:tab/></text:p>
          </draw:text-box>
        </draw:frame>
        <draw:frame presentation:style-name="pr5" draw:text-style-name="P11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7"><text:span text:style-name="T5">Úvod</text:span></text:p>
              </text:list-item>
            </text:list>
            <text:list text:style-name="L3">
              <text:list-item>
                <text:p text:style-name="P7"><text:span text:style-name="T5">Niektoré štylizované fak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rendy a cyklické výkyv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ross-section patter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iektoré pripomenutiahodné poznámk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Teoretické modely ponuky práce žie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tatické mod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Dynamické model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Empirické štúdie ponuky práce žien</text:span><text:span text:style-name="T7"><text:tab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Empirické práce pre ponuku práce žien (meto</text:span><text:span text:style-name="T8">do</text:span><text:span text:style-name="T6">logické problém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Odhady ponuky práce ž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3T17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Úvod</text:p>
          </draw:text-box>
        </draw:frame>
        <draw:frame presentation:style-name="pr7" draw:text-style-name="P11" draw:layer="layout" svg:width="22.498cm" svg:height="15.916cm" svg:x="1.301cm" svg:y="4.868cm" presentation:class="outline" presentation:user-transformed="true">
          <draw:text-box>
            <text:list text:style-name="L3">
              <text:list-item>
                <text:p text:style-name="P12"><text:span text:style-name="T9">Sp</text:span><text:span text:style-name="T10">r</text:span><text:span text:style-name="T9">ávanie žien na trhu práce má dôsledky na ďalšie fenomény: sobášnosť, plodnosť rozvodovosť, rozdelenie príjmov domácností</text:span></text:p>
              </text:list-item>
            </text:list>
            <text:list text:style-name="L3">
              <text:list-item>
                <text:p text:style-name="P12"><text:span text:style-name="T9">Žena má špecifické postavenie</text:span></text:p>
              </text:list-item>
            </text:list>
            <text:list text:style-name="L3">
              <text:list-item>
                <text:p text:style-name="P12"><text:span text:style-name="T9">Rast miery participácie vo všetkých vyspelých ekonomikách, najmä po roku 1960</text:span></text:p>
              </text:list-item>
            </text:list>
            <text:list text:style-name="L3">
              <text:list-item>
                <text:p text:style-name="P12"><text:span text:style-name="T9">USA v 1890 18,6 v 1960 34,5 v 1980 50,5</text:span></text:p>
              </text:list-item>
            </text:list>
            <text:list text:style-name="L3">
              <text:list-item>
                <text:p text:style-name="P12"><text:span text:style-name="T9">Canada v 1911 15,8 v 1961 19,5 v 1981 51,8</text:span></text:p>
              </text:list-item>
            </text:list>
            <text:list text:style-name="L3">
              <text:list-item>
                <text:p text:style-name="P12"><text:span text:style-name="T9">GB v 1921 32,4 v 1961 37,4 v 1981 45,6</text:span></text:p>
              </text:list-item>
            </text:list>
            <text:list text:style-name="L3">
              <text:list-item>
                <text:p text:style-name="P12"><text:span text:style-name="T9">Nemecko 1895 36,2 1960 39,3 1981 39,8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Zmena štruktúry rast vo vekovej skupine 25 – 64 pokles u starých a mladý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9">Na druhej strane pokles celkovo odpracovaných hodín </text:span><text:span text:style-name="T12">kap.1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5"><text:span text:style-name="T13"/></text:p>
              </text:list-item>
            </text:list>
            <text:list text:style-name="L3">
              <text:list-item>
                <text:p text:style-name="P15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Niektoré fakty</text:p>
          </draw:text-box>
        </draw:frame>
        <draw:frame presentation:style-name="pr5" draw:text-style-name="P11" draw:layer="layout" svg:width="22.225cm" svg:height="12.328cm" svg:x="1.573cm" svg:y="4.868cm" presentation:class="outline" presentation:user-transformed="true">
          <draw:text-box>
            <text:list text:style-name="L3">
              <text:list-item>
                <text:p text:style-name="P7"><text:span text:style-name="T5">Ženy a rozvoj part time jobs</text:span></text:p>
              </text:list-item>
            </text:list>
            <text:list text:style-name="L3">
              <text:list-item>
                <text:p text:style-name="P7"><text:span text:style-name="T5">Nové vekové kohorty sú viac orientované na prácu ako staršie</text:span></text:p>
              </text:list-item>
            </text:list>
            <text:list text:style-name="L3">
              <text:list-item>
                <text:p text:style-name="P7"><text:span text:style-name="T5">U mladých kohort sa netlmí aktivita z dôvodu rodenia detí</text:span></text:p>
              </text:list-item>
            </text:list>
            <text:list text:style-name="L3">
              <text:list-item>
                <text:p text:style-name="P7"><text:span text:style-name="T5">Kvalitatívna zmena – wite collar,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V roku 1920 20,2% v roku 1980 65,6%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okles podielu žien v blue collar pričom podiel mužov vzrástol</text:span></text:p>
              </text:list-item>
            </text:list>
            <text:list text:style-name="L3">
              <text:list-item>
                <text:p text:style-name="P7"><text:span text:style-name="T5">Vzdelanie, sobášnosť, fertilita</text:span></text:p>
              </text:list-item>
            </text:list>
            <text:list text:style-name="L3">
              <text:list-item>
                <text:p text:style-name="P7"><text:span text:style-name="T14">Nie príliš vysoká závislosť na cyklických zmenách (Coleman, Clark a Summers)</text:span></text:p>
              </text:list-item>
            </text:list>
            <text:list text:style-name="L3">
              <text:list-item>
                <text:p text:style-name="P16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5">Cross-section variácie v pracovnom správaní</text:span></text:p>
          </draw:text-box>
        </draw:frame>
        <draw:frame presentation:style-name="pr5" draw:text-style-name="P11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7"><text:span text:style-name="T5">Silný pozitívny vzťah <text:s/>participácie a vzdelania</text:span></text:p>
              </text:list-item>
            </text:list>
            <text:list text:style-name="L3">
              <text:list-item>
                <text:p text:style-name="P17"><text:span text:style-name="T5">Slobodné biele pod 65 majú vyššiu mieru part ako čierne slobodné pod 65, c.p. </text:span></text:p>
              </text:list-item>
            </text:list>
            <text:list text:style-name="L3">
              <text:list-item>
                <text:p text:style-name="P17"><text:span text:style-name="T5">Staršie biele slobodné, a všetky biele vydaté majú nižšiu ako tie isté čierne, c.p.</text:span></text:p>
              </text:list-item>
            </text:list>
            <text:list text:style-name="L3">
              <text:list-item>
                <text:p text:style-name="P17"><text:span text:style-name="T5">Vydaté sú asociované s nižšou pravdep., vyšší „iný“ príjem </text:span></text:p>
              </text:list-item>
            </text:list>
            <text:list text:style-name="L3">
              <text:list-item>
                <text:p text:style-name="P17"><text:span text:style-name="T5">Inverzná U vzhľadom na vek</text:span></text:p>
              </text:list-item>
            </text:list>
            <text:list text:style-name="L3">
              <text:list-item>
                <text:p text:style-name="P17"><text:span text:style-name="T5">Ostatné faktory rovnaké</text:span></text:p>
              </text:list-item>
            </text:list>
            <text:list text:style-name="L3">
              <text:list-item>
                <text:p text:style-name="P17"><text:span text:style-name="T5">Pre vydaté 14 – 54 s partnerom prítomnosť detí redukuje pravdepodobnosť participáci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16">Statický model ponuky práce rodiny</text:span><text:span text:style-name="T16"><text:tab/></text:span></text:p>
          </draw:text-box>
        </draw:frame>
        <draw:frame presentation:style-name="pr5" draw:text-style-name="P11" draw:layer="layout" svg:width="22.225cm" svg:height="12.726cm" svg:x="1.573cm" svg:y="4.868cm" presentation:class="outline" presentation:user-transformed="true">
          <draw:text-box>
            <text:list text:style-name="L4">
              <text:list-item>
                <text:p text:style-name="P18"><text:span text:style-name="T17">max U=U(L</text:span><text:span text:style-name="T18">1</text:span><text:span text:style-name="T17">, ...., L</text:span><text:span text:style-name="T18">m, </text:span><text:span text:style-name="T17">C)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9">L – netrhový čas i-teho člena domácnos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9">C – spotreba kompozitného statku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7">PC</text:span><text:span text:style-name="T20"></text:span><text:span text:style-name="T17">R+</text:span><text:span text:style-name="T20"></text:span><text:span text:style-name="T17">W</text:span><text:span text:style-name="T18">i</text:span><text:span text:style-name="T17">H</text:span><text:span text:style-name="T18">i</text:span></text:p>
              </text:list-item>
            </text:list>
            <text:list text:style-name="L4">
              <text:list-item>
                <text:p text:style-name="P20"><text:span text:style-name="T21"><text:tab/></text:span><text:span text:style-name="T22">P – cena; R – exogénny príjem; W – mzda</text:span><text:span text:style-name="T23">;</text:span><text:span text:style-name="T22"> H – odpracovaný čas</text:span></text:p>
              </text:list-item>
            </text:list>
            <text:list text:style-name="L4">
              <text:list-item>
                <text:p text:style-name="P21"><text:span text:style-name="T24">Podmienka prvého rádu pre maximum</text:span></text:p>
              </text:list-item>
            </text:list>
            <text:list text:style-name="L4">
              <text:list-item>
                <text:p text:style-name="P18"><text:span text:style-name="T17">PC=R+</text:span><text:span text:style-name="T20"></text:span><text:span text:style-name="T17">W</text:span><text:span text:style-name="T18">i</text:span><text:span text:style-name="T17">H</text:span><text:span text:style-name="T18">i</text:span></text:p>
              </text:list-item>
            </text:list>
            <text:list text:style-name="L4">
              <text:list-item>
                <text:p text:style-name="P18"><text:span text:style-name="T17">U</text:span><text:span text:style-name="T18">i</text:span><text:span text:style-name="T17">-</text:span><text:span text:style-name="T20"></text:span><text:span text:style-name="T17">W</text:span><text:span text:style-name="T18">i</text:span><text:span text:style-name="T20"></text:span><text:span text:style-name="T17">0 s </text:span><text:span text:style-name="T25">&gt; pre H=0</text:span></text:p>
              </text:list-item>
            </text:list>
            <text:list text:style-name="L4">
              <text:list-item>
                <text:p text:style-name="P18"><text:span text:style-name="T17">U</text:span><text:span text:style-name="T18">c</text:span><text:span text:style-name="T17">- </text:span><text:span text:style-name="T20"></text:span><text:span text:style-name="T17">P=0</text:span></text:p>
              </text:list-item>
            </text:list>
            <text:list text:style-name="L6">
              <text:list-item>
                <text:p text:style-name="P22"><text:span text:style-name="T26"></text:span><text:span text:style-name="T27"> </text:span><text:span text:style-name="T27">- Lag. Mult, U</text:span><text:span text:style-name="T28">I</text:span><text:span text:style-name="T27"> – Parc der U podla </text:span><text:span text:style-name="T19">L</text:span><text:span text:style-name="T28">i</text:span><text:span text:style-name="T27">, U</text:span><text:span text:style-name="T28">c </text:span><text:span text:style-name="T27">Parc der U podla C</text:span></text:p>
              </text:list-item>
            </text:list>
            <text:list text:style-name="L6">
              <text:list-item>
                <text:p text:style-name="P22"><text:span text:style-name="T26"></text:span><text:span text:style-name="T19"> </text:span><text:span text:style-name="T27">-</text:span><text:span text:style-name="T19"> </text:span><text:span text:style-name="T27">margin</text:span><text:span text:style-name="T19">álna užitočnosť alebo príjem rodiny</text:span></text:p>
              </text:list-item>
            </text:list>
            <text:list text:style-name="L6">
              <text:list-item>
                <text:p text:style-name="P21"><text:span text:style-name="T27"/></text:p>
              </text:list-item>
            </text:list>
          </draw:text-box>
        </draw:frame>
        <draw:custom-shape draw:style-name="gr2" draw:text-style-name="P23" draw:layer="layout" svg:width="25.4cm" svg:height="0.001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23" draw:layer="layout" svg:width="25.4cm" svg:height="0.001cm" svg:x="0cm" svg:y="0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29">Statick</text:span><text:span text:style-name="T30">ý model alokácie času</text:span></text:p>
          </draw:text-box>
        </draw:frame>
        <draw:frame presentation:style-name="pr5" draw:text-style-name="P11" draw:layer="layout" svg:width="22.225cm" svg:height="13.553cm" svg:x="1.573cm" svg:y="4.868cm" presentation:class="outline" presentation:user-transformed="true">
          <draw:text-box>
            <text:list text:style-name="L3">
              <text:list-item>
                <text:p text:style-name="P7"><text:span text:style-name="T5">Hlavná myšlienka – komodity (aktivity) </text:span><text:span text:style-name="T14">Z</text:span><text:span text:style-name="T31">i</text:span><text:span text:style-name="T14">, ktoré sú produkované spotrebným tovarom C a časom ako „vstupom“ </text:span><text:span text:style-name="T5">(čas, hrnce a suroviny produkujú varené jedlo, čas a televíz produkujú zábavu a pod.), </text:span><text:span text:style-name="T14">U=U(Z</text:span><text:span text:style-name="T31">1</text:span><text:span text:style-name="T14">, ... ,Z</text:span><text:span text:style-name="T31">m</text:span><text:span text:style-name="T14">)</text:span></text:p>
              </text:list-item>
            </text:list>
            <text:list text:style-name="L4">
              <text:list-item>
                <text:p text:style-name="P24"><text:span text:style-name="T14">Z</text:span><text:span text:style-name="T31">i</text:span><text:span text:style-name="T14">=f</text:span><text:span text:style-name="T32">i</text:span><text:span text:style-name="T14">(C</text:span><text:span text:style-name="T31">1</text:span><text:span text:style-name="T14">...C</text:span><text:span text:style-name="T31">zi, </text:span><text:span text:style-name="T14">L</text:span><text:span text:style-name="T31">1</text:span><text:span text:style-name="T14">...L</text:span><text:span text:style-name="T31">mi</text:span><text:span text:style-name="T14">)</text:span></text:p>
              </text:list-item>
            </text:list>
            <text:list text:style-name="L4">
              <text:list-item>
                <text:p text:style-name="P25"><text:span text:style-name="T14"><text:tab/></text:span><text:span text:style-name="T14">C</text:span><text:span text:style-name="T31">ci</text:span><text:span text:style-name="T14"> je možstvo statku c potrebného na produkciu L</text:span><text:span text:style-name="T31">ki</text:span><text:span text:style-name="T14"> je množstvo času k-theho člena domácnosti pre vytvorenie Z</text:span><text:span text:style-name="T31">i</text:span></text:p>
              </text:list-item>
            </text:list>
            <text:list text:style-name="L4">
              <text:list-item>
                <text:p text:style-name="P16"><text:span text:style-name="T14">Maximalizácia je podmienená rozpočtovým ohraničením</text:span></text:p>
              </text:list-item>
            </text:list>
            <text:list text:style-name="L4">
              <text:list-item>
                <text:p text:style-name="P26"><text:span text:style-name="T33">PC</text:span><text:span text:style-name="T34"></text:span><text:span text:style-name="T33">R+</text:span><text:span text:style-name="T34"></text:span><text:span text:style-name="T33">W</text:span><text:span text:style-name="T35">i</text:span><text:span text:style-name="T33">H</text:span><text:span text:style-name="T35">i</text:span></text:p>
              </text:list-item>
            </text:list>
            <text:list text:style-name="L4">
              <text:list-item>
                <text:p text:style-name="P16"><text:span text:style-name="T14">Časové hľadisko</text:span></text:p>
              </text:list-item>
            </text:list>
            <text:list text:style-name="L4">
              <text:list-item>
                <text:p text:style-name="P27"><text:span text:style-name="T14">H</text:span><text:span text:style-name="T31">k</text:span><text:span text:style-name="T14">=T-</text:span><text:span text:style-name="T36"></text:span><text:span text:style-name="T14">L</text:span><text:span text:style-name="T31">ki</text:span><text:span text:style-name="T14"><text:tab/></text:span></text:p>
              </text:list-item>
            </text:list>
            <text:list text:style-name="L4">
              <text:list-item>
                <text:p text:style-name="P16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16">Statický model ponuky práce s heterogénnymi prácami</text:span><text:span text:style-name="T16"><text:tab/></text:span></text:p>
          </draw:text-box>
        </draw:frame>
        <draw:frame presentation:style-name="pr5" draw:text-style-name="P11" draw:layer="layout" svg:width="22.225cm" svg:height="15.208cm" svg:x="1.573cm" svg:y="4.868cm" presentation:class="outline" presentation:user-transformed="true">
          <draw:text-box>
            <text:list text:style-name="L7">
              <text:list-item>
                <text:p text:style-name="P28"><text:span text:style-name="T37">H=a+bW+cR+kX+jJ+e</text:span></text:p>
              </text:list-item>
            </text:list>
            <text:list text:style-name="L7">
              <text:list-item>
                <text:p text:style-name="P29"><text:span text:style-name="T19">H- trhový čas, W- mzda, R-exogénny</text:span></text:p>
              </text:list-item>
            </text:list>
            <text:list text:style-name="L7">
              <text:list-item>
                <text:p text:style-name="P29"><text:span text:style-name="T19">príjem, X-osobné charakteristiky, J-pracovná premenná, e- error term</text:span></text:p>
              </text:list-item>
            </text:list>
            <text:list text:style-name="L7">
              <text:list-item>
                <text:p text:style-name="P29"><text:span text:style-name="T19">J – endogénna </text:span><text:span text:style-name="T27">=&gt; nekonzistentn</text:span><text:span text:style-name="T19">ý odhad j a skreslený odhad b</text:span></text:p>
              </text:list-item>
            </text:list>
            <text:list text:style-name="L7">
              <text:list-item>
                <text:p text:style-name="P28"><text:span text:style-name="T37">PC</text:span><text:span text:style-name="T38"></text:span><text:span text:style-name="T37">R+</text:span><text:span text:style-name="T39">[w</text:span><text:span text:style-name="T40">0</text:span><text:span text:style-name="T39">+</text:span><text:span text:style-name="T41"></text:span><text:span text:style-name="T39">w</text:span><text:span text:style-name="T40">i</text:span><text:span text:style-name="T39">J</text:span><text:span text:style-name="T40">i</text:span><text:span text:style-name="T39">]</text:span></text:p>
              </text:list-item>
            </text:list>
            <text:list text:style-name="L7">
              <text:list-item>
                <text:p text:style-name="P28"><text:span text:style-name="T39">U=U(C,L, HJ</text:span><text:span text:style-name="T40">1</text:span><text:span text:style-name="T39">…HJ</text:span><text:span text:style-name="T40">k</text:span><text:span text:style-name="T39">)</text:span></text:p>
              </text:list-item>
            </text:list>
            <text:list text:style-name="L7">
              <text:list-item>
                <text:p text:style-name="P29"><text:span text:style-name="T42">L=T-H</text:span><text:span text:style-name="T27">, C-kompozitn</text:span><text:span text:style-name="T19">ý statok a K doplnkové kompozitné statky </text:span><text:span text:style-name="T43">K=(HJ)</text:span></text:p>
              </text:list-item>
            </text:list>
            <text:list text:style-name="L7">
              <text:list-item>
                <text:p text:style-name="P28"><text:span text:style-name="T37">U=U(C, L, K</text:span><text:span text:style-name="T44">1</text:span><text:span text:style-name="T37">, ..., K</text:span><text:span text:style-name="T44">k</text:span><text:span text:style-name="T37">)</text:span></text:p>
              </text:list-item>
            </text:list>
            <text:list text:style-name="L7">
              <text:list-item>
                <text:p text:style-name="P28"><text:span text:style-name="T37">PC+ </text:span><text:span text:style-name="T38"></text:span><text:span text:style-name="T37"> </text:span><text:span text:style-name="T39">w</text:span><text:span text:style-name="T40">i</text:span><text:span text:style-name="T37">K</text:span><text:span text:style-name="T40">i </text:span><text:span text:style-name="T38"></text:span><text:span text:style-name="T37"> R+ </text:span><text:span text:style-name="T39">w</text:span><text:span text:style-name="T40">0</text:span><text:span text:style-name="T37">H</text:span></text:p>
              </text:list-item>
            </text:list>
            <text:list text:style-name="L7">
              <text:list-item>
                <text:p text:style-name="P30"><text:span text:style-name="T45"/></text:p>
              </text:list-item>
            </text:list>
            <text:list text:style-name="L7">
              <text:list-item>
                <text:p text:style-name="P30"><text:span text:style-name="T45"/></text:p>
              </text:list-item>
            </text:list>
            <text:list text:style-name="L7">
              <text:list-item>
                <text:p text:style-name="P31"><text:span text:style-name="T45"/></text:p>
              </text:list-item>
            </text:list>
            <text:list text:style-name="L7">
              <text:list-item>
                <text:p text:style-name="P30"><text:span text:style-name="T4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6">Dynamický model s exogénnou mzdou</text:span></text:p>
          </draw:text-box>
        </draw:frame>
        <draw:frame presentation:style-name="pr5" draw:text-style-name="P11" draw:layer="layout" svg:width="22.225cm" svg:height="12.38cm" svg:x="1.573cm" svg:y="4.868cm" presentation:class="outline" presentation:user-transformed="true">
          <draw:text-box>
            <text:list text:style-name="L3">
              <text:list-item>
                <text:p text:style-name="P32"><text:span text:style-name="T46">Myšlienka inverzného vplyvu miezd mužov a participácie žien</text:span></text:p>
              </text:list-item>
            </text:list>
            <text:list text:style-name="L3">
              <text:list-item>
                <text:p text:style-name="P32"><text:span text:style-name="T46">U, C, T, H, L, W – celoživotné premenné</text:span></text:p>
              </text:list-item>
            </text:list>
            <text:list text:style-name="L3">
              <text:list-item>
                <text:p text:style-name="P32"><text:span text:style-name="T46">R – počiatočné bohatstvo</text:span></text:p>
              </text:list-item>
            </text:list>
            <text:list text:style-name="L3">
              <text:list-item>
                <text:p text:style-name="P32"><text:span text:style-name="T46">Pre zjednodušenie – žiaden úrok, </text:span></text:p>
              </text:list-item>
            </text:list>
            <text:list text:style-name="L3">
              <text:list-item>
                <text:p text:style-name="P32"><text:span text:style-name="T46">e – preferencie, produkcia domácností</text:span></text:p>
              </text:list-item>
            </text:list>
            <text:list text:style-name="L4">
              <text:list-item>
                <text:p text:style-name="P33"><text:span text:style-name="T46"><text:tab/></text:span><text:span text:style-name="T47">U=U(C, L, e)</text:span></text:p>
              </text:list-item>
            </text:list>
            <text:list text:style-name="L4">
              <text:list-item>
                <text:p text:style-name="P33"><text:span text:style-name="T47"><text:tab/></text:span><text:span text:style-name="T47">PC</text:span><text:span text:style-name="T48"></text:span><text:span text:style-name="T47">WH+R</text:span></text:p>
              </text:list-item>
            </text:list>
            <text:list text:style-name="L4">
              <text:list-item>
                <text:p text:style-name="P34"><text:span text:style-name="T47">W – celoživotná priemerná mzda</text:span></text:p>
              </text:list-item>
            </text:list>
            <text:list text:style-name="L3">
              <text:list-item>
                <text:p text:style-name="P32"><text:span text:style-name="T46">Mzda upravuje reservation wage</text:span></text:p>
              </text:list-item>
            </text:list>
            <text:list text:style-name="L4">
              <text:list-item>
                <text:p text:style-name="P34"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9">Dynamick</text:span><text:span text:style-name="T15">ý model s endogénnou mzdou</text:span></text:p>
          </draw:text-box>
        </draw:frame>
        <draw:frame presentation:style-name="pr5" draw:text-style-name="P11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35"><text:span text:style-name="T6">Východisko v modeliindividuálneho životného cyklu ženy</text:span></text:p>
              </text:list-item>
            </text:list>
            <text:list text:style-name="L3">
              <text:list-item>
                <text:p text:style-name="P35"><text:span text:style-name="T6">Plná informácia</text:span></text:p>
              </text:list-item>
            </text:list>
            <text:list text:style-name="L4">
              <text:list-item>
                <text:p text:style-name="P36"><text:span text:style-name="T6"><text:tab/></text:span><text:span text:style-name="T6">E(t)=E</text:span><text:span text:style-name="T8">[</text:span><text:span text:style-name="T6">H(t), K(t)</text:span><text:span text:style-name="T8">]</text:span></text:p>
              </text:list-item>
            </text:list>
            <text:list text:style-name="L4">
              <text:list-item>
                <text:p text:style-name="P37"><text:span text:style-name="T6">E- prijem v časte t, </text:span><text:span text:style-name="T8">H – trov</text:span><text:span text:style-name="T6">ý čas, K – príjmová sila alebo ľudský kapitál</text:span></text:p>
              </text:list-item>
            </text:list>
            <text:list text:style-name="L4">
              <text:list-item>
                <text:p text:style-name="P37"><text:span text:style-name="T6"/></text:p>
              </text:list-item>
            </text:list>
            <text:list text:style-name="L4">
              <text:list-item>
                <text:p text:style-name="P37"><text:span text:style-name="T6"/></text:p>
              </text:list-item>
            </text:list>
            <text:list text:style-name="L4">
              <text:list-item>
                <text:p text:style-name="P37"><text:span text:style-name="T6">m(t)-zmena preferencií, D-čas, s-diskontovanie pre budúcu hodnotu</text:span></text:p>
              </text:list-item>
            </text:list>
            <text:list text:style-name="L4">
              <text:list-item>
                <text:p text:style-name="P37"><text:span text:style-name="T6">Nové T = I(t)+L(t)+H(t); I – investícia</text:span></text:p>
              </text:list-item>
            </text:list>
            <text:list text:style-name="L4">
              <text:list-item>
                <text:p text:style-name="P38"><text:span text:style-name="T6">W(t)=E(t)/</text:span><text:span text:style-name="T8">[I(t)+H(t)]</text:span></text:p>
              </text:list-item>
            </text:list>
            <text:list text:style-name="L4">
              <text:list-item>
                <text:p text:style-name="P37"><text:span text:style-name="T8">Rozp. Ohr. </text:span></text:p>
              </text:list-item>
            </text:list>
          </draw:text-box>
        </draw:frame>
        <draw:g>
          <draw:frame draw:style-name="gr3" draw:layer="layout" svg:width="8.401cm" svg:height="1.773cm" svg:x="6.698cm" svg:y="14.92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3" draw:layer="layout" svg:width="8.401cm" svg:height="1.774cm" svg:x="6.698cm" svg:y="14.927cm">
            <draw:text-box>
              <text:p text:style-name="P5"/>
            </draw:text-box>
          </draw:frame>
        </draw:g>
        <draw:g>
          <draw:frame draw:style-name="gr3" draw:layer="layout" svg:width="8.202cm" svg:height="1.288cm" svg:x="7.298cm" svg:y="9.40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text-style-name="P23" draw:layer="layout" svg:width="8.202cm" svg:height="1.289cm" svg:x="7.298cm" svg:y="9.406cm">
            <draw:text-box>
              <text:p text:style-name="P5"/>
            </draw:text-box>
          </draw:frame>
        </draw:g>
        <draw:custom-shape draw:style-name="gr6" draw:text-style-name="P23" draw:layer="layout" svg:width="20.602cm" svg:height="1.019cm" svg:x="2.897cm" svg:y="12.325cm">
          <text:p text:style-name="P5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Východzie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Východzie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Východzie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Nadpis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Nadpis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Nadpis1-backgroundobjects">
      <style:graphic-properties draw:stroke="none" draw:fill="none" draw:fill-color="#a3b2c1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Female labour supply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Vladimír Kvetan</text:span></text:p>
        </draw:text-box>
      </draw:frame>
      <draw:frame draw:style-name="gr2" draw:text-style-name="P1" draw:layer="backgroundobjects" svg:width="8.266cm" svg:height="1.269cm" svg:x="0.234cm" svg:y="23cm" presentation:class="footer">
        <draw:text-box>
          <text:p text:style-name="P1"><text:span text:style-name="T1">3.11.2008</text:span></text:p>
        </draw:text-box>
      </draw:frame>
      <draw:frame draw:style-name="gr2" draw:text-style-name="P2" draw:layer="backgroundobjects" svg:width="8.266cm" svg:height="1.269cm" svg:x="10.784cm" svg:y="23.231cm" presentation:class="page-number">
        <draw:text-box>
          <text:p text:style-name="P2"><text:span text:style-name="T1">www.iz.sk</text:span></text:p>
        </draw:text-box>
      </draw:frame>
      <draw:page-thumbnail draw:layer="backgroundobjects" svg:width="8.5cm" svg:height="9cm" svg:x="1cm" svg:y="2.5cm" draw:page-number="1"/>
      <draw:page-thumbnail draw:layer="backgroundobjects" svg:width="8.5cm" svg:height="9cm" svg:x="10cm" svg:y="2.5cm" draw:page-number="2"/>
      <draw:page-thumbnail draw:layer="backgroundobjects" svg:width="8.5cm" svg:height="9cm" svg:x="1cm" svg:y="13cm" draw:page-number="3"/>
      <draw:page-thumbnail draw:layer="backgroundobjects" svg:width="8.5cm" svg:height="9cm" svg:x="10cm" svg:y="13cm" draw:page-number="4"/>
    </style:handout-master>
    <style:master-page style:name="Východzie" style:page-layout-name="PM1" draw:style-name="dp1">
      <draw:frame presentation:style-name="Východzie-title" draw:layer="backgroundobjects" svg:width="22.225cm" svg:height="3.479cm" svg:x="1.595cm" svg:y="0.746cm" presentation:class="title" presentation:placeholder="true">
        <draw:text-box/>
      </draw:frame>
      <draw:frame presentation:style-name="Východzie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5" draw:layer="backgroundobjects" svg:width="5.504cm" svg:height="1.324cm" svg:x="1.693cm" svg:y="17.347cm" presentation:class="date-time">
        <draw:text-box>
          <text:p text:style-name="P5"><text:span text:style-name="T2">13. Október 2008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Seminár: Ekonomika trhu práce</text:span></text:p>
          <text:p text:style-name="P6"><text:span text:style-name="T2"/></text:p>
        </draw:text-box>
      </draw:frame>
      <draw:frame presentation:style-name="pr3" draw:text-style-name="P7" draw:layer="backgroundobjects" svg:width="5.504cm" svg:height="1.324cm" svg:x="18.203cm" svg:y="17.347cm" presentation:class="page-number">
        <draw:text-box>
          <text:p text:style-name="P7"><text:span text:style-name="T2"><text:page-number>1</text:page-number></text:span></text:p>
        </draw:text-box>
      </draw:frame>
      <presentation:notes style:page-layout-name="PM0">
        <draw:page-thumbnail presentation:style-name="Východzie-title" draw:layer="backgroundobjects" svg:width="0.001cm" svg:height="0.001cm" svg:x="0cm" svg:y="1.93cm" presentation:class="page"/>
        <draw:frame presentation:style-name="Východz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Nadpis1" style:page-layout-name="PM1" draw:style-name="dp1">
      <draw:frame presentation:style-name="Nadpis1-title" draw:layer="backgroundobjects" svg:width="21.59cm" svg:height="3.811cm" svg:x="1.905cm" svg:y="2.751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5"><text:span text:style-name="T2">13. Október 2008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6"><text:span text:style-name="T2">Seminár: Ekonomika trhu práce</text:span></text:p>
        </draw:text-box>
      </draw:frame>
      <draw:frame presentation:style-name="pr6" draw:text-style-name="P8" draw:layer="backgroundobjects" svg:width="5.292cm" svg:height="1.277cm" svg:x="18.203cm" svg:y="17.357cm" presentation:class="page-number">
        <draw:text-box>
          <text:p/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Nadpis1-title" draw:layer="backgroundobjects" svg:width="0.001cm" svg:height="0.001cm" svg:x="0cm" svg:y="1.93cm" presentation:class="page"/>
        <draw:frame presentation:style-name="Nadpis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kon Supply of labour by John Pencavel</dc:title>
    <meta:initial-creator>Administrator</meta:initial-creator>
    <meta:creation-date>2008-10-11T16:24:18</meta:creation-date>
    <dc:date>2008-11-03T10:30:28</dc:date>
    <meta:editing-cycles>20</meta:editing-cycles>
    <meta:editing-duration>PT11H46M31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A</math:mi>
            <math:mrow>
              <math:mfenced math:open="" math:close="">
                <math:mi>D</math:mi>
              </math:mfenced>
              <math:mo math:stretchy="false">=</math:mo>
              <math:mi>A</math:mi>
            </math:mrow>
            <math:mrow>
              <math:mfenced math:open="" math:close="">
                <math:mn>0</math:mn>
              </math:mfenced>
              <math:mo math:stretchy="false">+</math:mo>
              <math:mrow>
                <math:munderover>
                  <math:mo math:stretchy="false">∫</math:mo>
                  <math:mstyle math:fontsize="8pt">
                    <math:mrow>
                      <math:mn>0</math:mn>
                    </math:mrow>
                  </math:mstyle>
                  <math:mstyle math:fontsize="8pt">
                    <math:mrow>
                      <math:mi>D</math:mi>
                    </math:mrow>
                  </math:mstyle>
                </math:munderover>
                <math:mrow>
                  <math:msup>
                    <math:mi>e</math:mi>
                    <math:mstyle math:fontsize="8pt">
                      <math:mrow>
                        <math:mrow>
                          <math:mo math:stretchy="false">−</math:mo>
                          <math:mstyle math:fontstyle="italic">
                            <math:mrow>
                              <math:mtext>rt</math:mtext>
                            </math:mrow>
                          </math:mstyle>
                        </math:mrow>
                      </math:mrow>
                    </math:mstyle>
                  </math:msup>
                  <math:mfenced math:open="[" math:close="]">
                    <math:mrow>
                      <math:mi>E</math:mi>
                      <math:mrow>
                        <math:mfenced math:open="" math:close="">
                          <math:mi>t</math:mi>
                        </math:mfenced>
                        <math:mo math:stretchy="false">−</math:mo>
                        <math:mi>P</math:mi>
                      </math:mrow>
                      <math:mfenced math:open="" math:close="">
                        <math:mi>t</math:mi>
                      </math:mfenced>
                      <math:mi>C</math:mi>
                      <math:mfenced math:open="" math:close="">
                        <math:mi>t</math:mi>
                      </math:mfenced>
                    </math:mrow>
                  </math:mfenced>
                </math:mrow>
              </math:mrow>
            </math:mrow>
            <math:mstyle math:fontstyle="italic">
              <math:mrow>
                <math:mtext>dt</math:mtext>
              </math:mrow>
            </math:mstyle>
          </math:mrow>
        </math:mrow>
      </math:mstyle>
      <math:mrow/>
    </math:mrow>
    <math:annotation math:encoding="StarMath 5.0"> size 12{A left (D right )=A left (0 right )+ Int cSub { size 8{0} }  cSup { size 8{D} }  {e rSup { size 8{ -  ital "rt"} }  left [E left (t right ) - P left (t right )C left (t right ) right ]}  ital "dt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U</math:mi>
              <math:mo math:stretchy="false">=</math:mo>
              <math:mrow>
                <math:msubsup>
                  <math:mo math:stretchy="false">∫</math:mo>
                  <math:mstyle math:fontsize="8pt">
                    <math:mrow>
                      <math:mn>0</math:mn>
                    </math:mrow>
                  </math:mstyle>
                  <math:mstyle math:fontsize="8pt">
                    <math:mrow>
                      <math:mi>D</math:mi>
                    </math:mrow>
                  </math:mstyle>
                </math:msubsup>
                <math:mrow>
                  <math:msup>
                    <math:mi>e</math:mi>
                    <math:mstyle math:fontsize="8pt">
                      <math:mrow>
                        <math:mrow>
                          <math:mo math:stretchy="false">−</math:mo>
                          <math:mstyle math:fontstyle="italic">
                            <math:mrow>
                              <math:mtext>st</math:mtext>
                            </math:mrow>
                          </math:mstyle>
                        </math:mrow>
                      </math:mrow>
                    </math:mstyle>
                  </math:msup>
                  <math:mi>u</math:mi>
                  <math:mfenced math:open="[" math:close="]">
                    <math:mrow>
                      <math:mi>C</math:mi>
                      <math:mfenced math:open="" math:close="">
                        <math:mi>t</math:mi>
                      </math:mfenced>
                      <math:mi>,</math:mi>
                      <math:mi>m</math:mi>
                      <math:mfenced math:open="" math:close="">
                        <math:mi>t</math:mi>
                      </math:mfenced>
                      <math:mi>,</math:mi>
                      <math:mi>L</math:mi>
                      <math:mfenced math:open="" math:close="">
                        <math:mi>t</math:mi>
                      </math:mfenced>
                      <math:mi>,</math:mi>
                      <math:mi>K</math:mi>
                      <math:mfenced math:open="" math:close="">
                        <math:mi>t</math:mi>
                      </math:mfenced>
                    </math:mrow>
                  </math:mfenced>
                </math:mrow>
              </math:mrow>
            </math:mrow>
            <math:mstyle math:fontstyle="italic">
              <math:mrow>
                <math:mtext>dt</math:mtext>
              </math:mrow>
            </math:mstyle>
          </math:mrow>
        </math:mrow>
      </math:mstyle>
      <math:mrow/>
    </math:mrow>
    <math:annotation math:encoding="StarMath 5.0"> size 12{U= Int rSub { size 8{0} }  rSup { size 8{D} }  {e rSup { size 8{ -  ital "st"} } u left [C left (t right ),m left (t right ),L left (t right ),K left (t right ) right ]}  ital "dt"} {}</math:annotation>
  </math:semantics>
</math:math>
</file>