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9900" draw:textarea-horizontal-align="justify" draw:textarea-vertical-align="top" draw:auto-grow-height="true" fo:padding-top="0.13cm" fo:padding-bottom="0.13cm" fo:padding-left="0.25cm" fo:padding-right="0.25cm" fo:wrap-option="no-wrap" draw:shadow="hidden" draw:shadow-color="#bb5f03"/>
    </style:style>
    <style:style style:name="gr3" style:family="graphic" style:parent-style-name="standard">
      <style:graphic-properties draw:stroke="none" draw:fill="none" draw:fill-color="#ff9900" draw:textarea-horizontal-align="left" draw:textarea-vertical-align="middle" draw:auto-grow-height="true" fo:padding-top="0.13cm" fo:padding-bottom="0.13cm" fo:padding-left="0.25cm" fo:padding-right="0.25cm" fo:wrap-option="wrap" draw:shadow="hidden" draw:shadow-color="#bb5f03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Title1-title">
      <style:graphic-properties draw:stroke="none" draw:fill="none" draw:fill-color="#ff9900" draw:textarea-horizontal-align="justify" draw:textarea-vertical-align="middle" draw:auto-grow-height="true" draw:auto-grow-width="false" fo:min-height="4.821cm" fo:min-width="0cm" fo:padding-top="0.13cm" fo:padding-bottom="0.13cm" fo:padding-left="0.25cm" fo:padding-right="0.25cm" fo:wrap-option="no-wrap" draw:shadow="hidden" draw:shadow-color="#bb5f03"/>
    </style:style>
    <style:style style:name="pr2" style:family="presentation" style:parent-style-name="Title1-subtitle">
      <style:graphic-properties draw:stroke="none" draw:fill="none" draw:fill-color="#ff9900" draw:textarea-horizontal-align="justify" draw:textarea-vertical-align="top" draw:auto-grow-height="true" draw:auto-grow-width="false" fo:min-height="8.207cm" fo:min-width="0cm" fo:padding-top="0.13cm" fo:padding-bottom="0.13cm" fo:padding-left="0.25cm" fo:padding-right="0.25cm" fo:wrap-option="no-wrap" draw:shadow="hidden" draw:shadow-color="#bb5f03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bb5f03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bb5f03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567cm" fo:min-width="0cm" fo:padding-top="0.13cm" fo:padding-bottom="0.13cm" fo:padding-left="0.25cm" fo:padding-right="0.25cm" fo:wrap-option="no-wrap" draw:shadow="hidden" draw:shadow-color="#bb5f03"/>
    </style:style>
    <style:style style:name="pr8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bb5f03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2.356cm" fo:min-width="0cm" fo:padding-top="0.13cm" fo:padding-bottom="0.13cm" fo:padding-left="0.25cm" fo:padding-right="0.25cm" fo:wrap-option="no-wrap" draw:shadow="hidden" draw:shadow-color="#bb5f03"/>
    </style:style>
    <style:style style:name="pr11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bb5f03"/>
    </style:style>
    <style:style style:name="pr12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bb5f03"/>
    </style:style>
    <style:style style:name="pr13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3.173cm" fo:min-width="0cm" fo:padding-top="0.13cm" fo:padding-bottom="0.13cm" fo:padding-left="0.25cm" fo:padding-right="0.25cm" fo:wrap-option="no-wrap" draw:shadow="hidden" draw:shadow-color="#bb5f03"/>
    </style:style>
    <style:style style:name="pr14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bb5f03"/>
    </style:style>
    <style:style style:name="pr15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bb5f03"/>
    </style:style>
    <style:style style:name="pr16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no-wrap" draw:shadow="hidden" draw:shadow-color="#bb5f03"/>
    </style:style>
    <style:style style:name="pr17" style:family="presentation" style:parent-style-name="Default-title">
      <style:graphic-properties draw:stroke="none" draw:fill="none" draw:fill-color="#ff9900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no-wrap" draw:shadow="hidden" draw:shadow-color="#bb5f03"/>
    </style:style>
    <style:style style:name="pr18" style:family="presentation" style:parent-style-name="Default-outline1">
      <style:graphic-properties draw:stroke="none" draw:fill="none" draw:fill-color="#ff99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bb5f0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fo:line-height="80%" text:enable-numbering="false" fo:text-indent="0cm"/>
    </style:style>
    <style:style style:name="P4" style:family="paragraph">
      <style:paragraph-properties fo:margin-left="0cm" fo:margin-right="0cm" fo:margin-top="0.246cm" fo:margin-bottom="0cm" fo:line-height="80%" text:enable-numbering="false" fo:text-indent="0cm"/>
    </style:style>
    <style:style style:name="P5" style:family="paragraph">
      <style:paragraph-properties fo:margin-left="0cm" fo:margin-right="0cm" fo:margin-top="0.141cm" fo:margin-bottom="0cm" fo:line-height="80%" text:enable-numbering="false" fo:text-indent="0cm"/>
    </style:style>
    <style:style style:name="P6" style:family="paragraph">
      <style:paragraph-properties fo:margin-left="0cm" fo:margin-right="0cm" fo:margin-top="0.158cm" fo:margin-bottom="0cm" fo:line-height="80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693cm" fo:margin-right="0cm" fo:margin-top="0.282cm" fo:margin-bottom="0cm" text:enable-numbering="true" fo:text-indent="-1.693cm"/>
    </style:style>
    <style:style style:name="P9" style:family="paragraph">
      <style:paragraph-properties fo:margin-left="1.693cm" fo:margin-right="0cm" fo:margin-top="0.282cm" fo:margin-bottom="0cm" text:enable-numbering="false" fo:text-indent="-1.693cm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.952cm" fo:margin-right="0cm" fo:margin-top="0.202cm" fo:margin-bottom="0cm" fo:line-height="80%" text:enable-numbering="true" fo:text-indent="-0.952cm"/>
    </style:style>
    <style:style style:name="P14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15" style:family="paragraph">
      <style:paragraph-properties fo:margin-left="0.952cm" fo:margin-right="0cm" fo:margin-top="0.194cm" fo:margin-bottom="0cm" fo:line-height="80%" text:enable-numbering="false" fo:text-indent="-0.952cm"/>
    </style:style>
    <style:style style:name="P16" style:family="paragraph">
      <style:paragraph-properties fo:margin-left="0.952cm" fo:margin-right="0cm" fo:margin-top="0.194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29cm" fo:margin-bottom="0cm" fo:line-height="90%" text:enable-numbering="true" fo:text-indent="-0.952cm"/>
    </style:style>
    <style:style style:name="P18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9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0" style:family="paragraph">
      <style:paragraph-properties fo:margin-left="0.952cm" fo:margin-right="0cm" fo:margin-top="0.229cm" fo:margin-bottom="0cm" text:enable-numbering="true" fo:text-indent="-0.952cm"/>
    </style:style>
    <style:style style:name="P21" style:family="paragraph">
      <style:paragraph-properties fo:margin-left="0.952cm" fo:margin-right="0cm" fo:margin-top="0.229cm" fo:margin-bottom="0cm" text:enable-numbering="false" fo:text-indent="-0.952cm"/>
    </style:style>
    <style:style style:name="P22" style:family="paragraph">
      <style:paragraph-properties fo:margin-left="0.952cm" fo:margin-right="0cm" fo:margin-top="0.246cm" fo:margin-bottom="0cm" text:enable-numbering="false" fo:text-indent="-0.952cm"/>
    </style:style>
    <style:style style:name="P23" style:family="paragraph">
      <style:paragraph-properties fo:margin-left="0.952cm" fo:margin-right="0cm" fo:margin-top="0.211cm" fo:margin-bottom="0cm" text:enable-numbering="true" fo:text-indent="-0.952cm"/>
    </style:style>
    <style:style style:name="P24" style:family="paragraph">
      <style:paragraph-properties fo:margin-left="0.952cm" fo:margin-right="0cm" fo:margin-top="0.202cm" fo:margin-bottom="0cm" fo:line-height="80%" text:enable-numbering="false" fo:text-indent="-0.952cm"/>
    </style:style>
    <style:style style:name="P25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2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27" style:family="paragraph">
      <style:paragraph-properties fo:margin-left="0.952cm" fo:margin-right="0cm" fo:margin-top="0.246cm" fo:margin-bottom="0cm" text:enable-numbering="true" fo:text-indent="-0.952cm"/>
    </style:style>
    <style:style style:name="P28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29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0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3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2" style:family="paragraph">
      <style:paragraph-properties fo:margin-left="0.952cm" fo:margin-right="0cm" fo:margin-top="0.158cm" fo:margin-bottom="0cm" fo:line-height="90%" text:enable-numbering="false" fo:text-indent="-0.952cm"/>
    </style:style>
    <style:style style:name="P33" style:family="paragraph">
      <style:paragraph-properties fo:margin-left="0.952cm" fo:margin-right="0cm" fo:margin-top="0.282cm" fo:margin-bottom="0cm" text:enable-numbering="false" fo:text-indent="-0.952cm"/>
    </style:style>
    <style:style style:name="P34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194cm" fo:margin-bottom="0cm" fo:line-height="80%" text:enable-numbering="true" fo:text-indent="-0.952cm"/>
    </style:style>
    <style:style style:name="P36" style:family="paragraph">
      <style:paragraph-properties fo:margin-left="0cm" fo:margin-right="0cm" fo:margin-top="0.211cm" fo:margin-bottom="0cm" fo:line-height="90%" text:enable-numbering="true" fo:text-indent="0cm"/>
    </style:style>
    <style:style style:name="P37" style:family="paragraph">
      <style:paragraph-properties fo:margin-left="0cm" fo:margin-right="0cm" fo:margin-top="0.202cm" fo:margin-bottom="0cm" fo:line-height="90%" text:enable-numbering="true" fo:text-indent="0cm"/>
    </style:style>
    <style:style style:name="P38" style:family="paragraph">
      <style:paragraph-properties fo:margin-left="0cm" fo:margin-right="0cm" fo:margin-top="0.202cm" fo:margin-bottom="0cm" fo:line-height="90%" text:enable-numbering="false" fo:text-indent="0cm"/>
    </style:style>
    <style:style style:name="P39" style:family="paragraph">
      <style:paragraph-properties fo:margin-left="0cm" fo:margin-right="0cm" fo:margin-top="0.158cm" fo:margin-bottom="0cm" fo:line-height="90%" text:enable-numbering="true" fo:text-indent="0cm"/>
    </style:style>
    <style:style style:name="P40" style:family="paragraph">
      <style:paragraph-properties fo:margin-left="0cm" fo:margin-right="0cm" fo:margin-top="0.176cm" fo:margin-bottom="0cm" fo:line-height="90%" text:enable-numbering="true" fo:text-indent="0cm"/>
    </style:style>
    <style:style style:name="P41" style:family="paragraph">
      <style:paragraph-properties fo:margin-left="0cm" fo:margin-right="0cm" fo:margin-top="0.211cm" fo:margin-bottom="0cm" fo:line-height="90%" text:enable-numbering="false" fo:text-indent="0cm"/>
    </style:style>
    <style:style style:name="P42" style:family="paragraph">
      <style:paragraph-properties fo:margin-left="0cm" fo:margin-right="0cm" fo:margin-top="0.194cm" fo:margin-bottom="0cm" fo:line-height="90%" text:enable-numbering="true" fo:text-indent="0cm"/>
    </style:style>
    <style:style style:name="P43" style:family="paragraph">
      <style:paragraph-properties fo:margin-left="0cm" fo:margin-right="0cm" fo:margin-top="0.185cm" fo:margin-bottom="0cm" fo:line-height="90%" text:enable-numbering="false" fo:text-indent="0cm"/>
    </style:style>
    <style:style style:name="P44" style:family="paragraph">
      <style:paragraph-properties fo:margin-left="0cm" fo:margin-right="0cm" fo:margin-top="0.194cm" fo:margin-bottom="0cm" fo:line-height="90%" text:enable-numbering="false" fo:text-indent="0cm"/>
    </style:style>
    <style:style style:name="P45" style:family="paragraph">
      <style:paragraph-properties fo:margin-left="0cm" fo:margin-right="0cm" fo:margin-top="0.158cm" fo:margin-bottom="0cm" fo:line-height="90%" text:enable-numbering="false" fo:text-indent="0cm"/>
    </style:style>
    <style:style style:name="P46" style:family="paragraph">
      <style:paragraph-properties fo:margin-left="0cm" fo:margin-right="0cm" fo:margin-top="0.176cm" fo:margin-bottom="0cm" fo:line-height="90%" text:enable-numbering="false" fo:text-indent="0cm"/>
    </style:style>
    <style:style style:name="P47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T1" style:family="text">
      <style:text-properties fo:color="#feec94" fo:font-size="28pt" fo:language="en" fo:country="US" style:font-size-asian="28pt" style:font-size-complex="28pt"/>
    </style:style>
    <style:style style:name="T2" style:family="text">
      <style:text-properties fo:color="#feec94" fo:font-size="48pt" fo:language="en" fo:country="US" style:font-size-asian="48pt" style:font-size-complex="48pt"/>
    </style:style>
    <style:style style:name="T3" style:family="text">
      <style:text-properties fo:color="#feec94" fo:font-size="24pt" fo:language="en" fo:country="US" style:font-size-asian="24pt" style:font-size-complex="24pt"/>
    </style:style>
    <style:style style:name="T4" style:family="text">
      <style:text-properties fo:color="#feec94" fo:font-size="18pt" fo:language="en" fo:country="US" style:font-size-asian="18pt" style:font-size-complex="18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36pt" fo:language="sk" fo:country="SK" style:font-size-asian="36pt" style:font-size-complex="36pt"/>
    </style:style>
    <style:style style:name="T7" style:family="text">
      <style:text-properties fo:font-size="28pt" fo:language="sk" fo:country="SK" style:font-size-asian="28pt" style:font-size-complex="28pt"/>
    </style:style>
    <style:style style:name="T8" style:family="text">
      <style:text-properties fo:font-size="16pt" fo:language="sk" fo:country="SK" style:font-size-asian="16pt" style:font-size-complex="16pt"/>
    </style:style>
    <style:style style:name="T9" style:family="text">
      <style:text-properties fo:font-size="18pt" fo:language="sk" fo:country="SK" fo:font-style="italic" style:font-size-asian="18pt" style:font-style-asian="italic" style:font-size-complex="18pt" style:font-style-complex="italic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language="en" fo:country="US"/>
    </style:style>
    <style:style style:name="T12" style:family="text">
      <style:text-properties fo:language="sk" fo:country="SK"/>
    </style:style>
    <style:style style:name="T13" style:family="text">
      <style:text-properties fo:font-size="28pt" fo:language="sk" fo:country="SK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4" style:family="text">
      <style:text-properties fo:font-size="23pt" fo:language="sk" fo:country="SK" style:font-size-asian="23pt" style:font-size-complex="23pt"/>
    </style:style>
    <style:style style:name="T15" style:family="text">
      <style:text-properties fo:font-size="23pt" fo:language="sk" fo:country="SK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16" style:family="text">
      <style:text-properties fo:font-size="18pt" fo:language="sk" fo:country="SK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7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9" style:family="text">
      <style:text-properties fo:font-size="22pt" fo:language="sk" fo:country="SK" style:font-size-asian="22pt" style:font-size-complex="22pt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fo:font-size="28pt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22" style:family="text">
      <style:text-properties fo:font-size="26pt" fo:language="sk" fo:country="SK" style:font-size-asian="26pt" style:font-size-complex="26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20pt" fo:language="sk" fo:country="SK" style:font-size-asian="20pt" style:font-size-complex="20pt"/>
    </style:style>
    <style:style style:name="T28" style:family="text">
      <style:text-properties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9" style:family="text">
      <style:text-properties fo:font-family="Batang" style:font-family-generic="roman" style:font-pitch="variable" fo:font-size="24pt" fo:language="sk" fo:country="SK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30" style:family="text">
      <style:text-properties fo:font-family="Arial" style:font-pitch="variable" fo:font-size="24pt" fo:language="sk" fo:country="SK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31" style:family="text">
      <style:text-properties fo:font-size="24pt" fo:language="sk" fo:country="SK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32" style:family="text">
      <style:text-properties fo:font-size="26pt" fo:language="sk" fo:country="SK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3" style:family="text">
      <style:text-properties fo:font-size="26pt" fo:language="en" fo:country="US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4" style:family="text">
      <style:text-properties fo:font-size="26pt" fo:language="sk" fo:country="SK" style:text-underline-style="solid" style:text-underline-width="auto" style:text-underline-color="font-color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5" style:family="text">
      <style:text-properties fo:font-size="23pt" fo:language="sk" fo:country="SK" style:text-underline-style="solid" style:text-underline-width="auto" style:text-underline-color="font-color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36" style:family="text">
      <style:text-properties style:text-position="-25% 58%" fo:font-size="23pt" fo:language="sk" fo:country="SK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37" style:family="text">
      <style:text-properties fo:font-size="32pt" fo:language="sk" fo:country="SK" style:font-size-asian="32pt" style:font-size-complex="32pt"/>
    </style:style>
    <style:style style:name="T38" style:family="text">
      <style:text-properties fo:font-size="24pt" fo:language="sk" fo:country="SK" style:font-size-asian="24pt" style:font-size-complex="24pt"/>
    </style:style>
    <style:style style:name="T39" style:family="text">
      <style:text-properties fo:font-family="Batang" style:font-family-generic="roman" style:font-pitch="variable" fo:font-size="24pt" fo:language="en" fo:country="US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40" style:family="text">
      <style:text-properties fo:font-family="Arial" style:font-pitch="variable"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41" style:family="text">
      <style:text-properties fo:font-family="Arial" style:font-pitch="variable" fo:font-size="18pt" fo:language="sk" fo:country="SK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2" style:family="text">
      <style:text-properties fo:font-family="Arial" style:font-pitch="variable"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3" style:family="text">
      <style:text-properties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4" style:family="text">
      <style:text-properties fo:font-family="Batang" style:font-family-generic="roman" style:font-pitch="variable" fo:font-size="28pt" fo:language="en" fo:country="US" style:font-family-asian="Batang" style:font-family-generic-asian="roman" style:font-pitch-asian="variable" style:font-size-asian="28pt" style:font-family-complex="Batang" style:font-family-generic-complex="roman" style:font-pitch-complex="variable" style:font-size-complex="28pt"/>
    </style:style>
    <style:style style:name="T45" style:family="text">
      <style:text-properties fo:font-family="Arial" style:font-pitch="variable" fo:font-size="24pt" fo:language="en" fo:country="US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46" style:family="text">
      <style:text-properties fo:font-size="24pt" fo:language="en" fo:country="US" style:font-size-asian="24pt" style:font-size-complex="24pt"/>
    </style:style>
    <style:style style:name="T47" style:family="text">
      <style:text-properties style:text-position="-25% 58%" fo:font-size="20pt" fo:language="en" fo:country="US" style:font-size-asian="20pt" style:font-size-complex="20pt"/>
    </style:style>
    <style:style style:name="T48" style:family="text">
      <style:text-properties style:text-position="-25% 58%" fo:font-size="20pt" fo:language="sk" fo:country="SK" style:font-size-asian="20pt" style:font-size-complex="20pt"/>
    </style:style>
    <style:style style:name="T49" style:family="text">
      <style:text-properties style:text-position="30% 58%" fo:font-size="24pt" fo:language="en" fo:country="US" style:font-size-asian="24pt" style:font-size-complex="24pt"/>
    </style:style>
    <style:style style:name="T50" style:family="text">
      <style:text-properties fo:font-family="Batang" style:font-family-generic="roman" style:font-pitch="variable" fo:font-size="20pt" fo:language="el" fo:country="GR" style:font-family-asian="Batang" style:font-family-generic-asian="roman" style:font-pitch-asian="variable" style:font-size-asian="20pt" style:font-family-complex="Batang" style:font-family-generic-complex="roman" style:font-pitch-complex="variable" style:font-size-complex="20pt"/>
    </style:style>
    <style:style style:name="T51" style:family="text">
      <style:text-properties fo:font-family="Arial" style:font-pitch="variable" fo:font-size="20pt" fo:language="sk" fo:country="SK" style:font-size-asian="20pt" style:font-size-complex="20pt"/>
    </style:style>
    <style:style style:name="T52" style:family="text">
      <style:text-properties style:text-position="30% 58%" fo:font-family="Arial" style:font-pitch="variable" fo:font-size="24pt" fo:language="sk" fo:country="SK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53" style:family="text">
      <style:text-properties fo:font-family="Arial" style:font-pitch="variable" fo:font-size="24pt" fo:language="sk" fo:country="SK" style:font-size-asian="24pt" style:font-size-complex="24pt"/>
    </style:style>
    <style:style style:name="T54" style:family="text">
      <style:text-properties fo:font-size="18pt" fo:language="sk" fo:country="SK" style:font-size-asian="18pt" style:font-size-complex="18pt"/>
    </style:style>
    <style:style style:name="T55" style:family="text">
      <style:text-properties fo:font-size="18pt" fo:language="en" fo:country="US" style:font-size-asian="18pt" style:font-size-complex="18pt"/>
    </style:style>
    <style:style style:name="T56" style:family="text">
      <style:text-properties style:text-position="30% 58%" fo:font-size="20pt" fo:language="en" fo:country="US" style:font-size-asian="20pt" style:font-size-complex="20pt"/>
    </style:style>
    <style:style style:name="T57" style:family="text">
      <style:text-properties style:text-position="30% 58%" fo:font-size="20pt" fo:language="sk" fo:country="SK" style:font-size-asian="20pt" style:font-size-complex="20pt"/>
    </style:style>
    <style:style style:name="T58" style:family="text">
      <style:text-properties fo:language="sk" fo:country="SK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9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60" style:family="text">
      <style:text-properties fo:font-size="22pt" fo:language="sk" fo:country="SK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61" style:family="text">
      <style:text-properties fo:color="#ffffff" fo:font-family="'Times New Roman'" style:font-family-generic="roman" style:font-pitch="variable" fo:font-size="24pt" fo:language="sk" fo:country="SK" fo:text-shadow="1pt 1pt" style:font-size-asian="24pt" style:font-size-complex="24pt"/>
    </style:style>
    <style:style style:name="T62" style:family="text">
      <style:text-properties fo:color="#ffffff" fo:font-family="'Times New Roman'" style:font-family-generic="roman" style:font-pitch="variable" fo:font-size="24pt" fo:text-shadow="1pt 1pt" style:font-size-asian="24pt" style:font-size-complex="24pt"/>
    </style:style>
    <style:style style:name="T63" style:family="text">
      <style:text-properties fo:color="#ffffff" fo:font-family="'Times New Roman'" style:font-family-generic="roman" style:font-pitch="variable" fo:font-size="23pt" fo:text-shadow="1pt 1pt" style:font-size-asian="23pt" style:font-size-complex="23pt"/>
    </style:style>
    <style:style style:name="T64" style:family="text">
      <style:text-properties fo:color="#ffffff" fo:font-family="'Times New Roman'" style:font-family-generic="roman" style:font-pitch="variable" fo:font-size="20pt" fo:language="sk" fo:country="SK" fo:text-shadow="1pt 1pt" style:font-size-asian="20pt" style:font-size-complex="20pt"/>
    </style:style>
    <style:style style:name="T65" style:family="text">
      <style:text-properties fo:color="#ffffff" fo:font-family="'Times New Roman'" style:font-family-generic="roman" style:font-pitch="variable" fo:language="sk" fo:country="SK" fo:text-shadow="1pt 1pt"/>
    </style:style>
    <style:style style:name="T66" style:family="text">
      <style:text-properties fo:color="#ffffff" fo:font-family="'Times New Roman'" style:font-family-generic="roman" style:font-pitch="variable" fo:language="sk" fo:country="SK"/>
    </style:style>
    <style:style style:name="T67" style:family="text">
      <style:text-properties fo:font-size="28pt" style:font-size-asian="28pt" style:font-size-complex="28pt"/>
    </style:style>
    <style:style style:name="T68" style:family="text">
      <style:text-properties fo:font-size="22pt" style:font-size-asian="22pt" style:font-size-complex="22pt"/>
    </style:style>
    <style:style style:name="T69" style:family="text">
      <style:text-properties fo:color="#ffffff" fo:font-family="'Times New Roman'" style:font-family-generic="roman" style:font-pitch="variable" fo:font-size="24pt" fo:language="sk" fo:country="SK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0" style:family="text">
      <style:text-properties fo:color="#ffffff" fo:font-family="'Times New Roman'" style:font-family-generic="roman" style:font-pitch="variable" fo:font-size="24pt" fo:language="en" fo:country="US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71" style:family="text">
      <style:text-properties fo:font-size="28pt" fo:language="en" fo:country="US" style:font-size-asian="28pt" style:font-size-complex="28pt"/>
    </style:style>
    <style:style style:name="T72" style:family="text">
      <style:text-properties fo:color="#ffffff" fo:font-family="'Times New Roman'" style:font-family-generic="roman" style:font-pitch="variable" fo:font-size="24pt" fo:language="en" fo:country="US" fo:text-shadow="1pt 1pt" style:font-size-asian="24pt" style:font-size-complex="24pt"/>
    </style:style>
    <style:style style:name="T73" style:family="text">
      <style:text-properties fo:color="#ffffff" fo:font-family="'Times New Roman'" style:font-family-generic="roman" style:font-pitch="variable" fo:font-size="24pt" fo:language="sk" fo:country="SK" fo:text-shadow="1pt 1pt" style:font-family-asian="Batang" style:font-family-generic-asian="roman" style:font-pitch-asian="variable" style:font-size-asian="24pt" style:font-family-complex="Batang" style:font-family-generic-complex="roman" style:font-pitch-complex="variable" style:font-size-complex="24pt"/>
    </style:style>
    <style:style style:name="T74" style:family="text">
      <style:text-properties fo:color="#ffffff" fo:font-family="'Times New Roman'" style:font-family-generic="roman" style:font-pitch="variable" fo:font-size="24pt" fo:language="sk" fo:country="SK" style:font-size-asian="24pt" style:font-size-complex="24pt"/>
    </style:style>
    <style:style style:name="T75" style:family="text">
      <style:text-properties fo:color="#ffffff" fo:font-family="'Times New Roman'" style:font-family-generic="roman" style:font-pitch="variable" fo:font-size="22pt" fo:language="sk" fo:country="SK" fo:text-shadow="1pt 1pt" style:font-size-asian="22pt" style:font-size-complex="22pt"/>
    </style:style>
    <style:style style:name="T76" style:family="text">
      <style:text-properties fo:color="#ffffff" fo:font-family="'Times New Roman'" style:font-family-generic="roman" style:font-pitch="variable" fo:font-size="20pt" fo:language="en" fo:country="US" fo:text-shadow="1pt 1pt" style:font-size-asian="20pt" style:font-size-complex="20pt"/>
    </style:style>
    <style:style style:name="T77" style:family="text">
      <style:text-properties fo:color="#ffffff" fo:font-size="24pt" fo:language="sk" fo:country="SK" fo:text-shadow="1pt 1pt" style:font-size-asian="24pt" style:font-size-complex="24pt"/>
    </style:style>
    <style:style style:name="T78" style:family="text">
      <style:text-properties fo:color="#ffffff" fo:font-size="24pt" fo:language="en" fo:country="US" fo:text-shadow="1pt 1pt" style:font-size-asian="24pt" style:font-size-complex="24pt"/>
    </style:style>
    <style:style style:name="T79" style:family="text">
      <style:text-properties fo:color="#ffffff" fo:font-family="'Times New Roman'" style:font-family-generic="roman" style:font-pitch="variable" fo:font-size="21pt" fo:language="sk" fo:country="SK" fo:text-shadow="1pt 1pt" fo:font-weight="bold" style:font-size-asian="21pt" style:font-weight-asian="bold" style:font-size-complex="21pt" style:font-weight-complex="bold"/>
    </style:style>
    <style:style style:name="T80" style:family="text">
      <style:text-properties fo:color="#ffffff" fo:font-family="'Times New Roman'" style:font-family-generic="roman" style:font-pitch="variable" fo:font-size="21pt" fo:language="sk" fo:country="SK" fo:text-shadow="1pt 1pt" style:font-size-asian="21pt" style:font-size-complex="21pt"/>
    </style:style>
    <style:style style:name="T81" style:family="text">
      <style:text-properties fo:color="#ffffff" fo:font-family="'Times New Roman'" style:font-family-generic="roman" style:font-pitch="variable" fo:font-size="22pt" fo:language="sk" fo:country="SK" fo:text-shadow="1pt 1pt" style:text-underline-style="solid" style:text-underline-width="auto" style:text-underline-color="font-color" style:font-size-asian="22pt" style:font-size-complex="22pt"/>
    </style:style>
    <style:style style:name="T82" style:family="text">
      <style:text-properties fo:color="#ffffff" fo:font-family="'Times New Roman'" style:font-family-generic="roman" style:font-pitch="variable" fo:font-size="24pt" fo:language="sk" fo:country="SK" fo:text-shadow="1pt 1pt" style:text-underline-style="solid" style:text-underline-width="auto" style:text-underline-color="font-color" style:font-size-asian="24pt" style:font-size-complex="24pt"/>
    </style:style>
    <style:style style:name="T83" style:family="text">
      <style:text-properties fo:color="#ffffff" fo:font-family="'Times New Roman'" style:font-family-generic="roman" style:font-pitch="variable"/>
    </style:style>
    <style:style style:name="T84" style:family="text">
      <style:text-properties fo:color="#ffffff" fo:font-family="'Times New Roman'" style:font-family-generic="roman" style:font-pitch="variable" fo:font-size="24pt" fo:language="el" fo:country="GR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5" style:family="text">
      <style:text-properties fo:color="#ffffff" fo:font-family="'Times New Roman'" style:font-family-generic="roman" style:font-pitch="variable" fo:font-size="24pt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6" style:family="text">
      <style:text-properties fo:color="#ffffff" fo:font-family="'Times New Roman'" style:font-family-generic="roman" style:font-pitch="variable" fo:font-size="22pt" fo:language="sk" fo:country="SK" fo:text-shadow="1pt 1pt" style:font-family-asian="'Times New Roman'" style:font-family-generic-asian="roman" style:font-pitch-asian="variable" style:font-size-asian="22pt" style:font-family-complex="'Times New Roman'" style:font-family-generic-complex="roman" style:font-pitch-complex="variable" style:font-size-complex="22pt"/>
    </style:style>
    <style:style style:name="T87" style:family="text">
      <style:text-properties fo:color="#ffffff" fo:font-family="'Times New Roman'" style:font-family-generic="roman" style:font-pitch="variable" fo:font-size="24pt" fo:language="el" fo:country="GR" fo:text-shadow="1pt 1pt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8" style:family="text">
      <style:text-properties fo:color="#ffffff" fo:font-family="'Times New Roman'" style:font-family-generic="roman" style:font-pitch="variable" fo:font-size="24pt" fo:language="sk" fo:country="SK" fo:text-shadow="1pt 1pt" style:text-underline-style="solid" style:text-underline-width="auto" style:text-underline-color="font-color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9" style:family="text">
      <style:text-properties fo:font-size="32pt" fo:language="en" fo:country="US" style:font-size-asian="32pt" style:font-size-complex="32pt"/>
    </style:style>
    <style:style style:name="T90" style:family="text">
      <style:text-properties fo:color="#ffffff" fo:font-size="20pt" fo:language="sk" fo:country="SK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91" style:family="text">
      <style:text-properties fo:color="#ffffff" fo:font-family="'Times New Roman'" style:font-family-generic="roman" style:font-pitch="variable" fo:language="sk" fo:country="SK" fo:text-shadow="1pt 1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92" style:family="text">
      <style:text-properties fo:font-size="26pt" style:font-size-asian="26pt" style:font-size-complex="26pt"/>
    </style:style>
    <style:style style:name="T93" style:family="text">
      <style:text-properties fo:color="#ffffff" style:text-position="-25% 58%" fo:font-family="'Times New Roman'" style:font-family-generic="roman" style:font-pitch="variable" fo:font-size="24pt" fo:language="sk" fo:country="SK" fo:text-shadow="1pt 1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feec94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60%"/>
      </text:list-level-style-bullet>
    </text:list-style>
    <text:list-style style:name="L3">
      <text:list-level-style-number text:level="1" style:num-suffix=")" style:num-format="1">
        <style:list-level-properties text:min-label-width="1.693cm"/>
        <style:text-properties fo:color="#ffff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4">
      <text:list-level-style-bullet text:level="1" text:bullet-char="">
        <style:list-level-properties text:min-label-width="1.693cm"/>
        <style:text-properties fo:font-family="Wingdings" style:font-pitch="variable" style:font-charset="x-symbol" fo:color="#ffff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6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eec94" fo:font-size="6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cccc00" fo:font-size="6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ffff" fo:font-size="6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ff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ff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ff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ff" fo:font-size="60%"/>
      </text:list-level-style-bullet>
    </text:list-style>
    <text:list-style style:name="L7">
      <text:list-level-style-bullet text:level="1" text:bullet-char="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ffffcc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o">
        <style:text-properties fo:font-family="'Times New Roman'" style:font-family-generic="roman" style:font-pitch="variable" fo:color="#ffff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">
        <style:text-properties fo:font-family="Wingdings" style:font-pitch="variable" style:font-charset="x-symbol" fo:color="#ffffcc" fo:font-size="6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nstitut zamestnanosti,             seminar 4.5.2009, Maria Kacurova</presentation:footer-decl>
      <draw:page draw:name="Handbook of Labor Economics  Chapter 5 – Edward P.Lazear  University of Chicago and National Bureau of Economic Research" draw:style-name="dp1" draw:master-page-name="Title1" presentation:presentation-page-layout-name="AL1T0" presentation:use-footer-name="ftr1">
        <draw:frame presentation:style-name="pr1" draw:text-style-name="P2" draw:layer="layout" svg:width="21.59cm" svg:height="5.085cm" svg:x="2.117cm" svg:y="4.02cm" presentation:class="title" presentation:user-transformed="true">
          <draw:text-box>
            <text:p text:style-name="P1"><text:span text:style-name="T1">Handbook of Labor Economics</text:span><text:span text:style-name="T2"> </text:span><text:span text:style-name="T2"><text:line-break/></text:span><text:span text:style-name="T3">Chapter 5 – Edward P.Lazear</text:span><text:span text:style-name="T2"> </text:span><text:span text:style-name="T2"><text:line-break/></text:span><text:span text:style-name="T4">University of Chicago and National Bureau of Economic Research</text:span></text:p>
          </draw:text-box>
        </draw:frame>
        <draw:frame presentation:style-name="pr2" draw:text-style-name="P2" draw:layer="layout" svg:width="17.78cm" svg:height="8.467cm" svg:x="3.81cm" svg:y="9.737cm" presentation:class="subtitle" presentation:user-transformed="true">
          <draw:text-box>
            <text:p text:id="id1" text:style-name="P3"><text:span text:style-name="T5">Retirement from the Labor Force</text:span></text:p>
            <text:p text:id="id2" text:style-name="P3"><text:span text:style-name="T6">alebo </text:span></text:p>
            <text:p text:id="id3" text:style-name="P3"><text:span text:style-name="T6">Odchod z pracovného života</text:span></text:p>
            <text:p text:style-name="P4"><text:span text:style-name="T7"/></text:p>
            <text:p text:style-name="P5"><text:span text:style-name="T8"/></text:p>
            <text:p text:style-name="P6"><text:span text:style-name="T9"/></text:p>
            <text:p text:id="id4" text:style-name="P5"><text:span text:style-name="T9">Inštitút zamestnanosti, <text:s text:c="2"/>seminár 4.5.2009, Mária Kačurová</text:span><text:span text:style-name="T10">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/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BSAH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"><text:span text:style-name="T11">OBSAH</text:span></text:p>
          </draw:text-box>
        </draw:frame>
        <draw:frame presentation:style-name="pr5" draw:text-style-name="P2" draw:layer="layout" svg:width="23.072cm" svg:height="14.703cm" svg:x="1.27cm" svg:y="5.291cm" presentation:class="outline" presentation:user-transformed="true">
          <draw:text-box>
            <text:list text:style-name="L3">
              <text:list-item>
                <text:p text:style-name="P8"><text:span text:style-name="T12">Úvod </text:span></text:p>
              </text:list-item>
            </text:list>
            <text:list text:style-name="L3" text:continue-numbering="true">
              <text:list-item>
                <text:p text:style-name="P8"><text:span text:style-name="T12">Základné fakty o odchode do dôchodku</text:span></text:p>
              </text:list-item>
            </text:list>
            <text:list text:style-name="L3" text:continue-numbering="true">
              <text:list-item>
                <text:p text:style-name="P8"><text:span text:style-name="T12">Definícia dôchodku</text:span></text:p>
              </text:list-item>
            </text:list>
            <text:list text:style-name="L3" text:continue-numbering="true">
              <text:list-item>
                <text:p text:style-name="P8"><text:span text:style-name="T12">Dôchodkové modely</text:span></text:p>
              </text:list-item>
            </text:list>
            <text:list text:style-name="L3" text:continue-numbering="true">
              <text:list-item>
                <text:p text:style-name="P8"><text:span text:style-name="T12">Empirické výsledky o správaní sa</text:span></text:p>
              </text:list-item>
            </text:list>
            <text:list text:style-name="L3" text:continue-numbering="true">
              <text:list-item>
                <text:p text:style-name="P8"><text:span text:style-name="T12">Dôchodky (penzie) </text:span></text:p>
              </text:list-item>
            </text:list>
            <text:list text:style-name="L3" text:continue-numbering="true">
              <text:list-item>
                <text:p text:style-name="P8"><text:span text:style-name="T12">Dôchodok, úspory a spotreba</text:span></text:p>
              </text:list-item>
            </text:list>
            <text:list text:style-name="L4">
              <text:list-item>
                <text:p text:style-name="P9"><text:span text:style-name="T12"/></text:p>
              </text:list-item>
            </text:list>
            <text:list text:style-name="L4">
              <text:list-item>
                <text:p text:style-name="P9"><text:span text:style-name="T12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1/ Úvod alebo čo si treba uvedomiť  " draw:style-name="dp3" draw:master-page-name="Default" presentation:presentation-page-layout-name="AL2T1" presentation:use-footer-name="ftr1">
        <draw:frame presentation:style-name="pr7" draw:text-style-name="P2" draw:layer="layout" svg:width="22.86cm" svg:height="2.827cm" svg:x="1.27cm" svg:y="0.772cm" presentation:class="title" presentation:user-transformed="true">
          <draw:text-box>
            <text:p text:style-name="P10"><text:span text:style-name="T5">1</text:span><text:span text:style-name="T6">/</text:span><text:span text:style-name="T5"> </text:span><text:span text:style-name="T6">Úvod</text:span><text:span text:style-name="T5"> </text:span><text:span text:style-name="T6">alebo čo si treba uvedomiť <text:s/></text:span></text:p>
          </draw:text-box>
        </draw:frame>
        <draw:frame presentation:style-name="pr8" draw:text-style-name="P2" draw:layer="layout" svg:width="23.605cm" svg:height="13.548cm" svg:x="1.269cm" svg:y="2.962cm" presentation:class="outline" presentation:user-transformed="true">
          <draw:text-box>
            <text:list text:style-name="L5">
              <text:list-item>
                <text:p text:style-name="P11"><text:span text:style-name="T13"/></text:p>
              </text:list-item>
            </text:list>
            <text:list text:style-name="L6">
              <text:list-item>
                <text:p text:style-name="P12"><text:span text:style-name="T7">RETIREMENT (R) = </text:span><text:span text:style-name="T13">odchod z pracovnej sily ekonomiky (ale aj dôchodok) - dôležitý fenomén životného cyklu pracovnej ponuky s dvomi aspektmi: <text:s/>a/ vytiahnutie z trhu práce; b/ otvorenie inštitucionálnej stránky</text:span></text:p>
              </text:list-item>
            </text:list>
            <text:list text:style-name="L6">
              <text:list-item>
                <text:p text:style-name="P12"><text:span text:style-name="T13">Empirické aj teoretické pohľady na otvorené otázky týkajúce sa R sa líšia /dokonca sú aj protichodné/– historicky aj regionálne</text:span></text:p>
              </text:list-item>
            </text:list>
            <text:list text:style-name="L6">
              <text:list-item>
                <text:p text:style-name="P12"><text:span text:style-name="T13">Žiadna práca /ani táto kapitola/ si nedáva za cieľ vec vyriešiť a dať univerzálny recept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/ Základné fakty o odchode" draw:style-name="dp3" draw:master-page-name="Default" presentation:presentation-page-layout-name="AL2T1" presentation:use-footer-name="ftr1">
        <draw:frame presentation:style-name="pr10" draw:text-style-name="P2" draw:layer="layout" svg:width="22.86cm" svg:height="2.616cm" svg:x="1.27cm" svg:y="0.771cm" presentation:class="title" presentation:user-transformed="true">
          <draw:text-box>
            <text:p text:style-name="P10">2/ Základné fakty o odchode</text:p>
          </draw:text-box>
        </draw:frame>
        <draw:frame presentation:style-name="pr11" draw:text-style-name="P2" draw:layer="layout" svg:width="22.86cm" svg:height="13.971cm" svg:x="1.27cm" svg:y="2.963cm" presentation:class="outline" presentation:user-transformed="true">
          <draw:text-box>
            <text:list text:style-name="L6">
              <text:list-item>
                <text:p text:style-name="P13"><text:span text:style-name="T14">Trend v USA - významný pokles miery participácie /LFPR/ starších mužov – pre vek 65+ pokles zo 48% v 1947 na 20% v 1979; pre vek 55-65: z 89% na 73%; podiel LFPR 65+ ku 35až 44 klesol z 0.49 na 0.21</text:span></text:p>
              </text:list-item>
            </text:list>
            <text:list text:style-name="L6">
              <text:list-item>
                <text:p text:style-name="P13"><text:span text:style-name="T14">U žien bola zmena miernejšia; u bielych žien v</text:span><text:span text:style-name="T15">äčšia ako u čiernych /biele majú skorší odchod do R/</text:span></text:p>
              </text:list-item>
            </text:list>
            <text:list text:style-name="L6">
              <text:list-item>
                <text:p text:style-name="P13"><text:span text:style-name="T15">Pri raste očakávanej dĺžky života nastáva rast počtu rokov strávených v R</text:span></text:p>
              </text:list-item>
            </text:list>
            <text:list text:style-name="L6">
              <text:list-item>
                <text:p text:style-name="P13"><text:span text:style-name="T15">Správanie sa LFP starších sa líši v čase, ale aj v jednotlivých krajinách</text:span></text:p>
              </text:list-item>
            </text:list>
            <text:list text:style-name="L6">
              <text:list-item>
                <text:p text:style-name="P14"><text:span text:style-name="T15">Výsledky analýz 12 rôznych <text:s/>krajín v rokoch 1956-75 sotva potvrdzovali príjmový efekt v čase – že vyšší príjem predlžuje odchod (R), a teda zvyšuje participáciu starších </text:span><text:span text:style-name="T16">(Japonsko, Dánsko, USA mali LFPR pre 65+ postupne 30,7%; 20%; 14,6%, kým Belgicko, Holandsko, Francúzsko, Taliansko mali postupne 6,3%; 6,8%; 7,1%</text:span></text:p>
              </text:list-item>
            </text:list>
            <text:list text:style-name="L6">
              <text:list-item>
                <text:p text:style-name="P13"><text:span text:style-name="T15">Časové rady tiež ukázali, že</text:span><text:span text:style-name="T16"> </text:span><text:span text:style-name="T15">ako príjmy stúpali, LFPR klesali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/ Definície pre R                          I." draw:style-name="dp3" draw:master-page-name="Default" presentation:presentation-page-layout-name="AL2T1" presentation:use-footer-name="ftr1">
        <draw:frame presentation:style-name="pr4" draw:text-style-name="P2" draw:layer="layout" svg:width="22.86cm" svg:height="3.176cm" svg:x="1.27cm" svg:y="0.771cm" presentation:class="title" presentation:user-transformed="true">
          <draw:text-box>
            <text:p text:style-name="P10">3/ Definície pre R <text:s text:c="17"/><text:span text:style-name="T17"><text:s text:c="8"/></text:span><text:span text:style-name="T18">I.</text:span></text:p>
          </draw:text-box>
        </draw:frame>
        <draw:frame presentation:style-name="pr12" draw:text-style-name="P2" draw:layer="layout" svg:width="22.86cm" svg:height="12.912cm" svg:x="1.27cm" svg:y="4.021cm" presentation:class="outline" presentation:user-transformed="true">
          <draw:text-box>
            <text:list text:style-name="L5">
              <text:list-item>
                <text:p text:style-name="P15"><text:span text:style-name="T19">Výber a vhodnosť definície závisí od účelu použitia, existujú viaceré def., napr. keď:</text:span></text:p>
              </text:list-item>
            </text:list>
            <text:list text:style-name="L5">
              <text:list-item>
                <text:p text:style-name="P16"><text:span text:style-name="T19"><text:tab/></text:span><text:span text:style-name="T19">1. jednotlivec /J/ je mimo pracovnej sily (LF) so zámerom „zostať mimo permanentne“ (pre analýzy LFP podľa veku, času, sektorov)</text:span></text:p>
              </text:list-item>
            </text:list>
            <text:list text:style-name="L5">
              <text:list-item>
                <text:p text:style-name="P16"><text:span text:style-name="T19"><text:tab/></text:span><text:span text:style-name="T19">2. J podstatne redukoval počet hodín a chce ich udržať na / pod súčasnou úrovňou (pre analýzy počtu hodín a hláv na trhu práce)</text:span></text:p>
              </text:list-item>
            </text:list>
            <text:list text:style-name="L5">
              <text:list-item>
                <text:p text:style-name="P16"><text:span text:style-name="T19"><text:tab/></text:span><text:span text:style-name="T19">3. J dostal časť príjmov v podobe dôchodkových dávok <text:s/>(pre štúdium pohody, pre odhad penzijných nákladov v čase alebo podľa regiónov)</text:span></text:p>
              </text:list-item>
            </text:list>
            <text:list text:style-name="L5">
              <text:list-item>
                <text:p text:style-name="P16"><text:span text:style-name="T19"><text:tab/></text:span><text:span text:style-name="T19">4. J sa nachádza na dôchodkovej listine nejakej firmy (pre štúdium obratu alebo trvania zamestnanosti vo všeobecnosti)</text:span></text:p>
              </text:list-item>
            </text:list>
            <text:list text:style-name="L5">
              <text:list-item>
                <text:p text:style-name="P16"><text:span text:style-name="T19"><text:tab/></text:span><text:span text:style-name="T19">5. J dostáva primárne platby sociálneho zabezpečenia - nepochádzajúce zo zamestnania iných (pre štúdie o sociálnom zabezpečení, jeho nákladoch, dávkach a krížovom efekte subvencovania – podpory) 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/ Definície pre R                   II.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154cm" svg:x="1.27cm" svg:y="0.282cm" presentation:class="title" presentation:user-transformed="true">
          <draw:text-box>
            <text:p text:style-name="P10"><text:span text:style-name="T20">3/ Definície pre R <text:s text:c="4"/></text:span><text:span text:style-name="T17"><text:s text:c="14"/></text:span><text:span text:style-name="T21">II.</text:span><text:span text:style-name="T17"> <text:s text:c="7"/></text:span></text:p>
          </draw:text-box>
        </draw:frame>
        <draw:frame presentation:style-name="pr13" draw:text-style-name="P2" draw:layer="layout" svg:width="22.86cm" svg:height="13.433cm" svg:x="1.27cm" svg:y="3.598cm" presentation:class="outline" presentation:user-transformed="true">
          <draw:text-box>
            <text:list text:style-name="L6">
              <text:list-item>
                <text:p text:style-name="P17"><text:span text:style-name="T22">Murray využijúc Retirement History Survey testovala v 1972 vzťah medzi počtom odprac.hodín a subjektívnou odpoveďou (pocitom) na otázku o bytí na dôchodku</text:span></text:p>
              </text:list-item>
            </text:list>
            <text:list text:style-name="L6">
              <text:list-item>
                <text:p text:style-name="P17"><text:span text:style-name="T22">Záver: R je nielen funkciou súčasného pracovného postavenia, ale tiež minulého a budúceho správania sa opýtaného</text:span></text:p>
              </text:list-item>
            </text:list>
            <text:list text:style-name="L6">
              <text:list-item>
                <text:p text:style-name="P17"><text:span text:style-name="T22">Zvažovať <text:s/>treba čiastočný odchod do R, resp. čiastočný R /byť na dôchodku a pracovať/ </text:span></text:p>
              </text:list-item>
            </text:list>
            <text:list text:style-name="L6">
              <text:list-item>
                <text:p text:style-name="P17"><text:span text:style-name="T22">Existuje totiž vzťah : a) medzi dôchodkom a mzdou, počtom hodín, odpracovanými rokmi, atď., b) medzi rozhodovaním sa pracovníka na strane ponuky práce a penziou, sociálnym zabezpečením a povinným R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 Modely odchodu do dôchodku 4.1. Analýzy vzťahu medzi prácou a voľnom – prípad 1 periódy                                              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5.847cm" svg:x="1.27cm" svg:y="-0.564cm" presentation:class="title" presentation:user-transformed="true">
          <draw:text-box>
            <text:p text:style-name="P10"><text:span text:style-name="T23">4. Modely odchodu do dôchodku</text:span><text:span text:style-name="T24"><text:line-break/></text:span><text:span text:style-name="T25">4.1. Analýzy vzťahu medzi prácou a voľnom – prípad 1 periódy <text:s text:c="45"/></text:span><text:span text:style-name="T26">I.</text:span><text:span text:style-name="T25"> <text:s text:c="14"/></text:span></text:p>
          </draw:text-box>
        </draw:frame>
        <draw:frame presentation:style-name="pr5" draw:text-style-name="P2" draw:layer="layout" svg:width="22.86cm" svg:height="11.659cm" svg:x="1.27cm" svg:y="5.291cm" presentation:class="outline" presentation:user-transformed="true">
          <draw:text-box>
            <text:list text:style-name="L6">
              <text:list-item>
                <text:p text:style-name="P12"><text:span text:style-name="T7">Názov úlohy anglicky: The one-period work-leisure analysis; ďalej len 1P analýzy, resp. modely</text:span></text:p>
              </text:list-item>
            </text:list>
            <text:list text:style-name="L6">
              <text:list-item>
                <text:p text:style-name="P12"><text:span text:style-name="T7">1P model je najjednoduchší, pracuje s každým rokom nezávisle a rozhodnutie o R je ovplyvnené len jedným rokom v danom čase</text:span></text:p>
              </text:list-item>
            </text:list>
            <text:list text:style-name="L6">
              <text:list-item>
                <text:p text:style-name="P12"><text:span text:style-name="T7">Pracovník maximalizuje svoju životnú úžitkovú funkciu U závislú od stráveného voľna L</text:span><text:span text:style-name="T27">i</text:span><text:span text:style-name="T7"> a spotrebovaných tovarov X</text:span><text:span text:style-name="T27">i</text:span><text:span text:style-name="T7"> v jednotlivých rokoch i=1,2,...,t bez možnosti poskytovania a brania úverov</text:span></text:p>
              </text:list-item>
            </text:list>
            <text:list text:style-name="L6">
              <text:list-item>
                <text:p text:style-name="P12"><text:span text:style-name="T7">U = ∑ U</text:span><text:span text:style-name="T27">i</text:span><text:span text:style-name="T7">(L</text:span><text:span text:style-name="T27">i</text:span><text:span text:style-name="T7">,X</text:span><text:span text:style-name="T27">i</text:span><text:span text:style-name="T7">); <text:s text:c="2"/>i=1,2,...,t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1. Analýzy vzťahu medzi prácou a voľnom – prípad 1 periódy                                              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1. Analýzy vzťahu medzi prácou a voľnom – prípad 1 periódy <text:s text:c="45"/></text:span><text:span text:style-name="T26">II.</text:span><text:span text:style-name="T25"> <text:s text:c="14"/></text:span></text:p>
          </draw:text-box>
        </draw:frame>
        <draw:frame presentation:style-name="pr14" draw:text-style-name="P2" draw:layer="layout" svg:width="22.86cm" svg:height="13.189cm" svg:x="1.27cm" svg:y="4.657cm" presentation:class="outline" presentation:user-transformed="true">
          <draw:text-box>
            <text:list text:style-name="L6">
              <text:list-item>
                <text:p text:style-name="P18"><text:span text:style-name="T28">Voľno je normálnym tovarom</text:span></text:p>
              </text:list-item>
            </text:list>
            <text:list text:style-name="L6">
              <text:list-item>
                <text:p text:style-name="P18"><text:span text:style-name="T28">Nárast príjmu v perióde t prináša zmenšenie práce v t</text:span></text:p>
              </text:list-item>
            </text:list>
            <text:list text:style-name="L6">
              <text:list-item>
                <text:p text:style-name="P18"><text:span text:style-name="T28">R nastáva, keď L (voľno) plne pokrýva všetok čas, ktorý je má jedinec k dispozícií</text:span></text:p>
              </text:list-item>
            </text:list>
            <text:list text:style-name="L6">
              <text:list-item>
                <text:p text:style-name="P18"><text:span text:style-name="T28">Zmena mzdy má 2 efekty: <text:s/>1. rastúca kúpna sila implikuje zvýšenie záujmu o voľno; 2. rastom mzdy stúpa cena voľna</text:span></text:p>
              </text:list-item>
            </text:list>
            <text:list text:style-name="L6">
              <text:list-item>
                <text:p text:style-name="P18"><text:span text:style-name="T28">Výsledný efekt zmeny mzdy preto nie je jednoznačný</text:span></text:p>
              </text:list-item>
            </text:list>
            <text:list text:style-name="L6">
              <text:list-item>
                <text:p text:style-name="P14"><text:span text:style-name="T28">Nič sa tu nevraví o 2 dôležitých aspektoch: navrátení pracovnej sily v t+...; a relácií U</text:span><text:span text:style-name="T16">t</text:span><text:span text:style-name="T28"> k U</text:span><text:span text:style-name="T16">t-1</text:span></text:p>
              </text:list-item>
            </text:list>
            <text:list text:style-name="L6">
              <text:list-item>
                <text:p text:style-name="P18"><text:span text:style-name="T28">Model je použiteľný na: analýzu R</text:span><text:span text:style-name="T13"> </text:span><text:span text:style-name="T28">testovaním efektov zmien v LFP; efekty sociálneho zabezpečenia na R a na rozpočtové obmedzenia cez test príjmov v rôznom veku s ohľadom na sociálne zabezpečenie <text:s/>„social security earnings test“</text:span></text:p>
              </text:list-item>
            </text:list>
            <text:list text:style-name="L6">
              <text:list-item>
                <text:p text:style-name="P19"><text:span text:style-name="T28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1. Analýzy vzťahu medzi prácou a voľnom – prípad 1 periódy                                              I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1. Analýzy vzťahu medzi prácou a voľnom – prípad 1 periódy <text:s text:c="45"/></text:span><text:span text:style-name="T26">III.</text:span><text:span text:style-name="T25"> <text:s text:c="14"/></text:span></text:p>
          </draw:text-box>
        </draw:frame>
        <draw:frame presentation:style-name="pr14" draw:text-style-name="P2" draw:layer="layout" svg:width="22.86cm" svg:height="12.277cm" svg:x="1.27cm" svg:y="4.657cm" presentation:class="outline" presentation:user-transformed="true">
          <draw:text-box>
            <text:list text:style-name="L6">
              <text:list-item>
                <text:p text:style-name="P18"><text:span text:style-name="T29">∃</text:span><text:span text:style-name="T30"> </text:span><text:span text:style-name="T30">r</text:span><text:span text:style-name="T31">ozpočtový diagram s klesajúcou krivkou závislosti príjmu od voľna</text:span></text:p>
              </text:list-item>
            </text:list>
            <text:list text:style-name="L6">
              <text:list-item>
                <text:p text:style-name="P18"><text:span text:style-name="T31">Základné hraničné body krivky: a) dolný bod- max.voľno a žiaden príjem; b) horný - žiadne voľno a max. príjem; </text:span></text:p>
              </text:list-item>
            </text:list>
            <text:list text:style-name="L6">
              <text:list-item>
                <text:p text:style-name="P18"><text:span text:style-name="T31">Zlomy na krivke nastanú pri soc.zabezpečení SZ, a to pre <text:s/>varianty a) žiadne voľno a istý príjem; b) 2 úrovne kombinovanej verzie príjmu a voľna</text:span></text:p>
              </text:list-item>
            </text:list>
            <text:list text:style-name="L6">
              <text:list-item>
                <text:p text:style-name="P18"><text:span text:style-name="T31">Sociálne zabezpečenie láme štandardné (klesajúce) lineárne rozpočtové obmedzenie typu <text:s/></text:span><text:span text:style-name="T31">＼</text:span></text:p>
              </text:list-item>
            </text:list>
            <text:list text:style-name="L6">
              <text:list-item>
                <text:p text:style-name="P18"><text:span text:style-name="T31">Diagram má nedostatky – nezvažuje: zmenu U alebo miesta príležitostí súvisiace s vekom; vplyv prac.skúseností na produktivitu; vplyv zárobku a odprac.rokov na R; ...</text:span></text:p>
              </text:list-item>
            </text:list>
            <text:list text:style-name="L6">
              <text:list-item>
                <text:p text:style-name="P18"><text:span text:style-name="T31">Vylepšenie – cez model životného cyklu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2. Jednoduchý celoživotný model odchodu do dôchodku                                                   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2. Jednoduchý celoživotný model odchodu do dôchodku <text:s text:c="50"/></text:span><text:span text:style-name="T26">I.</text:span><text:span text:style-name="T25"> <text:s text:c="14"/></text:span></text:p>
          </draw:text-box>
        </draw:frame>
        <draw:frame presentation:style-name="pr14" draw:text-style-name="P2" draw:layer="layout" svg:width="22.86cm" svg:height="15.039cm" svg:x="1.27cm" svg:y="4.657cm" presentation:class="outline" presentation:user-transformed="true">
          <draw:text-box>
            <text:list text:style-name="L6">
              <text:list-item>
                <text:p text:style-name="P20"><text:span text:style-name="T32">Anglicky: A simple lifetime retirement model</text:span></text:p>
              </text:list-item>
            </text:list>
            <text:list text:style-name="L6">
              <text:list-item>
                <text:p text:style-name="P20"><text:span text:style-name="T32">Rozhodovanie o dôchodku berie do úvahy efekty životného cyklus</text:span><text:span text:style-name="T33"> a</text:span><text:span text:style-name="T32"> štandardný rámec dopytu po voľnom čase (leisure), ďalej FT (free time)</text:span></text:p>
              </text:list-item>
            </text:list>
            <text:list text:style-name="L6">
              <text:list-item>
                <text:p text:style-name="P20"><text:span text:style-name="T32"><text:s/></text:span><text:span text:style-name="T32">FT je definovaný ako roky neodpracovaného času, teda roky života (T) znížené o odpracovaný čas (L) pri mzdovej sadzbe (W) branej ako ročný plat jednotlivca </text:span></text:p>
              </text:list-item>
            </text:list>
            <text:list text:style-name="L6">
              <text:list-item>
                <text:p text:style-name="P20"><text:span text:style-name="T32">Snahou pracovníka potom je </text:span><text:span text:style-name="T34">max. životnú úžitkovú funkciu</text:span><text:span text:style-name="T32">: U (voľný čas, výdavky na tovary) </text:span></text:p>
              </text:list-item>
            </text:list>
            <text:list text:style-name="L5">
              <text:list-item>
                <text:p text:style-name="P21"><text:span text:style-name="T32"><text:s text:c="4"/></text:span><text:span text:style-name="T34">pričom:</text:span><text:span text:style-name="T32"> <text:s/>výdavky na tovary = L*W = (T-FT)*W</text:span></text:p>
              </text:list-item>
            </text:list>
            <text:list text:style-name="L6">
              <text:list-item>
                <text:p text:style-name="P22"><text:span text:style-name="T13"/></text:p>
              </text:list-item>
            </text:list>
            <text:list text:style-name="L6">
              <text:list-item>
                <text:p text:style-name="P22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2. Jednoduchý celoživotný model odchodu do dôchodku                                                   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2. Jednoduchý celoživotný model odchodu do dôchodku <text:s text:c="50"/></text:span><text:span text:style-name="T26">II.</text:span><text:span text:style-name="T25"> <text:s text:c="14"/></text:span></text:p>
          </draw:text-box>
        </draw:frame>
        <draw:frame presentation:style-name="pr14" draw:text-style-name="P2" draw:layer="layout" svg:width="22.86cm" svg:height="15.329cm" svg:x="1.27cm" svg:y="4.022cm" presentation:class="outline" presentation:user-transformed="true">
          <draw:text-box>
            <text:list text:style-name="L5">
              <text:list-item>
                <text:p text:style-name="P21"><text:span text:style-name="T32">Výsledok riešenia max.úlohy nie je jednoznačný, lebo:</text:span></text:p>
              </text:list-item>
            </text:list>
            <text:list text:style-name="L6">
              <text:list-item>
                <text:p text:style-name="P23"><text:span text:style-name="T28">Rastom mzdy sa pracovník stáva bohatším a rastie dopyt po všetkých tovaroch vrátane voľného času <text:s/></text:span></text:p>
              </text:list-item>
            </text:list>
            <text:list text:style-name="L6">
              <text:list-item>
                <text:p text:style-name="P23"><text:span text:style-name="T28">Súčasne sa však voľný čas stáva drahším (implicitne meraný stratou ušlej mzdy počas voľna) a je nahrádzaný tovarmi v pravom slova zmysle</text:span></text:p>
              </text:list-item>
            </text:list>
            <text:list text:style-name="L6">
              <text:list-item>
                <text:p text:style-name="P23"><text:span text:style-name="T28">Model má nedostatky – predpokladá, že hodnota času na trhu práce nezávisí od veku; avšak: </text:span><text:span text:style-name="T29">∃</text:span><text:span text:style-name="T28">exogén.faktor - mladí a starí sú menej produktívni ako v strednom veku; <text:s/></text:span><text:span text:style-name="T29">∃</text:span><text:span text:style-name="T28">endo.faktor - <text:s/>produktivita rastie investovaním do ľudského kapitálu <text:s/></text:span></text:p>
              </text:list-item>
            </text:list>
            <text:list text:style-name="L6">
              <text:list-item>
                <text:p text:style-name="P20"><text:span text:style-name="T28">Teda trhová hodnota voľna sa v čase mení</text:span><text:span text:style-name="T32"> </text:span></text:p>
              </text:list-item>
            </text:list>
            <text:list text:style-name="L6">
              <text:list-item>
                <text:p text:style-name="P22"><text:span text:style-name="T13"/></text:p>
              </text:list-item>
            </text:list>
            <text:list text:style-name="L6">
              <text:list-item>
                <text:p text:style-name="P22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2. Jednoduchý celoživotný model odchodu do dôchodku                                                   I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2. Jednoduchý celoživotný model odchodu do dôchodku <text:s text:c="50"/></text:span><text:span text:style-name="T26">III.</text:span><text:span text:style-name="T25"> <text:s text:c="14"/></text:span></text:p>
          </draw:text-box>
        </draw:frame>
        <draw:frame presentation:style-name="pr14" draw:text-style-name="P2" draw:layer="layout" svg:width="22.86cm" svg:height="13.355cm" svg:x="1.27cm" svg:y="4.657cm" presentation:class="outline" presentation:user-transformed="true">
          <draw:text-box>
            <text:list text:style-name="L6">
              <text:list-item>
                <text:p text:style-name="P13"><text:span text:style-name="T15">Model definuje roky bez práce ako roky na dôchodku</text:span></text:p>
              </text:list-item>
            </text:list>
            <text:list text:style-name="L6">
              <text:list-item>
                <text:p text:style-name="P13"><text:span text:style-name="T15">Predpoklad, že hodnota voľna je v čase konštantná, vedie k jeho rovnomernejšiemu čerpaniu</text:span></text:p>
              </text:list-item>
            </text:list>
            <text:list text:style-name="L6">
              <text:list-item>
                <text:p text:style-name="P13"><text:span text:style-name="T15">V praxi je to však iné – sú podnety pre zoskupovanie voľna a práce (náklady na dovolenku, strata či rozvoj prac.zručností,..)</text:span></text:p>
              </text:list-item>
            </text:list>
            <text:list text:style-name="L6">
              <text:list-item>
                <text:p text:style-name="P13"><text:span text:style-name="T15">Avšak dôležité je, že R nastáva, keď hodnota voľna stúpa nad hodnotu práce</text:span></text:p>
              </text:list-item>
            </text:list>
            <text:list text:style-name="L6">
              <text:list-item>
                <text:p text:style-name="P13"><text:span text:style-name="T15">Časový priebeh hodnotových kriviek pre voľno a marginálny produkt môže byť rôzny, ide </text:span><text:span text:style-name="T35">zhruba</text:span><text:span text:style-name="T15"> o 3 kombinácie : a)hodnota voľna konšt. a MP rýdzo konkávna ∩; b) hodnota voľna rastúca konvex. a VMP rastúca konkáv., c) hodnota voľna klesajúca konvexná a VMP klesajúca mierne konkávna</text:span></text:p>
              </text:list-item>
            </text:list>
            <text:list text:style-name="L6">
              <text:list-item>
                <text:p text:style-name="P13"><text:span text:style-name="T15">prvý priesečník krivky hodnoty voľna a krivky VMP (t</text:span><text:span text:style-name="T36">0</text:span><text:span text:style-name="T15">) je nástup do práce a druhý priesečník (t</text:span><text:span text:style-name="T36">1</text:span><text:span text:style-name="T15">) je odchod z práce</text:span></text:p>
              </text:list-item>
            </text:list>
            <text:list text:style-name="L6">
              <text:list-item>
                <text:p text:style-name="P24"><text:span text:style-name="T15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I.</text:span><text:span text:style-name="T37"> <text:s text:c="14"/></text:span></text:p>
          </draw:text-box>
        </draw:frame>
        <draw:frame presentation:style-name="pr14" draw:text-style-name="P2" draw:layer="layout" svg:width="22.86cm" svg:height="12.277cm" svg:x="1.27cm" svg:y="4.657cm" presentation:class="outline" presentation:user-transformed="true">
          <draw:text-box>
            <text:list text:style-name="L6">
              <text:list-item>
                <text:p text:style-name="P23"><text:span text:style-name="T28">Anglický názov: <text:s/>More sophisticated multi-period models </text:span></text:p>
              </text:list-item>
            </text:list>
            <text:list text:style-name="L6">
              <text:list-item>
                <text:p text:style-name="P23"><text:span text:style-name="T28">Problém pri 1P modeli – silná separovateľnosť v čase</text:span></text:p>
              </text:list-item>
            </text:list>
            <text:list text:style-name="L6">
              <text:list-item>
                <text:p text:style-name="P23"><text:span text:style-name="T28">Mzdy a ich vývoj a iné .. sú irelevantné pre rozhodovanie o R </text:span></text:p>
              </text:list-item>
            </text:list>
            <text:list text:style-name="L6">
              <text:list-item>
                <text:p text:style-name="P23"><text:span text:style-name="T28">Avšak Burkhauser (1976, 1979) spoznal, že penzia nie je nezávislá od veku odchodu do R; testoval dáta z jednej veľkej americkej spoločnosti</text:span></text:p>
              </text:list-item>
            </text:list>
            <text:list text:style-name="L6">
              <text:list-item>
                <text:p text:style-name="P23"><text:span text:style-name="T28">Zistil, že pri skoršom odchode často býva penzia vyššia ako pri odchode v normálnom čase</text:span></text:p>
              </text:list-item>
            </text:list>
            <text:list text:style-name="L6">
              <text:list-item>
                <text:p text:style-name="P23"><text:span text:style-name="T28">Znamená to, že rozhodnutie o R závisí od konkrétnej výšky penzie v skoršom a normálnom čase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II.</text:span><text:span text:style-name="T37"> <text:s text:c="14"/></text:span></text:p>
          </draw:text-box>
        </draw:frame>
        <draw:frame presentation:style-name="pr15" draw:text-style-name="P2" draw:layer="layout" svg:width="22.86cm" svg:height="12.987cm" svg:x="1.27cm" svg:y="4.233cm" presentation:class="outline" presentation:user-transformed="true">
          <draw:text-box>
            <text:list text:style-name="L6">
              <text:list-item>
                <text:p text:style-name="P25"><text:span text:style-name="T28">Reimers (1976) mal všeobecnejší pohľad – rozhodnutie o R závisí od <text:s/>možnej výšky dôchodku vo všetkých možných rokoch odchodu</text:span></text:p>
              </text:list-item>
            </text:list>
            <text:list text:style-name="L6">
              <text:list-item>
                <text:p text:style-name="P25"><text:span text:style-name="T28">Bulow (1981) ukázal, že správne rozhodovanie v čase má 2 komponenty: a) súčasná mzda, b) akruálna (prírastková) hodnota <text:s/>penzie (táto myšlienka bola použitá aj v literatúre o human capital)</text:span></text:p>
              </text:list-item>
            </text:list>
            <text:list text:style-name="L6">
              <text:list-item>
                <text:p text:style-name="P25"><text:span text:style-name="T28">Lazear (1976, 1979) : „správna“ mzda </text:span><text:span text:style-name="T39">Ŵ</text:span><text:span text:style-name="T40"> </text:span><text:span text:style-name="T28">je pozorovaná mzda W plus hodnota rastu mzdy, ktorá vyplýva z práce vo firme počas bežnej periódy</text:span></text:p>
              </text:list-item>
            </text:list>
            <text:list text:style-name="L6">
              <text:list-item>
                <text:p text:style-name="P25"><text:span text:style-name="T28">Následne bolo analogicky def. zovšeobecnenie pre očakávanú hodnotu možnej penzie P: <text:s text:c="2"/></text:span><text:span text:style-name="T39">Ŵ</text:span><text:span text:style-name="T41">t</text:span><text:span text:style-name="T42"> </text:span><text:span text:style-name="T29">≡</text:span><text:span text:style-name="T40"> W</text:span><text:span text:style-name="T16">t</text:span><text:span text:style-name="T43"> </text:span><text:span text:style-name="T28">+ (P</text:span><text:span text:style-name="T16">t</text:span><text:span text:style-name="T43"> </text:span><text:span text:style-name="T28">– P</text:span><text:span text:style-name="T16">t-1</text:span><text:span text:style-name="T28">) </text:span></text:p>
              </text:list-item>
            </text:list>
            <text:list text:style-name="L6">
              <text:list-item>
                <text:p text:style-name="P26"><text:span text:style-name="T28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I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III.</text:span><text:span text:style-name="T37"> <text:s text:c="14"/></text:span></text:p>
          </draw:text-box>
        </draw:frame>
        <draw:frame presentation:style-name="pr15" draw:text-style-name="P2" draw:layer="layout" svg:width="22.86cm" svg:height="13.973cm" svg:x="1.27cm" svg:y="4.233cm" presentation:class="outline" presentation:user-transformed="true">
          <draw:text-box>
            <text:list text:style-name="L6">
              <text:list-item>
                <text:p text:style-name="P27"><text:span text:style-name="T13">Rovnica pre „správnu“ mzdu môže zahŕňať aj prírastky sociálneho zabezpečenia</text:span></text:p>
              </text:list-item>
            </text:list>
            <text:list text:style-name="L6">
              <text:list-item>
                <text:p text:style-name="P28"><text:span text:style-name="T40">Sheshinski (1978) – autor jedného z pravidiel pre odchod do R: R by malo nastať, keď správna mzda </text:span><text:span text:style-name="T44">Ŵ</text:span><text:span text:style-name="T42">t </text:span><text:span text:style-name="T40">= hodnote voľna</text:span></text:p>
              </text:list-item>
            </text:list>
            <text:list text:style-name="L6">
              <text:list-item>
                <text:p text:style-name="P23"><text:span text:style-name="T13">Avšak maximalizácia </text:span><text:span text:style-name="T44">Ŵ</text:span><text:span text:style-name="T42">t, </text:span><text:span text:style-name="T40">resp. bod, za ktorým </text:span><text:span text:style-name="T45">Ŵ</text:span><text:span text:style-name="T42">t </text:span><text:span text:style-name="T40">padne pod cenu voľna, nemusí byť riešením maximalizácie úžitkovej životnej funkcie a byť opt. bodom odchodu do R; nastane to, ak krivky ceny voľna a mzdy (resp. VMP) majú viac priesečníkov</text:span></text:p>
              </text:list-item>
            </text:list>
            <text:list text:style-name="L6">
              <text:list-item>
                <text:p text:style-name="P29"><text:span text:style-name="T40"/></text:p>
              </text:list-item>
            </text:list>
            <text:list text:style-name="L6">
              <text:list-item>
                <text:p text:style-name="P29"><text:span text:style-name="T40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IV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IV.</text:span><text:span text:style-name="T37"> <text:s text:c="14"/></text:span></text:p>
          </draw:text-box>
        </draw:frame>
        <draw:frame presentation:style-name="pr15" draw:text-style-name="P2" draw:layer="layout" svg:width="22.86cm" svg:height="12.701cm" svg:x="1.27cm" svg:y="4.233cm" presentation:class="outline" presentation:user-transformed="true">
          <draw:text-box>
            <text:list text:style-name="L6">
              <text:list-item>
                <text:p text:style-name="P30"><text:span text:style-name="T42">Všeobecný životný problém odchodu do R môže byť dynamickou optimalizačnou úlohou, v spojitom tvare ide o maximalizáciu funkcie</text:span></text:p>
              </text:list-item>
            </text:list>
            <text:list text:style-name="L5">
              <text:list-item>
                <text:p text:style-name="P31"><text:span text:style-name="T40"><text:s text:c="9"/></text:span><text:span text:style-name="T46"><text:s/></text:span><text:span text:style-name="T38"><text:s/></text:span><text:span text:style-name="T47">T</text:span><text:span text:style-name="T48">´</text:span></text:p>
              </text:list-item>
            </text:list>
            <text:list text:style-name="L5">
              <text:list-item>
                <text:p text:style-name="P31"><text:span text:style-name="T38"><text:s text:c="5"/></text:span><text:span text:style-name="T46">U = ∫ U(L(t), X(t)) e</text:span><text:span text:style-name="T49">- ρt</text:span><text:span text:style-name="T46"> dt</text:span><text:span text:style-name="T38">, <text:s/></text:span><text:span text:style-name="T27">kde T´ je vek úmrtia a </text:span><text:span text:style-name="T50">ρ</text:span><text:span text:style-name="T51"> je</text:span></text:p>
              </text:list-item>
            </text:list>
            <text:list text:style-name="L5">
              <text:list-item>
                <text:p text:style-name="P26"><text:span text:style-name="T38"><text:s text:c="4"/></text:span><text:span text:style-name="T46"><text:s text:c="6"/></text:span><text:span text:style-name="T38"><text:s/></text:span><text:span text:style-name="T46"><text:s/></text:span><text:span text:style-name="T49">0</text:span><text:span text:style-name="T52"> <text:s/></text:span><text:span text:style-name="T40"><text:s text:c="3"/></text:span></text:p>
              </text:list-item>
            </text:list>
            <text:list text:style-name="L5">
              <text:list-item>
                <text:p text:style-name="P31"><text:span text:style-name="T53"><text:s text:c="3"/></text:span><text:span text:style-name="T51">diskontný faktor spĺňajúci obmedzenie</text:span><text:span text:style-name="T42"> </text:span></text:p>
              </text:list-item>
            </text:list>
            <text:list text:style-name="L5">
              <text:list-item>
                <text:p text:style-name="P32"><text:span text:style-name="T54"><text:s text:c="6"/></text:span><text:span text:style-name="T55">T</text:span><text:span text:style-name="T54">´ <text:s text:c="27"/></text:span><text:span text:style-name="T55">T</text:span></text:p>
              </text:list-item>
            </text:list>
            <text:list text:style-name="L5">
              <text:list-item>
                <text:p text:style-name="P31"><text:span text:style-name="T38"><text:s text:c="5"/></text:span><text:span text:style-name="T46">∫ </text:span><text:span text:style-name="T46">X(t) e</text:span><text:span text:style-name="T49">- rt</text:span><text:span text:style-name="T46"> dt = ∫ W(t) e</text:span><text:span text:style-name="T49">- rt</text:span><text:span text:style-name="T46"> dt + P(T)</text:span><text:span text:style-name="T38">, </text:span><text:span text:style-name="T27">kde r je trhová úroková</text:span></text:p>
              </text:list-item>
            </text:list>
            <text:list text:style-name="L5">
              <text:list-item>
                <text:p text:style-name="P31"><text:span text:style-name="T7"><text:s text:c="4"/></text:span><text:span text:style-name="T56">0 <text:s text:c="15"/></text:span><text:span text:style-name="T57"><text:s text:c="23"/></text:span><text:span text:style-name="T56"><text:s text:c="2"/>0</text:span></text:p>
              </text:list-item>
            </text:list>
            <text:list text:style-name="L5">
              <text:list-item>
                <text:p text:style-name="P31"><text:span text:style-name="T27">sadzba a P(T) je očakávaná súčasná hodnota penzie a kontingent dávok sociálneho zabezpečenia pri odchode do R v T a možnom čerpaní a poskytovaní úverov. R je definovaný ako čas T, kde L(t)=1 pre t ≥T.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V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V.</text:span><text:span text:style-name="T37"> <text:s text:c="14"/></text:span></text:p>
          </draw:text-box>
        </draw:frame>
        <draw:frame presentation:style-name="pr15" draw:text-style-name="P2" draw:layer="layout" svg:width="22.86cm" svg:height="12.971cm" svg:x="1.27cm" svg:y="4.233cm" presentation:class="outline" presentation:user-transformed="true">
          <draw:text-box>
            <text:list text:style-name="L6">
              <text:list-item>
                <text:p text:style-name="P12"><text:span text:style-name="T13">Medzi dvomi extrémami – 1P a MP modelmi - je prístup od Mitchel a Fields (1983,1984)</text:span></text:p>
              </text:list-item>
            </text:list>
            <text:list text:style-name="L6">
              <text:list-item>
                <text:p text:style-name="P12"><text:span text:style-name="T13">Celoživotné finančné bohatstvo sa mení s termínom R; ani zárobky ani dôchodcovské dávky nie sú nezávislé od dátumu R</text:span></text:p>
              </text:list-item>
            </text:list>
            <text:list text:style-name="L6">
              <text:list-item>
                <text:p text:style-name="P12"><text:span text:style-name="T13">Preto v 1P pri separácii zaviedli do úžitkovej funkcie 2 argumenty: súčasná hodnota očakávaného životného príjmu a roky pre R</text:span></text:p>
              </text:list-item>
            </text:list>
            <text:list text:style-name="L6">
              <text:list-item>
                <text:p text:style-name="P12"><text:span text:style-name="T13">Model ignoroval životný cyklus voľby voľna, avšak výsledky sú rozumné</text:span></text:p>
              </text:list-item>
            </text:list>
            <text:list text:style-name="L6">
              <text:list-item>
                <text:p text:style-name="P11"><text:span text:style-name="T13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V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VI.</text:span><text:span text:style-name="T37"> <text:s text:c="14"/></text:span></text:p>
          </draw:text-box>
        </draw:frame>
        <draw:frame presentation:style-name="pr15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33"><text:span text:style-name="T58">Clark, Johnson a McDermed (1980) zaviedli ďalšie faktory – rozhodnutie pre R diskutovali v rodinnom kontexte</text:span></text:p>
              </text:list-item>
            </text:list>
            <text:list text:style-name="L5">
              <text:list-item>
                <text:p text:style-name="P33"><text:span text:style-name="T58"><text:s text:c="3"/></text:span><text:span text:style-name="T58">1. príjem manžela</text:span><text:span text:style-name="T59">/</text:span><text:span text:style-name="T58">ky vplýva na úroveň bohatstva domácnosti a na dopyt po voľne</text:span></text:p>
              </text:list-item>
            </text:list>
            <text:list text:style-name="L5">
              <text:list-item>
                <text:p text:style-name="P34"><text:span text:style-name="T58"><text:tab/></text:span><text:span text:style-name="T58">2. dôchodca môže mať iné správanie</text:span></text:p>
              </text:list-item>
            </text:list>
            <text:list text:style-name="L5">
              <text:list-item>
                <text:p text:style-name="P33"><text:span text:style-name="T58"><text:s text:c="4"/></text:span><text:span text:style-name="T58">3. časť aktív starších je výsledkom investícií do ich detí (Willis 1981) a vplýva na R</text:span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3. Sofistikovanejšie  modely s viacerými periódami                                                   V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37">4.3. Sofistikovanejšie <text:s/>modely s viacerými periódami <text:s text:c="50"/></text:span><text:span text:style-name="T38">VII.</text:span><text:span text:style-name="T37"> <text:s text:c="14"/></text:span></text:p>
          </draw:text-box>
        </draw:frame>
        <draw:frame presentation:style-name="pr15" draw:text-style-name="P2" draw:layer="layout" svg:width="22.86cm" svg:height="14.655cm" svg:x="1.27cm" svg:y="3.598cm" presentation:class="outline" presentation:user-transformed="true">
          <draw:text-box>
            <text:list text:style-name="L6">
              <text:list-item>
                <text:p text:style-name="P35"><text:span text:style-name="T60">Gotz a McCall (1980) vložili do analýz neistotu súvisiacu so sledovaním R v armáde, kde je iné správanie sa; neistoty sú:</text:span></text:p>
              </text:list-item>
            </text:list>
            <text:list text:style-name="L5">
              <text:list-item>
                <text:p text:style-name="P15"><text:span text:style-name="T60"><text:s text:c="3"/></text:span><text:span text:style-name="T60">1. mzdový tok v zamestnaní</text:span></text:p>
              </text:list-item>
            </text:list>
            <text:list text:style-name="L5">
              <text:list-item>
                <text:p text:style-name="P15"><text:span text:style-name="T60"><text:s text:c="3"/></text:span><text:span text:style-name="T60">2. ponuka v porovnaní s ponukou iných firiem</text:span></text:p>
              </text:list-item>
            </text:list>
            <text:list text:style-name="L5">
              <text:list-item>
                <text:p text:style-name="P15"><text:span text:style-name="T60"><text:s text:c="3"/></text:span><text:span text:style-name="T60">3. hodnota voľna, môže byť generovaná stochastickým charakterom zdravia</text:span></text:p>
              </text:list-item>
            </text:list>
            <text:list text:style-name="L6">
              <text:list-item>
                <text:p text:style-name="P35"><text:span text:style-name="T60">Veľká časť penzionovaných osôb z armády pokračuje v práci v súkromnom sektore (čiastočný dôchodok) – väzba na mzdu a sociál.zabezp. v inom zamestnaní</text:span></text:p>
              </text:list-item>
            </text:list>
            <text:list text:style-name="L6">
              <text:list-item>
                <text:p text:style-name="P35"><text:span text:style-name="T60">Niektoré zamestnania ponúkajú vysoké penzie (vhodné pri skoršom R) a nízke mzdy, iné naopak (vhodné pri neskoršom R) </text:span></text:p>
              </text:list-item>
            </text:list>
            <text:list text:style-name="L6">
              <text:list-item>
                <text:p text:style-name="P35"><text:span text:style-name="T60">Gustmand a Ateinmeier vniesli do analýz „alternatívnu“ mzdu, penziu a sociálne dávky dostupné pracovníkom z alternatívneho zamestnania</text:span></text:p>
              </text:list-item>
            </text:list>
            <text:list text:style-name="L6">
              <text:list-item>
                <text:p text:style-name="P35"><text:span text:style-name="T60">Ďalší vniesli: <text:s/>vplyv špecifického ľudského kapitálu a vkusu jedinca</text:span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presentation:notes draw:style-name="dp4">
          <draw:page-thumbnail draw:style-name="gr1" draw:layer="layout" svg:width="12.7cm" svg:height="9.526cm" svg:x="3.175cm" svg:y="1.904cm" draw:page-number="1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4. Endogénne  profily kompenzácií a odchod do dôchodku                                                    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4. Endogénne <text:s/>profily kompenzácií a odchod do dôchodku <text:s text:c="51"/></text:span><text:span text:style-name="T26">I.</text:span><text:span text:style-name="T25"> <text:s text:c="14"/></text:span></text:p>
          </draw:text-box>
        </draw:frame>
        <draw:frame presentation:style-name="pr15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2.785cm" svg:height="12.776cm" svg:x="1.557cm" svg:y="4.445cm">
          <text:list text:style-name="L7">
            <text:list-item>
              <text:p text:style-name="P36"><text:span text:style-name="T61"><text:s/></text:span><text:span text:style-name="T61">Žiaden zo sledovaných modelov nemá seriózny prístup k otázkam: 1. či obmedzenia pre správanie sa pracovníka pri R sú dôležité, 2. prečo takéto obmedzenia existujú, 3. aký je vzťah penzií k zárobkom a 4. prečo sú tu vlastne penzie na prvom mieste</text:span></text:p>
            </text:list-item>
          </text:list>
          <text:list text:style-name="L7">
            <text:list-item>
              <text:p text:style-name="P36"><text:span text:style-name="T61"><text:s/></text:span><text:span text:style-name="T61">Najzreteľnejším je obmedzenie: povinný odchod do R (doteraz išlo o 35 % LF pri ukončení zamestnania v cca 65 r.)</text:span></text:p>
            </text:list-item>
          </text:list>
          <text:list text:style-name="L7">
            <text:list-item>
              <text:p text:style-name="P36"><text:span text:style-name="T61"><text:s/></text:span><text:span text:style-name="T61">T.č. posledná zmena v USA v Zákone o vekovej diskriminácii v zamestnaní zvýšila vek na 70 rokov</text:span></text:p>
            </text:list-item>
          </text:list>
          <text:list text:style-name="L7">
            <text:list-item>
              <text:p text:style-name="P36"><text:span text:style-name="T61"><text:s text:c="2"/></text:span><text:span text:style-name="T61">Povinný R obmedzuje správanie sa človeka (napr. je nešťastný z povinného R) a je aj hádankou pre ekonómov ; mzdy a penzie sú tu v 1 rámci; nie je poistno-technická neutralita penzijných dávok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4.4. Endogénne  profily kompenzácií a odchod do dôchodku                                                    II.               " draw:style-name="dp3" draw:master-page-name="Default" presentation:presentation-page-layout-name="AL2T1" presentation:use-footer-name="ftr1">
        <draw:frame presentation:style-name="pr4" draw:text-style-name="P2" draw:layer="layout" svg:width="22.86cm" svg:height="4.323cm" svg:x="1.27cm" svg:y="0.198cm" presentation:class="title" presentation:user-transformed="true">
          <draw:text-box>
            <text:p text:style-name="P10"><text:span text:style-name="T25">4.4. Endogénne <text:s/>profily kompenzácií a odchod do dôchodku <text:s text:c="51"/></text:span><text:span text:style-name="T26">II.</text:span><text:span text:style-name="T25"> <text:s text:c="14"/></text:span></text:p>
          </draw:text-box>
        </draw:frame>
        <draw:frame presentation:style-name="pr15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4.435cm" svg:x="0.847cm" svg:y="4.022cm">
          <text:list text:style-name="L7">
            <text:list-item>
              <text:p text:style-name="P37"><text:span text:style-name="T62"><text:s/></text:span><text:span text:style-name="T63">Tvar profilu kompenzácií v priebehu celého života pracovníka ovplyvňuje voľbu pracovníka v oblasti odpracovaných hodín a <text:s/>termínu pre R</text:span></text:p>
            </text:list-item>
          </text:list>
          <text:list text:style-name="L7">
            <text:list-item>
              <text:p text:style-name="P37"><text:span text:style-name="T63"><text:s/></text:span><text:span text:style-name="T63">Tvar vekovo-príjmového profilu pôsobí na celoživotnú produktivitu pracovníka, ktorý môže kontrolovať svoje úsilie v práci </text:span></text:p>
            </text:list-item>
          </text:list>
          <text:list text:style-name="L7">
            <text:list-item>
              <text:p text:style-name="P37"><text:span text:style-name="T63"><text:s/></text:span><text:span text:style-name="T63">Problém je, že úprava vekovo-príjmového profilu spôsobom, ktorý „vyvoláva vhodnú úroveň snaženia“ pracovníka, vyúsťuje do deformácie, skreslenia hodín práce a dátumu odchodu do R</text:span></text:p>
            </text:list-item>
          </text:list>
          <text:list text:style-name="L7">
            <text:list-item>
              <text:p text:style-name="P37"><text:span text:style-name="T63">Mladí pracovníci sa možno snažia nie preto, že ich súčasné mzdy sú tak vysoké, ale preto, aby sa udržali v práci aj v staršom veku a mali vysoké príjmy aj potom</text:span></text:p>
            </text:list-item>
          </text:list>
          <text:list text:style-name="L7">
            <text:list-item>
              <text:p text:style-name="P37"><text:span text:style-name="T63">Starí pracovníci musia byť platení kvázi rentou, aby sa zabránilo ich odchodu; povinný R je dôsledkom menenia tvaru profilu spôsobom, ktorý privodí efektívne úsilie, ale kriví rozhodnutie o R</text:span></text:p>
            </text:list-item>
          </text:list>
          <text:list text:style-name="L7">
            <text:list-item>
              <text:p text:style-name="P38"><text:span text:style-name="T63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.27cm" svg:height="1.244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 Empirické výsledky o dôchodcovskom správaní sa     5.1. Krátka história o soc.zabezpečení v USA                                                                       " draw:style-name="dp3" draw:master-page-name="Default" presentation:presentation-page-layout-name="AL2T1" presentation:use-footer-name="ftr1">
        <draw:frame presentation:style-name="pr16" draw:text-style-name="P2" draw:layer="layout" svg:width="23.071cm" svg:height="3.985cm" svg:x="0.846cm" svg:y="0.971cm" presentation:class="title" presentation:user-transformed="true">
          <draw:text-box>
            <text:p text:style-name="P10"><text:span text:style-name="T22">5. Empirické výsledky o dôchodcovskom správaní sa <text:s text:c="3"/></text:span><text:span text:style-name="T22"><text:line-break/></text:span><text:span text:style-name="T22">5.1. Krátka história o soc.zabezpečení v USA <text:s text:c="56"/></text:span><text:span text:style-name="T6"><text:s text:c="14"/></text:span></text:p>
          </draw:text-box>
        </draw:frame>
        <draw:frame presentation:style-name="pr15" draw:text-style-name="P2" draw:layer="layout" svg:width="22.86cm" svg:height="12.701cm" svg:x="1.27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467cm" svg:x="0.635cm" svg:y="4.445cm">
          <text:list text:style-name="L7">
            <text:list-item>
              <text:p text:style-name="P39"><text:span text:style-name="T61"><text:s/></text:span><text:span text:style-name="T64">Veľká depresia inšpirovala centrálne, lokálne a federálne vlády USA k snahám o isté úľavy a pomoc v 30-tych rokoch 20. storočia </text:span><text:span text:style-name="T65">(kríza – október 1929, krach na Wall Street, dno akcii v 1932 s poklesom o 90% oproti 1929; o 50% poklesla ekonomika a 1/3 práceschopného obyv.bola nezamestnaná)</text:span><text:span text:style-name="T66"> </text:span></text:p>
            </text:list-item>
          </text:list>
          <text:list text:style-name="L7">
            <text:list-item>
              <text:p text:style-name="P40"><text:span text:style-name="T64"><text:s/></text:span><text:span text:style-name="T64">v auguste 1935 vstúpil do platnosti Zákon o sociálnom zabezpečení s tvorbou programu poistenia v starobe, programu podpory v nezamestnanosti a 3 veľkých programov pre starých, závislé deti a slepých; v 1939 bol novelizovaný a rozšírený na poistenie pre postarších vdovcov a deti penzionovaných pracovníkov</text:span></text:p>
            </text:list-item>
          </text:list>
          <text:list text:style-name="L7">
            <text:list-item>
              <text:p text:style-name="P40"><text:span text:style-name="T64"><text:s/></text:span><text:span text:style-name="T64">financovanie bolo stanovené systémom pay-as-you-go PAYG a program bol nazvaný Old Age and Survivors Insurance program (OASI); rozšírené krytie financované zvýšením daní z miezd</text:span></text:p>
            </text:list-item>
          </text:list>
          <text:list text:style-name="L7">
            <text:list-item>
              <text:p text:style-name="P40"><text:span text:style-name="T64">Novela v 1956 vytvorila program poistenia v neschopnosti, potom v zdravotnej starostlivosti, čo zvyšovalo náklady </text:span></text:p>
            </text:list-item>
          </text:list>
          <text:list text:style-name="L7">
            <text:list-item>
              <text:p text:style-name="P36"><text:span text:style-name="T64">V 1972 bol do systému zabudovaný aj rast životných nákladov, bol vyšší ako rast miezd v 70-tych rokoch; otázka solventnosti systému</text:span><text:span text:style-name="T61"> 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.27cm" svg:height="1.244cm" svg:x="0cm" svg:y="0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2. Vplyv sociálneho zabezpečenia na R                   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8"/>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112cm" svg:x="0.635cm" svg:y="4.445cm">
          <text:list text:style-name="L7">
            <text:list-item>
              <text:p text:style-name="P36"><text:span text:style-name="T61"><text:s/></text:span><text:span text:style-name="T61">V</text:span><text:span text:style-name="T69">äčšinou sa v štúdiách uvažuje vplyv soc.zabezpečenia penzií na rozhodnutie o odchode do R</text:span></text:p>
            </text:list-item>
          </text:list>
          <text:list text:style-name="L7">
            <text:list-item>
              <text:p text:style-name="P36"><text:span text:style-name="T69"><text:s text:c="2"/></text:span><text:span text:style-name="T69">Menej sa hovorí všeobecnejšie o vplyve miezd a tvare vekovo príjmového profilu (age-earning profile) na R</text:span></text:p>
            </text:list-item>
          </text:list>
          <text:list text:style-name="L7">
            <text:list-item>
              <text:p text:style-name="P36"><text:span text:style-name="T69"><text:s/></text:span><text:span text:style-name="T69">Strmší profil zaiste podporí skoršie čerpanie voľna v živote <text:s/>a neskorší R </text:span></text:p>
            </text:list-item>
          </text:list>
          <text:list text:style-name="L7">
            <text:list-item>
              <text:p text:style-name="P36"><text:span text:style-name="T69"><text:s/></text:span><text:span text:style-name="T69">Vyššia súčasná hodnota príjmov prináša protichodné efekty: 1) príjmový efekt, ktorý podporuje skorší R a 2) substitučný efekt, ktorý odrádza od nákladného voľna a od skorého R; výsledok teda nie je jednoznačný</text:span></text:p>
            </text:list-item>
          </text:list>
          <text:list text:style-name="L7">
            <text:list-item>
              <text:p text:style-name="P36"><text:span text:style-name="T69"><text:s/></text:span><text:span text:style-name="T69">Burkhauser; Gordon a Blinder zistili pozitívny vplyv príjmov na prácu; vyššie súčasné príjmy znižujú pravdepodobnosť R, t.j. substitučný efekt je silnejší ako príjmový</text:span></text:p>
            </text:list-item>
          </text:list>
          <text:list text:style-name="L7">
            <text:list-item>
              <text:p text:style-name="P41"><text:span text:style-name="T6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.27cm" svg:height="1.244cm" svg:x="0cm" svg:y="0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2. Vplyv sociálneho zabezpečenia na R                  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7"/>I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1.862cm" svg:x="0.635cm" svg:y="3.387cm">
          <text:list text:style-name="L7">
            <text:list-item>
              <text:p text:style-name="P36"><text:span text:style-name="T61"><text:s/></text:span><text:span text:style-name="T61">Mincer (1974) ukázal: vekovo príjmové profily sú zhruba paralelné so zmenami vo vzdelaní; teda ľudia s vyšším vzdelaním, bohatší jedinci, majú strmšie v-p profily v absolútnych úrovniach</text:span></text:p>
            </text:list-item>
          </text:list>
          <text:list text:style-name="L7">
            <text:list-item>
              <text:p text:style-name="P36"><text:span text:style-name="T61">V</text:span><text:span text:style-name="T69">äčšina štúdií o pracovnej ponuke <text:s/>naznačuje skôr neelastickú reakciu celoživotných hodín na mzdy, prinajmenšom pre mužov </text:span></text:p>
            </text:list-item>
          </text:list>
          <text:list text:style-name="L7">
            <text:list-item>
              <text:p text:style-name="P36"><text:span text:style-name="T69">Mnohé štúdie nekalkulujú so súčasnou hodnotou príjmov, ale iba s vplyvom bežnej mzdy na rozhodovanie o R, pričom mnohé nezisťujú významný efekt na správanie sa (malý alebo žiadny), niektoré zisťujú odpudivý efekt mzdy na odchod do R</text:span></text:p>
            </text:list-item>
          </text:list>
          <text:list text:style-name="L7">
            <text:list-item>
              <text:p text:style-name="P36"><text:span text:style-name="T69">Štúdia od Gustman a Steinmeier (1981) zisťuje len malý negatívny vplyv odhadovanej alternatívnej mzdy na R (prípad čiastočného dôchodku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.27cm" svg:height="1.244cm" svg:x="0cm" svg:y="0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2. Vplyv sociálneho zabezpečenia na R                I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5"/>II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3.901cm" svg:x="0.635cm" svg:y="3.387cm">
          <text:list text:style-name="L7">
            <text:list-item>
              <text:p text:style-name="P36"><text:span text:style-name="T69"><text:s/></text:span><text:span text:style-name="T69">ranné štúdie (Boskin 1977 a Hurd 1978) zistili, že čím vyššie sú dávky v čase odchodu do R, tým je vyššia pravdepodobnosť odchodu</text:span></text:p>
            </text:list-item>
          </text:list>
          <text:list text:style-name="L7">
            <text:list-item>
              <text:p text:style-name="P36"><text:span text:style-name="T69"><text:s/></text:span><text:span text:style-name="T69">Boskin: sociál. zabezpečenie bolo hlavnou príčinou redukcie LFPR starších mužov; <text:s/>dedukcie však boli ťažké, lebo:</text:span></text:p>
            </text:list-item>
          </text:list>
          <text:list text:style-name="L7">
            <text:list-item>
              <text:p text:style-name="P41"><text:span text:style-name="T69"><text:s text:c="2"/></text:span><text:span text:style-name="T69">1. soc.zabezpečenie pôsobí na správanie prac.sily mnohými cestami (cez príjmový test, ktorý zdaňuje na trhu práce príjmy príjemcov soc.zabezpečenia podľa istého vzorca, čo redukuje relatívnu cenu voľna u starých)</text:span></text:p>
            </text:list-item>
          </text:list>
          <text:list text:style-name="L7">
            <text:list-item>
              <text:p text:style-name="P41"><text:span text:style-name="T69"><text:s text:c="2"/></text:span><text:span text:style-name="T69">2. jednotlivci, ktorí pokračujú v práci tvoria príspevky soc.zabezp.z ich príjmov, čo ďalej redukuje hodnotu práce</text:span></text:p>
            </text:list-item>
          </text:list>
          <text:list text:style-name="L7">
            <text:list-item>
              <text:p text:style-name="P41"><text:span text:style-name="T69"><text:s text:c="2"/></text:span><text:span text:style-name="T69">3. redistribúcia platieb soc.zab.spôsobuje, že systém soc.zab. nemá neutrálny efekt na životný príjem, a to tak medzigeneračne ako aj v rámci generáci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.27cm" svg:height="1.244cm" svg:x="0cm" svg:y="0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953cm" svg:height="0.953cm" svg:x="0cm" svg:y="0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2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2. Vplyv sociálneho zabezpečenia na R                IV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5"/>IV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409cm" svg:x="0.847cm" svg:y="3.387cm">
          <text:list text:style-name="L7">
            <text:list-item>
              <text:p text:style-name="P36"><text:span text:style-name="T69"><text:s/></text:span><text:span text:style-name="T69">Sú 2 cesty tvorby rozdielov v dávkach jednotlivcov : 1)exogénnou zmenou v systéme soc.zab., 2) samotnou formulou pre <text:s/>výpočet dávky</text:span></text:p>
            </text:list-item>
          </text:list>
          <text:list text:style-name="L7">
            <text:list-item>
              <text:p text:style-name="P36"><text:span text:style-name="T69"><text:s/></text:span><text:span text:style-name="T69">dávky soc.zab. závisia od príjmov a zamestnanosti počas pracovného života</text:span></text:p>
            </text:list-item>
          </text:list>
          <text:list text:style-name="L7">
            <text:list-item>
              <text:p text:style-name="P36"><text:span text:style-name="T69"><text:s/></text:span><text:span text:style-name="T69">jedinci s vyšším soc.zab. s menšou pravdepodobnosťou odídu do R</text:span></text:p>
            </text:list-item>
          </text:list>
          <text:list text:style-name="L7">
            <text:list-item>
              <text:p text:style-name="P36"><text:span text:style-name="T69"><text:s/></text:span><text:span text:style-name="T69">bohatosť soc.zab., ale aj jeho absencia, má silne negatívny vplyv na participáciu, najm</text:span><text:span text:style-name="T70">ä</text:span><text:span text:style-name="T69"> u žien</text:span></text:p>
            </text:list-item>
          </text:list>
          <text:list text:style-name="L7">
            <text:list-item>
              <text:p text:style-name="P36"><text:span text:style-name="T69"><text:s/></text:span><text:span text:style-name="T69">dávky soc.zab.rastú s vekom odchodu do R (opak ako pri súkromných penziách)</text:span></text:p>
            </text:list-item>
          </text:list>
          <text:list text:style-name="L7">
            <text:list-item>
              <text:p text:style-name="P36"><text:span text:style-name="T69">Soc.zab.nebráni skoršiemu R</text:span></text:p>
            </text:list-item>
          </text:list>
          <text:list text:style-name="L7">
            <text:list-item>
              <text:p text:style-name="P41"><text:span text:style-name="T69">Pozn.: Modelári používali údaje z Retirement History Survey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2. Vplyv sociálneho zabezpečenia na R                V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5"/>V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4.323cm" svg:x="0.847cm" svg:y="3.387cm">
          <text:list text:style-name="L7">
            <text:list-item>
              <text:p text:style-name="P36"><text:span text:style-name="T69"><text:s/></text:span><text:span text:style-name="T69">štúdie vplyvu penzií na správanie sa R sú ideovo a metodologicky podobné</text:span></text:p>
            </text:list-item>
          </text:list>
          <text:list text:style-name="L7">
            <text:list-item>
              <text:p text:style-name="P36"><text:span text:style-name="T69"><text:s/></text:span><text:span text:style-name="T69">v mnohých ohľadoch je totiž social.zab. jednoducho verejná verzia súkromnej penzie</text:span></text:p>
            </text:list-item>
          </text:list>
          <text:list text:style-name="L7">
            <text:list-item>
              <text:p text:style-name="P36"><text:span text:style-name="T69"><text:s/></text:span><text:span text:style-name="T69">pre účely odhadov treba poukázať na dôležitý rozdiel: existuje veľa súkromných penzijných plánov, sú v nich rozdiely v nárokoch na penziu, penzie nie sú jednoducho funkciou minulého správania sa prac.sily ako je to v prípade soc.zabezpečenia </text:span></text:p>
            </text:list-item>
          </text:list>
          <text:list text:style-name="L7">
            <text:list-item>
              <text:p text:style-name="P36"><text:span text:style-name="T69"><text:s/></text:span><text:span text:style-name="T69">súkr.penzijné plány sa líšia dramaticky medzi spoločnosťami (Lazear 1982) a často sa menia aj v danej spoločnosti</text:span></text:p>
            </text:list-item>
          </text:list>
          <text:list text:style-name="L7">
            <text:list-item>
              <text:p text:style-name="P36"><text:span text:style-name="T69"><text:s/></text:span><text:span text:style-name="T69">pracovníci si môžu triediť spoločnosti podľa svojho vkusu</text:span></text:p>
            </text:list-item>
          </text:list>
          <text:list text:style-name="L7">
            <text:list-item>
              <text:p text:style-name="P36"><text:span text:style-name="T69"><text:s/></text:span><text:span text:style-name="T69">avšak v</text:span><text:span text:style-name="T70">ä</text:span><text:span text:style-name="T69">čšina zamestnaní v súkr.sektore je pokrytá tým istým systémom soc.zab.</text:span></text:p>
            </text:list-item>
          </text:list>
          <text:list text:style-name="L7">
            <text:list-item>
              <text:p text:style-name="P41"><text:span text:style-name="T70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5.2. Vplyv sociálneho zabezpečenia na R <text:s text:c="15"/>V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8.628cm" svg:x="0.847cm" svg:y="5.292cm">
          <text:list text:style-name="L7">
            <text:list-item>
              <text:p text:style-name="P41"><text:span text:style-name="T61">Dôležitý rozdiel medzi penziami a soc.zab: </text:span></text:p>
            </text:list-item>
          </text:list>
          <text:list text:style-name="L7">
            <text:list-item>
              <text:p text:style-name="P36"><text:span text:style-name="T61"><text:s/></text:span><text:span text:style-name="T61">penzie a mzdy sú priamo prepojené cez obmedzenia dané konkurenciou na trhu práce <text:s/></text:span></text:p>
            </text:list-item>
          </text:list>
          <text:list text:style-name="L7">
            <text:list-item>
              <text:p text:style-name="P36"><text:span text:style-name="T61"><text:s/></text:span><text:span text:style-name="T61">rast dávok soc.zab. je exogénny, <text:s/>dávky priamo nemenia mzdy</text:span></text:p>
            </text:list-item>
          </text:list>
          <text:list text:style-name="L7">
            <text:list-item>
              <text:p text:style-name="P36"><text:span text:style-name="T61"><text:s/></text:span><text:span text:style-name="T61">to neplatí pre penzie</text:span></text:p>
            </text:list-item>
          </text:list>
          <text:list text:style-name="L7">
            <text:list-item>
              <text:p text:style-name="P36"><text:span text:style-name="T61">vzrast penzijných dávok musí byť vyvážený poklesom miezd</text:span></text:p>
            </text:list-item>
          </text:list>
          <text:list text:style-name="L7">
            <text:list-item>
              <text:p text:style-name="P36"><text:span text:style-name="T61"><text:s/></text:span><text:span text:style-name="T61">relácia <text:s/>mzdy ku penziám je ignorovaná vo väčšine štúdií, avšak je predmetom časti 6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3. Vplyv súkromných penzií na odchod do dôchodku                                                                      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3.985cm" svg:x="0.846cm" svg:y="0.336cm" presentation:class="title" presentation:user-transformed="true">
          <draw:text-box>
            <text:p text:style-name="P10"><text:span text:style-name="T67">5.3. Vplyv súkromných penzií na odchod do dôchodku <text:s text:c="69"/>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2.776cm" svg:x="1.058cm" svg:y="3.387cm">
          <text:list text:style-name="L7">
            <text:list-item>
              <text:p text:style-name="P36"><text:span text:style-name="T61">v čase silného poklesu LFPR starších mužov bol sprievodným javom rast podielu pracovníkov krytých súkromnými penzijnými plánmi - s penziami opúšťali zamestnanie skôr (Blinder 1982)</text:span></text:p>
            </text:list-item>
          </text:list>
          <text:list text:style-name="L7">
            <text:list-item>
              <text:p text:style-name="P36"><text:span text:style-name="T61">pracovníci, u ktorých penzie s odkladom R klesali prudšie, išli do dôchodku s vysokou</text:span><text:span text:style-name="T69"> pravdepodobnosťou skôr; pracovníci, ktorí vo firme robili dlhšie, častejšie akceptovali skorý R; pracovníci s penziami opúšťali status pracovnej sily skôr; zamestnanci s penziami opúšťali zamestnanie viac ako bez penzie</text:span></text:p>
            </text:list-item>
          </text:list>
          <text:list text:style-name="L7">
            <text:list-item>
              <text:p text:style-name="P36"><text:span text:style-name="T69"><text:s/></text:span><text:span text:style-name="T69">k takýmto a podobným výsledkom dospeli </text:span><text:span text:style-name="T61">Burkhauser (1976 a 1979), Lazear (1982-3), Gordon a Blinder (1980), Gustman a Steinmeier (1981) a Quinn (1977)</text:span></text:p>
            </text:list-item>
          </text:list>
          <text:list text:style-name="L7">
            <text:list-item>
              <text:p text:style-name="P36"><text:span text:style-name="T61">avšak boli aj analytici s opačnými zisteniami (Reimers 1977, Kotlikoff 1979) ....muži viac, ženy menej pravdepodobný 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2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3. Vplyv súkromných penzií na odchod do dôchodku                                                                      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3.985cm" svg:x="0.846cm" svg:y="0.336cm" presentation:class="title" presentation:user-transformed="true">
          <draw:text-box>
            <text:p text:style-name="P10"><text:span text:style-name="T7">5.3. Vplyv súkromných penzií na odchod do dôchodku <text:s text:c="69"/>I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112cm" svg:x="1.058cm" svg:y="3.598cm">
          <text:list text:style-name="L7">
            <text:list-item>
              <text:p text:style-name="P36"><text:span text:style-name="T61"><text:s/></text:span><text:span text:style-name="T72">Hamermesh </text:span><text:span text:style-name="T61">(1981): penzijné bohatstvo je pozitívne asociované s pravdepodob.odchodom do R</text:span></text:p>
            </text:list-item>
          </text:list>
          <text:list text:style-name="L7">
            <text:list-item>
              <text:p text:style-name="P36"><text:span text:style-name="T61">Mitchell, Fields (1984): kombinovali penziu a mzdy; relevantná je zmena v peňažnom bohatstve asociovaná s dodatočnými rokmi v zamestnaní bez ohľadu na zdroj; jednotlivci s najnižším rastom peňažného bohatstva pri dodatočných rokoch majú najvyššiu pravdepodob.odchodu do R</text:span></text:p>
            </text:list-item>
          </text:list>
          <text:list text:style-name="L7">
            <text:list-item>
              <text:p text:style-name="P36"><text:span text:style-name="T61"><text:s/></text:span><text:span text:style-name="T61">Asch (1984), Taubman (1982): mzdy a penzie sú pozitívne korelované <text:s/>- čiastočne aj kvôli R vzorcom</text:span></text:p>
            </text:list-item>
          </text:list>
          <text:list text:style-name="L7">
            <text:list-item>
              <text:p text:style-name="P36"><text:span text:style-name="T61">Vyššie <text:s/>a prudšie rastúce mzdy odrádzajú od R vplyvom substitúcie – preč od drahšieho voľna</text:span></text:p>
            </text:list-item>
          </text:list>
          <text:list text:style-name="L7">
            <text:list-item>
              <text:p text:style-name="P36"><text:span text:style-name="T61"><text:s/></text:span><text:span text:style-name="T61">Existencia penzie môže byť tiež korelovaná s minulými mzdami, ovplyvňujúcimi opt.rozloženie voľna cez životný cyklus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5.3. Vplyv súkromných penzií na odchod do dôchodku                                                                    I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3.985cm" svg:x="0.846cm" svg:y="0.336cm" presentation:class="title" presentation:user-transformed="true">
          <draw:text-box>
            <text:p text:style-name="P10"><text:span text:style-name="T7">5.3. Vplyv súkromných penzií na odchod do dôchodku <text:s text:c="67"/>II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059cm" svg:x="1.058cm" svg:y="3.598cm">
          <text:list text:style-name="L7">
            <text:list-item>
              <text:p text:style-name="P36"><text:span text:style-name="T61"><text:s/></text:span><text:span text:style-name="T61">Mitchell </text:span><text:span text:style-name="T72">a </text:span><text:span text:style-name="T61">Fields (1984) zvažovali už viaceré vplyvy (komplexnejší pohľad), avšak stále ignorovali skoršie mzdy </text:span></text:p>
            </text:list-item>
          </text:list>
          <text:list text:style-name="L7">
            <text:list-item>
              <text:p text:style-name="P39"><text:span text:style-name="T61">Odhadli, že neutrálny 10% rast v penziách alebo v soc.zab. by spôsobil zníženie veku odchodu do R len o desatinu <text:s/>roka</text:span><text:span text:style-name="T66"> </text:span></text:p>
            </text:list-item>
          </text:list>
          <text:list text:style-name="L7">
            <text:list-item>
              <text:p text:style-name="P36"><text:span text:style-name="T61"><text:s text:c="2"/></text:span><text:span text:style-name="T61">Okrem Gustmana a Steinmeiera sa len zriedka rozlišoval odchod z primárneho zamestnania a odchod z pracovnej sily</text:span></text:p>
            </text:list-item>
          </text:list>
          <text:list text:style-name="L7">
            <text:list-item>
              <text:p text:style-name="P36"><text:span text:style-name="T61"><text:s/></text:span><text:span text:style-name="T61">V tomto prípade je potrebné brať do úvahy vzťah miezd a pôžitkov v súčasnom zamestnaní pracovníka voči hodnotám v najlepšom alternatívnom zamestnaní</text:span></text:p>
            </text:list-item>
          </text:list>
          <text:list text:style-name="L7">
            <text:list-item>
              <text:p text:style-name="P36"><text:span text:style-name="T61"><text:s/></text:span><text:span text:style-name="T61">Takéto údaje je však veľmi ťažké získať</text:span></text:p>
            </text:list-item>
          </text:list>
          <text:list text:style-name="L7">
            <text:list-item>
              <text:p text:style-name="P36"><text:span text:style-name="T61"><text:s/></text:span><text:span text:style-name="T61">Kritika: <text:s/></text:span><text:span text:style-name="T73">∃</text:span><text:span text:style-name="T61"> mnoho literatúry o ponuke práce a veľká časť z nej sa vzťahuje priamo k otázke o R; väčšina prác o R ignoruje iné odhady prac.ponuky a prepojenia na ne, pričom väčšina sa zameriava viac na teoretické väzby než na empirické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 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6. <text:s/>Penzie <text:s text:c="66"/>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323cm" svg:x="1.058cm" svg:y="3.175cm">
          <text:list text:style-name="L7">
            <text:list-item>
              <text:p text:style-name="P36"><text:span text:style-name="T61"><text:s/></text:span><text:span text:style-name="T61">Súkromné penzie (SP) oprávňujú sústred</text:span><text:span text:style-name="T72">i</text:span><text:span text:style-name="T61">ť pozornosť na test správania sa pri R, a to z viacerých dôvodov:</text:span></text:p>
            </text:list-item>
          </text:list>
          <text:list text:style-name="L7">
            <text:list-item>
              <text:p text:style-name="P41"><text:span text:style-name="T61">1. rozsah SP rástol stále od 1950 významnou mierou</text:span></text:p>
            </text:list-item>
          </text:list>
          <text:list text:style-name="L7">
            <text:list-item>
              <text:p text:style-name="P41"><text:span text:style-name="T61">2. SP je tak veľká zložka pri rozhodovaní o R ako mzda</text:span></text:p>
            </text:list-item>
          </text:list>
          <text:list text:style-name="L7">
            <text:list-item>
              <text:p text:style-name="P41"><text:span text:style-name="T61">3. SP sa významne menia a ich efekty v žiadnom prípade nie sú neutrálne</text:span></text:p>
            </text:list-item>
          </text:list>
          <text:list text:style-name="L7">
            <text:list-item>
              <text:p text:style-name="P36"><text:span text:style-name="T61"><text:s/></text:span><text:span text:style-name="T61">SP sa menia s povolaním, postavením odborov, demografickými charakteristikami pracovníka, ale aj medzi sektormi ekonomiky</text:span></text:p>
            </text:list-item>
          </text:list>
          <text:list text:style-name="L7">
            <text:list-item>
              <text:p text:style-name="P36"><text:span text:style-name="T61">Freeman 1978 a Taubman 1982: pracovníci združení v odboroch sú s väčšou pravdepodobnosťou krytí penziami než <text:s/>iní, síce podobní ale bez <text:s/>členstva v odboroch</text:span></text:p>
            </text:list-item>
          </text:list>
          <text:list text:style-name="L7">
            <text:list-item>
              <text:p text:style-name="P36"><text:span text:style-name="T61">Taubman ukázal /Retirement History Survey </text:span><text:span text:style-name="T65">1977</text:span><text:span text:style-name="T74">/</text:span><text:span text:style-name="T61">: u starších ženatých a bielych mužov rastie pravdepod. poberania penzie; taktiež u ľudí s vyšším vzdelaním a žien odborníčok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6. <text:s/>Penzie <text:s text:c="65"/>II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1.275cm" svg:x="1.058cm" svg:y="4.022cm">
          <text:list text:style-name="L7">
            <text:list-item>
              <text:p text:style-name="P42"><text:span text:style-name="T75"><text:s/></text:span><text:span text:style-name="T75">Penzijné predpisy sa medzi firmami podstatne líšia, avšak ide o dva základné typy: 1) definované príspevky a 2) definované dávky. </text:span></text:p>
            </text:list-item>
          </text:list>
          <text:list text:style-name="L7">
            <text:list-item>
              <text:p text:style-name="P42"><text:span text:style-name="T75"><text:s/></text:span><text:span text:style-name="T75">Pri type 1) pracovník a/alebo jeho zamestnávateľ vloží za seba špecifikovanú sumu do fondu, fond je investovaný do cenných papierov</text:span></text:p>
            </text:list-item>
          </text:list>
          <text:list text:style-name="L7">
            <text:list-item>
              <text:p text:style-name="P42"><text:span text:style-name="T75"><text:s/></text:span><text:span text:style-name="T75">Keď pracovník odíde do penzie, stanoví sa hodnota jeho akumulovaného portfólia <text:s/></text:span></text:p>
            </text:list-item>
          </text:list>
          <text:list text:style-name="L7">
            <text:list-item>
              <text:p text:style-name="P42"><text:span text:style-name="T75"><text:s/></text:span><text:span text:style-name="T75">Niekedy pracovník dostane tento obnos v celku na jeden raz, častejšie je ale konvertovaný na ročný dôchodok, očakávanú súčasnú hodnotu, ktorej sa rovná hodnota portfólia v období odchodu do dôchodku </text:span></text:p>
            </text:list-item>
          </text:list>
          <text:list text:style-name="L7">
            <text:list-item>
              <text:p text:style-name="P42"><text:span text:style-name="T75">Plán definovaných príspevkov je priamy, ale je tiež relatívne zriedkavý</text:span></text:p>
            </text:list-item>
          </text:list>
          <text:list text:style-name="L7">
            <text:list-item>
              <text:p text:style-name="P42"><text:span text:style-name="T75"><text:s/></text:span><text:span text:style-name="T75">Hoci podstatná časť plánov v USA je typu 1), pokrýva len malú časť pracovnej sily, lebo majú prevahu v menších firmác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I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II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3.409cm" svg:x="1.058cm" svg:y="4.233cm">
          <text:list text:style-name="L7">
            <text:list-item>
              <text:p text:style-name="P36"><text:span text:style-name="T75"><text:s/></text:span><text:span text:style-name="T61">Obrovská väčšina poistených pracovníkov má plán definovania penzijných dávok, teda typu 2/</text:span></text:p>
            </text:list-item>
          </text:list>
          <text:list text:style-name="L7">
            <text:list-item>
              <text:p text:style-name="P36"><text:span text:style-name="T61"><text:s/></text:span><text:span text:style-name="T61">Plány dávok špecifikujú ročný tok penzijných dávok ako nejakú funkciu rokov služby a zárobkov </text:span></text:p>
            </text:list-item>
          </text:list>
          <text:list text:style-name="L7">
            <text:list-item>
              <text:p text:style-name="P36"><text:span text:style-name="T61">„</text:span><text:span text:style-name="T61">Vzorcové“ alebo „jednoduché paušálne“ plány </text:span><text:span text:style-name="T64">(prevládajú </text:span><text:span text:style-name="T76">u </text:span><text:span text:style-name="T64">prac</text:span><text:span text:style-name="T76">.</text:span><text:span text:style-name="T64"> v modrých golieroch - blue-collar workers – manuálne pracujúci s hod</text:span><text:span text:style-name="T76">.</text:span><text:span text:style-name="T64"> mzdou)</text:span><text:span text:style-name="T61"> tvoria penzie iba ako funkciu rokov služby, a to v tvare:</text:span></text:p>
            </text:list-item>
          </text:list>
          <text:list text:style-name="L7">
            <text:list-item>
              <text:p text:style-name="P41"><text:span text:style-name="T61">Ročná penzijná <text:s/>dávka = (roky služby) (</text:span><text:span text:style-name="T77">čiastka v </text:span><text:span text:style-name="T78">$</text:span><text:span text:style-name="T77">)</text:span></text:p>
            </text:list-item>
          </text:list>
          <text:list text:style-name="L7">
            <text:list-item>
              <text:p text:style-name="P36"><text:span text:style-name="T61">Väčšina prac.s „bielymi goliermi“ má „konvenčný“ plán v tvare</text:span></text:p>
            </text:list-item>
          </text:list>
          <text:list text:style-name="L7">
            <text:list-item>
              <text:p text:style-name="P41"><text:span text:style-name="T61">Ročná penz.dávka = (roky služby)(% hodnota)(priemerný plat) </text:span></text:p>
            </text:list-item>
          </text:list>
          <text:list text:style-name="L7">
            <text:list-item>
              <text:p text:style-name="P36"><text:span text:style-name="T61">Za priemerný plat sa berie plat počas nejakého obdobia – najčastejšie posledných 5 až 10 <text:s/>rokov zamestnania (často najvyšších 5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IV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I</text:span><text:span text:style-name="T71">V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815cm" svg:x="0.635cm" svg:y="2.963cm">
          <text:list text:style-name="L7">
            <text:list-item>
              <text:p text:style-name="P36"><text:span text:style-name="T61"><text:s/></text:span><text:span text:style-name="T61">Otázky týkajúce sa penzií, dôležité pre R:</text:span></text:p>
            </text:list-item>
          </text:list>
          <text:list text:style-name="L7">
            <text:list-item>
              <text:p text:style-name="P41"><text:span text:style-name="T61">1/ Prečo sú tu penzie na 1. mieste ?</text:span></text:p>
            </text:list-item>
          </text:list>
          <text:list text:style-name="L7">
            <text:list-item>
              <text:p text:style-name="P41"><text:span text:style-name="T61">Penzia je plán, aparát zabezpečujúci povinnú tvorbu úspor. Možno sa domnievať, že na konkurenčnom trhu práce byť mali byť preferované firmy, ktoré nepožadujú od pracovníkov, aby <text:s/>poberali časť kompenzácií vo forme penzií – teda penzie by boli dobrovoľné <text:s/>a benefity by mohli byť vo forme vyšších miezd (podľa želania)</text:span></text:p>
            </text:list-item>
          </text:list>
          <text:list text:style-name="L7">
            <text:list-item>
              <text:p text:style-name="P41"><text:span text:style-name="T61">2/ <text:s/>Aký vplyv majú penzie na zmeny práce, úsilie pracovníka a dátum pre R ? </text:span></text:p>
            </text:list-item>
          </text:list>
          <text:list text:style-name="L7">
            <text:list-item>
              <text:p text:style-name="P41"><text:span text:style-name="T61">Predošlé analýzy (a väčšina an.) berie mzdy ako konštantné a penziu ako exogénnu zmenu – predmet variácie; avšak penzia a mzda sú častou kompenzácie pracovníka a produktivita kladie obmedzenia pre spôsob, ako sa jedno voči druhému môže pohybovať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V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6. <text:s/>Penzie <text:s text:c="65"/>V</text:span><text:span text:style-name="T68">. <text:s text:c="43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063cm" svg:x="0.635cm" svg:y="3.387cm">
          <text:list text:style-name="L7">
            <text:list-item>
              <text:p text:style-name="P43"><text:span text:style-name="T79">Jednoduchý rámec pre pochopenie vplyvu zmien penzie, soc.zabez. alebo mzdy na správanie sa pracovníka v rovnovážnom <text:s/>stave; dva typy úvah:</text:span><text:span text:style-name="T80"> </text:span></text:p>
            </text:list-item>
          </text:list>
          <text:list text:style-name="L7">
            <text:list-item>
              <text:p text:style-name="P44"><text:span text:style-name="T75">1/ ponuka práce pracovníka a fluktuácia – cez voľbu odpracovaného počtu hodín </text:span></text:p>
            </text:list-item>
          </text:list>
          <text:list text:style-name="L7">
            <text:list-item>
              <text:p text:style-name="P44"><text:span text:style-name="T75">2/ úsilie pracovníka a investícia do ľudského kapitálu – cez voľbu hodinového výstupu (produktivity)</text:span></text:p>
            </text:list-item>
          </text:list>
          <text:list text:style-name="L7">
            <text:list-item>
              <text:p text:style-name="P42"><text:span text:style-name="T75"><text:s/></text:span><text:span text:style-name="T75">spočiatku sa bude pracovať s 1P modelom, neskôr sa prejde k zovšeobecneniu na MP model; všetky výsledky z 1P platia aj v MP</text:span></text:p>
            </text:list-item>
          </text:list>
          <text:list text:style-name="L7">
            <text:list-item>
              <text:p text:style-name="P42"><text:span text:style-name="T75">Predpoklady a označenia (pre 1P):</text:span></text:p>
            </text:list-item>
          </text:list>
          <text:list text:style-name="L8">
            <text:list-item>
              <text:p text:style-name="P42"><text:span text:style-name="T75"><text:s/></text:span><text:span text:style-name="T75">pracovníkom je </text:span><text:span text:style-name="T81">vyplácaná mzda W</text:span></text:p>
            </text:list-item>
          </text:list>
          <text:list text:style-name="L8">
            <text:list-item>
              <text:p text:style-name="P42"><text:span text:style-name="T75"><text:s/></text:span><text:span text:style-name="T75">p. sú oprávnení </text:span><text:span text:style-name="T81">poberať penziu P</text:span><text:span text:style-name="T75">, ktorá môže závisieť od rokov služby a iných faktorov</text:span></text:p>
            </text:list-item>
          </text:list>
          <text:list text:style-name="L8">
            <text:list-item>
              <text:p text:style-name="P42"><text:span text:style-name="T75"><text:s/></text:span><text:span text:style-name="T75">celkovo v </text:span><text:span text:style-name="T81">živote odpracovaný čas v 1PM je H </text:span><text:span text:style-name="T75">(hodiny a roky sú stiahnuté do tejto jednoduchej metriky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V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V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3.409cm" svg:x="0.635cm" svg:y="3.387cm">
          <text:list text:style-name="L7">
            <text:list-item>
              <text:p text:style-name="P36"><text:span text:style-name="T80"><text:s/></text:span><text:span text:style-name="T61">Predmetom riadenia pracovníka je voľba odpracovaných hodín </text:span></text:p>
            </text:list-item>
          </text:list>
          <text:list text:style-name="L7">
            <text:list-item>
              <text:p text:style-name="P36"><text:span text:style-name="T61"><text:s/></text:span><text:span text:style-name="T61">Prac. hľadá kompromis (trade off) medzi dodatočným príjmom a úžitkom z ušlého voľna </text:span></text:p>
            </text:list-item>
          </text:list>
          <text:list text:style-name="L7">
            <text:list-item>
              <text:p text:style-name="P36"><text:span text:style-name="T61"><text:s/></text:span><text:span text:style-name="T61">Nech </text:span><text:span text:style-name="T82">hodnota voľna je L(H)</text:span><text:span text:style-name="T61"> – môže predstavovať príjmy z alternatívneho zamestnania</text:span></text:p>
            </text:list-item>
          </text:list>
          <text:list text:style-name="L7">
            <text:list-item>
              <text:p text:style-name="P36"><text:span text:style-name="T61"><text:s/></text:span><text:span text:style-name="T61">Predpokladom je možnosť separácie, takže analýzy môžu byť jednoduché a môžu dávať jednoznačné výsledky</text:span></text:p>
            </text:list-item>
          </text:list>
          <text:list text:style-name="L7">
            <text:list-item>
              <text:p text:style-name="P36"><text:span text:style-name="T61"><text:s/></text:span><text:span text:style-name="T61">Prac. ovplyvňuje produktivitu voľbou </text:span><text:span text:style-name="T82">K – <text:s/>úrovne úsilia a/alebo ľudského kapitálu</text:span><text:span text:style-name="T61">, čo nesie so sebou isté náklady (napr. výcvik, škola, tréning)</text:span></text:p>
            </text:list-item>
          </text:list>
          <text:list text:style-name="L7">
            <text:list-item>
              <text:p text:style-name="P36"><text:span text:style-name="T61"><text:s/></text:span><text:span text:style-name="T61">Nech hodnota </text:span><text:span text:style-name="T82">hrubej práce je V</text:span><text:span text:style-name="T61">; <text:s/>K a V sú normalizované, potom :</text:span></text:p>
            </text:list-item>
          </text:list>
          <text:list text:style-name="L7">
            <text:list-item>
              <text:p text:style-name="P41"><text:span text:style-name="T61">Celoživotný výstup = (V+K) H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V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VI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2cm" svg:height="14.042cm" svg:x="0.635cm" svg:y="3.387cm">
          <text:list text:style-name="L7">
            <text:list-item>
              <text:p text:style-name="P36"><text:span text:style-name="T61"><text:s/></text:span><text:span text:style-name="T61">Nech náklady na produkciu K sú C(K)</text:span></text:p>
            </text:list-item>
          </text:list>
          <text:list text:style-name="L7">
            <text:list-item>
              <text:p text:style-name="P36"><text:span text:style-name="T61"><text:s/></text:span><text:span text:style-name="T61">Nech </text:span><text:span text:style-name="T82">úžitková funkcia</text:span><text:span text:style-name="T61"> pracovníka je:</text:span></text:p>
            </text:list-item>
          </text:list>
          <text:list text:style-name="L7">
            <text:list-item>
              <text:p text:style-name="P41"><text:span text:style-name="T61">U = príjem + penzia – hodnota voľna L(H) – náklady C(K); alebo:</text:span></text:p>
            </text:list-item>
          </text:list>
          <text:list text:style-name="L7">
            <text:list-item>
              <text:p text:style-name="P41"><text:span text:style-name="T61">U= WH + P - L(H) – C(K)</text:span></text:p>
            </text:list-item>
          </text:list>
          <text:list text:style-name="L7">
            <text:list-item>
              <text:p text:style-name="P36"><text:span text:style-name="T61"><text:s/></text:span><text:span text:style-name="T61">Potom <text:s/>úlohou pracovníka je max.úžitok správnou voľbou H, K</text:span></text:p>
            </text:list-item>
          </text:list>
          <text:list text:style-name="L7">
            <text:list-item>
              <text:p text:style-name="P41"><text:span text:style-name="T82">pri obmedzeniach</text:span><text:span text:style-name="T61"> na sumu miezd a penzie vyplývajúcich z konkurencie na trhu práce</text:span></text:p>
            </text:list-item>
          </text:list>
          <text:list text:style-name="L7">
            <text:list-item>
              <text:p text:style-name="P36"><text:span text:style-name="T61"><text:s/></text:span><text:span text:style-name="T61">Nech ide o najjednoduchší prípad: všetci pracovníci v danej firme sú rovnakí</text:span></text:p>
            </text:list-item>
          </text:list>
          <text:list text:style-name="L7">
            <text:list-item>
              <text:p text:style-name="P36"><text:span text:style-name="T61"><text:s/></text:span><text:span text:style-name="T61">Potom celoživotný výstup jednotlivca sa rovná celoživotnej mzde </text:span></text:p>
            </text:list-item>
          </text:list>
          <text:list text:style-name="L7">
            <text:list-item>
              <text:p text:style-name="P41"><text:span text:style-name="T61">(V+K)H</text:span><text:span text:style-name="T66"> = </text:span><text:span text:style-name="T61">HW + P <text:s/>z čoho plynie : <text:s/>W = <text:s/>V + K – P/H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3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VIII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VII</text:span><text:span text:style-name="T71">I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339cm" svg:x="0.847cm" svg:y="3.81cm">
          <text:list text:style-name="L7">
            <text:list-item>
              <text:p text:style-name="P36"><text:span text:style-name="T62"><text:s/></text:span><text:span text:style-name="T62">Ak si je pracovník vedomý, že: (V+K)H</text:span><text:span text:style-name="T83"> = </text:span><text:span text:style-name="T62">HW + P, </text:span></text:p>
            </text:list-item>
          </text:list>
          <text:list text:style-name="L7">
            <text:list-item>
              <text:p text:style-name="P41"><text:span text:style-name="T62">potom nezáleží na štruktúre penzie, lebo nemôže ovplyvniť jeho <text:s text:c="2"/>správanie</text:span></text:p>
            </text:list-item>
          </text:list>
          <text:list text:style-name="L7">
            <text:list-item>
              <text:p text:style-name="P36"><text:span text:style-name="T62"><text:s/></text:span><text:span text:style-name="T62">Toto tvrdenie platí aj pre MP model</text:span></text:p>
            </text:list-item>
          </text:list>
          <text:list text:style-name="L7">
            <text:list-item>
              <text:p text:style-name="P36"><text:span text:style-name="T62"><text:s/></text:span><text:span text:style-name="T62">Úlohou pracovníka teda je </text:span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text:list text:style-name="L7">
            <text:list-item>
              <text:p text:style-name="P41"><text:span text:style-name="T62">alebo po dosadení obmedzenia a úprave:</text:span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text:list text:style-name="L7">
            <text:list-item>
              <text:p text:style-name="P41"><text:span text:style-name="T6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9.948cm" svg:height="1.583cm" svg:x="1.27cm" svg:y="9.525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4" draw:layer="layout" svg:width="9.948cm" svg:height="1.49cm" svg:x="1.27cm" svg:y="13.547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3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IX.   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</text:span><text:span text:style-name="T71">IX</text:span><text:span text:style-name="T19">. <text:s text:c="43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4.27cm" svg:x="0.847cm" svg:y="3.81cm">
          <text:list text:style-name="L7">
            <text:list-item>
              <text:p text:style-name="P36"><text:span text:style-name="T61"><text:s/></text:span><text:span text:style-name="T61">Uplatnením nutných podmienok pre opt.úžitkovej funkcie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5"><text:span text:style-name="T61">dostávame rovnicu pre marginálne náklady úsilia </text:span><text:span text:style-name="T65">C´(K)</text:span><text:span text:style-name="T66"> </text:span><text:span text:style-name="T61">a pre marginálne náklady na hodinu práce </text:span><text:span text:style-name="T65">L´(H)</text:span><text:span text:style-name="T66"> </text:span></text:p>
            </text:list-item>
          </text:list>
          <text:list text:style-name="L7">
            <text:list-item>
              <text:p text:style-name="P41"><text:span text:style-name="T61">a) H = C´(K) ; <text:s text:c="2"/>b) V + K = L´(H) </text:span></text:p>
            </text:list-item>
          </text:list>
          <text:list text:style-name="L7">
            <text:list-item>
              <text:p text:style-name="P36"><text:span text:style-name="T61">pre správanie sa pracovníka v tomto prípade nie je penzia relevantná – čo dostane v penzií, je zaplatené redukciou celoživotných príjmov</text:span></text:p>
            </text:list-item>
          </text:list>
          <text:list text:style-name="L7">
            <text:list-item>
              <text:p text:style-name="P36"><text:span text:style-name="T61"><text:s/></text:span><text:span text:style-name="T61">výsledok je síce triviálny, ale má dôležité implikácie pre empirickú prácu týkajúcu sa R; z <text:s/>platnosti rovnice <text:s/>trhového obmedzenia vyplýva, že regresia odpracovaných hodín alebo rokov v R voči existencii alebo veľkosti penzie by nepreukázala žiadny vzťa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2.54cm" svg:height="1.966cm" svg:x="6.35cm" svg:y="5.29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2.54cm" svg:height="1.966cm" svg:x="1.905cm" svg:y="5.292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6. <text:s/>Penzie <text:s text:c="65"/>X</text:span><text:span text:style-name="T68"> <text:s text:c="40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2.495cm" svg:x="0.847cm" svg:y="4.657cm">
          <text:list text:style-name="L7">
            <text:list-item>
              <text:p text:style-name="P36"><text:span text:style-name="T61"><text:s/></text:span><text:span text:style-name="T61">Zo vzorcov vyplývajú rôzne úvahy o reláciách....., napr.:</text:span></text:p>
            </text:list-item>
          </text:list>
          <text:list text:style-name="L7">
            <text:list-item>
              <text:p text:style-name="P36"><text:span text:style-name="T61">Ak životné mzdy sú konšt, potom (V+K)H – celoživotný výstup – je vyšší </text:span></text:p>
            </text:list-item>
          </text:list>
          <text:list text:style-name="L7">
            <text:list-item>
              <text:p text:style-name="P36"><text:span text:style-name="T61">Pri zadanej mzde za jednotku času vyššia penzia implikuje, že V+K (jednotkový výstup) <text:s/>musí byť vyšší</text:span></text:p>
            </text:list-item>
          </text:list>
          <text:list text:style-name="L7">
            <text:list-item>
              <text:p text:style-name="P36"><text:span text:style-name="T61"><text:s/></text:span><text:span text:style-name="T61">z b) plynie, že odpracované hodiny by mali byť väčšie a R by mal nastať neskôr</text:span></text:p>
            </text:list-item>
          </text:list>
          <text:list text:style-name="L7">
            <text:list-item>
              <text:p text:style-name="P41"><text:span text:style-name="T82">Na to, aby sa získal výsledok, že penzie redukujú vek pre R, treba úvahy doplniť</text:span></text:p>
            </text:list-item>
          </text:list>
          <text:list text:style-name="L7">
            <text:list-item>
              <text:p text:style-name="P36"><text:span text:style-name="T61"><text:s/></text:span><text:span text:style-name="T61">Je nepravdepodobné, že produktívnejší pracovníci by odišli do R skôr; to je možné len keď L´(H)</text:span><text:span text:style-name="T70">&lt;</text:span><text:span text:style-name="T69">0</text:span></text:p>
            </text:list-item>
          </text:list>
          <text:list text:style-name="L7">
            <text:list-item>
              <text:p text:style-name="P41"><text:span text:style-name="T6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I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</text:span><text:span text:style-name="T71">I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4.253cm" svg:x="0.847cm" svg:y="3.598cm">
          <text:list text:style-name="L7">
            <text:list-item>
              <text:p text:style-name="P36"><text:span text:style-name="T69">Predpokladajme, že firma nastavila mzdu </text:span></text:p>
            </text:list-item>
          </text:list>
          <text:list text:style-name="L7">
            <text:list-item>
              <text:p text:style-name="P41"><text:span text:style-name="T69"><text:s/></text:span></text:p>
            </text:list-item>
          </text:list>
          <text:list text:style-name="L7">
            <text:list-item>
              <text:p text:style-name="P41"><text:span text:style-name="T70"/></text:p>
            </text:list-item>
          </text:list>
          <text:list text:style-name="L7">
            <text:list-item>
              <text:p text:style-name="P41"><text:span text:style-name="T61">kde <text:s text:c="20"/>je konštné a zvolené tak, že v rovnováhe 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><text:s text:c="27"/></text:span><text:span text:style-name="T61">, <text:s/>kde P</text:span><text:span text:style-name="T72">* a <text:s/>H* </text:span><text:span text:style-name="T61">sú hodnoty zvolené pracovníkom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36"><text:span text:style-name="T61"><text:s/></text:span><text:span text:style-name="T61">Tu pracovník berie implicitnú penzijnú zrážku (pension deduction) ako danú, pričom žiaden pracovník nemá vplyv na zrážku a všetci pracovníci sa správajú identicky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5.08cm" svg:height="1.848cm" svg:x="8.89cm" svg:y="5.0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1.385cm" svg:height="1.905cm" svg:x="3.598cm" svg:y="6.56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3.81cm" svg:height="1.627cm" svg:x="1.27cm" svg:y="8.8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II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I</text:span><text:span text:style-name="T71">I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152cm" svg:x="0.847cm" svg:y="3.175cm">
          <text:list text:style-name="L7">
            <text:list-item>
              <text:p text:style-name="P41"><text:span text:style-name="T69"><text:s/></text:span></text:p>
            </text:list-item>
          </text:list>
          <text:list text:style-name="L7">
            <text:list-item>
              <text:p text:style-name="P36"><text:span text:style-name="T61">V stanovenej mzde je <text:s text:c="11"/>rovnovážna úroveň penzijných nákladov za jednotku času</text:span></text:p>
            </text:list-item>
          </text:list>
          <text:list text:style-name="L7">
            <text:list-item>
              <text:p text:style-name="P36"><text:span text:style-name="T61"><text:s/></text:span><text:span text:style-name="T61">Max.problém pracovníka potom je: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>Nutné podmienky pre max.sú v tvare: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6"><text:span text:style-name="T64">A) <text:s text:c="41"/>B)</text:span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text:list text:style-name="L7">
            <text:list-item>
              <text:p text:style-name="P41"><text:span text:style-name="T61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846cm" svg:height="1.164cm" svg:x="9.102cm" svg:y="4.022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3.335cm" svg:height="1.773cm" svg:x="5.715cm" svg:y="8.043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5.927cm" svg:height="1.627cm" svg:x="2.328cm" svg:y="12.91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8.89cm" svg:height="1.874cm" svg:x="10.583cm" svg:y="12.7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III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I</text:span><text:span text:style-name="T71">I</text:span><text:span text:style-name="T7">I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2.987cm" svg:x="0.847cm" svg:y="3.175cm">
          <text:list text:style-name="L7">
            <text:list-item>
              <text:p text:style-name="P36"><text:span text:style-name="T69"><text:s/></text:span><text:span text:style-name="T69">Rovnice A), B) umožňujú, aby vzorec pre penzie závisel od mzdovej sadzby (cez K) za jednotku času a množstva odpracovaného času <text:s/>vo firme <text:s/>(cez H)</text:span></text:p>
            </text:list-item>
          </text:list>
          <text:list text:style-name="L7">
            <text:list-item>
              <text:p text:style-name="P36"><text:span text:style-name="T69"><text:s/></text:span><text:span text:style-name="T69">Za istých okolností sa A) zredukuje na a) a B) na b), čo implikuje, že penzia nespôsobuje skreslenia, deformácie</text:span></text:p>
            </text:list-item>
          </text:list>
          <text:list text:style-name="L7">
            <text:list-item>
              <text:p text:style-name="P36"><text:span text:style-name="T69"><text:s/></text:span><text:span text:style-name="T69">Takýto prípad nastane, keď je penzia daná jednoduchým modelovým plánom definovanej dávky; kedy plán závisí len od počtu rokov služby a nie finálneho platu, t.j. </text:span></text:p>
            </text:list-item>
          </text:list>
          <text:list text:style-name="L7">
            <text:list-item>
              <text:p text:style-name="P41"><text:span text:style-name="T69"><text:s text:c="20"/></text:span><text:span text:style-name="T69">, kde </text:span><text:span text:style-name="T84">β</text:span><text:span text:style-name="T69"> je čiastka v dolároch, ktorá vzrastá pre každý rok služby</text:span></text:p>
            </text:list-item>
          </text:list>
          <text:list text:style-name="L7">
            <text:list-item>
              <text:p text:style-name="P36"><text:span text:style-name="T69"><text:s/></text:span><text:span text:style-name="T69">jednoduchý plán nevytvára deformácie, <text:s/>aj keď pracovník môže ovplyvniť svoju vlastnú penziu spôsobom, ktorý neredukuje priamo jeho mzdu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2.752cm" svg:height="1.032cm" svg:x="1.905cm" svg:y="11.218cm">
          <draw:object xlink:href="./Object 42" xlink:type="simple" xlink:show="embed" xlink:actuate="onLoad"/>
          <draw:image xlink:href="./ObjectReplacements/Object 42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IV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I</text:span><text:span text:style-name="T71">V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128cm" svg:x="0.847cm" svg:y="3.175cm">
          <text:list text:style-name="L7">
            <text:list-item>
              <text:p text:style-name="P36"><text:span text:style-name="T85"><text:s/></text:span><text:span text:style-name="T85">Toto tvrdenie nie je pravdou pre konvenčné (bežné zmluvné) plány definovanej dávky, kde <text:s/>formula má tvar:</text:span></text:p>
            </text:list-item>
          </text:list>
          <text:list text:style-name="L7">
            <text:list-item>
              <text:p text:style-name="P41"><text:span text:style-name="T85"/></text:p>
            </text:list-item>
          </text:list>
          <text:list text:style-name="L7">
            <text:list-item>
              <text:p text:style-name="P41"><text:span text:style-name="T85"/></text:p>
            </text:list-item>
          </text:list>
          <text:list text:style-name="L7">
            <text:list-item>
              <text:p text:style-name="P36"><text:span text:style-name="T85">Takže penzia závisí nielen od rokov služby H vo firme, ale aj od ročného platu W</text:span></text:p>
            </text:list-item>
          </text:list>
          <text:list text:style-name="L7">
            <text:list-item>
              <text:p text:style-name="P36"><text:span text:style-name="T85"><text:s/></text:span><text:span text:style-name="T85">Pracovník je nútený zvyšovať hodiny práce a úsilie</text:span></text:p>
            </text:list-item>
          </text:list>
          <text:list text:style-name="L7">
            <text:list-item>
              <text:p text:style-name="P36"><text:span text:style-name="T85"><text:s/></text:span><text:span text:style-name="T85">Teraz <text:s text:c="41"/>takže A) dostáva nový tvar:</text:span></text:p>
            </text:list-item>
          </text:list>
          <text:list text:style-name="L7">
            <text:list-item>
              <text:p text:style-name="P41"><text:span text:style-name="T85"/></text:p>
            </text:list-item>
          </text:list>
          <text:list text:style-name="L7">
            <text:list-item>
              <text:p text:style-name="P41"><text:span text:style-name="T85"/></text:p>
            </text:list-item>
          </text:list>
          <text:list text:style-name="L7">
            <text:list-item>
              <text:p text:style-name="P36"><text:span text:style-name="T85">AA) <text:s text:c="23"/>, pričom 2. podmienka je identická b)</text:span></text:p>
            </text:list-item>
          </text:list>
          <text:list text:style-name="L7">
            <text:list-item>
              <text:p text:style-name="P41"><text:span text:style-name="T85"><text:s text:c="42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3.175cm" svg:height="1.098cm" svg:x="8.89cm" svg:y="5.715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6.138cm" svg:height="1.817cm" svg:x="4.657cm" svg:y="11.21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3.387cm" svg:height="1.883cm" svg:x="4.233cm" svg:y="13.97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V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6. <text:s/>Penzie <text:s text:c="65"/>XV</text:span><text:span text:style-name="T68"> <text:s text:c="40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4.042cm" svg:x="0.847cm" svg:y="3.175cm">
          <text:list text:style-name="L7">
            <text:list-item>
              <text:p text:style-name="P36"><text:span text:style-name="T69"><text:s/></text:span><text:span text:style-name="T69">Vzťahy je možné ďalej upravovať, pritom sa zistí zlyhanie možnosti redukcie <text:s/>vzorca <text:s/>AA) na a), čo implikuje, že hodnota H a K nie sú zvolené optimálne <text:s/></text:span></text:p>
            </text:list-item>
          </text:list>
          <text:list text:style-name="L7">
            <text:list-item>
              <text:p text:style-name="P36"><text:span text:style-name="T69">Následne sa vedie množstvo ďalších <text:s/>úvah a vylepšení týchto vzťahov, avšak bez zavedenia nových veličín <text:s text:c="3"/></text:span></text:p>
            </text:list-item>
          </text:list>
          <text:list text:style-name="L7">
            <text:list-item>
              <text:p text:style-name="P36"><text:span text:style-name="T69"><text:s/></text:span><text:span text:style-name="T69">Napr. získava sa optim.úloha pracovníka v tvare:</text:span></text:p>
            </text:list-item>
          </text:list>
          <text:list text:style-name="L7">
            <text:list-item>
              <text:p text:style-name="P41"><text:span text:style-name="T69"/></text:p>
            </text:list-item>
          </text:list>
          <text:list text:style-name="L7">
            <text:list-item>
              <text:p text:style-name="P41"><text:span text:style-name="T69"/></text:p>
            </text:list-item>
          </text:list>
          <text:list text:style-name="L7">
            <text:list-item>
              <text:p text:style-name="P36"><text:span text:style-name="T69">Za podmienok:</text:span></text:p>
            </text:list-item>
          </text:list>
          <text:list text:style-name="L7">
            <text:list-item>
              <text:p text:style-name="P41"><text:span text:style-name="T69">H-C´(K) = 0 <text:s text:c="7"/>(inteligentnejší robia viac rokov) <text:s text:c="4"/></text:span></text:p>
            </text:list-item>
          </text:list>
          <text:list text:style-name="L7">
            <text:list-item>
              <text:p text:style-name="P41"><text:span text:style-name="T69">V + K = L´(H) <text:s text:c="3"/>(voľno je drahšie pri vyššom „výstupe“)</text:span></text:p>
            </text:list-item>
          </text:list>
          <text:list text:style-name="L7">
            <text:list-item>
              <text:p text:style-name="P36"><text:span text:style-name="T69"><text:s/></text:span><text:span text:style-name="T69">tieto podmienky sú identické s a), b)</text:span></text:p>
            </text:list-item>
          </text:list>
          <text:list text:style-name="L7">
            <text:list-item>
              <text:p text:style-name="P41"><text:span text:style-name="T69"><text:s text:c="33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10.584cm" svg:height="1.636cm" svg:x="6.773cm" svg:y="9.737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VI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V</text:span><text:span text:style-name="T71">I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746cm" svg:x="0.847cm" svg:y="3.175cm">
          <text:list text:style-name="L7">
            <text:list-item>
              <text:p text:style-name="P42"><text:span text:style-name="T69"><text:s/></text:span><text:span text:style-name="T86">Dôsledkom je: koeficienty pre vzdelávanie, skúsenosti a ďalšie volené premenné zvyšujúce mzdu by mali byť menšie, ak má pracovník konvenčný penzijný plán</text:span></text:p>
            </text:list-item>
          </text:list>
          <text:list text:style-name="L7">
            <text:list-item>
              <text:p text:style-name="P42"><text:span text:style-name="T86"><text:s/></text:span><text:span text:style-name="T86">Je tu množstvo ďalších podmienok asociovaných s penziami, ktoré ovplyvňujú ponuku práce vo všeobecnosti a R zvlášť</text:span></text:p>
            </text:list-item>
          </text:list>
          <text:list text:style-name="L7">
            <text:list-item>
              <text:p text:style-name="P42"><text:span text:style-name="T86">Najviac diskutované je samotné oprávnenie na penziu (vesting), podmienené počtom rokov služby (často 10 rokov, čiastkový R aj pri 5)</text:span></text:p>
            </text:list-item>
          </text:list>
          <text:list text:style-name="L7">
            <text:list-item>
              <text:p text:style-name="P42"><text:span text:style-name="T86">Často sa uvádza, že neudelenie P vyvoláva rast priem.funkčného obdobia prac.sily (tenure of the work force) pri považovaní P za exogénnu</text:span></text:p>
            </text:list-item>
          </text:list>
          <text:list text:style-name="L7">
            <text:list-item>
              <text:p text:style-name="P42"><text:span text:style-name="T86"><text:s/></text:span><text:span text:style-name="T86">Ale P, ktoré nie sú pridelené ihneď, sú viac prierezovými krížovými subvenciami; a tak nepridelenie skracuje funkčné obdobie odchádzajúcich, ale predlžuje f.o. zostávajúcich <text:s/>a zvyšuje vek odchodu do R.......; dovolený je skorší aj neskorší odchod</text:span><text:span text:style-name="T69"> <text:s/></text:span><text:span text:style-name="T86">- uvádzané sú rôzne úvahy a odpovedajúce úpravy opt.úlohy <text:s text:c="30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4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              XVII 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7">6. <text:s/>Penzie <text:s text:c="65"/>XVI</text:span><text:span text:style-name="T71">I</text:span><text:span text:style-name="T19"> <text:s text:c="40"/></text:span><text:span text:style-name="T37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3.128cm" svg:x="0.847cm" svg:y="3.175cm">
          <text:list text:style-name="L9">
            <text:list-item>
              <text:p text:style-name="P25"><text:span text:style-name="T69"><text:s/></text:span><text:span text:style-name="T69">Dovolené sú 2 skupiny: </text:span></text:p>
            </text:list-item>
          </text:list>
          <text:list text:style-name="L10">
            <text:list-item>
              <text:p text:style-name="P25"><text:span text:style-name="T69">Pracovníci odchádzajúci pred dátumom <text:s/>oprávnenia (vesting date), ktorí využívajú časovú funkciu L(H)</text:span></text:p>
            </text:list-item>
          </text:list>
          <text:list text:style-name="L10" text:continue-numbering="true">
            <text:list-item>
              <text:p text:style-name="P25"><text:span text:style-name="T69">Pr.zotrvajúci po dátume s časovou funkciou LL(H)</text:span></text:p>
            </text:list-item>
          </text:list>
          <text:list text:style-name="L9">
            <text:list-item>
              <text:p text:style-name="P26"><text:span text:style-name="T69"><text:s text:c="4"/></text:span><text:span text:style-name="T69">pričom </text:span><text:span text:style-name="T61">LL´(H) </text:span><text:span text:style-name="T70">&gt;</text:span><text:span text:style-name="T69"> </text:span><text:span text:style-name="T61">L´(H), pre všetky H</text:span></text:p>
            </text:list-item>
          </text:list>
          <text:list text:style-name="L9">
            <text:list-item>
              <text:p text:style-name="P25"><text:span text:style-name="T69">Nech </text:span><text:span text:style-name="T87">λ</text:span><text:span text:style-name="T88"> je časť populácie so skorším odchodom</text:span><text:span text:style-name="T69"> a (1- </text:span><text:span text:style-name="T84">λ</text:span><text:span text:style-name="T69">) je časť s neskorším odchodom</text:span></text:p>
            </text:list-item>
          </text:list>
          <text:list text:style-name="L9">
            <text:list-item>
              <text:p text:style-name="P25"><text:span text:style-name="T69">Uvažujme jednoduchý R plán, ktorý neudeľuje ihneď </text:span></text:p>
            </text:list-item>
          </text:list>
          <text:list text:style-name="L9">
            <text:list-item>
              <text:p text:style-name="P25"><text:span text:style-name="T69">Nech </text:span><text:span text:style-name="T84">β</text:span><text:span text:style-name="T69"> sú doláre za rok služby, potom položme </text:span><text:span text:style-name="T84">β</text:span><text:span text:style-name="T69"> = 0, ak </text:span></text:p>
            </text:list-item>
          </text:list>
          <text:list text:style-name="L9">
            <text:list-item>
              <text:p text:style-name="P26"><text:span text:style-name="T69"/></text:p>
            </text:list-item>
          </text:list>
          <text:list text:style-name="L9">
            <text:list-item>
              <text:p text:style-name="P26"><text:span text:style-name="T69">Nastanú 3 prípady medzi H (skorej), <text:s text:c="6"/>(opt.) a HH (neskôr)</text:span></text:p>
            </text:list-item>
          </text:list>
          <text:list text:style-name="L9">
            <text:list-item>
              <text:p text:style-name="P26"><text:span text:style-name="T6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2.54cm" svg:height="1.058cm" svg:x="11.007cm" svg:y="12.912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847cm" svg:height="0.926cm" svg:x="13.758cm" svg:y="13.97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8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   XVIII                                                       " draw:style-name="dp3" draw:master-page-name="Default" presentation:presentation-page-layout-name="AL3T12" presentation:use-footer-name="ftr1">
        <draw:frame presentation:style-name="pr10" draw:text-style-name="P2" draw:layer="layout" svg:width="22.86cm" svg:height="3.139cm" svg:x="1.27cm" svg:y="0.51cm" presentation:class="title" presentation:user-transformed="true">
          <draw:text-box>
            <text:p text:style-name="P10"><text:span text:style-name="T37">6. <text:s/>Penzie <text:s text:c="51"/>XVII</text:span><text:span text:style-name="T89">I</text:span><text:span text:style-name="T22"> <text:s text:c="40"/></text:span><text:span text:style-name="T6"><text:s text:c="14"/></text:span></text:p>
          </draw:text-box>
        </draw:frame>
        <draw:frame presentation:style-name="pr18" draw:text-style-name="P2" draw:layer="layout" svg:width="11.218cm" svg:height="12.586cm" svg:x="1.27cm" svg:y="4.444cm" presentation:class="outline" presentation:user-transformed="true">
          <draw:text-box>
            <text:list text:style-name="L5">
              <text:list-item>
                <text:p text:style-name="P47"><text:span text:style-name="T90"/></text:p>
              </text:list-item>
            </text:list>
            <text:list text:style-name="L5">
              <text:list-item>
                <text:p text:style-name="P47"><text:span text:style-name="T90"/></text:p>
              </text:list-item>
            </text:list>
          </draw:text-box>
        </draw:frame>
        <draw:frame draw:style-name="gr4" draw:layer="layout" svg:width="0.926cm" svg:height="1.059cm" svg:x="2.963cm" svg:y="4.868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" draw:text-style-name="P2" draw:layer="layout" svg:width="23.071cm" svg:height="13.707cm" svg:x="0.847cm" svg:y="3.598cm">
          <text:list text:style-name="L9">
            <text:list-item>
              <text:p text:style-name="P25"><text:span text:style-name="T69">Zaujímavý prípad je len keď:</text:span></text:p>
            </text:list-item>
          </text:list>
          <text:list text:style-name="L9">
            <text:list-item>
              <text:p text:style-name="P32"><text:span text:style-name="T69">H </text:span><text:span text:style-name="T70">&lt;</text:span><text:span text:style-name="T69"> <text:s text:c="7"/>, HH </text:span><text:span text:style-name="T61">≥</text:span><text:span text:style-name="T65"> <text:s text:c="10"/></text:span><text:span text:style-name="T69">alebo <text:s/>keď H </text:span><text:span text:style-name="T65">≥ <text:s text:c="6"/>, <text:s text:c="3"/></text:span><text:span text:style-name="T69">HH <text:s/></text:span><text:span text:style-name="T70">&lt;</text:span><text:span text:style-name="T91"> <text:s/></text:span></text:p>
            </text:list-item>
          </text:list>
          <text:list text:style-name="L9">
            <text:list-item>
              <text:p text:style-name="P32"><text:span text:style-name="T65"><text:s/></text:span></text:p>
            </text:list-item>
          </text:list>
          <text:list text:style-name="L9">
            <text:list-item>
              <text:p text:style-name="P25"><text:span text:style-name="T69">Tu nastáva subvencovanie zostávajúcich zo strany odchádzajúcich a toto spôsobuje deformáciu</text:span></text:p>
            </text:list-item>
          </text:list>
          <text:list text:style-name="L9">
            <text:list-item>
              <text:p text:style-name="P25"><text:span text:style-name="T69">Potom podmienka nulového profitu (output=príjmy) dostáva tvar:</text:span></text:p>
            </text:list-item>
          </text:list>
          <text:list text:style-name="L9">
            <text:list-item>
              <text:p text:style-name="P26"><text:span text:style-name="T69"/></text:p>
            </text:list-item>
          </text:list>
          <text:list text:style-name="L9">
            <text:list-item>
              <text:p text:style-name="P26"><text:span text:style-name="T69"/></text:p>
            </text:list-item>
          </text:list>
          <text:list text:style-name="L9">
            <text:list-item>
              <text:p text:style-name="P25"><text:span text:style-name="T69">Následne sa upraví max.úloha pre zostávajúcich a získajú sa nutné podmienky pre max..</text:span></text:p>
            </text:list-item>
          </text:list>
          <text:list text:style-name="L9">
            <text:list-item>
              <text:p text:style-name="P25"><text:span text:style-name="T69">Podobne sa odvodí úloha pre odchádzajúcich. <text:s/></text:span></text:p>
            </text:list-item>
          </text:list>
          <text:list text:style-name="L9">
            <text:list-item>
              <text:p text:style-name="P26"><text:span text:style-name="T69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741cm" svg:height="0.847cm" svg:x="6.773cm" svg:y="4.868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layer="layout" svg:width="0.926cm" svg:height="1.058cm" svg:x="13.335cm" svg:y="4.657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4" draw:layer="layout" svg:width="0.741cm" svg:height="0.847cm" svg:x="17.357cm" svg:y="4.868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20.955cm" svg:height="1.367cm" svg:x="1.693cm" svg:y="10.795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4">
          <draw:page-thumbnail draw:style-name="gr1" draw:layer="layout" svg:width="12.7cm" svg:height="9.526cm" svg:x="3.175cm" svg:y="1.904cm" draw:page-number="49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XIX                                                       " draw:style-name="dp3" draw:master-page-name="Default" presentation:presentation-page-layout-name="AL3T12" presentation:use-footer-name="ftr1">
        <draw:frame presentation:style-name="pr10" draw:text-style-name="P2" draw:layer="layout" svg:width="22.86cm" svg:height="3.309cm" svg:x="1.27cm" svg:y="0.425cm" presentation:class="title" presentation:user-transformed="true">
          <draw:text-box>
            <text:p text:style-name="P10"><text:span text:style-name="T6">6. <text:s/>Penzie</text:span><text:span text:style-name="T37"> <text:s text:c="48"/>X</text:span><text:span text:style-name="T89">IX</text:span><text:span text:style-name="T22"> <text:s text:c="40"/></text:span><text:span text:style-name="T6"><text:s text:c="14"/></text:span></text:p>
          </draw:text-box>
        </draw:frame>
        <draw:frame presentation:style-name="pr18" draw:text-style-name="P2" draw:layer="layout" svg:width="11.218cm" svg:height="12.586cm" svg:x="1.27cm" svg:y="4.444cm" presentation:class="outline" presentation:user-transformed="true">
          <draw:text-box>
            <text:list text:style-name="L5">
              <text:list-item>
                <text:p text:style-name="P47"><text:span text:style-name="T90"/></text:p>
              </text:list-item>
            </text:list>
            <text:list text:style-name="L5">
              <text:list-item>
                <text:p text:style-name="P47"><text:span text:style-name="T90"/></text:p>
              </text:list-item>
            </text:list>
          </draw:text-box>
        </draw:frame>
        <draw:frame draw:style-name="gr4" draw:layer="layout" svg:width="0.741cm" svg:height="0.847cm" svg:x="0cm" svg:y="0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custom-shape draw:style-name="gr2" draw:text-style-name="P2" draw:layer="layout" svg:width="23.071cm" svg:height="12.284cm" svg:x="0.847cm" svg:y="3.175cm">
          <text:list text:style-name="L9">
            <text:list-item>
              <text:p text:style-name="P25"><text:span text:style-name="T85"><text:s text:c="2"/></text:span><text:span text:style-name="T85">Najdôležitejším výsledkom toho je, že H a K sa odchyľujú od efektívnej hodnoty</text:span></text:p>
            </text:list-item>
          </text:list>
          <text:list text:style-name="L9">
            <text:list-item>
              <text:p text:style-name="P25"><text:span text:style-name="T85">Zostávajúci trávia príliš veľa času v práci a investujú príliš do ľudského kapitálu (HC) a úsilia</text:span></text:p>
            </text:list-item>
          </text:list>
          <text:list text:style-name="L9">
            <text:list-item>
              <text:p text:style-name="P25"><text:span text:style-name="T85">Odchádzajúci zas odídu príliš skoro a <text:s/>neinvestujú dosť do HC</text:span></text:p>
            </text:list-item>
          </text:list>
          <text:list text:style-name="L9">
            <text:list-item>
              <text:p text:style-name="P25"><text:span text:style-name="T85">To implikuje, že priemerné funkčné obdobie v ekonomike môže rásť alebo klesať</text:span></text:p>
            </text:list-item>
          </text:list>
          <text:list text:style-name="L9">
            <text:list-item>
              <text:p text:style-name="P25"><text:span text:style-name="T85">Ďalej, <text:s/>keďže odchádzajúci „podporujú“ zostávajúcich, možno očakávať, že niektoré firmy sa budú uspokojovať len odchádzajúcich, neponúkajúc penziu a platiac len mzdu</text:span></text:p>
            </text:list-item>
          </text:list>
          <text:list text:style-name="L9">
            <text:list-item>
              <text:p text:style-name="P25"><text:span text:style-name="T85">Analýzy pre konvenčné plány sú podobné, majú tie isté implikácie a nie sú v práci zopakované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555cm" svg:height="0.635cm" svg:x="0.847cm" svg:y="0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0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XX                                                       " draw:style-name="dp3" draw:master-page-name="Default" presentation:presentation-page-layout-name="AL3T12" presentation:use-footer-name="ftr1">
        <draw:frame presentation:style-name="pr10" draw:text-style-name="P2" draw:layer="layout" svg:width="22.86cm" svg:height="3.309cm" svg:x="1.27cm" svg:y="0.425cm" presentation:class="title" presentation:user-transformed="true">
          <draw:text-box>
            <text:p text:style-name="P10"><text:span text:style-name="T23">6. <text:s/>Penzie</text:span><text:span text:style-name="T25"> <text:s text:c="48"/>XX</text:span><text:span text:style-name="T92"> <text:s text:c="40"/></text:span><text:span text:style-name="T23"><text:s text:c="14"/></text:span></text:p>
          </draw:text-box>
        </draw:frame>
        <draw:frame presentation:style-name="pr18" draw:text-style-name="P2" draw:layer="layout" svg:width="11.218cm" svg:height="12.586cm" svg:x="1.27cm" svg:y="4.444cm" presentation:class="outline" presentation:user-transformed="true">
          <draw:text-box>
            <text:list text:style-name="L5">
              <text:list-item>
                <text:p text:style-name="P47"><text:span text:style-name="T90"/></text:p>
              </text:list-item>
            </text:list>
            <text:list text:style-name="L5">
              <text:list-item>
                <text:p text:style-name="P47"><text:span text:style-name="T90"/></text:p>
              </text:list-item>
            </text:list>
          </draw:text-box>
        </draw:frame>
        <draw:frame draw:style-name="gr4" draw:layer="layout" svg:width="0.741cm" svg:height="0.847cm" svg:x="0cm" svg:y="0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" draw:text-style-name="P2" draw:layer="layout" svg:width="23.071cm" svg:height="14.027cm" svg:x="0.847cm" svg:y="3.175cm">
          <text:list text:style-name="L9">
            <text:list-item>
              <text:p text:style-name="P25"><text:span text:style-name="T69"><text:s text:c="2"/></text:span><text:span text:style-name="T69">Dôležitá je definícia oprávnenia zamestnanca ísť do dôchodku (definition of vesting)</text:span></text:p>
            </text:list-item>
          </text:list>
          <text:list text:style-name="L9">
            <text:list-item>
              <text:p text:style-name="P25"><text:span text:style-name="T69">Pracovník, ktorý má nárok, môže odísť z firmy a pokračovať, aby mohol poberať <text:s/>nabehnuté dávky</text:span></text:p>
            </text:list-item>
          </text:list>
          <text:list text:style-name="L9">
            <text:list-item>
              <text:p text:style-name="P25"><text:span text:style-name="T69">To ale neimplikuje, že pracovník bude mať prehodnotenú penziu; najčastejšie tok penzie je konzistentný s finálnou nabehnutou úrovňou penzie vo veku vzniku nároku, ktorá môže byť nízka</text:span></text:p>
            </text:list-item>
          </text:list>
          <text:list text:style-name="L9">
            <text:list-item>
              <text:p text:style-name="P25"><text:span text:style-name="T69">Gordon, blinder, Gustman: penzie môžu aktuálne redukovať vek odchodu do R; <text:s/>aby sa to dalo preveriť, prešlo sa z 1P modelu na MP model, resp. 2P </text:span></text:p>
            </text:list-item>
          </text:list>
          <text:list text:style-name="L9">
            <text:list-item>
              <text:p text:style-name="P25"><text:span text:style-name="T69">zvažovali sa hodnoty za 2 čas.úseky pre W</text:span><text:span text:style-name="T93">1</text:span><text:span text:style-name="T69">, W</text:span><text:span text:style-name="T93">2</text:span><text:span text:style-name="T69">, H</text:span><text:span text:style-name="T93">1</text:span><text:span text:style-name="T69">, H</text:span><text:span text:style-name="T93">2</text:span><text:span text:style-name="T69"> <text:s text:c="2"/>a zaviedol sa koef. </text:span><text:span text:style-name="T84">θ</text:span><text:span text:style-name="T69"> – časť penzijných nákladov zrodených v perióde 1 a (1- </text:span><text:span text:style-name="T84">θ</text:span><text:span text:style-name="T69">)</text:span><text:span text:style-name="T65"> </text:span><text:span text:style-name="T69"><text:s/>v perióde 2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555cm" svg:height="0.635cm" svg:x="0.847cm" svg:y="0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1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6.  Penzie                                                 XXI                                                       " draw:style-name="dp3" draw:master-page-name="Default" presentation:presentation-page-layout-name="AL3T12" presentation:use-footer-name="ftr1">
        <draw:frame presentation:style-name="pr10" draw:text-style-name="P2" draw:layer="layout" svg:width="22.86cm" svg:height="3.309cm" svg:x="1.27cm" svg:y="0.425cm" presentation:class="title" presentation:user-transformed="true">
          <draw:text-box>
            <text:p text:style-name="P10"><text:span text:style-name="T6">6. <text:s/>Penzie</text:span><text:span text:style-name="T37"> <text:s text:c="48"/>XX</text:span><text:span text:style-name="T89">I</text:span><text:span text:style-name="T22"> <text:s text:c="40"/></text:span><text:span text:style-name="T6"><text:s text:c="14"/></text:span></text:p>
          </draw:text-box>
        </draw:frame>
        <draw:frame presentation:style-name="pr18" draw:text-style-name="P2" draw:layer="layout" svg:width="11.218cm" svg:height="12.586cm" svg:x="1.27cm" svg:y="4.444cm" presentation:class="outline" presentation:user-transformed="true">
          <draw:text-box>
            <text:list text:style-name="L5">
              <text:list-item>
                <text:p text:style-name="P47"><text:span text:style-name="T90"/></text:p>
              </text:list-item>
            </text:list>
            <text:list text:style-name="L5">
              <text:list-item>
                <text:p text:style-name="P47"><text:span text:style-name="T90"/></text:p>
              </text:list-item>
            </text:list>
          </draw:text-box>
        </draw:frame>
        <draw:frame draw:style-name="gr4" draw:layer="layout" svg:width="0.741cm" svg:height="0.847cm" svg:x="0cm" svg:y="0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custom-shape draw:style-name="gr2" draw:text-style-name="P2" draw:layer="layout" svg:width="23.071cm" svg:height="11.862cm" svg:x="0.847cm" svg:y="3.175cm">
          <text:list text:style-name="L9">
            <text:list-item>
              <text:p text:style-name="P25"><text:span text:style-name="T69"><text:s/></text:span><text:span text:style-name="T69">Výsledky neimplikujú, že by penzie nikdy nedeformovali stimuly, motiváciu</text:span></text:p>
            </text:list-item>
          </text:list>
          <text:list text:style-name="L9">
            <text:list-item>
              <text:p text:style-name="P25"><text:span text:style-name="T69">Podľa toho, ako s P menia v nadväznosti na H a čo je konšt, môžu P podporiť odchod do R</text:span></text:p>
            </text:list-item>
          </text:list>
          <text:list text:style-name="L9">
            <text:list-item>
              <text:p text:style-name="P25"><text:span text:style-name="T69">Odvodené a empiricky na firmách ukázané je, že jednoduchá korelácia medzi vekom odchodu a penziami môže byť tiež negatívna</text:span></text:p>
            </text:list-item>
          </text:list>
          <text:list text:style-name="L9">
            <text:list-item>
              <text:p text:style-name="P25"><text:span text:style-name="T69">Medzi soc.zabezepečením a penziami je rozdiel; mzdy nie vždy plne určujú platby soc.zab.; penzie možno vnímať ako nezdaniteľné úspory; mnoho penzijných plánov podľa nejakej funkcie odratúva dávky soc.zabez.; <text:s/>penzijný systém naráža <text:s/>na problém špecifického ľudského kapitálu firm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frame draw:style-name="gr4" draw:layer="layout" svg:width="0.555cm" svg:height="0.635cm" svg:x="0.847cm" svg:y="0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7.  Dôchodok (R), úspory (S) a spotreba (C)              I.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7. <text:s/>Dôchodok (R), úspory (S) a spotreba (C) <text:s text:c="13"/>I.</text:span><text:span text:style-name="T68"> <text:s text:c="39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1.862cm" svg:x="0.847cm" svg:y="3.598cm">
          <text:list text:style-name="L7">
            <text:list-item>
              <text:p text:style-name="P36"><text:span text:style-name="T69"><text:s/></text:span><text:span text:style-name="T69">Caghan (1965) bol medzi prvými, čo sledovali vzťah R a S , ďalší boli Munnell 1974, Feldstein 1974, Leimer a Lesnoy 1982</text:span></text:p>
            </text:list-item>
          </text:list>
          <text:list text:style-name="L7">
            <text:list-item>
              <text:p text:style-name="P36"><text:span text:style-name="T69">Základná idea: <text:s/>sociálne zabezp. môže kompenzovať súkromné úspory v 2 opačných smeroch <text:s text:c="4"/></text:span></text:p>
            </text:list-item>
          </text:list>
          <text:list text:style-name="L11">
            <text:list-item>
              <text:p text:style-name="P36"><text:span text:style-name="T69"><text:s text:c="2"/></text:span><text:span text:style-name="T69">soc.zab. pôsobí ako substitút pre S v starobe a môže znižovať veľkosť súkromných úspor; avšak zvyšuje agregované úspory, pretože niektorí jedinci sú týmto tlačení nad ich želateľnú úroveň úspor <text:s/></text:span></text:p>
            </text:list-item>
          </text:list>
          <text:list text:style-name="L11">
            <text:list-item>
              <text:p text:style-name="P36"><text:span text:style-name="T69"><text:s/></text:span><text:span text:style-name="T69">vplyvom meniacich sa nákladov na voľno v priebehu životného cyklu môže soc.zabez. privodiť skorší odchod do R . Nie je dokonca jasné, či táto relácia platí, ale ak áno, posunutý odchod si vyžaduje viac úspor <text:s text:c="31"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7.  Dôchodok (R), úspory (S) a spotreba (C)             II.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7. <text:s/>Dôchodok (R), úspory (S) a spotreba (C) <text:s text:c="12"/>II.</text:span><text:span text:style-name="T68"> <text:s text:c="39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12.776cm" svg:x="0.847cm" svg:y="3.598cm">
          <text:list text:style-name="L7">
            <text:list-item>
              <text:p text:style-name="P36"><text:span text:style-name="T69"><text:s/></text:span><text:span text:style-name="T69">Kotlikoff a Summers (1981): na vykrytia spotreby v priebehu životného cyklu nie sú dôležité úspory; medzigeneračné transfery tvoria väčšinu agregovanej tvorby kapitálu v USA; takto by mali meniace sa vzorky R malý vplyv na úspory v životnom cykle</text:span></text:p>
            </text:list-item>
          </text:list>
          <text:list text:style-name="L7">
            <text:list-item>
              <text:p text:style-name="P36"><text:span text:style-name="T69"><text:s/></text:span><text:span text:style-name="T69">Barro (1974): keď sú generácie prepojené cez medzigeneračné transfery, pominuteľnosť života nie je otázkou; soc.zab.je inštitucionalizovaný transfer a dokonca aj keď chýba, generácie sú previazané súkromným dedičstvom z rodičov na deti</text:span></text:p>
            </text:list-item>
          </text:list>
          <text:list text:style-name="L7">
            <text:list-item>
              <text:p text:style-name="P36"><text:span text:style-name="T69"><text:s/></text:span><text:span text:style-name="T69">Vďaka medzigeneračnému aspektu niektoré úspory môžu prevziať na seba mladí pracovníci, aby sa starali o postarších rodičov, najmä ak je dieťa bohatšie ako rodič</text:span></text:p>
            </text:list-item>
          </text:list>
          <text:list text:style-name="L7">
            <text:list-item>
              <text:p text:style-name="P36"><text:span text:style-name="T69">Taubman a Sickles (1982): je možné vyrovnať životný štandard starších pomocou vládnych programov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7.  Dôchodok (R), úspory (S) a spotreba (C)           III.                                                      " draw:style-name="dp3" draw:master-page-name="Default" presentation:presentation-page-layout-name="AL2T1" presentation:use-footer-name="ftr1">
        <draw:frame presentation:style-name="pr17" draw:text-style-name="P2" draw:layer="layout" svg:width="23.071cm" svg:height="2.8cm" svg:x="0.846cm" svg:y="0.928cm" presentation:class="title" presentation:user-transformed="true">
          <draw:text-box>
            <text:p text:style-name="P10"><text:span text:style-name="T67">7. <text:s/>Dôchodok (R), úspory (S) a spotreba (C) <text:s text:c="10"/>III.</text:span><text:span text:style-name="T68"> <text:s text:c="39"/></text:span><text:span text:style-name="T25"><text:s text:c="14"/></text:span></text:p>
          </draw:text-box>
        </draw:frame>
        <draw:frame presentation:style-name="pr15" draw:text-style-name="P2" draw:layer="layout" svg:width="23.283cm" svg:height="12.701cm" svg:x="0.846cm" svg:y="4.233cm" presentation:class="outline" presentation:user-transformed="true">
          <draw:text-box>
            <text:list text:style-name="L5">
              <text:list-item>
                <text:p text:style-name="P15"><text:span text:style-name="T60"/></text:p>
              </text:list-item>
            </text:list>
            <text:list text:style-name="L5">
              <text:list-item>
                <text:p text:style-name="P15"><text:span text:style-name="T60"/></text:p>
              </text:list-item>
            </text:list>
          </draw:text-box>
        </draw:frame>
        <draw:custom-shape draw:style-name="gr2" draw:text-style-name="P2" draw:layer="layout" svg:width="23.071cm" svg:height="7.995cm" svg:x="0.847cm" svg:y="3.598cm">
          <text:list text:style-name="L7">
            <text:list-item>
              <text:p text:style-name="P36"><text:span text:style-name="T69"><text:s text:c="2"/></text:span><text:span text:style-name="T69">Hurd and Shoven (1982) prišli k celkovému záveru - postarší nie sú na tom zle:</text:span></text:p>
            </text:list-item>
          </text:list>
          <text:list text:style-name="L12">
            <text:list-item>
              <text:p text:style-name="P36"><text:span text:style-name="T69">V rokoch 70-tych podľa štruktúry príjmov domácnosti rástli príjmy u postarších prudšie ako príjmy domácností zvyšku populácie</text:span></text:p>
            </text:list-item>
          </text:list>
          <text:list text:style-name="L12">
            <text:list-item>
              <text:p text:style-name="P36"><text:span text:style-name="T69">Postarší nie sú špeciálne zraniteľní vo vzťahu k inflácii - väčšina ich aktív je držaná v byte, a tiež soc.zabezpečenie a lieky nie sú zvlášť citlivé na infláciu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512cm" svg:height="1.019cm" svg:x="0cm" svg:y="2.033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5.4cm" svg:height="0.001cm" svg:x="0cm" svg:y="0cm">
          <text:p text:style-name="P7"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7cm" svg:height="9.526cm" svg:x="3.175cm" svg:y="1.904cm" draw:page-number="5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bb5f03" draw:end-color="#993300" draw:start-intensity="100%" draw:end-intensity="100%" draw:angle="0" draw:border="0%"/>
    <draw:gradient draw:name="Gradient_20_11" draw:display-name="Gradient 11" draw:style="linear" draw:start-color="#993300" draw:end-color="#b76a03" draw:start-intensity="100%" draw:end-intensity="100%" draw:angle="2250" draw:border="0%"/>
    <draw:gradient draw:name="Gradient_20_12" draw:display-name="Gradient 12" draw:style="linear" draw:start-color="#993300" draw:end-color="#461700" draw:start-intensity="100%" draw:end-intensity="100%" draw:angle="0" draw:border="0%"/>
    <draw:gradient draw:name="Gradient_20_13" draw:display-name="Gradient 13" draw:style="linear" draw:start-color="#683501" draw:end-color="#bb5f03" draw:start-intensity="100%" draw:end-intensity="100%" draw:angle="0" draw:border="0%"/>
    <draw:gradient draw:name="Gradient_20_14" draw:display-name="Gradient 14" draw:style="linear" draw:start-color="#993300" draw:end-color="#bb5f03" draw:start-intensity="100%" draw:end-intensity="100%" draw:angle="2250" draw:border="0%"/>
    <draw:gradient draw:name="Gradient_20_7" draw:display-name="Gradient 7" draw:style="linear" draw:start-color="#bb5f03" draw:end-color="#993300" draw:start-intensity="100%" draw:end-intensity="100%" draw:angle="0" draw:border="0%"/>
    <draw:gradient draw:name="Gradient_20_8" draw:display-name="Gradient 8" draw:style="axial" draw:start-color="#993300" draw:end-color="#bb5f03" draw:start-intensity="100%" draw:end-intensity="100%" draw:angle="2250" draw:border="0%"/>
    <draw:gradient draw:name="Gradient_20_9" draw:display-name="Gradient 9" draw:style="linear" draw:start-color="#b76a03" draw:end-color="#9933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feec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993300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eec9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ec94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993300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eec94" fo:font-size="6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cccc00" fo:font-size="6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ff" fo:font-size="6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1pt 1pt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1pt 1pt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1pt 1pt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1pt 1pt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993300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bb5f0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gradient" draw:fill-color="#b76a0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gradient" draw:fill-color="#bb5f03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gradient" draw:fill-color="#b76a03" draw:fill-gradient-name="Gradient_20_1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a1e8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gradient" draw:fill-color="#993300" draw:fill-gradient-name="Gradient_20_1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gradient" draw:fill-color="#bb5f03" draw:fill-gradient-name="Gradient_20_1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gradient" draw:fill-color="#bb5f03" draw:fill-gradient-name="Gradient_20_1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2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3" style:family="presentation" style:parent-style-name="Default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7" style:family="presentation" style:parent-style-name="Title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8" style:family="presentation" style:parent-style-name="Title1-backgroundobjects" style:list-style-name="L2">
      <style:graphic-properties draw:stroke="none" draw:fill="none" draw:fill-color="#ff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bb5f03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family="'Times New Roman'" style:font-family-generic="roman" style:font-pitch="variable" fo:font-size="14pt" fo:text-shadow="1pt 1pt" style:font-size-asian="14pt" style:font-size-complex="14pt"/>
    </style:style>
    <style:style style:name="T2" style:family="text">
      <style:text-properties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gr4" draw:text-style-name="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gr5" draw:text-style-name="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gr5" draw:text-style-name="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gr5" draw:text-style-name="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gr4" draw:text-style-name="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gr4" draw:text-style-name="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gr4" draw:text-style-name="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gr6" draw:text-style-name="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gr7" draw:text-style-name="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gr8" draw:text-style-name="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gr9" draw:text-style-name="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gr10" draw:text-style-name="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gr4" draw:text-style-name="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gr3" draw:text-style-name="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gr4" draw:text-style-name="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Default-title" draw:layer="backgroundobjects" svg:width="22.86cm" svg:height="3.176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pr1" draw:text-style-name="P5" draw:layer="backgroundobjects" svg:width="5.927cm" svg:height="1.271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271cm" svg:x="18.202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11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custom-shape draw:style-name="gr3" draw:text-style-name="P3" draw:layer="backgroundobjects" svg:width="11.09cm" svg:height="8.687cm" svg:x="0cm" svg:y="9.737cm">
          <text:p/>
          <draw:enhanced-geometry svg:viewBox="0 0 2515 1970" draw:type="non-primitive" draw:enhanced-path="M 624 1778  L 744 1669  L 834 1627  L 852 1400  L 834 1225  L 876 1171  L 901 1268  L 979 1370  L 1116 1519  L 1231 1621  L 1353 1632  L 1471 1693  L 1664 1659  L 1819 1678  L 1975 1632  L 1893 1513  L 1920 1385  L 1874 1285  L 1865 1129  L 1783 967  L 1527 891  L 1289 873  L 1393 781  L 1549 745  L 1620 738  L 1753 732  L 1933 720  L 2107 618  L 2227 516  L 2377 438  L 2515 337  L 2420 343  L 2191 343  L 2077 331  L 2053 301  L 1951 301  L 1795 259  L 1645 289  L 1447 372  L 1297 408  L 1153 414  L 1308 337  L 1465 198  L 1453 168  L 1465 102  L 1477 36  L 1453 0  L 1417 24  L 1356 42  L 1189 102  L 1098 144  L 1026 144  L 991 168  L 889 331  L 852 408  L 726 480  L 649 540  L 643 540  L 637 534  L 600 516  L 564 492  L 552 486  L 540 474  L 528 462  L 504 444  L 474 426  L 444 408  L 415 390  L 385 372  L 366 366  L 360 360  L 192 234  L 210 307  L 570 564  L 558 618  L 444 732  L 324 787  L 318 787  L 258 811  L 127 853  L 0 901  L 0 1165  L 78 1147  L 372 1015  L 336 1117  L 222 1262  L 145 1453  L 139 1459  L 133 1465  L 102 1495  L 90 1507  L 84 1519  L 84 1531  L 96 1537  L 114 1549  L 127 1567  L 139 1597  L 145 1633  L 150 1663  L 156 1693  L 162 1717  L 162 1723  L 216 1796  L 216 1802  L 222 1814  L 228 1850  L 234 1886  L 240 1904  L 240 1916  L 246 1922  L 252 1934  L 258 1970  L 438 1970  L 462 1922  L 624 1778  L 624 1778  Z N"/>
        </draw:custom-shape>
        <draw:custom-shape draw:style-name="gr4" draw:text-style-name="P3" draw:layer="backgroundobjects" svg:width="9.313cm" svg:height="7.073cm" svg:x="0cm" svg:y="11.007cm">
          <text:p/>
          <draw:enhanced-geometry svg:viewBox="0 0 2123 1696" draw:type="non-primitive" draw:enhanced-path="M 580 1043  L 544 683  L 670 395  L 927 587  L 1214 869  L 1483 1109  L 1800 1360  L 1883 1414  L 1836 1354  L 1411 1001  L 1088 683  L 723 329  L 999 311  L 1286 317  L 1614 269  L 2123 197  L 2075 173  L 1543 257  L 1208 275  L 759 257  L 819 227  L 1142 0  L 1088 30  L 1010 84  L 855 191  L 670 281  L 634 359  L 305 587  L 0 725  L 0 731  L 0 767  L 299 635  L 592 431  L 508 671  L 526 995  L 460 1168  L 329 1480  L 323 1696  L 329 1696  L 347 1552  L 580 1043  L 580 1043  Z N"/>
        </draw:custom-shape>
        <draw:custom-shape draw:style-name="gr5" draw:text-style-name="P3" draw:layer="backgroundobjects" svg:width="16.175cm" svg:height="4.158cm" svg:x="9.225cm" svg:y="14.257cm">
          <text:p/>
          <draw:enhanced-geometry svg:viewBox="0 0 3668 943" draw:type="non-primitive" draw:enhanced-path="M 3482 300  L 3338 288  L 3320 264  L 3194 258  L 3019 216  L 2816 234  L 2533 288  L 2330 306  L 2149 312  L 2372 258  L 2624 156  L 2624 132  L 2666 78  L 2707 24  L 2695 0  L 2642 12  L 2557 30  L 2515 54  L 2425 84  L 2324 66  L 2191 90  L 2101 90  L 2047 108  L 1855 228  L 1771 288  L 1591 337  L 1465 379  L 1459 379  L 1453 373  L 1417 361  L 1381 343  L 1363 331  L 1357 324  L 1344 312  L 1320 300  L 1290 288  L 1260 270  L 1230 252  L 1187 227  L 1119 227  L 1357 397  L 1320 438  L 1135 522  L 960 558  L 684 600  L 474 630  L 390 684  L 132 781  L 0 829  L 234 847  L 498 829  L 925 739  L 840 817  L 637 925  L 613 943  L 1405 943  L 1411 925  L 1447 943  L 2924 943  L 2888 859  L 2713 775  L 2582 708  L 2336 636  L 2299 606  L 2509 582  L 2606 588  L 2773 588  L 3001 582  L 3259 516  L 3452 438  L 3668 391  L 3668 312  L 3482 300  L 3482 300  Z N"/>
        </draw:custom-shape>
        <draw:custom-shape draw:style-name="gr5" draw:text-style-name="P3" draw:layer="backgroundobjects" svg:width="4.291cm" svg:height="5.269cm" svg:x="0cm" svg:y="2.311cm">
          <text:p/>
          <draw:enhanced-geometry svg:viewBox="0 0 969 1192" draw:type="non-primitive" draw:enhanced-path="M 323 1186  L 490 1192  L 580 1150  L 813 1085  L 933 1055  L 759 989  L 556 953  L 197 971  L 299 893  L 496 803  L 694 671  L 700 671  L 712 665  L 753 647  L 777 641  L 789 629  L 795 617  L 789 611  L 783 599  L 783 575  L 795 545  L 807 515  L 825 485  L 837 455  L 843 437  L 849 431  L 849 347  L 849 341  L 855 335  L 873 305  L 885 269  L 897 239  L 903 227  L 909 215  L 927 173  L 945 137  L 951 125  L 951 119  L 969 0  L 945 47  L 783 113  L 706 161  L 460 233  L 281 287  L 173 293  L 12 485  L 0 509  L 0 1186  L 96 1180  L 323 1186  L 323 1186  Z N"/>
        </draw:custom-shape>
        <draw:custom-shape draw:style-name="gr5" draw:text-style-name="P3" draw:layer="backgroundobjects" svg:width="11.333cm" svg:height="9.993cm" svg:x="14.058cm" svg:y="0.004cm">
          <text:p/>
          <draw:enhanced-geometry svg:viewBox="0 0 2570 2266" draw:type="non-primitive" draw:enhanced-path="M 756 463  L 859 612  L 937 720  L 1087 853  L 1105 907  L 961 913  L 895 901  L 786 883  L 637 859  L 450 931  L 306 1021  L 150 1075  L 0 1153  L 78 1165  L 264 1220  L 361 1256  L 367 1298  L 444 1316  L 558 1400  L 697 1400  L 895 1346  L 1026 1346  L 1147 1358  L 991 1412  L 804 1538  L 804 1574  L 762 1645  L 726 1718  L 732 1754  L 768 1742  L 829 1730  L 865 1693  L 925 1663  L 991 1699  L 1087 1675  L 1135 1627  L 1147 1687  L 1183 1669  L 1333 1514  L 1399 1436  L 1526 1382  L 1615 1334  L 1627 1346  L 1645 1370  L 1669 1400  L 1681 1430  L 1687 1448  L 1699 1466  L 1729 1520  L 1747 1550  L 1766 1574  L 1772 1586  L 1778 1592  L 2124 2248  L 2215 2266  L 1693 1322  L 1723 1262  L 1861 1165  L 1988 1129  L 2173 1099  L 2318 1075  L 2390 1009  L 2570 895  L 2570 805  L 2516 787  L 2342 781  L 2042 871  L 2114 763  L 2264 624  L 2408 433  L 2414 433  L 2426 421  L 2456 397  L 2474 379  L 2486 367  L 2492 355  L 2486 349  L 2474 337  L 2474 307  L 2474 271  L 2480 228  L 2492 192  L 2498 156  L 2504 132  L 2504 126  L 2492 36  L 2492 36  L 2492 24  L 2498 0  L 2102 0  L 2006 60  L 1909 90  L 1808 337  L 1747 535  L 1687 588  L 1711 469  L 1687 343  L 1633 144  L 1585 12  L 1579 0  L 786 0  L 738 186  L 756 463  L 756 463  Z N"/>
        </draw:custom-shape>
        <draw:custom-shape draw:style-name="gr4" draw:text-style-name="P3" draw:layer="backgroundobjects" svg:width="9.636cm" svg:height="6.65cm" svg:x="15.544cm" svg:y="0.004cm">
          <text:p/>
          <draw:enhanced-geometry svg:viewBox="0 0 2176 1505" draw:type="non-primitive" draw:enhanced-path="M 1034 767  L 1190 1235  L 956 1193  L 723 1127  L 442 1109  L 0 1079  L 30 1115  L 496 1133  L 777 1187  L 1130 1301  L 1070 1319  L 711 1505  L 765 1481  L 861 1439  L 1022 1355  L 1214 1295  L 1267 1223  L 1632 1043  L 1931 953  L 2176 821  L 1961 911  L 1656 989  L 1339 1151  L 1501 905  L 1620 545  L 1740 372  L 1979 60  L 2003 0  L 1973 0  L 1596 480  L 1477 887  L 1255 1175  L 1130 905  L 1010 540  L 885 222  L 789 0  L 753 0  L 903 354  L 1034 767  L 1034 767  Z N"/>
        </draw:custom-shape>
        <draw:custom-shape draw:style-name="gr4" draw:text-style-name="P3" draw:layer="backgroundobjects" svg:width="3.598cm" svg:height="3.554cm" svg:x="0cm" svg:y="2.862cm">
          <text:p/>
          <draw:enhanced-geometry svg:viewBox="0 0 813 804" draw:type="non-primitive" draw:enhanced-path="M 161 564  L 329 438  L 646 216  L 813 0  L 676 150  L 144 504  L 0 732  L 0 804  L 161 564  L 161 564  Z N"/>
        </draw:custom-shape>
        <draw:custom-shape draw:style-name="gr4" draw:text-style-name="P3" draw:layer="backgroundobjects" svg:width="3.36cm" svg:height="0.472cm" svg:x="0cm" svg:y="6.813cm">
          <text:p/>
          <draw:enhanced-geometry svg:viewBox="0 0 759 107" draw:type="non-primitive" draw:enhanced-path="M 460 66  L 759 0  L 496 36  L 138 48  L 0 78  L 0 107  L 96 89  L 460 66  L 460 66  Z N"/>
        </draw:custom-shape>
        <draw:custom-shape draw:style-name="gr6" draw:text-style-name="P3" draw:layer="backgroundobjects" svg:width="14.032cm" svg:height="3.285cm" svg:x="10.204cm" svg:y="15.13cm">
          <text:p/>
          <draw:enhanced-geometry svg:viewBox="0 0 3169 743" draw:type="non-primitive" draw:enhanced-path="M 1387 239  L 1734 233  L 2087 251  L 2505 233  L 3169 204  L 3115 186  L 2422 221  L 2003 221  L 1459 186  L 1543 168  L 2039 0  L 1961 24  L 1836 66  L 1602 138  L 1339 198  L 1268 251  L 765 413  L 335 503  L 0 617  L 299 539  L 735 449  L 1178 311  L 981 491  L 867 743  L 861 743  L 933 743  L 1022 497  L 1297 281  L 1531 449  L 1770 677  L 1854 743  L 1919 743  L 1692 527  L 1387 239  L 1387 239  Z N"/>
        </draw:custom-shape>
        <draw:custom-shape draw:style-name="gr7" draw:text-style-name="P3" draw:layer="backgroundobjects" svg:width="0.004cm" svg:height="0.004cm" svg:x="0.847cm" svg:y="0.5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0.004cm" svg:height="0.004cm" svg:x="0.9cm" svg:y="0.5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25.4cm" svg:height="1.27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gr8" draw:text-style-name="P3" draw:layer="backgroundobjects" svg:width="25.4cm" svg:height="1.482cm" svg:x="0cm" svg:y="17.78cm">
          <text:p/>
          <draw:enhanced-geometry svg:viewBox="0 0 5740 288" draw:type="non-primitive" draw:enhanced-path="M 5740 288  L 0 288  L 0 0  L 5740 0  L 5740 288  L 5740 288  Z N"/>
        </draw:custom-shape>
        <draw:custom-shape draw:style-name="gr9" draw:text-style-name="P3" draw:layer="backgroundobjects" svg:width="25.4cm" svg:height="1.27cm" svg:x="0cm" svg:y="0cm">
          <text:p/>
          <draw:enhanced-geometry svg:viewBox="0 0 5740 288" draw:type="non-primitive" draw:enhanced-path="M 5740 288  L 0 288  L 0 0  L 5740 0  L 5740 288  L 5740 288  Z N"/>
        </draw:custom-shape>
        <draw:custom-shape draw:style-name="gr10" draw:text-style-name="P3" draw:layer="backgroundobjects" svg:width="14.058cm" svg:height="8.925cm" svg:x="2.245cm" svg:y="1.01cm">
          <text:p/>
          <draw:enhanced-geometry svg:viewBox="0 0 3188 2024" draw:type="non-primitive" draw:enhanced-path="M 865 1429  L 871 1423  L 889 1411  L 907 1393  L 937 1369  L 991 1320  L 1015 1309  L 1033 1297  L 1057 1279  L 1086 1249  L 1111 1225  L 1123 1219  L 1123 1213  L 1057 1153  L 979 1051  L 877 1021  L 685 931  L 655 907  L 721 876  L 655 846  L 612 774  L 643 708  L 600 660  L 552 642  L 528 594  L 510 570  L 552 552  L 637 564  L 721 576  L 763 570  L 931 696  L 1091 850  L 1073 685  L 1009 566  L 945 393  L 1054 265  L 1137 45  L 1249 0  L 1338 137  L 1466 292  L 1502 411  L 1475 548  L 1347 768  L 1567 630  L 1687 462  L 1795 365  L 1940 239  L 2245 150  L 2498 138  L 2618 180  L 2815 138  L 3050 150  L 3176 168  L 3140 210  L 3116 192  L 2990 210  L 2906 263  L 2834 377  L 2768 534  L 2702 648  L 2738 726  L 2582 828  L 2444 913  L 2234 1009  L 2096 1063  L 1963 1075  L 2035 1117  L 2257 1111  L 2545 1135  L 2600 1207  L 2726 1303  L 2894 1441  L 2984 1471  L 3122 1555  L 3188 1543  L 3032 1585  L 3026 1585  L 3008 1591  L 2984 1591  L 2960 1597  L 2906 1603  L 2882 1609  L 2864 1609  L 2846 1609  L 2828 1609  L 2774 1615  L 2750 1615  L 2726 1621  L 2714 1621  L 2708 1621  L 2606 1657  L 2594 1657  L 2569 1657  L 2533 1663  L 2486 1669  L 2444 1675  L 2408 1681  L 2378 1687  L 2366 1699  L 2360 1705  L 2342 1705  L 2305 1687  L 2275 1669  L 2263 1663  L 2257 1657  L 2017 1585  L 1844 1489  L 1711 1453  L 1856 1693  L 1880 1844  L 1856 1994  L 1771 1922  L 1616 1795  L 1531 1753  L 1483 1633  L 1411 1477  L 1358 1381  L 1219 1291  L 1147 1279  L 127 2006  L 0 2024  L 865 1429  L 865 1429  Z N"/>
        </draw:custom-shape>
        <draw:custom-shape draw:style-name="gr4" draw:text-style-name="P3" draw:layer="backgroundobjects" svg:width="9.454cm" svg:height="7.88cm" svg:x="5.927cm" svg:y="1.292cm">
          <text:p/>
          <draw:enhanced-geometry svg:viewBox="0 0 2144 1787" draw:type="non-primitive" draw:enhanced-path="M 318 1078  L 217 928  L 102 808  L 36 742  L 0 700  L 270 958  L 294 1006  L 367 670  L 379 411  L 347 118  L 393 0  L 397 357  L 421 609  L 385 826  L 385 1036  L 877 784  L 1309 555  L 1802 249  L 2096 69  L 1814 279  L 1453 501  L 1123 700  L 739 898  L 463 1084  L 817 1193  L 1285 1187  L 1916 1396  L 2144 1420  L 1814 1408  L 1435 1288  L 1219 1229  L 799 1223  L 505 1145  L 733 1378  L 877 1619  L 1009 1787  L 817 1607  L 673 1372  L 415 1109  L 318 1078  L 318 1078  Z N"/>
        </draw:custom-shape>
        <draw:custom-shape draw:style-name="gr3" draw:text-style-name="P3" draw:layer="backgroundobjects" svg:width="12.471cm" svg:height="10.433cm" svg:x="12.929cm" svg:y="7.62cm">
          <text:p/>
          <draw:enhanced-geometry svg:viewBox="0 0 2828 2366" draw:type="non-primitive" draw:enhanced-path="M 2006 835  L 1873 715  L 1814 606  L 1747 438  L 1699 312  L 1615 252  L 1453 84  L 1375 0  L 1345 132  L 1369 294  L 1513 558  L 1381 492  L 1201 360  L 961 227  L 955 221  L 949 215  L 913 185  L 877 161  L 859 156  L 853 161  L 841 167  L 810 173  L 768 167  L 720 161  L 678 156  L 637 150  L 613 144  L 601 144  L 498 161  L 492 161  L 480 156  L 456 156  L 432 150  L 379 144  L 361 138  L 342 138  L 324 138  L 300 132  L 246 126  L 216 120  L 192 120  L 174 114  L 168 114  L 6 120  L 216 240  L 306 294  L 480 462  L 607 588  L 655 672  L 949 769  L 1177 817  L 1249 871  L 1117 853  L 972 871  L 756 919  L 619 961  L 492 1111  L 420 1214  L 348 1345  L 276 1441  L 192 1471  L 66 1465  L 42 1441  L 0 1471  L 126 1519  L 367 1585  L 570 1591  L 690 1664  L 949 1712  L 1260 1694  L 1411 1603  L 1519 1537  L 1645 1399  L 1699 1387  L 1735 1513  L 1729 1567  L 1723 1670  L 1723 1802  L 1831 1964  L 1957 2090  L 2042 2229  L 2155 2366  L 2161 2295  L 2191 2133  L 2215 2048  L 2258 2042  L 2270 1970  L 2342 1868  L 2324 1748  L 2233 1573  L 2209 1453  L 2209 1345  L 2294 1483  L 2461 1651  L 2504 1651  L 2588 1688  L 2678 1718  L 2720 1712  L 2695 1682  L 2678 1627  L 2630 1597  L 2588 1543  L 2618 1483  L 2576 1399  L 2510 1357  L 2576 1351  L 2552 1315  L 2354 1184  L 2252 1123  L 2173 1009  L 2102 931  L 2108 931  L 2114 925  L 2137 907  L 2167 883  L 2197 877  L 2215 871  L 2240 859  L 2300 829  L 2324 817  L 2348 799  L 2366 793  L 2372 787  L 2828 588  L 2828 528  L 2078 865  L 2006 835  L 2006 835  Z N"/>
        </draw:custom-shape>
        <draw:custom-shape draw:style-name="gr4" draw:text-style-name="P3" draw:layer="backgroundobjects" svg:width="9.534cm" svg:height="8.528cm" svg:x="13.935cm" svg:y="8.202cm">
          <text:p/>
          <draw:enhanced-geometry svg:viewBox="0 0 2153 1930" draw:type="non-primitive" draw:enhanced-path="M 1842 851  L 1937 1019  L 2051 1168  L 2117 1246  L 2153 1294  L 1889 977  L 1860 929  L 1782 1240  L 1770 1486  L 1818 1906  L 1788 1930  L 1746 1534  L 1728 1288  L 1764 1085  L 1770 875  L 1268 1007  L 825 1132  L 323 1312  L 18 1420  L 311 1282  L 682 1144  L 1022 1037  L 1411 929  L 1692 815  L 1333 623  L 861 515  L 227 161  L 0 83  L 329 179  L 712 383  L 933 491  L 1351 593  L 1650 743  L 1423 461  L 1286 191  L 1154 0  L 1339 215  L 1489 485  L 1746 803  L 1842 851  L 1842 851  Z N"/>
        </draw:custom-shape>
      </draw:g>
      <draw:frame presentation:style-name="Title1-title" draw:layer="backgroundobjects" svg:width="21.59cm" svg:height="4.825cm" svg:x="1.905cm" svg:y="5.08cm" presentation:class="title" presentation:placeholder="true">
        <draw:text-box/>
      </draw:frame>
      <draw:frame presentation:style-name="pr6" draw:text-style-name="P5" draw:layer="backgroundobjects" svg:width="5.927cm" svg:height="1.271cm" svg:x="1.269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9" draw:layer="backgroundobjects" svg:width="5.927cm" svg:height="1.271cm" svg:x="18.202cm" svg:y="17.357cm" presentation:class="page-number">
        <draw:text-box>
          <text:p text:style-name="P8"><text:span text:style-name="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1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Handbook of Labor Economics </dc:title>
    <meta:initial-creator>maria</meta:initial-creator>
    <meta:creation-date>2009-04-22T15:41:45</meta:creation-date>
    <dc:creator>maria</dc:creator>
    <dc:date>2009-11-18T13:03:37</dc:date>
    <meta:editing-cycles>158</meta:editing-cycles>
    <meta:editing-duration>PT34M8S</meta:editing-duration>
    <meta:user-defined meta:name="Info 1"/>
    <meta:user-defined meta:name="Info 2"/>
    <meta:user-defined meta:name="Info 3"/>
    <meta:user-defined meta:name="Info 4"/>
    <meta:document-statistic meta:object-count="8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>
              <math:mtext>max</math:mtext>
              <math:mstyle math:fontsize="8pt">
                <math:mrow>
                  <math:mrow>
                    <math:mi>H</math:mi>
                    <math:mi>,</math:mi>
                    <math:mi>K</math:mi>
                  </math:mrow>
                </math:mrow>
              </math:mstyle>
            </math:munder>
            <math:mo math:stretchy="false">[</math:mo>
            <math:mrow>
              <math:mrow>
                <math:mstyle math:fontstyle="italic">
                  <math:mrow>
                    <math:mtext>WH</math:mtext>
                  </math:mrow>
                </math:mstyle>
                <math:mo math:stretchy="false">+</math:mo>
                <math:mi>P</math:mi>
              </math:mrow>
              <math:mo math:stretchy="false">−</math:mo>
              <math:mi>L</math:mi>
            </math:mrow>
            <math:mo math:stretchy="false">(</math:mo>
            <math:mi>H</math:mi>
            <math:mrow>
              <math:mo math:stretchy="false">)</math:mo>
              <math:mo math:stretchy="false">−</math:mo>
              <math:mi>C</math:mi>
            </math:mrow>
            <math:mo math:stretchy="false">(</math:mo>
            <math:mi>K</math:mi>
            <math:mo math:stretchy="false">)</math:mo>
            <math:mo math:stretchy="false">]</math:mo>
          </math:mrow>
        </math:mrow>
      </math:mstyle>
      <math:mrow/>
    </math:mrow>
    <math:annotation math:encoding="StarMath 5.0"> size 12{ {"max"}  cSub { size 8{H,K} }  \[  ital "WH"+P - L \( H \)  - C \( K \)  \] 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>
              <math:mtext>max</math:mtext>
              <math:mstyle math:fontsize="8pt">
                <math:mrow>
                  <math:mrow>
                    <math:mi>H</math:mi>
                    <math:mi>,</math:mi>
                    <math:mi>K</math:mi>
                  </math:mrow>
                </math:mrow>
              </math:mstyle>
            </math:munder>
            <math:mo math:stretchy="false">[</math:mo>
            <math:mo math:stretchy="false">(</math:mo>
            <math:mrow>
              <math:mi>V</math:mi>
              <math:mo math:stretchy="false">+</math:mo>
              <math:mi>K</math:mi>
            </math:mrow>
            <math:mo math:stretchy="false">)</math:mo>
            <math:mrow>
              <math:mi>H</math:mi>
              <math:mo math:stretchy="false">−</math:mo>
              <math:mi>L</math:mi>
            </math:mrow>
            <math:mo math:stretchy="false">(</math:mo>
            <math:mi>H</math:mi>
            <math:mrow>
              <math:mo math:stretchy="false">)</math:mo>
              <math:mo math:stretchy="false">−</math:mo>
              <math:mi>C</math:mi>
            </math:mrow>
            <math:mo math:stretchy="false">(</math:mo>
            <math:mi>K</math:mi>
            <math:mo math:stretchy="false">)</math:mo>
            <math:mo math:stretchy="false">]</math:mo>
          </math:mrow>
        </math:mrow>
      </math:mstyle>
      <math:mrow/>
    </math:mrow>
    <math:annotation math:encoding="StarMath 5.0"> size 12{ {"max"}  cSub { size 8{H,K} }  \[  \( V+K \) H - L \( H \)  - C \( K \)  \] 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K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K} } =0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H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H} } =0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W</math:mi>
            <math:mo math:stretchy="false">=</math:mo>
            <math:mrow>
              <math:mrow>
                <math:mi>V</math:mi>
                <math:mo math:stretchy="false">+</math:mo>
                <math:mi>K</math:mi>
              </math:mrow>
              <math:mo math:stretchy="false">−</math:mo>
              <math:mover math:accent="true">
                <math:mo>¯</math:mo>
              </math:mover>
            </math:mrow>
          </math:mrow>
        </math:mrow>
      </math:mstyle>
      <math:mrow/>
    </math:mrow>
    <math:annotation math:encoding="StarMath 5.0"> size 12{W=V+K -  {overline  { {P} wideslash {H} }} 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o>¯</math:mo>
          </math:mover>
        </math:mrow>
      </math:mstyle>
      <math:mrow/>
    </math:mrow>
    <math:annotation math:encoding="StarMath 5.0"> size 12{ {overline  { {P} wideslash {H} }} 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o>¯</math:mo>
            </math:mover>
            <math:mo math:stretchy="false">=</math:mo>
            <math:mi>P</math:mi>
          </math:mrow>
          <math:mtext>*/</math:mtext>
          <math:mrow>
            <math:mi>H</math:mi>
            <math:mo math:stretchy="false">∗</math:mo>
            <math:mrow/>
          </math:mrow>
          <math:mrow/>
        </math:mrow>
      </math:mtr>
      <math:mtr>
        <math:mstyle math:fontsize="12pt">
          <math:mrow>
            <math:mrow/>
          </math:mrow>
        </math:mstyle>
      </math:mtr>
    </math:mtable>
    <math:annotation math:encoding="StarMath 5.0"> size 12{ {overline  { {P} wideslash {H} }} =P"*/"H*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o>¯</math:mo>
          </math:mover>
        </math:mrow>
      </math:mstyle>
      <math:mrow/>
    </math:mrow>
    <math:annotation math:encoding="StarMath 5.0"> size 12{ {overline  { {P} wideslash {H} }} 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>
              <math:mtext>max</math:mtext>
              <math:mstyle math:fontsize="8pt">
                <math:mrow>
                  <math:mrow>
                    <math:mi>H</math:mi>
                    <math:mi>,</math:mi>
                    <math:mi>K</math:mi>
                  </math:mrow>
                </math:mrow>
              </math:mstyle>
            </math:munder>
            <math:mo math:stretchy="false">(</math:mo>
            <math:mrow>
              <math:mrow>
                <math:mi>V</math:mi>
                <math:mo math:stretchy="false">+</math:mo>
                <math:mi>K</math:mi>
              </math:mrow>
              <math:mo math:stretchy="false">−</math:mo>
              <math:mover math:accent="true">
                <math:mo>¯</math:mo>
              </math:mover>
            </math:mrow>
            <math:mrow>
              <math:mrow>
                <math:mrow>
                  <math:mo math:stretchy="false">)</math:mo>
                  <math:mo math:stretchy="false">∗</math:mo>
                  <math:mi>H</math:mi>
                </math:mrow>
                <math:mo math:stretchy="false">+</math:mo>
                <math:mi>P</math:mi>
              </math:mrow>
              <math:mo math:stretchy="false">−</math:mo>
              <math:mi>L</math:mi>
            </math:mrow>
            <math:mo math:stretchy="false">(</math:mo>
            <math:mi>H</math:mi>
            <math:mrow>
              <math:mo math:stretchy="false">)</math:mo>
              <math:mo math:stretchy="false">−</math:mo>
              <math:mi>C</math:mi>
            </math:mrow>
            <math:mo math:stretchy="false">(</math:mo>
            <math:mi>K</math:mi>
            <math:mo math:stretchy="false">)</math:mo>
          </math:mrow>
        </math:mrow>
      </math:mstyle>
      <math:mrow/>
    </math:mrow>
    <math:annotation math:encoding="StarMath 5.0"> size 12{ {"max"}  cSub { size 8{H,K} }  \( V+K -  {overline  { {P} wideslash {H} }}  \)  * H+P - L \( H \)  - C \( K \)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o math:stretchy="false">∂</math:mo>
                <math:mrow>
                  <math:mo math:stretchy="false">∂</math:mo>
                  <math:mi>K</math:mi>
                </math:mrow>
              </math:mfrac>
              <math:mo math:stretchy="false">=</math:mo>
              <math:mrow>
                <math:mrow>
                  <math:mi>H</math:mi>
                  <math:mo math:stretchy="false">+</math:mo>
                  <math:mfrac>
                    <math:mrow>
                      <math:mo math:stretchy="false">∂</math:mo>
                      <math:mi>P</math:mi>
                    </math:mrow>
                    <math:mrow>
                      <math:mo math:stretchy="false">∂</math:mo>
                      <math:mi>K</math:mi>
                    </math:mrow>
                  </math:mfrac>
                </math:mrow>
                <math:mo math:stretchy="false">−</math:mo>
                <math:mi>C</math:mi>
              </math:mrow>
            </math:mrow>
            <math:mi>´</math:mi>
            <math:mo math:stretchy="false">(</math:mo>
            <math:mi>K</math:mi>
            <math:mrow>
              <math:mo math:stretchy="false">)</math:mo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{  { partial }  over  { partial K} } =H+ {  { partial P}  over  { partial K} }  - C´ \( K \) =0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o math:stretchy="false">∂</math:mo>
                <math:mrow>
                  <math:mo math:stretchy="false">∂</math:mo>
                  <math:mi>H</math:mi>
                </math:mrow>
              </math:mfrac>
              <math:mo math:stretchy="false">=</math:mo>
              <math:mrow>
                <math:mrow>
                  <math:mi>V</math:mi>
                  <math:mo math:stretchy="false">+</math:mo>
                  <math:mi>K</math:mi>
                </math:mrow>
                <math:mo math:stretchy="false">−</math:mo>
                <math:mo math:stretchy="false">(</math:mo>
              </math:mrow>
            </math:mrow>
            <math:mover math:accent="true">
              <math:mo>¯</math:mo>
            </math:mover>
            <math:mrow>
              <math:mrow>
                <math:mo math:stretchy="false">)</math:mo>
                <math:mo math:stretchy="false">+</math:mo>
                <math:mfrac>
                  <math:mrow>
                    <math:mo math:stretchy="false">∂</math:mo>
                    <math:mi>P</math:mi>
                  </math:mrow>
                  <math:mrow>
                    <math:mo math:stretchy="false">∂</math:mo>
                    <math:mi>H</math:mi>
                  </math:mrow>
                </math:mfrac>
              </math:mrow>
              <math:mo math:stretchy="false">−</math:mo>
              <math:mi>L</math:mi>
            </math:mrow>
            <math:mi>´</math:mi>
            <math:mo math:stretchy="false">(</math:mo>
            <math:mi>H</math:mi>
            <math:mrow>
              <math:mo math:stretchy="false">)</math:mo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{  { partial }  over  { partial H} } =V+K -  \(  {overline  { {P} wideslash {H} }}  \) + {  { partial P}  over  { partial H} }  - L´ \( H \) =0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P</math:mi>
            <math:mo math:stretchy="false">=</math:mo>
            <math:mi math:fontstyle="italic">βH</math:mi>
          </math:mrow>
        </math:mrow>
      </math:mstyle>
      <math:mrow/>
    </math:mrow>
    <math:annotation math:encoding="StarMath 5.0"> size 12{P=βH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i>P</math:mi>
              <math:mo math:stretchy="false">=</math:mo>
              <math:mi>γ</math:mi>
            </math:mrow>
            <math:mstyle math:fontstyle="italic">
              <math:mrow>
                <math:mtext>WH</math:mtext>
              </math:mrow>
            </math:mstyle>
          </math:mrow>
        </math:mrow>
      </math:mstyle>
      <math:mrow/>
    </math:mrow>
    <math:annotation math:encoding="StarMath 5.0"> size 12{P=γ ital "WH"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o math:stretchy="false">∂</math:mo>
                  <math:mi>P</math:mi>
                </math:mrow>
                <math:mrow>
                  <math:mo math:stretchy="false">∂</math:mo>
                  <math:mi>K</math:mi>
                </math:mrow>
              </math:mfrac>
              <math:mo math:stretchy="false">=</math:mo>
              <math:mfrac>
                <math:mrow>
                  <math:mo math:stretchy="false">∂</math:mo>
                  <math:mi>P</math:mi>
                </math:mrow>
                <math:mrow>
                  <math:mo math:stretchy="false">∂</math:mo>
                  <math:mi>W</math:mi>
                </math:mrow>
              </math:mfrac>
            </math:mrow>
            <math:mrow>
              <math:mfrac>
                <math:mrow>
                  <math:mo math:stretchy="false">∂</math:mo>
                  <math:mi>W</math:mi>
                </math:mrow>
                <math:mrow>
                  <math:mo math:stretchy="false">∂</math:mo>
                  <math:mi>K</math:mi>
                </math:mrow>
              </math:mfrac>
              <math:mo math:stretchy="false">=</math:mo>
              <math:mi math:fontstyle="italic">λH</math:mi>
            </math:mrow>
          </math:mrow>
        </math:mrow>
      </math:mstyle>
      <math:mrow/>
    </math:mrow>
    <math:annotation math:encoding="StarMath 5.0"> size 12{ {  { partial P}  over  { partial K} } = {  { partial P}  over  { partial W} }  {  { partial W}  over  { partial K} } =λH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H</math:mi>
            <math:mo math:stretchy="false">=</math:mo>
            <math:mfrac>
              <math:mrow>
                <math:msup>
                  <math:mi>C</math:mi>
                  <math:mi>'</math:mi>
                </math:msup>
                <math:mo math:stretchy="false">(</math:mo>
                <math:mi>K</math:mi>
                <math:mo math:stretchy="false">)</math:mo>
              </math:mrow>
              <math:mrow>
                <math:mn>1</math:mn>
                <math:mo math:stretchy="false">+</math:mo>
                <math:mi>γ</math:mi>
              </math:mrow>
            </math:mfrac>
          </math:mrow>
        </math:mrow>
      </math:mstyle>
      <math:mrow/>
    </math:mrow>
    <math:annotation math:encoding="StarMath 5.0"> size 12{H= {  { { {C}} sup { ' } \( K \) }  over  {1+γ} } 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under>
              <math:mtext>max</math:mtext>
              <math:mstyle math:fontsize="8pt">
                <math:mrow>
                  <math:mrow>
                    <math:mi>H</math:mi>
                    <math:mi>,</math:mi>
                    <math:mi>K</math:mi>
                  </math:mrow>
                </math:mrow>
              </math:mstyle>
            </math:munder>
            <math:mo math:stretchy="false">[</math:mo>
            <math:mfrac>
              <math:mrow>
                <math:mi>V</math:mi>
                <math:mo math:stretchy="false">+</math:mo>
                <math:mi>K</math:mi>
              </math:mrow>
              <math:mrow>
                <math:mi>!</math:mi>
                <math:mo math:stretchy="false">+</math:mo>
                <math:mi>γ</math:mi>
              </math:mrow>
            </math:mfrac>
            <math:mrow>
              <math:mi>H</math:mi>
              <math:mo math:stretchy="false">+</math:mo>
              <math:mi>γ</math:mi>
            </math:mrow>
            <math:mfrac>
              <math:mrow>
                <math:mi>V</math:mi>
                <math:mo math:stretchy="false">+</math:mo>
                <math:mi>K</math:mi>
              </math:mrow>
              <math:mrow>
                <math:mn>1</math:mn>
                <math:mo math:stretchy="false">+</math:mo>
                <math:mi>γ</math:mi>
              </math:mrow>
            </math:mfrac>
            <math:mrow>
              <math:mi>H</math:mi>
              <math:mo math:stretchy="false">−</math:mo>
              <math:mi>L</math:mi>
            </math:mrow>
            <math:mo math:stretchy="false">(</math:mo>
            <math:mi>H</math:mi>
            <math:mrow>
              <math:mo math:stretchy="false">)</math:mo>
              <math:mo math:stretchy="false">−</math:mo>
              <math:mi>C</math:mi>
            </math:mrow>
            <math:mo math:stretchy="false">(</math:mo>
            <math:mi>K</math:mi>
            <math:mo math:stretchy="false">)</math:mo>
            <math:mo math:stretchy="false">]</math:mo>
          </math:mrow>
        </math:mrow>
      </math:mstyle>
      <math:mrow/>
    </math:mrow>
    <math:annotation math:encoding="StarMath 5.0"> size 12{ {"max"}  cSub { size 8{H,K} }  \[  {  {V+K}  over  {!+γ} } H+γ {  {V+K}  over  {1+γ} } H - L \( H \)  - C \( K \)  \] 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H</math:mi>
            <math:mo math:stretchy="false">&lt;</math:mo>
            <math:mover math:accent="true">
              <math:mi>H</math:mi>
              <math:mo>¯</math:mo>
            </math:mover>
          </math:mrow>
        </math:mrow>
      </math:mstyle>
      <math:mrow/>
    </math:mrow>
    <math:annotation math:encoding="StarMath 5.0"> size 12{H&lt; {overline  {H}} 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λ</math:mi>
            <math:mo math:stretchy="false">(</math:mo>
            <math:mrow>
              <math:mstyle math:fontstyle="italic">
                <math:mrow>
                  <math:mtext>WH</math:mtext>
                </math:mrow>
              </math:mstyle>
              <math:mo math:stretchy="false">+</math:mo>
              <math:mi math:fontstyle="italic">βH</math:mi>
            </math:mrow>
            <math:mrow>
              <math:mo math:stretchy="false">)</math:mo>
              <math:mo math:stretchy="false">+</math:mo>
              <math:mo math:stretchy="false">(</math:mo>
            </math:mrow>
            <math:mrow>
              <math:mn>1</math:mn>
              <math:mo math:stretchy="false">−</math:mo>
              <math:mi>λ</math:mi>
            </math:mrow>
            <math:mo math:stretchy="false">)</math:mo>
            <math:mrow>
              <math:mstyle math:fontstyle="italic">
                <math:mrow>
                  <math:mtext>WHH</math:mtext>
                </math:mrow>
              </math:mstyle>
              <math:mo math:stretchy="false">=</math:mo>
              <math:mo math:stretchy="false">(</math:mo>
            </math:mrow>
            <math:mrow>
              <math:mi>V</math:mi>
              <math:mo math:stretchy="false">+</math:mo>
              <math:mi>K</math:mi>
            </math:mrow>
            <math:mo math:stretchy="false">)</math:mo>
            <math:mo math:stretchy="false">(</math:mo>
            <math:mrow>
              <math:mi math:fontstyle="italic">λH</math:mi>
              <math:mo math:stretchy="false">+</math:mo>
              <math:mo math:stretchy="false">(</math:mo>
            </math:mrow>
            <math:mrow>
              <math:mn>1</math:mn>
              <math:mo math:stretchy="false">−</math:mo>
              <math:mi>λ</math:mi>
            </math:mrow>
            <math:mo math:stretchy="false">)</math:mo>
            <math:mstyle math:fontstyle="italic">
              <math:mrow>
                <math:mtext>HH</math:mtext>
              </math:mrow>
            </math:mstyle>
            <math:mo math:stretchy="false">)</math:mo>
          </math:mrow>
        </math:mrow>
      </math:mstyle>
      <math:mrow/>
    </math:mrow>
    <math:annotation math:encoding="StarMath 5.0"> size 12{λ \(  ital "WH"+βH \) + \( 1 - λ \)  ital "WHH"= \( V+K \)  \( λH+ \( 1 - λ \)  ital "HH" \) } {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H</math:mi>
            <math:mo>¯</math:mo>
          </math:mover>
        </math:mrow>
      </math:mstyle>
      <math:mrow/>
    </math:mrow>
    <math:annotation math:encoding="StarMath 5.0"> size 12{ {overline  {H}}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over math:accent="true">
            <math:mi>W</math:mi>
            <math:mo>¯</math:mo>
          </math:mover>
        </math:mrow>
      </math:mstyle>
      <math:mrow/>
    </math:mrow>
    <math:annotation math:encoding="StarMath 5.0"> size 12{ {overline  {W}} } {}</math:annotation>
  </math:semantics>
</math:math>
</file>