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0pt" fo:font-weight="normal" officeooo:rsid="0015cb34" officeooo:paragraph-rsid="0021e54a" style:font-size-asian="10pt" style:font-weight-asian="normal" style:font-size-complex="10pt" style:font-weight-complex="normal"/>
    </style:style>
    <style:style style:name="P2" style:family="paragraph" style:parent-style-name="Standard">
      <style:paragraph-properties fo:text-align="center" style:justify-single-word="false"/>
      <style:text-properties fo:font-size="10pt" fo:font-weight="normal" officeooo:rsid="0021e54a" officeooo:paragraph-rsid="0022fb87" style:font-size-asian="10pt" style:font-weight-asian="normal" style:font-size-complex="10pt" style:font-weight-complex="normal"/>
    </style:style>
    <style:style style:name="P3" style:family="paragraph" style:parent-style-name="Standard">
      <style:text-properties officeooo:rsid="00116f23" officeooo:paragraph-rsid="00116f23"/>
    </style:style>
    <style:style style:name="P4" style:family="paragraph" style:parent-style-name="Standard">
      <style:paragraph-properties fo:text-align="justify" style:justify-single-word="false"/>
      <style:text-properties officeooo:rsid="00116f23" officeooo:paragraph-rsid="0015cb34"/>
    </style:style>
    <style:style style:name="P5" style:family="paragraph" style:parent-style-name="Standard">
      <style:paragraph-properties fo:text-align="justify" style:justify-single-word="false"/>
      <style:text-properties officeooo:rsid="00116f23" officeooo:paragraph-rsid="001e32f3"/>
    </style:style>
    <style:style style:name="P6" style:family="paragraph" style:parent-style-name="Standard">
      <style:paragraph-properties fo:text-align="center" style:justify-single-word="false"/>
      <style:text-properties officeooo:rsid="00116f23" officeooo:paragraph-rsid="00277606"/>
    </style:style>
    <style:style style:name="P7" style:family="paragraph" style:parent-style-name="Standard">
      <style:paragraph-properties fo:text-align="center" style:justify-single-word="false"/>
      <style:text-properties fo:font-size="18pt" fo:font-weight="bold" officeooo:rsid="00116f23" officeooo:paragraph-rsid="00116f23" style:font-size-asian="18pt" style:font-weight-asian="bold" style:font-size-complex="18pt" style:font-weight-complex="bold"/>
    </style:style>
    <style:style style:name="P8" style:family="paragraph" style:parent-style-name="Standard">
      <style:paragraph-properties fo:text-align="justify" style:justify-single-word="false"/>
      <style:text-properties officeooo:paragraph-rsid="00187538"/>
    </style:style>
    <style:style style:name="P9" style:family="paragraph" style:parent-style-name="Standard">
      <style:paragraph-properties fo:text-align="justify" style:justify-single-word="false"/>
      <style:text-properties officeooo:paragraph-rsid="001d2239"/>
    </style:style>
    <style:style style:name="P10" style:family="paragraph" style:parent-style-name="Standard">
      <style:paragraph-properties fo:text-align="start" style:justify-single-word="false"/>
      <style:text-properties officeooo:rsid="001f89e4" officeooo:paragraph-rsid="001f89e4"/>
    </style:style>
    <style:style style:name="P11" style:family="paragraph" style:parent-style-name="Standard">
      <style:paragraph-properties fo:text-align="justify" style:justify-single-word="false"/>
      <style:text-properties officeooo:rsid="00127dbf" officeooo:paragraph-rsid="0015cb34"/>
    </style:style>
    <style:style style:name="P12" style:family="paragraph" style:parent-style-name="Standard">
      <style:paragraph-properties fo:text-align="justify" style:justify-single-word="false"/>
      <style:text-properties officeooo:rsid="001d2239" officeooo:paragraph-rsid="001d2239"/>
    </style:style>
    <style:style style:name="P13" style:family="paragraph" style:parent-style-name="Standard">
      <style:paragraph-properties fo:text-align="justify" style:justify-single-word="false"/>
      <style:text-properties officeooo:rsid="001d2239" officeooo:paragraph-rsid="00277606"/>
    </style:style>
    <style:style style:name="P14" style:family="paragraph" style:parent-style-name="Standard">
      <style:paragraph-properties fo:text-align="justify" style:justify-single-word="false"/>
      <style:text-properties fo:font-weight="bold" officeooo:rsid="0015cb34" officeooo:paragraph-rsid="001f89e4" style:font-weight-asian="bold" style:font-weight-complex="bold"/>
    </style:style>
    <style:style style:name="P15" style:family="paragraph" style:parent-style-name="Standard">
      <style:paragraph-properties fo:text-align="start" style:justify-single-word="false"/>
      <style:text-properties fo:font-weight="bold" officeooo:rsid="0022fb87" officeooo:paragraph-rsid="0022fb87" style:font-weight-asian="bold" style:font-weight-complex="bold"/>
    </style:style>
    <style:style style:name="P16" style:family="paragraph" style:parent-style-name="Standard">
      <style:paragraph-properties fo:text-align="justify" style:justify-single-word="false"/>
      <style:text-properties fo:font-weight="bold" officeooo:rsid="0022fb87" officeooo:paragraph-rsid="0022fb87" style:font-weight-asian="bold" style:font-weight-complex="bold"/>
    </style:style>
    <style:style style:name="P17" style:family="paragraph" style:parent-style-name="Standard">
      <style:paragraph-properties fo:text-align="justify" style:justify-single-word="false"/>
      <style:text-properties fo:font-weight="bold" officeooo:rsid="002394c2" officeooo:paragraph-rsid="002394c2" style:font-weight-asian="bold" style:font-weight-complex="bold"/>
    </style:style>
    <style:style style:name="P18" style:family="paragraph" style:parent-style-name="Standard">
      <style:paragraph-properties fo:text-align="start" style:justify-single-word="false"/>
      <style:text-properties fo:font-weight="normal" officeooo:rsid="0022fb87" officeooo:paragraph-rsid="0022fb87" style:font-weight-asian="normal" style:font-weight-complex="normal"/>
    </style:style>
    <style:style style:name="P19" style:family="paragraph" style:parent-style-name="Standard">
      <style:paragraph-properties fo:text-align="justify" style:justify-single-word="false"/>
      <style:text-properties fo:font-weight="normal" officeooo:rsid="0022fb87" officeooo:paragraph-rsid="0022fb87" style:font-weight-asian="normal" style:font-weight-complex="normal"/>
    </style:style>
    <style:style style:name="P20" style:family="paragraph" style:parent-style-name="Standard">
      <style:paragraph-properties fo:text-align="start" style:justify-single-word="false"/>
      <style:text-properties fo:font-weight="normal" officeooo:rsid="002394c2" officeooo:paragraph-rsid="002394c2" style:font-weight-asian="normal" style:font-weight-complex="normal"/>
    </style:style>
    <style:style style:name="P21" style:family="paragraph" style:parent-style-name="Standard">
      <style:paragraph-properties fo:text-align="justify" style:justify-single-word="false"/>
      <style:text-properties fo:font-weight="normal" officeooo:rsid="002394c2" officeooo:paragraph-rsid="002394c2" style:font-weight-asian="normal" style:font-weight-complex="normal"/>
    </style:style>
    <style:style style:name="P22" style:family="paragraph" style:parent-style-name="Standard">
      <style:paragraph-properties fo:text-align="justify" style:justify-single-word="false"/>
      <style:text-properties fo:font-weight="normal" officeooo:rsid="0028cac9" officeooo:paragraph-rsid="0028cac9" style:font-weight-asian="normal" style:font-weight-complex="normal"/>
    </style:style>
    <style:style style:name="P23" style:family="paragraph" style:parent-style-name="Standard" style:list-style-name="L1">
      <style:paragraph-properties fo:text-align="justify" style:justify-single-word="false"/>
    </style:style>
    <style:style style:name="P24" style:family="paragraph" style:parent-style-name="Standard" style:list-style-name="L1">
      <style:paragraph-properties fo:text-align="justify" style:justify-single-word="false"/>
      <style:text-properties officeooo:paragraph-rsid="0016bd02"/>
    </style:style>
    <style:style style:name="P25" style:family="paragraph" style:parent-style-name="Standard" style:list-style-name="L1">
      <style:paragraph-properties fo:text-align="justify" style:justify-single-word="false"/>
      <style:text-properties officeooo:paragraph-rsid="00187538"/>
    </style:style>
    <style:style style:name="P26" style:family="paragraph" style:parent-style-name="Standard">
      <style:paragraph-properties fo:text-align="justify" style:justify-single-word="false"/>
      <style:text-properties officeooo:paragraph-rsid="00277606"/>
    </style:style>
    <style:style style:name="P27" style:family="paragraph" style:parent-style-name="Standard" style:list-style-name="L1">
      <style:paragraph-properties fo:text-align="justify" style:justify-single-word="false"/>
      <style:text-properties officeooo:rsid="0025916d" officeooo:paragraph-rsid="0025916d"/>
    </style:style>
    <style:style style:name="P28" style:family="paragraph" style:parent-style-name="Standard">
      <style:paragraph-properties fo:text-align="justify" style:justify-single-word="false"/>
      <style:text-properties officeooo:rsid="00116f23" officeooo:paragraph-rsid="001e32f3"/>
    </style:style>
    <style:style style:name="P29" style:family="paragraph" style:parent-style-name="Standard">
      <style:paragraph-properties fo:text-align="justify" style:justify-single-word="false"/>
      <style:text-properties officeooo:rsid="00116f23" officeooo:paragraph-rsid="002fc187"/>
    </style:style>
    <style:style style:name="P30" style:family="paragraph" style:parent-style-name="Standard">
      <style:paragraph-properties fo:text-align="justify" style:justify-single-word="false"/>
      <style:text-properties officeooo:rsid="0015cb34" officeooo:paragraph-rsid="001e32f3"/>
    </style:style>
    <style:style style:name="T1" style:family="text">
      <style:text-properties fo:font-weight="normal" style:font-weight-asian="normal" style:font-weight-complex="normal"/>
    </style:style>
    <style:style style:name="T2" style:family="text">
      <style:text-properties fo:font-weight="normal" officeooo:rsid="0015cb34" style:font-weight-asian="normal" style:font-weight-complex="normal"/>
    </style:style>
    <style:style style:name="T3" style:family="text">
      <style:text-properties fo:font-weight="normal" officeooo:rsid="002a2f41" style:font-weight-asian="normal" style:font-weight-complex="normal"/>
    </style:style>
    <style:style style:name="T4" style:family="text">
      <style:text-properties officeooo:rsid="00127dbf"/>
    </style:style>
    <style:style style:name="T5" style:family="text">
      <style:text-properties officeooo:rsid="0015cb34"/>
    </style:style>
    <style:style style:name="T6" style:family="text">
      <style:text-properties officeooo:rsid="0016bd02"/>
    </style:style>
    <style:style style:name="T7" style:family="text">
      <style:text-properties officeooo:rsid="001d2239"/>
    </style:style>
    <style:style style:name="T8" style:family="text">
      <style:text-properties officeooo:rsid="001e32f3"/>
    </style:style>
    <style:style style:name="T9" style:family="text">
      <style:text-properties fo:font-weight="bold" style:font-weight-asian="bold" style:font-weight-complex="bold"/>
    </style:style>
    <style:style style:name="T10" style:family="text">
      <style:text-properties fo:font-weight="bold" officeooo:rsid="002fc187" style:font-weight-asian="bold" style:font-weight-complex="bold"/>
    </style:style>
    <style:style style:name="T11" style:family="text">
      <style:text-properties officeooo:rsid="002af45c"/>
    </style:style>
    <style:style style:name="T12" style:family="text">
      <style:text-properties officeooo:rsid="002c5bc8"/>
    </style:style>
    <style:style style:name="T13" style:family="text">
      <style:text-properties officeooo:rsid="002e32a9"/>
    </style:style>
    <style:style style:name="T14" style:family="text">
      <style:text-properties officeooo:rsid="002fc187"/>
    </style:style>
    <style:style style:name="T15" style:family="text">
      <style:text-properties officeooo:rsid="0031028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lačová správa</text:p>
      <text:p text:style-name="P6">k pripomienke k návrhu zákona o geodézii a kartografii </text:p>
      <text:p text:style-name="P6">a k návrhu zákona o katastri nehnuteľností</text:p>
      <text:p text:style-name="P3"/>
      <text:p text:style-name="P11"><text:tab/>Úrad geodézie, kartografie a katastra Slovenskej republiky (ÚGKK SR) predložil dňa 14. marca 2014 do medzirezortného pripomienkového konania návrh nového zákona o geodézii a kartografii a návrh nového zákona o katastri nehnuteľností. <text:span text:style-name="T15">K tomuto návrhu sme vydali hromadnú pripomienku ktorá je dostupná na </text:span><text:a xlink:type="simple" xlink:href="http://www.changenet.sk/"><text:span text:style-name="T15">www.changenet.sk</text:span></text:a><text:span text:style-name="T15"> .</text:span></text:p>
      <text:p text:style-name="P11"/>
      <text:p text:style-name="P11"><text:tab/>Súčasné návrhy z dielne ÚGKK SR výrazne kopírujú návrh zákona z roku 2012, ktorý bol v roku 2013 aj vďaka našim pripomienkam stiahnutý z legislatívneho procesu. Aktuálne návrhy sa, rovnako ako návrh z roku 2012, naďalej snažia obmedzovať používateľov dát, klásť neprimerané požiadavky na kartografov a vydavateľov a napriek prísľubu ÚGKK, že „bude opäť priestor na spoločné rokovania ešte pred predložením návrhu zákona do pripomienkového konania“, sa tento priestor neobjavil.</text:p>
      <text:p text:style-name="P4"><text:tab/><text:span text:style-name="T5">Za najviac závažné považujeme:</text:span></text:p>
      <text:list xml:id="list433946542526264406" text:style-name="L1">
        <text:list-item>
          <text:p text:style-name="P23">Bezdôvodné obmedzenie uplatnenia zákona o slobodnom prístupe k informáciám.</text:p>
        </text:list-item>
        <text:list-item>
          <text:p text:style-name="P24">Zásah do kompetencií jednotlivých orgánov štátnej správy a rozpory s existujúcimi právnymi predpismi v predmetnej oblasti s rizikom tvorby výraznej finančnej záťaže na štátny rozpočet.</text:p>
        </text:list-item>
        <text:list-item>
          <text:p text:style-name="P23">Absencia konzistencie oboch návrhov právnych predpisov v oblasti prepojenia katastrálnych údajov a mechanizmov na ich využívanie s informačným systémom geodézie a kartografie.</text:p>
        </text:list-item>
        <text:list-item>
          <text:p text:style-name="P24">Obmedzená reálna podpora princípov reformy ESO (Efektívna, <text:span text:style-name="T6">s</text:span>poľahlivá a <text:span text:style-name="T6">o</text:span>tvorená verejná správa) predovšetkým v oblasti eliminácie neopodstatneného vykazovania a sprístupnenia strojovo spracovateľných údajov (open data) pre tvorbu nových služieb a aplikácií s pridanou hodnotou. </text:p>
        </text:list-item>
        <text:list-item>
          <text:p text:style-name="P25">Neodôvodnené obmedzenie prístupu a možnosti opätovného využívania údajov a služieb priestorových údajov informačného systému geodézie a kartografie. </text:p>
        </text:list-item>
        <text:list-item>
          <text:p text:style-name="P27">Aktualizácia právnych predpisov by nemala odzrkadľovať výsledky implementácie OPIS projektov, ale naopak, úpravy právnych predpisov by mali usmerňovať spôsoby implementácie a výstupy OPIS projektov.</text:p>
        </text:list-item>
      </text:list>
      <text:p text:style-name="P8"/>
      <text:p text:style-name="P9"><text:span text:style-name="T4"><text:tab/>Širšou odbornou verejnosťou neposúdené návrhy môžu</text:span> výrazne negatívne ovplyvniť možnosti efektívnej tvorby <text:span text:style-name="T7">a</text:span> opätovného využívania referenčných ako aj odvodených tematických údajov a služieb v oblasti verejnej správy, samosprávy, podnikateľského, neziskového sektora, <text:span text:style-name="T7">ale aj bežných občanov. </text:span></text:p>
      <text:p text:style-name="P26"><text:span text:style-name="T7"><text:tab/>Najlepším príkladom je priznávanie dane z nehnuteľnosti. Vzhľadom na to, že všetky skutočnosti potrebné pre zostavenie daňového priznania uvádzajú povinné osoby už pri registrácii nehnuteľnosti, nie je potrebné ich opätovné oznamovanie formou daňového priznania. Verejný sektor by registráciou získané údaje mal vedieť zdieľať, informačné systémy by sa mali prepojiť v súlade s reformou ESO. </text:span></text:p>
      <text:p text:style-name="P13"/>
      <text:p text:style-name="P12"><text:tab/>Odstránením sporných bodov sa zlepší a sprehľadní podnikateľské prostredie, zvýši sa zamestnanosť a komfort používania verejných údajov. Odstránením administratívnej náročnosti vykazovania sa eliminuje potenciál vzniku podlžností voči verejnému sektoru, vďaka čomu poklesne riziko exekúcií. </text:p>
      <text:p text:style-name="P12"/>
      <text:p text:style-name="P5"><text:tab/>V súvislosti s uvedeným sa 28. marca 2014 uskutočnila tlačová konferencia, cieľom ktorej bolo konkretizovať pripomienky k návrhom ÚGKK a predstaviť ich verejnosti skôr, ako bude medzirezortné pripomienkové konanie pre návrhy ukončené. Autori pripomienok vyzvali verejnosť, aby aj tentokrát zasiahla proti snahe obmedziť možnosť používania dát a zapojila sa do pripomienkovania sporných návrhov.</text:p>
      <text:p text:style-name="P29"><text:tab/><text:span text:style-name="T10">Hromadná pripomienka: </text:span><text:a xlink:type="simple" xlink:href="http://www.changenet.sk/?section=kampane&amp;x=766469"><text:span text:style-name="T10">http://www.changenet.sk/?section=kampane&amp;x=766469</text:span></text:a><text:span text:style-name="T10"> </text:span></text:p>
      <text:p text:style-name="P30"><text:span text:style-name="T9">Autori pripomienok:</text:span></text:p>
      <text:p text:style-name="P5"><text:span text:style-name="T8">Ľubor Illek (</text:span>Spoločnosť pre otvorené informačné technológie<text:span text:style-name="T8">)</text:span>, </text:p>
      <text:p text:style-name="P5">Michal Páleník <text:span text:style-name="T5">(</text:span>Inštitút zamestnanosti <text:span text:style-name="T5">), </text:span></text:p>
      <text:p text:style-name="P5">Miloslav Ofúkaný <text:span text:style-name="T5">(</text:span>Geoinformatika.sk<text:span text:style-name="T5">)</text:span> ,<text:span text:style-name="T1"> </text:span></text:p>
      <text:p text:style-name="P5"><text:span text:style-name="T1">Jozef Vince </text:span><text:span text:style-name="T2">(</text:span><text:span text:style-name="T1">Freemap Slovakia </text:span><text:span text:style-name="T2">) </text:span></text:p>
      <text:p text:style-name="P22">Martin Tuchy<text:span text:style-name="T11">ň</text:span>a</text:p>
      <text:p text:style-name="P14"><text:soft-page-break/>Odkazy:</text:p>
      <text:p text:style-name="P10"><text:span text:style-name="T2">[1] Návrh zákona o geodézii a kartografii v legislatívnom procese: </text:span><text:a xlink:type="simple" xlink:href="https://lt.justice.gov.sk/Material/MaterialHome.aspx?instEID=-1&amp;matEID=7090"><text:span text:style-name="T2">https://lt.justice.gov.sk/Material/MaterialHome.aspx?instEID=-1&amp;matEID=7090</text:span></text:a></text:p>
      <text:p text:style-name="P10"><text:span text:style-name="T2">[2] Návrh zákona o katastri nehnuteľností v legislatívnom procese: </text:span><text:a xlink:type="simple" xlink:href="https://lt.justice.gov.sk/Material/MaterialHome.aspx?instEID=-1&amp;matEID=7088"><text:span text:style-name="T2">https://lt.justice.gov.sk/Material/MaterialHome.aspx?instEID=-1&amp;matEID=7088</text:span></text:a></text:p>
      <text:p text:style-name="P10"><text:span text:style-name="T3">[</text:span><text:span text:style-name="T2">3] Informácia o priebehu a výsledkoch hromadnej pripomienky k novele zákona o geodézii a kartografii v r.2012: </text:span><text:a xlink:type="simple" xlink:href="http://www.soit.sk/sk/aktualne/oit-doma/2013-01-15/197-vysledky-hromadnej-pripomienky-k-novele-zakona-o-geodezii-a-kartografii"><text:span text:style-name="T2">http://www.soit.sk/sk/aktualne/oit-doma/2013-01-15/197-vysledky-hromadnej-pripomienky-k-novele-zakona-o-geodezii-a-kartografii</text:span></text:a></text:p>
      <text:p text:style-name="P15"/>
      <text:p text:style-name="P19"><text:span text:style-name="T9">O Spoločnosti pre otvorené informačné technológie – </text:span><text:a xlink:type="simple" xlink:href="http://www.soit.sk/"><text:span text:style-name="T9">www.soit.sk</text:span></text:a><text:span text:style-name="T9">:</text:span></text:p>
      <text:p text:style-name="P19">je združenie ľudí, ktorých spája idea propagácie používania otvorených technológií v rôznych oblastiach života spoločnosti. Mnohí z nás k vytváraniu povedomia v oblasti otvorených technológií prispievali dlhé roky, či už individuálne alebo v malej skupine. SOIT združuje nielen IT odborníkov, ale aj bežných používateľov alebo potenciálnych používateľov otvoreného softvéru a otvoreného obsahu. Sme otvorení každej spolupráci s jednotlivcami a organizáciami s rovnakými cieľmi. Medzi hlavné aktivity SOIT patrí organizácia seminárov a konferencií (najmä každoročná konferencia ktorá sa bude konať v júli), pripomienkovanie zákonov a legislatívy a účasť na pracovných skupinách pri štandardizácii IT.</text:p>
      <text:p text:style-name="P16"/>
      <text:p text:style-name="P19"><text:span text:style-name="T9">O Inštitúte zamestnanosti – </text:span><text:a xlink:type="simple" xlink:href="http://www.iz.sk/"><text:span text:style-name="T9">www.iz.sk</text:span></text:a><text:span text:style-name="T9">:</text:span></text:p>
      <text:p text:style-name="P19">je občianske združenie, mimovládna nezisková nezávislá organizácia, predmetom činnosti ktorej je výskum problémov zamestnanosti. Inštitút získava a zhromažďuje informácie o trhu práce s cieľom byť platformou pre ich výmenu. Pozornosť sa už dlhoročne sústreďuje na trh práce SR v zmysle jeho diferencovanosti podľa regiónov, veku, vzdelania a inej štruktúry. Orientujeme sa na problémy aktívnych politík trhu práce, celoživotného vzdelávania, vypracovávame stredno a dlhodobé stratégie a prognózy s ohľadom na regionálne rozdiely. Organizujeme konferencie a semináre zamerané na problematiku trhu práce, spolupracujeme s mnohými odborníkmi i širokou verejnosťou a podieľame sa na tvorbe legislatívy SR.</text:p>
      <text:p text:style-name="P17"/>
      <text:p text:style-name="P21"><text:span text:style-name="T9">O Geoinformatika.sk – </text:span><text:a xlink:type="simple" xlink:href="http://www.geoinformatika.sk/"><text:span text:style-name="T9">www.geoinformatika.sk</text:span></text:a><text:span text:style-name="T9">:</text:span></text:p>
      <text:p text:style-name="P21">je spravodajský portál, ktorý prináša aktuálne domáce a zahraničné dianie, týkajúce sa slovenskej a českej geokomunity (geoinformačnej komunity) – skupiny používateľov geografických informácií. Po obsahovej stránke <text:span text:style-name="T12">ponúka</text:span> prehľad o geografických informáciach, geoinformačných systémoch a technológi<text:span text:style-name="T12">á</text:span>ch z rôznych akcií, odvetví a vedných disciplín; <text:span text:style-name="T12">na webovej stránke portálu </text:span>nájdete novinky o dátach, softvéri, hardvéri, službách a pracovných ponukách, môžete si prezrieť fotky z akcií, stiahnuť dokumenty a diskutovať na rôzne témy.</text:p>
      <text:p text:style-name="P17"/>
      <text:p text:style-name="P21"><text:span text:style-name="T9">O Freemap Slovensko – </text:span><text:a xlink:type="simple" xlink:href="http://www.freemap.sk/"><text:span text:style-name="T9">www.freemap.sk</text:span></text:a><text:span text:style-name="T9">:</text:span></text:p>
      <text:p text:style-name="P21">Skupina pod značkou Freemap Slovakia pôsobí od roku 2006, kedy sa nadšenci podporujúci medzinárodný projekt Openstreetmap rozhodl<text:span text:style-name="T12">i</text:span> poskytovať jej slovenských členom ďalšie nadštandardné služby. V priebehu niekoľkých rokov sa služby rozrástli natoľko, že sa tím rozhodol dať Freemap-u aj právnu formu. Koncom roka 2009 bolo založené občianske združenie. Projekt openstreetmap zastrešuje celosvetovo viac ako 1,5 milióna prispievateľov a jeho členovia prevádz<text:span text:style-name="T13">k</text:span>ujú stovky služieb a portálov. Medzi slovenské patria najmä <text:a xlink:type="simple" xlink:href="http://www.freemap.sk/">www.freemap.sk</text:a>, <text:a xlink:type="simple" xlink:href="http://www.nabezky.sk/">www.nabezky.sk</text:a>, <text:a xlink:type="simple" xlink:href="http://www.cyklotrasy.sk/">www.cyklotrasy.sk</text:a>, <text:a xlink:type="simple" xlink:href="http://www.oma.sk/">www.oma.sk</text:a>.</text:p>
      <text:p text:style-name="P21"/>
      <text:p text:style-name="P20"/>
      <text:p text:style-name="P20"/>
      <text:p text:style-name="P18"/>
      <text:p text:style-name="P2">Tlačová konferencia bola realizovaná v rámci projektu <text:span text:style-name="T5">Verejné politiky zamestnanosti. Projekt je podporený Islandom, Lichtenštajnskom a Nórskom prostredníctvom Programu Aktívne občianstvo a inklúzia, ktorý realizuje Nadácia Ekopolis v spolupráci s Nadáciou </text:span>pre deti<text:span text:style-name="T5"> Slovenska a SOCIA - nadácia pre sociálne zmen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fo:font-weight="normal" officeooo:rsid="0015cb34" officeooo:paragraph-rsid="0021e54a"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8T07:17:39.744405381</meta:creation-date>
    <meta:generator>LibreOffice/4.1.5.3$Linux_X86_64 LibreOffice_project/410m0$Build-3</meta:generator>
    <dc:date>2014-04-01T11:31:00.737009902</dc:date>
    <meta:editing-duration>PT1H44M52S</meta:editing-duration>
    <meta:editing-cycles>19</meta:editing-cycles>
    <meta:print-date>2014-03-28T09:33:31.802877940</meta:print-date>
    <meta:document-statistic meta:table-count="0" meta:image-count="0" meta:object-count="0" meta:page-count="2" meta:paragraph-count="36" meta:word-count="905" meta:character-count="7205" meta:non-whitespace-character-count="6318"/>
  </office:meta>
</office:document-meta>
</file>