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4589E1EB80.png"/>
  <manifest:file-entry manifest:media-type="image/png" manifest:full-path="Pictures/100000000000043D0000003E0919D4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ežné"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3" style:family="paragraph" style:parent-style-name="Text_20_body">
      <style:paragraph-properties fo:margin-left="0cm" fo:margin-right="0cm" fo:text-indent="0cm" style:auto-text-indent="false"/>
      <style:text-properties style:text-underline-style="none"/>
    </style:style>
    <style:style style:name="P4"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left="0cm" fo:margin-right="0cm" fo:text-indent="0cm" style:auto-text-indent="false"/>
      <style:text-properties style:text-underline-style="none" fo:font-weight="normal" style:font-weight-asian="normal" style:font-weight-complex="normal"/>
    </style:style>
    <style:style style:name="P6" style:family="paragraph" style:parent-style-name="Text_20_body" style:list-style-name="L1">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7" style:family="paragraph" style:parent-style-name="Text_20_body" style:list-style-name="L2">
      <style:paragraph-properties fo:margin-left="0cm" fo:margin-right="0cm" fo:text-indent="0cm" style:auto-text-indent="false"/>
    </style:style>
    <style:style style:name="P8" style:family="paragraph" style:parent-style-name="Text_20_body" style:list-style-name="L3">
      <style:paragraph-properties fo:margin-left="0cm" fo:margin-right="0cm" fo:text-indent="0cm" style:auto-text-indent="false"/>
    </style:style>
    <style:style style:name="P9" style:family="paragraph" style:parent-style-name="Text_20_body" style:list-style-name="L4">
      <style:paragraph-properties fo:margin-left="0cm" fo:margin-right="0cm" fo:text-indent="0cm" style:auto-text-indent="false"/>
    </style:style>
    <style:style style:name="P10" style:family="paragraph" style:parent-style-name="Text_20_body" style:list-style-name="L5">
      <style:paragraph-properties fo:margin-left="0cm" fo:margin-right="0cm" fo:text-indent="0cm" style:auto-text-indent="false"/>
    </style:style>
    <style:style style:name="P11" style:family="paragraph" style:parent-style-name="Text_20_body" style:list-style-name="L6">
      <style:paragraph-properties fo:margin-left="0cm" fo:margin-right="0cm" fo:text-indent="0cm" style:auto-text-indent="false"/>
      <style:text-properties fo:font-weight="normal" style:font-weight-asian="normal" style:font-weight-complex="normal"/>
    </style:style>
    <style:style style:name="P12" style:family="paragraph" style:parent-style-name="Text_20_body">
      <style:paragraph-properties fo:margin-left="0cm" fo:margin-right="0cm" fo:text-indent="0cm" style:auto-text-indent="false"/>
      <style:text-properties style:text-underline-style="solid" style:text-underline-width="auto" style:text-underline-color="font-color" fo:font-weight="normal" style:font-weight-asian="normal" style:font-weight-complex="normal"/>
    </style:style>
    <style:style style:name="P13" style:family="paragraph" style:parent-style-name="Text_20_body" style:list-style-name="L7">
      <style:text-properties style:text-underline-style="solid" style:text-underline-width="auto" style:text-underline-color="font-color" fo:font-weight="bold" style:font-weight-asian="bold" style:font-weight-complex="bold"/>
    </style:style>
    <style:style style:name="P14" style:family="paragraph" style:parent-style-name="Text_20_body" style:list-style-name="L7">
      <style:paragraph-properties fo:margin-left="0cm" fo:margin-right="0cm" fo:text-indent="0cm" style:auto-text-indent="false"/>
      <style:text-properties style:text-underline-style="solid" style:text-underline-width="auto" style:text-underline-color="font-color"/>
    </style:style>
    <style:style style:name="P15" style:family="paragraph" style:parent-style-name="Text_20_body" style:list-style-name="L8">
      <style:paragraph-properties fo:margin-left="0cm" fo:margin-right="0cm" fo:line-height="100%" fo:text-indent="0cm" style:auto-text-indent="false"/>
    </style:style>
    <style:style style:name="P16" style:family="paragraph" style:parent-style-name="Text_20_body" style:list-style-name="L9">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Text_20_body" style:list-style-name="L10">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Text_20_body" style:list-style-name="L11"/>
    <style:style style:name="P19"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margin-left="0cm" fo:margin-right="0cm" fo:text-indent="0cm" style:auto-text-indent="false"/>
    </style:style>
    <style:style style:name="P21" style:family="paragraph" style:parent-style-name="Text_20_body" style:list-style-name="L12">
      <style:paragraph-properties fo:margin-left="0cm" fo:margin-right="0cm" fo:text-indent="0cm" style:auto-text-indent="false"/>
    </style:style>
    <style:style style:name="P22" style:family="paragraph" style:parent-style-name="Text_20_body" style:list-style-name="L13"/>
    <style:style style:name="P23" style:family="paragraph" style:parent-style-name="Text_20_body" style:list-style-name="L13">
      <style:paragraph-properties fo:margin-left="0cm" fo:margin-right="0cm" fo:text-indent="0cm" style:auto-text-indent="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line-through-style="solid"/>
    </style:style>
    <style:style style:name="T3" style:family="text">
      <style:text-properties style:text-line-through-style="none"/>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text-line-through-style="solid"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line-through-style="solid" style:text-underline-style="none" fo:font-weight="normal" style:font-weight-asian="normal" style:font-weight-complex="normal"/>
    </style:style>
    <style:style style:name="T9" style:family="text">
      <style:text-properties style:text-line-through-style="none" style:text-underline-style="none" fo:font-weight="normal" style:font-weight-asian="normal" style:font-weight-complex="normal"/>
    </style:style>
    <style:style style:name="T10" style:family="text">
      <style:text-properties style:text-line-through-style="none" style:text-underline-style="solid" style:text-underline-width="auto" style:text-underline-color="font-color"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text-position="super 58%" fo:font-weight="normal" style:font-weight-asian="normal" style:font-weight-complex="normal"/>
    </style:style>
    <style:style style:name="T14" style:family="text">
      <style:text-properties style:text-position="0% 100%" fo:font-weight="normal" style:font-weight-asian="normal" style:font-weight-complex="normal"/>
    </style:style>
    <style:style style:name="T15" style:family="text">
      <style:text-properties style:text-position="0% 100%" fo:font-weight="bold" style:font-weight-asian="bold" style:font-weight-complex="bold"/>
    </style:style>
    <style:style style:name="T16" style:family="text">
      <style:text-properties style:text-underline-style="none"/>
    </style:style>
    <style:style style:name="T17" style:family="text">
      <style:text-properties style:text-position="0% 100%"/>
    </style:style>
    <style:style style:name="T18" style:family="text">
      <style:text-properties style:text-underline-style="none" fo:font-weight="bold" style:font-weight-asian="bold" style:font-weight-complex="bold"/>
    </style:style>
    <style:style style:name="T19" style:family="text">
      <style:text-properties style:text-line-through-style="none" fo:font-weight="bold" style:font-weight-asian="bold" style:font-weight-complex="bold"/>
    </style:style>
    <style:style style:name="T20" style:family="text">
      <style:text-properties style:text-underline-style="solid" style:text-underline-width="auto" style:text-underline-color="font-color"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vrhované zmeny Inštitútom zamestnanosti v zákone č. 5/2004 „o službách zamestnanosti“</text:h>
      <text:h text:style-name="Heading_20_2" text:outline-level="2">Podľa Inštitútu zamestnanosti, by bolo vhodné zvážiť nasledovné zmeny:</text:h>
      <text:h text:style-name="Heading_20_3" text:outline-level="3">1. V §5 Samostatne zárobkovo činná osoba v prvom ods. d):</text:h>
      <text:p text:style-name="P1">Samostatne zárobkovo činná osoba na účely tohto zákona je</text:p>
      <text:p text:style-name="P1">xy) „fyzická osoba, ktorá je spoločníkom<text:span text:style-name="T1">,</text:span> verejnej obchodnej spoločnosti, komanditnej spoločnosti alebo spoločnosti s ručením obmedzeným, <text:span text:style-name="T1">dopln.: ktorá je členom v družstve, občianskom združení, neziskovej organizácii a nadácii.</text:span>“</text:p>
      <text:p text:style-name="P2">Zdôvodnenie:</text:p>
      <text:p text:style-name="P1">Doplniť definíciu samostatne zárobkovej osoby a teda rozšíriť paragraf o družstvo, občianske združenie a nadácie. Z dôvodu zvýšenia možností občanov na trhu práce. </text:p>
      <text:h text:style-name="Heading_20_3" text:outline-level="3">2. V §6 Uchádzač o zamestnanie</text:h>
      <text:p text:style-name="P1">(2) Uchádza o zamestnanie na účely tohto zákona je občan, ktorý môže pracovať, chce pracovať a hľadá zamestnanie a je vedený v evidencii uchádzačov o zamestnanie úradu (ďalej len „evidencia uchádzačov o zamestnanie“) a ktorý</text:p>
      <text:p text:style-name="Text_20_body">a) nie je zamestnanec podľa § 4, ak tento zákon neustanovuje inak,</text:p>
      <text:p text:style-name="Text_20_body">b) neprevádzkuje ani nevykonáva samostatnú zárobkovú činnosť,</text:p>
      <text:p text:style-name="Text_20_body">c) nevykonáva zárobkovú činnosť v členskom štáte Európskej únie alebo v cudzine,</text:p>
      <text:p text:style-name="Text_20_body">d) vykonáva zárobkovú činnosť v rozsahu najviac 64 hodín mesačne a ktorého <text:tab/>mzda alebo odmena za výkon tejto činnosti <text:span text:style-name="T1">mesačne</text:span> nepresahuje <text:span text:style-name="T2">3 200 Sk </text:span><text:span text:style-name="T3"><text:tab/></text:span><text:span text:style-name="T2">mesačne</text:span> <text:span text:style-name="T1">polovicu minimálnej mzdy</text:span>, pričom za zárobkovú činnosť sa považuje <text:tab/>osobné vykonávanie činnosti na <text:tab/>základe pracovnoprávneho vzťahu podľa <text:tab/>osobitného predpisu<text:span text:style-name="T4">5)</text:span> alebo iného právneho vzťahu podľa osobitných <text:tab/>predpisov;<text:span text:style-name="T4">13a) <text:tab/></text:span>skutočnosti o počte odpracovaných hodín a o výške mzdy alebo <text:tab/>odmeny preukazuje <text:tab/>uchádzač o zamestnanie na požiadanie úradu.</text:p>
      <text:p text:style-name="P2">Zdôvodnenie:</text:p>
      <text:p text:style-name="P3">Zvýšiť možnosti pri prijímaní mzdy, odmeny za zárobkovú činnosť, brigády uchádzača o zamestnanie vzhľadom na to, že sa zvýšila aj minimálna mzda na sumu 7 600 Sk (2006). Preto by bolo vhodné zvážiť zvýšenie sumy na polovicu minimálnej mzdy (3 800 Sk - súčasná polovica minimálnej mzdy), ktorú UoZ môže zarobiť a byť pritom vedený v evidencii uchádzača o zamestnanie.</text:p>
      <text:h text:style-name="Heading_20_3" text:outline-level="3">3. V §35 Sústavná príprava na povolanie, prvý ods.:</text:h>
      <text:p text:style-name="P1">(1) Sústavná príprava občana na povolanie na účely tohto zákona je štúdium na strednej škole alebo štúdium na vysokej škole do získania vysokoškolského vzdelania <text:span text:style-name="T2">druhého stupňa</text:span> <text:span text:style-name="T1">tretieho stupňa</text:span>.</text:p>
      <text:p text:style-name="P2">Zdôvodnenie:</text:p>
      <text:p text:style-name="P1">Štúdium na vysokej škole sa končí štátnou skúškou – bakalárskou štátnou skúškou, <text:s/>mgr., ing. etc. štátnou skúškou alebo ukončením doktorandského štúdia.</text:p>
      <text:h text:style-name="Heading_20_3" text:outline-level="3">4. V §43 Odborné poradenské služby v 6 ods.:</text:h>
      <text:p text:style-name="P1">(6) Individuálny akčný plán na účely tohto zákona je písomný dokument, ktorý na základe posúdenia osobnostných predpokladov, schopností a odborných zručností uchádzača o zamestnanie určuje druh a rozsah pomoci potrebnej na uľahčenie jeho pracovného uplatnenia a vymedzuje na tento účel konkrétne postupové kroky. <text:span text:style-name="T1">Dopolnenie: Individuálny akčný plán, bude pripravený pre uchádzača o zamestnanie, ak je v evidencii uchádzačov o zamestnanie viac ako 4 mesiace odo dňa jeho ostatného zaradenia do evidencie uchádzačov o zamestnanie. V prípade, záujmu o skoršiu prípravu individuálneho akčného plánu o to požiada <text:s/>UoZ písomne. Po podaní písomnej žiadosti uchádzačom o zamestnanie je úrad povinný vypracovať pre UoZ individuálny akčný plán do 1 mesiaca odo dňa podania žiadosti.</text:span></text:p>
      <text:p text:style-name="P1">Individuálny akčný plán vypracúva, vyhodnocuje a aktualizuje uchádzač o zamestnanie v úzkej súčinnosti s odborným poradcom. Po jeho vypracovaní a vzájomnom odsúhlasení sa individuálny akčný plán stáva pre uchádzača o zamestnanie<text:span text:style-name="T5">,</text:span><text:span text:style-name="T1"> ako aj pre úrad </text:span>záväzný. </text:p>
      <text:p text:style-name="P4">V prípade, že sa UoZ s odborným poradcom na konečnom IAP nedohodnú, uchádzač o zamestnanie sa môže písomne odvolať. Odvolanie rieši špeciálne vytvorená komisia, ktorá vec prešetrí.</text:p>
      <text:p text:style-name="P4"/>
      <text:p text:style-name="P2">Zdôvodnenie:</text:p>
      <text:p text:style-name="P3">Vytvoriť možnosť pre UoZ dobrovoľne požiadať o vytvorenie individuálneho akčného plánu, ktorý je preňho záväzný. Záväznosť uskutočnenia individuálneho akčného plánu by mal byť aj pre úrad. </text:p>
      <text:p text:style-name="P5">V prípade nezhôd UoZ – Odborný poradca, vytvoriť špeciálne odborné komisie, ktoré podľa rovnakých pravidiel zhodnotia potreby a finančnú situáciu UoZ a spoločne vytvoria IAP uchádzačovi o zamestnanie na mieru.</text:p>
      <text:p text:style-name="P4"/>
      <text:p text:style-name="P4">Zákon §43 doplnenie o nový odsek:</text:p>
      <text:p text:style-name="P4">Individuálny akčný plán, obsahuje najmä tieto časti:</text:p>
      <text:p text:style-name="P4">(1) všeobecné informácie o UoZ</text:p>
      <text:p text:style-name="P4">(2) zručnosti UoZ</text:p>
      <text:p text:style-name="P4">(3) navrhnuté odporúčania</text:p>
      <text:p text:style-name="P4">(4) finančný plán</text:p>
      <text:p text:style-name="P4"/>
      <text:p text:style-name="P4"/>
      <text:p text:style-name="P4">Ďalšie body obsahu IAP ustanoví vyhláška – návrh:</text:p>
      <text:p text:style-name="P4">Individuálny akčný plán okrem údajov podľa §43 ods.(1),(2),(3) a (4) obsahuje tieto doplňujúce údaje:</text:p>
      <text:p text:style-name="P4">(1) </text:p>
      <text:p text:style-name="P4">a) meno a priezvisko, dátum narodenia UoZ, poradenské číslo</text:p>
      <text:p text:style-name="P4">b) adresu (trvalé bydlisko a prechodné bydlisko) UoZ</text:p>
      <text:p text:style-name="P4">c) dátum zaradenia uchádzača o zamestnanie do evidencie uchádzačov o zamestnanie</text:p>
      <text:p text:style-name="P4">d) informácie o predchádzajúcom vedení v evidencii UoZ </text:p>
      <text:p text:style-name="P4">e) dátum začatia a dátum skončenia</text:p>
      <text:list text:style-name="L1">
        <text:list-item>
          <text:p text:style-name="P6">zamestnania</text:p>
        </text:list-item>
        <text:list-item>
          <text:p text:style-name="P6">prevádzkovania alebo vykonávania samostatnej zárobkovej činnosti,</text:p>
        </text:list-item>
        <text:list-item>
          <text:p text:style-name="P6">sústavnej prípravy na povolanie</text:p>
        </text:list-item>
      </text:list>
      <text:p text:style-name="P4">f) dosiahnutý stupeň vzdelania</text:p>
      <text:p text:style-name="P4">g) obmedzenia vo výkone práce</text:p>
      <text:p text:style-name="P4">(2)</text:p>
      <text:p text:style-name="P4">a) druh v minulosti vykonávanej práce (OKEČ, KZAM)</text:p>
      <text:p text:style-name="P4">b) prax, zručnosti UoZ (ako je znalosť cudzieho jazyka, vodičské oprávnenie a iná odborná príprava)</text:p>
      <text:p text:style-name="P4">c) absolvované kurzy počas predchádzajúcej evidencie</text:p>
      <text:p text:style-name="P4">(3)</text:p>
      <text:p text:style-name="P4">a) súpis odporúčaní odborného poradcu (počet navrhovaných rekvalifikačných kurzov, seminárov, školení a iných činností)</text:p>
      <text:p text:style-name="P4">b) návrh všetkých dostupných a pre UoZ využiteľných opatrení aktívnej politiky trhu práce </text:p>
      <text:p text:style-name="P4">c) rozpis presných termínov kurzov a iných aktívnych opatrení na absolvovanie UoZ</text:p>
      <text:p text:style-name="P4">(4)</text:p>
      <text:p text:style-name="P4">a) finančné zdroje preplácania vybraných kurzov v IAP, Úradom práce, sociálnych vecí a rodiny</text:p>
      <text:p text:style-name="P5"><text:span text:style-name="T1">b) finančná kofinanciácia uchádzačom o zamestnanie</text:span> <text:s text:c="3"/></text:p>
      <text:p text:style-name="P2"/>
      <text:p text:style-name="P2">Zdôvodnenie:</text:p>
      <text:p text:style-name="P3">Jasné zadefinovanie čo má obsahovať individuálny akčný plán z dôvodu väčšej jednotnosti a prehľadnosti.</text:p>
      <text:p text:style-name="P3">Vytvorenie finančného plánu na preplácanie jednotlivých vybraných kurzov UPSVaR a UoZ.</text:p>
      <text:p text:style-name="P3"/>
      <text:p text:style-name="P4">Odbornú komisiu pre riešenie IAP ustanoví vyhláška – návrh:</text:p>
      <text:p text:style-name="P4">Odborná komisia je odvolávací orgán, zložená zo zástupcov úradu práce, sociálnych vecí a rodiny, zástupcov zamestnancov a zástupcov zamestnávateľov. Vytvorená komisia sa predovšetkým zameriava na riešenie otázok finančnej kofinanciácie <text:s/>individuálneho akčného plánu uchádzača o zamestnanie.</text:p>
      <text:h text:style-name="Heading_20_2" text:outline-level="2">5. V §46 Vzdelávanie a príprava pre trh práce uchádzača o zamestnanie a záujemcu o zamestnanie v 1. a 2. ods.:</text:h>
      <text:p text:style-name="P1">(1) Úrad <text:span text:style-name="T6">môže</text:span><text:span text:style-name="T2"> zabezpečiť</text:span><text:span text:style-name="T1"> zabezpečí</text:span> uchádzačovi o zamestnanie a záujemcovi o zamestnanie <text:span text:style-name="T1">dopln.: priebežné </text:span><text:span text:style-name="T7">v</text:span>zdelávanie a prípravu pre trh práce vzdelávacími aktivitami podľa § 44 ods. 1 prvá veta </text:p>
      <text:list text:style-name="L2">
        <text:list-header>
          <text:p text:style-name="P7">( § 44 ods. 1 <text:s/>Vzdelávanie a príprava pre trh práce na účely tohto zákona je teoretická alebo praktická príprava, ktorá umožňuje získať nové vedomosti a odborné zručnosti na účel pracovného uplatnenia uchádzača o zamestnanie a záujemcu o zamestnanie vo vhodnom zamestnaní alebo na účel udržania zamestnanca v zamestnaní, najmä vzdelávacími aktivitami zameranými na dokončenie vzdelania na základnej škole alebo štúdia na strednej škole za účelom získania dokladu o ukončení vzdelania na základnej škole alebo štúdia na strednej škole v poslednom ročníku príslušnej školy na základe projektov a programov pod a § 46 ods. 3, na vzdelávanie a prípravu na konkrétne pracovné miesto na základe prísľubu zamestnávate a na prijatie do zamestnania a na vzdelávanie a prípravu na začatie prevádzkovania alebo vykonávania samostatnej zárobkovej činnosti.)</text:p>
        </text:list-header>
      </text:list>
      <text:p text:style-name="P1">, ak o to písomne požiadajú a na základe zhodnotenia ich schopností, pracovných skúseností, odborných zručností, dosiahnutého stupňa vzdelania a zdravotnej spôsobilosti na prácu najmä v prípade</text:p>
      <text:p text:style-name="P1">a) nedostatku odborných vedomostí a odborných zručností,</text:p>
      <text:p text:style-name="P1">b) potreby zmeny vedomostí a odborných zručností vzhľadom na dopyt na trhu práce a</text:p>
      <text:p text:style-name="P1">c) straty schopnosti vykonávať pracovnú činnosť v doterajšom zamestnaní.</text:p>
      <text:p text:style-name="P4">Priebežným vzdelávaním sa myslí, vytvorenie takých podmienok úradom, ktoré zabezpečia uchádzačovi o zamestnanie a záujemcovi o zamestnanie (ZoZ) vzdelávanie <text:s text:c="2"/>každé 3 mesiace. Úrad sa riadi individuálnym akčným plánom UoZ, ktorý je pre obe strany záväzný. V prípade nesplnenia zmluvných podmienok, hrozia úradu, tak ako aj <text:s/>uchádzačovi o zamestnanie sankcie (ustanoví vyhláška).</text:p>
      <text:p text:style-name="P4"/>
      <text:p text:style-name="P4">Sankcie, za nesplnenie zmluvných podmienok– návrh:</text:p>
      <text:p text:style-name="P4">V prípade, že úrad nezabezpečí priebežné vzdelávanie uchádzačovi o zamestnanie a záujemcovi o zamestnanie podľa individuálneho akčného plánu, v takomto prípade môže poškodený občan (UoZ a ZoZ) žiadať o preplatenie ním nájdenej vzdelávacej aktivity a to do výšky 100 % nákladov.</text:p>
      <text:p text:style-name="P4">V prípade, že sa občan (UoZ a ZoZ) nedostaví na vzdelávaciu aktivitu v riadne stanovenom čase zapísanom v individuálnom akčnom pláne a nemá na to objektívnu príčinu (potvrdenie od lekára), úrad je oprávnení uložiť pokutu do výšky 100% nákladov na vzdelávaciu aktivitu.</text:p>
      <text:p text:style-name="P2">Zdôvodnenie</text:p>
      <text:p text:style-name="P1">Zaručiť uchádzačovi o zamestnanie kontinuálny prístup k absolvovaniu rekvalifikačných, odborných kurzov. Snaha o to, aby kurzy boli vytvárané priebežne a nie nárazovo.</text:p>
      <text:p text:style-name="P1">Upozorniť na dôležitú úlohu individuálneho akčného plánu, ktorý je pre UoZ, ale aj úrad záväzný.</text:p>
      <text:p text:style-name="P1"/>
      <text:p text:style-name="P1">(2) Zhodnotenie podľa odseku 1 u uchádza a o zamestnanie vrátane určenia druhu vzdelávacej aktivity je súčasťou individuálneho akčného plánu podľa § 43 ods. 6.</text:p>
      <text:list text:style-name="L3">
        <text:list-header>
          <text:p text:style-name="P8">(§ 43 (6) Individuálny akčný plán na účely tohto zákona je písomný dokument, ktorý na základe posúdenia osobnostných predpokladov, schopností a odborných zručností uchádza a o zamestnanie určuje druh a rozsah pomoci potrebnej na uľahčenie jeho pracovného uplatnenia a vymedzuje na tento účel konkrétne postupové kroky. Individuálny akčný plán vypracúva, vyhodnocuje a aktualizuje uchádzač o zamestnanie v úzkej súčinnosti s odborným poradcom. Po jeho vypracovaní a vzájomnom odsúhlasení sa individuálny akčný plán stáva pre uchádzača o zamestnanie záväzný.) </text:p>
        </text:list-header>
      </text:list>
      <text:p text:style-name="P1">Záujemcovi o zamestnanie <text:span text:style-name="T2">môže</text:span> úrad <text:span text:style-name="T2">zabezpečiť</text:span> <text:span text:style-name="T1">zabezpečí </text:span>vzdelávanie a prípravu pre trh práce <text:span text:style-name="T2">po uplynutí troch mesiacov</text:span> <text:span text:style-name="T1">dopln.: kedykoľvek</text:span> odo dňa jeho ostatného zaradenia do evidencie záujemcov o zamestnanie. Účasť uchádzača o zamestnanie a záujemcu o zamestnanie na vzdelávaní a príprave pre trh práce je dobrovoľná. <text:span text:style-name="T1">Pre UoZ sa stane záväzná po navrhnutí individuálneho akčného plánu podľa § 43 ods.6</text:span></text:p>
      <text:p text:style-name="P2">Zdôvodnenie</text:p>
      <text:p text:style-name="P3">Vzdelávanie a prístup k nemu, by malo byť pre všetkých uchádzačov o zamestnanie dostupné ihneď od zaevidovania sa na príslušnom úrade práce. Vzdelávanie UoZ nadobudne záväznosť od navrhnutia IAP za pomoci odborného poradcu úradu práce. </text:p>
      <text:p text:style-name="P3"/>
      <text:p text:style-name="P1">(3) Úrad <text:span text:style-name="T2">môže</text:span> <text:span text:style-name="T1">dopln.: je povinný</text:span> zabezpečiť vzdelávanie a prípravu pre trh práce uchádzačovi o zamestnanie a záujemcovi o zamestnanie predovšetkým v rámci celoštátnych projektov a programov vzdelávania a prípravy pre trh práce schválených ústredím a realizovaných úradom alebo v rámci projektov a programov schválených a realizovaných úradom. Súčasťou vzdelávania a prípravy pre trh práce uchádzača o zamestnanie a záujemcu o zamestnanie môžu byť aj aktivity a činnosti súvisiace s poskytovaním služieb sprostredkovania zamestnania, informačných a poradenských služieb a odborných poradenských služieb, zabezpečované dodávateľom služby vzdelávania a prípravy pre trh práce.</text:p>
      <text:p text:style-name="P2">Zdôvodnenie</text:p>
      <text:p text:style-name="P3">Táto zmena zaručí povinnosť zabezpečiť vzdelávanie a prípravu zo strany jednotlivých úradov práce. Zo súčasnej praxe vieme, že kurzy sa vytvárajú nárazovo po dlhších prestávkach a nie je vždy zaručené, že UoZ počas evidencie nejaký kurz absolvuje. <text:s/></text:p>
      <text:p text:style-name="P1">(4) Úrad <text:span text:style-name="T6">môže poskytnúť</text:span> <text:span text:style-name="T1">dopln.: poskytne</text:span> príspevok na vzdelávanie a prípravu pre trh práce uchádzača o zamestnanie <text:span text:style-name="T2">a</text:span><text:span text:style-name="T8">ž</text:span><text:span text:style-name="T9"> </text:span><text:span text:style-name="T10">dopln.: do</text:span><text:span text:style-name="T1"> výšky </text:span>100 % nákladov na prvú vzdelávaciu aktivitu, až do výšky <text:span text:style-name="T2">75%</text:span> <text:span text:style-name="T1">95 %</text:span> nákladov na druhú vzdelávaciu aktivitu a až do výšky <text:span text:style-name="T2">50%</text:span> <text:span text:style-name="T1">80 %</text:span> nákladov na každú ďalšiu vzdelávaciu aktivitu počas <text:span text:style-name="T2">dvoch rokov</text:span> <text:s/><text:span text:style-name="T1">dopln.: jedného roka</text:span> odo dňa nástupu uchádzača o zamestnanie na prvú vzdelávaciu aktivitu na základe uzatvorenej písomnej dohody medzi úradom a uchádzačom o zamestnanie. <text:span text:style-name="T1">Doplnenie: Znevýhodnený uchádzač o zamestnanie podľa §8 ods.1 písm. a) až i), má nárok na poskytnutie príspevku do výšky 100 % nákladov na prvú a druhú vzdelávaciu aktivitu, 95% na tretiu a na každú ďalšiu vzdelávaciu aktivitu.</text:span></text:p>
      <text:p text:style-name="P2"/>
      <text:p text:style-name="P2">Zdôvodnenie:</text:p>
      <text:p text:style-name="P3">Snaha zvýšiť frekvenciu vykonávaných kurzov spolu so zvýšením motivácie absolvovať kontinuálne vytvárané kurzy.</text:p>
      <text:p text:style-name="P1">Snaha o to, aby znevýhodnení uchádzači o zamestnanie za rekvalifikačný kurz platili čo najmenej z dôvodu finančnej poddimenzovanosti.</text:p>
      <text:p text:style-name="P4"/>
      <text:p text:style-name="P1">(5) Úrad poskytne príspevok až do výšky 100 % nákladov aj na </text:p>
      <text:p text:style-name="P1">a) každú vzdelávaciu aktivitu pod a § 44 ods. 2 druhá veta </text:p>
      <text:list text:style-name="L4">
        <text:list-header>
          <text:p text:style-name="P9">(§ 44 ods. 2 - Ustanovenie prvej vety sa nevzťahuje na dokončenie vzdelania na základnej škole alebo štúdia na strednej škole uchádzačom o zamestnanie alebo záujemcom o zamestnanie za účelom získania dokladu o ukončení vzdelania na základnej škole alebo štúdia na strednej škole v poslednom ročníku príslušnej školy na základe projektov a programov podľa § 46 ods. 3.),</text:p>
        </text:list-header>
      </text:list>
      <text:p text:style-name="P1">b) ďalšiu vzdelávaciu aktivitu podľa odseku 4 ak do troch mesiacov od jej ukončenia bude uchádzač o zamestnanie vyradený z evidencie uchádzačov o zamestnanie z dôvodu podľa § 36 ods. <text:span text:style-name="T11">1 písm. a) , b) a </text:span><text:span text:style-name="T1">dopln.: m) bod 2. a 3.</text:span></text:p>
      <text:list text:style-name="L5">
        <text:list-header>
          <text:p text:style-name="P10"><text:span text:style-name="T12">( </text:span><text:span text:style-name="T11">m) požiada o vyradenie z evidencie uchádzačov o zamestnanie z dôvodu </text:span><text:span text:style-name="T13">) </text:span><text:span text:style-name="T14">2. starostlivosti o dieťa do desiatich rokov veku, 3. preukázanej osobnej starostlivosti o blízku osobu,</text:span><text:span text:style-name="T13">42)</text:span><text:span text:style-name="T14"> ktorá je bezvládna </text:span><text:span text:style-name="T15">)</text:span></text:p>
        </text:list-header>
      </text:list>
      <text:list text:style-name="L6">
        <text:list-header>
          <text:p text:style-name="P11">(§ 36 ods. 1 písm. Úrad vyradí uchádza a o zamestnanie z evidencie uchádzačov o zamestnanie dňom a) nástupu do zamestnania, b) začatia prevádzkovania alebo vykonávania samostatnej zárobkovej činnosti);</text:p>
        </text:list-header>
      </text:list>
      <text:p text:style-name="P1">doplatok do výšky 100 %, ktorý uchádza o zamestnanie zaplatil dodávateľovi služby vzdelávania a prípravy pre trh práce, úrad refunduje uchádzačovi o zamestnanie.</text:p>
      <text:p text:style-name="P2"/>
      <text:p text:style-name="P2">Zdôvodnenie:</text:p>
      <text:p text:style-name="P3">Rozšíriť možnosti uchádzačov o zamestnanie, ktorí sa dobrovoľne rozhodnú o vyradenie z evidencie.</text:p>
      <text:h text:style-name="Heading_20_3" text:outline-level="3">6. V §49 Príspevok na samostatnú zárobkovú činnosť 2. ods.:</text:h>
      <text:p text:style-name="P1">(2) Príspevok na samostatnú zárobkovú činnosť sa poskytuje uchádzačovi o zamestnanie vedenému v evidencii uchádzačov o zamestnanie <text:span text:style-name="T6">v určenej dĺžke </text:span><text:span text:style-name="T10">dopln.: 3 mesiace odo dňa jeho ostatného zaradenia do evidencie uchádzačov o zamestnanie</text:span>, ktorý začne a bude túto činnosť vykonáva nepretržite najmenej dva roky, ak o príspevok na samostatnú zárobkovú činnosť požiada písomne. <text:span text:style-name="T1">Doplnenie: Absolventi (UoZ) sa poskytne <text:s/>príspevok na samostatnú zárobkovú činnosť po uplynutí 3 mesiacov odo dňa jeho ostatného zaradenia do evidencie uchádzačov o zamestnanie, ktorý začne a bude túto činnosť vykonáva nepretržite najmenej jeden rok, ak o príspevok na samostatnú zárobkovú činnosť požiada písomne.</text:span> Príspevok na samostatnú zárobkovú činnosť sa poskytuje na úhradu nákladov súvisiacich so samostatnou zárobkovou činnosťou ( ďalej len „príspevok“). Príspevok sa neposkytuje uchádzačovi o zamestnanie, ktorý je občanom so zdravotným postihnutím pod a § 9 ods. 1 písm. a), ktorému bol poskytnutý príspevok podľa § 57 a 60.</text:p>
      <text:p text:style-name="P12"/>
      <text:p text:style-name="P12">Zdôvodnenie:</text:p>
      <text:p text:style-name="P5">Umožňuje UoZ získať väčšiu prax a možnosti v oblasti podnikania. Absolventom <text:s/>v prípade neúspechu zabezpečiť skorší návrat do evidencie UoZ.</text:p>
      <text:p text:style-name="P1"/>
      <text:h text:style-name="Heading_20_3" text:outline-level="3">7. V §51 Príspevok na vykonávanie absolventskej praxe v 5. a 8. ods.:</text:h>
      <text:p text:style-name="P1">(5) Počas vykonávania absolventskej praxe poskytuje úrad absolventovi školy paušálny príspevok vo výške <text:span text:style-name="T2">1700 Sk</text:span> <text:span text:style-name="T1">dopln.: polovice minimálnej mzdy</text:span> mesačne na úhradu nevyhnutných výdavkov spojených s vykonávaním absolventskej praxe.</text:p>
      <text:p text:style-name="P2">Zdôvodnenie:</text:p>
      <text:p text:style-name="P1"><text:span text:style-name="T16">Pokúsiť sa o zvýšenie</text:span> paušálneho príspevku, vzhľadom na to, že je pre absolventa málo motivujúci <text:s/>(nevyhnutné výdavky: len mesačná električenka MHD v Bratislave stojí 720 Sk). Absolvent – uchádzač o zamestnanie môže byť vedený v evidencii uchádzača o zamestnanie podľa §6 ods. 2 písm. d) vykonáva zárobkovú činnosť v rozsahu najviac 64 hodín mesačne a ktorého mzda alebo odmena za výkon tejto činnosti nepresahuje <text:span text:style-name="T2">3 200 Sk </text:span><text:s/><text:span text:style-name="T1">mesačne polovicu minimálnej mzdy</text:span> <text:span text:style-name="T2">mesačne</text:span>, pričom za zárobkovú činnosť sa považuje osobné vykonávanie činnosti na základe pracovnoprávneho vzťahu podľa osobitného predpisu <text:span text:style-name="T4">5)</text:span> alebo iného právneho vzťahu podľa osobných predpisov;<text:span text:style-name="T4">13 a)</text:span> skutočnosti o počte odpracovaných hodín a o výške mzdy alebo odmeny preukazuje uchádzač o zamestnanie na požiadanie úradu.</text:p>
      <text:p text:style-name="P1">(8) Dohoda medzi úradom a zamestnávateľom uzatvorený podľa odseku 3 obsahuje najmä</text:p>
      <text:p text:style-name="P4">Zákon §51 doplnenie o nový 8.odsek h) písm.:</text:p>
      <text:p text:style-name="P4">h) záväzok zamestnávateľa, že na konkrétne novovytvorené miesto, môže prijať UoZ na absolventskú prax maximálne jedenkrát ročne (prijať viac ako jedného UoZ na absolventskú prax, len v prípade opätovného novovytvoreného pracovného miesta zamestnávateľom). </text:p>
      <text:p text:style-name="P12"/>
      <text:p text:style-name="P12">Zdôvodnenie:</text:p>
      <text:p text:style-name="P5">Predísť zneužívaniu absolventov zamestnávateľmi, ako celoročnej lacnej pracovnej sily. </text:p>
      <text:h text:style-name="Heading_20_3" text:outline-level="3">8. V §52 Príspevok na aktivačnú prácu 6. ods:</text:h>
      <text:p text:style-name="P1">(6) Úrad poskytuje obci, právnickej osobe a fyzickej osobe príspevok, ktorý možno použiť na úhradu časti nákladov na ochranné pracovné prostriedky, úrazové poistenie uchádzačov o zamestnanie vykonávajúcich aktivačnú činnosť a na úhradu časti celkovej ceny práce zamestnanca, ktorý organizuje aktivačnú činnosť uchádzačov o zamestnanie. Príspevok podľa prvej vety možno použiť aj na úhradu časti nákladov na pracovné náradie a časti ďalších nákladov, ktoré súvisia s aktivačnou činnosťou; obsah ďalších nákladov určí ústredie vnútorným predpisom.</text:p>
      <text:p text:style-name="P4"/>
      <text:p text:style-name="P4">Zákon §52 doplnenie o :</text:p>
      <text:list text:style-name="L7">
        <text:list-item>
          <text:p text:style-name="P13">Úrad poskytne príspevok na aktivačnú činnosť, obci, právnickej osobe a fyzickej osobe vo výške <text:span text:style-name="T2">800 </text:span><text:span text:style-name="T3">Sk 1000</text:span> Sk na jedného občana, ktorý sa podieľa na aktivačnej činnosti. </text:p>
          <text:p text:style-name="P14"/>
        </text:list-item>
      </text:list>
      <text:p text:style-name="P2">Zdôvodnenie:</text:p>
      <text:p text:style-name="P1">Zvýšenie atraktivity pre obce, právnické osoby, fyzické osoby na zamestnávanie občanov na aktivačnú činnosť.</text:p>
      <text:h text:style-name="Heading_20_2" text:outline-level="2">9. V §53 príspevok na dochádzku za prácou 1. ods.:</text:h>
      <text:p text:style-name="P1">(1) Príspevok na dochádzku za prácou (ďalej len „príspevok na dochádzku“) poskytuje úrad mesačne na úhradu časti cestovných výdavkov na dochádzku z miesta trvalého pobytu alebo z miesta prechodného pobytu zamestnanca do miesta výkonu zamestnania uvedeného v pracovnej zmluve a späť alebo na úhradu časti cestovných výdavkov na dochádzku z miesta trvalého pobytu alebo z miesta prechodného pobytu občana do miesta prevádzkovania alebo vykonávania samostatnej zárobkovej činnosti a späť. Príspevok na dochádzku sa poskytuje občanovi, ktorý bol <text:span text:style-name="T2">znevýhodneným</text:span> uchádzačom o zamestnanie podľa §6 <text:span text:style-name="T2">podľa § 8 ods. 1 písm. a), b), d) až i) </text:span><text:span text:style-name="T3"><text:s/></text:span></text:p>
      <text:list text:style-name="L8">
        <text:list-header>
          <text:p text:style-name="P15">(§ 8 ods. 1 písm. a), b), c), d) až i), <text:s/>Znevýhodnený uchádzač o zamestnanie na účely tohto zákona je uchádza o zamestnanie, ktorý je </text:p>
          <text:p text:style-name="P15">a) občan mladší ako 25 rokov veku, ktorý skončil sústavnú prípravu na povolanie v dennej forme štúdia pred menej ako dvomi rokmi a nezískal svoje prvé pravidelne platené zamestnanie ( ďalej len „absolvent školy“),</text:p>
          <text:p text:style-name="P15">b) občan starší ako 50 rokov veku,</text:p>
          <text:p text:style-name="P15">c) občan vedený v evidencii uchádzačov o zamestnanie najmenej 12 mesiacov z predchádzajúcich 16 mesiacov ( ďalej len „dlhodobo nezamestnaný občan“)</text:p>
          <text:p text:style-name="P15">d) občan, ktorý nevykonával zárobkovú činnosť ani sa nepripravoval na povolanie v rámci sústavnej prípravy na povolanie alebo v systéme ďalšieho vzdelávania z dôvodu, že nemohol zosúladiť pracovné povinnosti s plnením rodičovských povinností,</text:p>
          <text:p text:style-name="P15">e) občan, ktorý je rodič alebo osoba podľa osobitného predpisu starajúca sa o tri a viac detí alebo osamelý občan starajúci sa o dieťa,</text:p>
          <text:p text:style-name="P15">f) občan, ktorý stratil schopnosť vykonávať svoje doterajšie zamestnanie zo zdravotných dôvodov a nie je občan so zdravotným postihnutím,</text:p>
          <text:p text:style-name="P15">g) občan, ktorý sa sťahuje alebo sa sťahoval v rámci územia členských štátov Európskej únie, alebo občan, ktorý má pobyt na území členského štátu Európskej únie na účel výkonu zamestnania, a</text:p>
          <text:p text:style-name="P15">h) občan so zdravotným postihnutím,</text:p>
          <text:p text:style-name="P15">i) cudzinec, ktorému bol udelený azyl <text:span text:style-name="T4">13b) </text:span><text:span text:style-name="T17">)</text:span></text:p>
        </text:list-header>
      </text:list>
      <text:p text:style-name="P1">vedeným v evidencii uchádzačov o zamestnanie najmenej <text:span text:style-name="T2">6 mesiacov </text:span><text:span text:style-name="T3"><text:s/></text:span><text:span text:style-name="T10">dopln.: 3 mesiace</text:span><text:span text:style-name="T3"> </text:span>alebo, ktorý bol <text:span text:style-name="T3">znevýhodneným uchádzačom</text:span> o zamestnanie <text:span text:style-name="T3">podľa § 8 ods. 1 písm. c</text:span>), ak boli vyradení z evidencie uchádzačov o zamestnanie z dôvodu podľa § 36 ods. 1 písm. a) alebo písm. b), a ak o tento príspevok požiadajú písomne <text:span text:style-name="T1">a má vytvorený individuálny akčný plán.</text:span> O príspevok na dochádzku môže občan požiadať najneskôr do šiestich mesiacov od nástupu do zamestnania alebo od začatia prevádzkovania alebo vykonávania samostatnej zárobkovej činnosti.</text:p>
      <text:p text:style-name="P4"/>
      <text:p text:style-name="P2">Zdôvodnenie:</text:p>
      <text:p text:style-name="P1">Pokúsiť sa o zvýšenie mobility uchádzačov o zamestnanie, vďaka priznaniu príspevku na dochádzku za prácou uchádzačom o zamestnanie, vedeným v evidencii uchádzačov o zamestnanie najmenej tri mesiace. R<text:span text:style-name="T7">ozšíriť možnosti uplatnenia si príspevok na dochádzku za prácou o občanov (UoZ), ktorí nie sú klasifikovaní ako znevýhodnení uchádzači o zamestnanie. Zakotviť zdroje financovania do individuálneho akčného plánu UoZ. </text:span></text:p>
      <text:p text:style-name="P1"/>
      <text:p text:style-name="P1">(3) Výška príspevku na dochádzku je najviac <text:span text:style-name="T2">2 000 Sk</text:span> <text:span text:style-name="T1">3 000 Sk</text:span> mesačne v závislosti od <text:span text:style-name="T1">km</text:span> vzdialenosti miesta výkonu zamestnania alebo miesta prevádzkovania alebo vykonávania samostatnej zárobkovej činnosti od miesta trvalého pobytu alebo od miesta prechodného pobytu zamestnanca alebo samostatne zárobkovo činnej osoby.</text:p>
      <text:p text:style-name="P4">Zákon §53 doplnenie o nový odsek:</text:p>
      <text:list text:style-name="L9">
        <text:list-item>
          <text:p text:style-name="P16">Príspevok na dochádzku za prácou z miesta bydliska do miesta zamestnania je preplácaný, podľa prekonanej vzdialenosti evidovanej mestskou hromadnou dopravou, slovenskou autobusovou dopravou alebo železničnou dopravou. Príspevok sa preplatí po predložení cestovných lístkov v úhrne za všetky cesty uskutočnené v kalendárnom mesiaci. Cestovný lístok musí obsahovať všetky náležité informácie (dátum, čas, smer cesty a doklad o odpracovaní pracovnej doby u zamestnávateľa). V prípade, že občan dochádza do zamestnania autom, výška príspevku bude hradená v závislosti od kilometrovej vzdialenosti v úhrne za kalendárny mesiac vo výške 5 Sk na kilometer najviac však vo výške 3 000 Sk.</text:p>
        </text:list-item>
      </text:list>
      <text:p text:style-name="P12">Zdôvodnenie:</text:p>
      <text:p text:style-name="P5">Presné zadefinovanie vyplácania príspevku na dochádzku za prácou na základe vzdialenosti (km). Zvýšenie peňažnej motivácie dochádzať za prácou na dlhšie vzdialenosti. </text:p>
      <text:h text:style-name="Heading_20_2" text:outline-level="2">Návrh Zmeny: Vyhlášky Ministerstva práce, sociálnych vecí a rodiny SR č. 44/2004 Z.z., ktorou sa vykonáva §69 ods. 1 zákona č.5/2004 Z.z.</text:h>
      <text:p text:style-name="P1">V §11 ods. (1) Výška príspevku podľa §53 ods. 3 zákona pri vzdialenosti miesta výkonu zamestnania alebo miesta prevádzkovania, alebo vykonávania samostatnej zárobkovej činnosti od miesta trvalého pobytu alebo od miesta prechodného pobytu zamestnanca alebo samostatne zárobkovo činnej osoby za kalendárny mesiac je</text:p>
      <text:p text:style-name="P1">a) do 30 km najviac<text:tab/><text:tab/><text:span text:style-name="T2">500 Sk</text:span><text:tab/><text:span text:style-name="T1">1 000 Sk</text:span></text:p>
      <text:p text:style-name="P1">b) do 60 km najviac <text:tab/><text:tab/><text:span text:style-name="T2">800 Sk</text:span><text:tab/><text:span text:style-name="T1">1 500 Sk</text:span></text:p>
      <text:p text:style-name="P1">c) do 90 km najviac <text:tab/><text:tab/><text:span text:style-name="T2">1 100 Sk</text:span><text:tab/><text:span text:style-name="T1">2 000 Sk</text:span></text:p>
      <text:p text:style-name="P1">d) do 120km najviac <text:tab/><text:span text:style-name="T2">1 400 Sk</text:span><text:tab/><text:span text:style-name="T1">2 300 Sk</text:span></text:p>
      <text:p text:style-name="P1">e) do 250km najviac <text:tab/><text:span text:style-name="T2">1 600 Sk</text:span><text:tab/><text:span text:style-name="T1">2 500 Sk</text:span></text:p>
      <text:p text:style-name="P1">f) do 600 km najviac<text:tab/><text:tab/><text:span text:style-name="T2">1 800 Sk</text:span><text:tab/><text:span text:style-name="T1">2 700 Sk</text:span></text:p>
      <text:p text:style-name="P1">g) nad 600 km najviac<text:tab/><text:span text:style-name="T2">2 000 Sk</text:span><text:tab/><text:span text:style-name="T1">3 000 Sk</text:span></text:p>
      <text:h text:style-name="Heading_20_2" text:outline-level="2">10. V §XY príspevok na dochádzku za prácou a ubytovanie (záloha)</text:h>
      <text:list text:style-name="L10">
        <text:list-item>
          <text:p text:style-name="P17">doplniť príspevok na dochádzku za prácou o príspevok na ubytovanie.</text:p>
        </text:list-item>
      </text:list>
      <text:p text:style-name="P1"><text:span text:style-name="T18"><text:tab/></text:span><text:span text:style-name="T1">Výška príspevku na ubytovanie je najviac 4 000 Sk mesačne. Príspevok na </text:span><text:span text:style-name="T18"><text:tab/></text:span><text:span text:style-name="T1">ubytovanie sa poskytuje občanovi, ktorý bol </text:span><text:span text:style-name="T10">znevýhodneným uchádzačom o</text:span><text:span text:style-name="T1"> </text:span><text:span text:style-name="T18"><text:tab/></text:span><text:span text:style-name="T1">zamestnanie </text:span><text:span text:style-name="T10">podľa § 8 ods. 1 písm. a), b), d) až i). Príspevok mu </text:span><text:span text:style-name="T1">bude </text:span><text:span text:style-name="T18"><text:tab/></text:span><text:span text:style-name="T1">poskytnutý po predložení náležitých výdavkov občana na ubytovanie </text:span><text:span text:style-name="T18"><text:tab/></text:span><text:span text:style-name="T1">maximálne však po dobu 6 mesiacov od nástupu do zamestnania.</text:span> </text:p>
      <text:p text:style-name="P2"/>
      <text:p text:style-name="P2">Zdôvodnenie:</text:p>
      <text:p text:style-name="P1">Podpora dochádzania znevýhodnených UoZ za prácou na týždenné zmeny.</text:p>
      <text:h text:style-name="Heading_20_2" text:outline-level="2">11. V §XY1 Príspevok na presťahovanie sa za prácou (záloha)</text:h>
      <text:list text:style-name="L11">
        <text:list-item>
          <text:p text:style-name="P18"><text:span text:style-name="T1">príspevok</text:span><text:span text:style-name="T5"> </text:span><text:span text:style-name="T1">na presťahovanie sa za prácou. </text:span></text:p>
        </text:list-item>
      </text:list>
      <text:p text:style-name="P4">Príspevok na presťahovanie sa za prácou poskytuje úrad jednorázovo vo výške 20 000 Sk na prvotnú výpomoc pri <text:s/>výdavkoch vzniknutých pri presťahovaní sa z miesta trvalého pobytu alebo z miesta prechodného pobytu zamestnanca do miesta výkonu zamestnania uvedeného v pracovnej zmluve. </text:p>
      <text:p text:style-name="P19">Príspevok na presťahovanie sa poskytuje občanovi, ktorý bol znevýhodneným uchádzačom o zamestnanie podľa § 8 ods. 1 písm. a), b), d) až i) </text:p>
      <text:p text:style-name="P20"/>
      <text:list text:style-name="L8">
        <text:list-header>
          <text:p text:style-name="P15">(§ 8 ods. 1 písm. a), b), c), d) až i), <text:s/>Znevýhodnený uchádzač o zamestnanie na účely tohto zákona je uchádzač o zamestnanie, ktorý je </text:p>
          <text:p text:style-name="P15">a) občan mladší ako 25 rokov veku, ktorý skončil sústavnú prípravu na povolanie v dennej forme štúdia pred menej ako dvomi rokmi a nezískal svoje prvé pravidelne platené zamestnanie ( ďalej len „absolvent školy“),</text:p>
          <text:p text:style-name="P15">b) občan starší ako 50 rokov veku,</text:p>
          <text:p text:style-name="P15">c) občan vedený v evidencii uchádzačov o zamestnanie najmenej 12 mesiacov z predchádzajúcich 16 mesiacov ( ďalej len „dlhodobo nezamestnaný občan“)</text:p>
          <text:p text:style-name="P15">d) občan, ktorý nevykonával zárobkovú činnosť ani sa nepripravoval na povolanie v rámci sústavnej prípravy na povolanie alebo v systéme ďalšieho vzdelávania z dôvodu, že nemohol zosúladiť pracovné povinnosti s plnením rodičovských povinností,</text:p>
          <text:p text:style-name="P15">e) občan, ktorý je rodič alebo osoba podľa osobitného predpisu starajúca sa o tri a viac detí alebo osamelý občan starajúci sa o dieťa,</text:p>
          <text:p text:style-name="P15">f) občan, ktorý stratil schopnosť vykonávať svoje doterajšie zamestnanie zo zdravotných dôvodov a nie je občan so zdravotným postihnutím,</text:p>
          <text:p text:style-name="P15">g) občan so zdravotným postihnutím,</text:p>
          <text:p text:style-name="P15">i) cudzinec, ktorému bol udelený azyl <text:span text:style-name="T4">13b) </text:span><text:span text:style-name="T17">)</text:span></text:p>
        </text:list-header>
      </text:list>
      <text:p text:style-name="P2"><text:span text:style-name="T12">vedeným v evidencii uchádzačov o zamestnanie najmenej 6</text:span><text:span text:style-name="T19"> mesiacov </text:span><text:span text:style-name="T12">a ak o tento príspevok požiada písomne a má vytvorený individuálny akčný plán. O príspevok na presťahovanie môže občan požiadať najneskôr do troch mesiacov od presťahovania a nástupu do zamestnania alebo od začatia prevádzkovania alebo vykonávania samostatnej zárobkovej činnosti. Po uplatnení tohto príspevku sa občan zaväzuje, že sa 1 rok nebude evidovať na ktoromkoľvek úrade práce.</text:span></text:p>
      <text:p text:style-name="P4"/>
      <text:p text:style-name="P2">Zdôvodnenie:</text:p>
      <text:p text:style-name="P1">Podpora zvýšenia regionálnej mobility uchádzačov o zamestnanie. <text:s/></text:p>
      <text:h text:style-name="Heading_20_2" text:outline-level="2">12. V §57 Príspevok občanovi so zdravotným postihnutím na prevádzkovanie alebo vykonávanie samostatnej zárobkovej činnosti v 2 ods.:</text:h>
      <text:p text:style-name="P1">(2) Príspevok sa poskytuje občanovi so zdravotným postihnutím podľa § 9 ods. 1 písm. a) <text:s text:c="4"/></text:p>
      <text:list text:style-name="L12">
        <text:list-header>
          <text:p text:style-name="P21">(§ 9 ods. 1 písm. <text:s/>Občan so zdravotným postihnutím na účely tohto zákona je a) občan uznaný za invalidného občana pod a osobitného predpisu, b) občan, ktorý má pokles schopnosti vykonáva zárobkovú činnosť o 20 %, ale najviac o 40 % podľa osobitného predpisu.)</text:p>
        </text:list-header>
      </text:list>
      <text:p text:style-name="P1">vedenému v evidencii uchádzačov o zamestnanie <text:span text:style-name="T6">v určenej dĺžke </text:span><text:span text:style-name="T10">dopln.: kedykoľvek odo dňa jeho ostatného zaradenia do evidencie uchádzačov o zamestnanie, ak o to písomne požiada a</text:span> ktorý začne a bude v chránenej dielni alebo na chránenom pracovisku samostatnú zárobkovú činnosť prevádzkovať alebo vykonávať nepretržite najmenej dva roky.</text:p>
      <text:p text:style-name="P2"/>
      <text:p text:style-name="P2">Zdôvodnenie:</text:p>
      <text:p text:style-name="P1">Urýchliť zdravotne postihnutým UoZ možnosť požiadať o príspevok na samostatnú zárobkovú činnosť.</text:p>
      <text:p text:style-name="P1"/>
      <text:p text:style-name="P1"/>
      <text:h text:style-name="Heading_20_2" text:outline-level="2">Príspevok – <text:s/>inak terminologicky zadefinovať </text:h>
      <text:p text:style-name="P1">Psychologicky poukázať na fakt, že ide o dočasnú <text:span text:style-name="T20">PÔŽIČKU</text:span>, <text:span text:style-name="T5">ZÁLOHU</text:span> ktorú uchádzač o zamestnanie v prípade nesplnenia zmluvných podmienok (s Úradom práce, sociálnych vecí a rodiny ) musí vrátiť (resp. alikvotnú časť prevzatého príspevku). UoZ nezískava príspevok, ale pôžičku, ktorej splatnosť vyprší dňom splnených zmluvných podmienok. </text:p>
      <text:p text:style-name="P1"/>
      <text:p text:style-name="P1"/>
      <text:p text:style-name="P1"/>
      <text:p text:style-name="P1"/>
      <text:p text:style-name="P1"/>
      <text:h text:style-name="Heading_20_3" text:outline-level="3">Použitá literatúra:</text:h>
      <text:list text:style-name="L13">
        <text:list-item>
          <text:p text:style-name="P22">Zákon č. 5/2004 so zahrnutou novelou z 9. novembra 2005</text:p>
        </text:list-item>
        <text:list-item>
          <text:p text:style-name="P22">Vyhláška Ministerstva práce, sociálnych vecí a rodiny SR č. 31/2004 Z.z., ktorou sa vykonáva §69 ods. 1 zákona č.5/2004 Z.z.</text:p>
        </text:list-item>
        <text:list-item>
          <text:p text:style-name="P22">Vyhláška Ministerstva práce, sociálnych vecí a rodiny SR č. 44/2004 Z.z., ktorou sa vykonáva §69 ods. 1 zákona č.5/2004 Z.z.</text:p>
        </text:list-item>
        <text:list-item>
          <text:p text:style-name="P23">Metodika IAP – Ústredie práce, sociálnych vecí a rodiny.</text:p>
          <text:p text:style-name="P23"/>
        </text:list-item>
      </text:list>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ežné"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2" style:font-size-asian="12pt" style:language-asian="sk" style:country-asian="SK" style:font-name-complex="Tahoma1" style:font-size-complex="12pt" style:language-complex="sk" style:country-complex="S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499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2"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3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HG Mincho Light J"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text-underline-style="none"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2" text:anchor-type="as-char" svg:width="5.064cm" svg:height="1.154cm" draw:z-index="23"><draw:image xlink:href="Pictures/10000000000001300000004589E1EB80.png" xlink:type="simple" xlink:show="embed" xlink:actuate="onLoad"/></draw:frame></text:p>
        <text:p text:style-name="Header"/>
        <text:p text:style-name="Header"/>
        <text:p text:style-name="Header"/>
        <text:p text:style-name="Header"/>
      </style:header>
      <style:footer>
        <text:p text:style-name="Footer"><draw:frame draw:style-name="fr2" draw:name="Graphic1" text:anchor-type="as-char" svg:y="-0.818cm" svg:width="16.999cm" svg:height="0.923cm" draw:z-index="11"><draw:image xlink:href="Pictures/100000000000043D0000003E0919D4F1.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16T14:02:57</meta:creation-date>
    <dc:date>2007-05-18T10:49:03</dc:date>
    <meta:print-date>2007-04-24T13:35:17</meta:print-date>
    <dc:language>sk-SK</dc:language>
    <meta:editing-cycles>186</meta:editing-cycles>
    <meta:editing-duration>P2DT5H39M46S</meta:editing-duration>
    <meta:user-defined meta:name="Info 1"/>
    <meta:user-defined meta:name="Info 2"/>
    <meta:user-defined meta:name="Info 3"/>
    <meta:user-defined meta:name="Info 4"/>
    <meta:document-statistic meta:table-count="0" meta:image-count="2" meta:object-count="0" meta:page-count="12" meta:paragraph-count="180" meta:word-count="3887" meta:character-count="26508"/>
  </office:meta>
</office:document-meta>
</file>